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fca82" officeooo:paragraph-rsid="000fca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6"/>147<text:tab/> <text:s text:c="7"/>66<text:tab/> <text:s text:c="8"/>0<text:tab/> <text:s text:c="8"/>0<text:tab/> <text:s text:c="8"/>0<text:tab/> <text:s text:c="8"/>0<text:tab/> <text:s text:c="8"/>0</text:p>
      <text:p text:style-name="P1"><text:s text:c="6"/>0.15<text:tab/> <text:s text:c="6"/>830<text:tab/> <text:s text:c="7"/>95<text:tab/> <text:s text:c="8"/>0<text:tab/> <text:s text:c="8"/>0<text:tab/> <text:s text:c="8"/>0<text:tab/> <text:s text:c="8"/>0<text:tab/> <text:s text:c="8"/>0</text:p>
      <text:p text:style-name="P1"><text:s text:c="6"/>0.25<text:tab/> <text:s text:c="5"/>4564<text:tab/> <text:s text:c="6"/>654<text:tab/> <text:s text:c="8"/>3<text:tab/> <text:s text:c="8"/>0<text:tab/> <text:s text:c="8"/>0<text:tab/> <text:s text:c="8"/>0<text:tab/> <text:s text:c="8"/>0</text:p>
      <text:p text:style-name="P1"><text:s text:c="6"/>0.35<text:tab/> <text:s text:c="4"/>14066<text:tab/> <text:s text:c="5"/>2598<text:tab/> <text:s text:c="7"/>25<text:tab/> <text:s text:c="8"/>0<text:tab/> <text:s text:c="8"/>0<text:tab/> <text:s text:c="8"/>0<text:tab/> <text:s text:c="8"/>0</text:p>
      <text:p text:style-name="P1"><text:s text:c="6"/>0.45<text:tab/> <text:s text:c="4"/>35834<text:tab/> <text:s text:c="5"/>6863<text:tab/> <text:s text:c="6"/>169<text:tab/> <text:s text:c="7"/>17<text:tab/> <text:s text:c="7"/>53<text:tab/> <text:s text:c="8"/>0<text:tab/> <text:s text:c="8"/>0</text:p>
      <text:p text:style-name="P1"><text:s text:c="6"/>0.55<text:tab/> <text:s text:c="4"/>58987<text:tab/> <text:s text:c="4"/>14395<text:tab/> <text:s text:c="6"/>600<text:tab/> <text:s text:c="6"/>180<text:tab/> <text:s text:c="6"/>381<text:tab/> <text:s text:c="5"/>1108<text:tab/> <text:s text:c="7"/>89</text:p>
      <text:p text:style-name="P1"><text:s text:c="6"/>0.65<text:tab/> <text:s text:c="4"/>92634<text:tab/> <text:s text:c="4"/>26963<text:tab/> <text:s text:c="5"/>1660<text:tab/> <text:s text:c="6"/>814<text:tab/> <text:s text:c="5"/>1677<text:tab/> <text:s text:c="5"/>6578<text:tab/> <text:s text:c="4"/>18542</text:p>
      <text:p text:style-name="P1"><text:s text:c="6"/>0.75<text:tab/> <text:s text:c="3"/>134259<text:tab/> <text:s text:c="4"/>46242<text:tab/> <text:s text:c="5"/>3773<text:tab/> <text:s text:c="5"/>2536<text:tab/> <text:s text:c="5"/>6944<text:tab/> <text:s text:c="4"/>24151<text:tab/> <text:s text:c="4"/>80857</text:p>
      <text:p text:style-name="P1"><text:s text:c="6"/>0.85<text:tab/> <text:s text:c="3"/>181368<text:tab/> <text:s text:c="4"/>68388<text:tab/> <text:s text:c="5"/>7689<text:tab/> <text:s text:c="5"/>6246<text:tab/> <text:s text:c="4"/>18421<text:tab/> <text:s text:c="4"/>70736<text:tab/> <text:s text:c="3"/>172545</text:p>
      <text:p text:style-name="P1"><text:s text:c="6"/>0.95<text:tab/> <text:s text:c="3"/>265523<text:tab/> <text:s text:c="3"/>100317<text:tab/> <text:s text:c="4"/>14301<text:tab/> <text:s text:c="4"/>12679<text:tab/> <text:s text:c="4"/>38218<text:tab/> <text:s text:c="3"/>151673<text:tab/> <text:s text:c="3"/>469891</text:p>
      <text:p text:style-name="P1"><text:s text:c="6"/>1.05<text:tab/> <text:s text:c="3"/>297367<text:tab/> <text:s text:c="3"/>131774<text:tab/> <text:s text:c="4"/>23510<text:tab/> <text:s text:c="4"/>24130<text:tab/> <text:s text:c="4"/>72638<text:tab/> <text:s text:c="3"/>268636<text:tab/> <text:s text:c="2"/>1237909</text:p>
      <text:p text:style-name="P1"><text:s text:c="6"/>1.15<text:tab/> <text:s text:c="3"/>356997<text:tab/> <text:s text:c="3"/>173668<text:tab/> <text:s text:c="4"/>36683<text:tab/> <text:s text:c="4"/>40329<text:tab/> <text:s text:c="3"/>121927<text:tab/> <text:s text:c="3"/>415037<text:tab/> <text:s text:c="2"/>2425800</text:p>
      <text:p text:style-name="P1"><text:s text:c="6"/>1.25<text:tab/> <text:s text:c="3"/>418566<text:tab/> <text:s text:c="3"/>214462<text:tab/> <text:s text:c="4"/>54145<text:tab/> <text:s text:c="4"/>63683<text:tab/> <text:s text:c="3"/>187583<text:tab/> <text:s text:c="3"/>556171<text:tab/> <text:s text:c="2"/>3675918</text:p>
      <text:p text:style-name="P1"><text:s text:c="6"/>1.35<text:tab/> <text:s text:c="3"/>512101<text:tab/> <text:s text:c="3"/>266534<text:tab/> <text:s text:c="4"/>76463<text:tab/> <text:s text:c="4"/>93894<text:tab/> <text:s text:c="3"/>269571<text:tab/> <text:s text:c="3"/>719208<text:tab/> <text:s text:c="2"/>5486538</text:p>
      <text:p text:style-name="P1"><text:s text:c="6"/>1.45<text:tab/> <text:s text:c="3"/>580534<text:tab/> <text:s text:c="3"/>330151<text:tab/> <text:s text:c="3"/>103837<text:tab/> <text:s text:c="3"/>133687<text:tab/> <text:s text:c="3"/>364379<text:tab/> <text:s text:c="3"/>908189<text:tab/> <text:s text:c="2"/>7218137</text:p>
      <text:p text:style-name="P1"><text:s text:c="6"/>1.55<text:tab/> <text:s text:c="3"/>612068<text:tab/> <text:s text:c="3"/>369668<text:tab/> <text:s text:c="3"/>134941<text:tab/> <text:s text:c="3"/>182641<text:tab/> <text:s text:c="3"/>474134<text:tab/> <text:s text:c="2"/>1083605<text:tab/> <text:s text:c="2"/>7918860</text:p>
      <text:p text:style-name="P1"><text:s text:c="6"/>1.65<text:tab/> <text:s text:c="3"/>676038<text:tab/> <text:s text:c="3"/>429260<text:tab/> <text:s text:c="3"/>172829<text:tab/> <text:s text:c="3"/>237358<text:tab/> <text:s text:c="3"/>593325<text:tab/> <text:s text:c="2"/>1260765<text:tab/> <text:s text:c="2"/>7858264</text:p>
      <text:p text:style-name="P1"><text:s text:c="6"/>1.75<text:tab/> <text:s text:c="3"/>733668<text:tab/> <text:s text:c="3"/>478677<text:tab/> <text:s text:c="3"/>213353<text:tab/> <text:s text:c="3"/>305551<text:tab/> <text:s text:c="3"/>717520<text:tab/> <text:s text:c="2"/>1460460<text:tab/> <text:s text:c="2"/>7829881</text:p>
      <text:p text:style-name="P1"><text:s text:c="6"/>1.85<text:tab/> <text:s text:c="3"/>838442<text:tab/> <text:s text:c="3"/>544766<text:tab/> <text:s text:c="3"/>261550<text:tab/> <text:s text:c="3"/>376236<text:tab/> <text:s text:c="3"/>844210<text:tab/> <text:s text:c="2"/>1690171<text:tab/> <text:s text:c="2"/>7459436</text:p>
      <text:p text:style-name="P1"><text:s text:c="6"/>1.95<text:tab/> <text:s text:c="3"/>902961<text:tab/> <text:s text:c="3"/>605337<text:tab/> <text:s text:c="3"/>311153<text:tab/> <text:s text:c="3"/>457628<text:tab/> <text:s text:c="3"/>974980<text:tab/> <text:s text:c="2"/>1922959<text:tab/> <text:s text:c="2"/>6975695</text:p>
      <text:p text:style-name="P1"><text:s text:c="6"/>2.05<text:tab/> <text:s text:c="3"/>909428<text:tab/> <text:s text:c="3"/>662808<text:tab/> <text:s text:c="3"/>363796<text:tab/> <text:s text:c="3"/>542440<text:tab/> <text:s text:c="2"/>1102711<text:tab/> <text:s text:c="2"/>2152586<text:tab/> <text:s text:c="2"/>5855084</text:p>
      <text:p text:style-name="P1"><text:s text:c="6"/>2.15<text:tab/> <text:s text:c="3"/>958519<text:tab/> <text:s text:c="3"/>733610<text:tab/> <text:s text:c="3"/>422694<text:tab/> <text:s text:c="3"/>631741<text:tab/> <text:s text:c="2"/>1229052<text:tab/> <text:s text:c="2"/>2391212<text:tab/> <text:s text:c="2"/>5730312</text:p>
      <text:p text:style-name="P1"><text:s text:c="6"/>2.25<text:tab/> <text:s text:c="2"/>1068743<text:tab/> <text:s text:c="3"/>774920<text:tab/> <text:s text:c="3"/>483627<text:tab/> <text:s text:c="3"/>728612<text:tab/> <text:s text:c="2"/>1349877<text:tab/> <text:s text:c="2"/>2613415<text:tab/> <text:s text:c="2"/>5417722</text:p>
      <text:p text:style-name="P1"><text:s text:c="6"/>2.35<text:tab/> <text:s text:c="2"/>1115718<text:tab/> <text:s text:c="3"/>831496<text:tab/> <text:s text:c="3"/>546858<text:tab/> <text:s text:c="3"/>820204<text:tab/> <text:s text:c="2"/>1464452<text:tab/> <text:s text:c="2"/>2795737<text:tab/> <text:s text:c="2"/>5358402</text:p>
      <text:p text:style-name="P1"><text:s text:c="6"/>2.45<text:tab/> <text:s text:c="2"/>1101397<text:tab/> <text:s text:c="3"/>870913<text:tab/> <text:s text:c="3"/>607122<text:tab/> <text:s text:c="3"/>922633<text:tab/> <text:s text:c="2"/>1560936<text:tab/> <text:s text:c="2"/>2989792<text:tab/> <text:s text:c="2"/>6141069</text:p>
      <text:p text:style-name="P1"><text:s text:c="6"/>2.55<text:tab/> <text:s text:c="2"/>1144425<text:tab/> <text:s text:c="3"/>935993<text:tab/> <text:s text:c="3"/>675369<text:tab/> <text:s text:c="2"/>1010362<text:tab/> <text:s text:c="2"/>1660705<text:tab/> <text:s text:c="2"/>3189845<text:tab/> <text:s text:c="2"/>6619127</text:p>
      <text:p text:style-name="P1"><text:s text:c="6"/>2.65<text:tab/> <text:s text:c="2"/>1180861<text:tab/> <text:s text:c="3"/>969621<text:tab/> <text:s text:c="3"/>737414<text:tab/> <text:s text:c="2"/>1108221<text:tab/> <text:s text:c="2"/>1742832<text:tab/> <text:s text:c="2"/>3425982<text:tab/> <text:s text:c="2"/>6739887</text:p>
      <text:p text:style-name="P1"><text:s text:c="6"/>2.75<text:tab/> <text:s text:c="2"/>1290440<text:tab/> <text:s text:c="2"/>1069791<text:tab/> <text:s text:c="3"/>805642<text:tab/> <text:s text:c="2"/>1192171<text:tab/> <text:s text:c="2"/>1816247<text:tab/> <text:s text:c="2"/>3616145<text:tab/> <text:s text:c="2"/>6415728</text:p>
      <text:p text:style-name="P1"><text:s text:c="6"/>2.85<text:tab/> <text:s text:c="2"/>1319685<text:tab/> <text:s text:c="2"/>1077957<text:tab/> <text:s text:c="3"/>871104<text:tab/> <text:s text:c="2"/>1285695<text:tab/> <text:s text:c="2"/>1893119<text:tab/> <text:s text:c="2"/>3743980<text:tab/> <text:s text:c="2"/>5434174</text:p>
      <text:p text:style-name="P1"><text:s text:c="6"/>2.95<text:tab/> <text:s text:c="2"/>1282888<text:tab/> <text:s text:c="2"/>1122414<text:tab/> <text:s text:c="3"/>940348<text:tab/> <text:s text:c="2"/>1360001<text:tab/> <text:s text:c="2"/>1962432<text:tab/> <text:s text:c="2"/>3851962<text:tab/> <text:s text:c="2"/>4251593</text:p>
      <text:p text:style-name="P1"><text:s text:c="6"/>3.05<text:tab/> <text:s text:c="2"/>1311022<text:tab/> <text:s text:c="2"/>1143263<text:tab/> <text:s text:c="3"/>998217<text:tab/> <text:s text:c="2"/>1447135<text:tab/> <text:s text:c="2"/>2014473<text:tab/> <text:s text:c="2"/>3916155<text:tab/> <text:s text:c="2"/>3502907</text:p>
      <text:p text:style-name="P1"><text:soft-page-break/><text:s text:c="6"/>3.15<text:tab/> <text:s text:c="2"/>1411838<text:tab/> <text:s text:c="2"/>1196276<text:tab/> <text:s text:c="2"/>1060532<text:tab/> <text:s text:c="2"/>1521334<text:tab/> <text:s text:c="2"/>2058463<text:tab/> <text:s text:c="2"/>3985411<text:tab/> <text:s text:c="2"/>2886551</text:p>
      <text:p text:style-name="P1"><text:s text:c="6"/>3.25<text:tab/> <text:s text:c="2"/>1429606<text:tab/> <text:s text:c="2"/>1230572<text:tab/> <text:s text:c="2"/>1121021<text:tab/> <text:s text:c="2"/>1590424<text:tab/> <text:s text:c="2"/>2097335<text:tab/> <text:s text:c="2"/>3990406<text:tab/> <text:s text:c="2"/>2536935</text:p>
      <text:p text:style-name="P1"><text:s text:c="6"/>3.35<text:tab/> <text:s text:c="2"/>1377254<text:tab/> <text:s text:c="2"/>1309053<text:tab/> <text:s text:c="2"/>1182596<text:tab/> <text:s text:c="2"/>1656290<text:tab/> <text:s text:c="2"/>2132076<text:tab/> <text:s text:c="2"/>3990772<text:tab/> <text:s text:c="2"/>2508079</text:p>
      <text:p text:style-name="P1"><text:s text:c="6"/>3.45<text:tab/> <text:s text:c="2"/>1391702<text:tab/> <text:s text:c="2"/>1273472<text:tab/> <text:s text:c="2"/>1225376<text:tab/> <text:s text:c="2"/>1708575<text:tab/> <text:s text:c="2"/>2166951<text:tab/> <text:s text:c="2"/>3955900<text:tab/> <text:s text:c="2"/>2264498</text:p>
      <text:p text:style-name="P1"><text:s text:c="6"/>3.55<text:tab/> <text:s text:c="2"/>1494395<text:tab/> <text:s text:c="2"/>1322380<text:tab/> <text:s text:c="2"/>1288555<text:tab/> <text:s text:c="2"/>1761939<text:tab/> <text:s text:c="2"/>2188487<text:tab/> <text:s text:c="2"/>3868310<text:tab/> <text:s text:c="2"/>1734438</text:p>
      <text:p text:style-name="P1"><text:s text:c="6"/>3.65<text:tab/> <text:s text:c="2"/>1496511<text:tab/> <text:s text:c="2"/>1343757<text:tab/> <text:s text:c="2"/>1333585<text:tab/> <text:s text:c="2"/>1811357<text:tab/> <text:s text:c="2"/>2210812<text:tab/> <text:s text:c="2"/>3699462<text:tab/> <text:s text:c="3"/>974434</text:p>
      <text:p text:style-name="P1"><text:s text:c="6"/>3.75<text:tab/> <text:s text:c="2"/>1431839<text:tab/> <text:s text:c="2"/>1365428<text:tab/> <text:s text:c="2"/>1379488<text:tab/> <text:s text:c="2"/>1852689<text:tab/> <text:s text:c="2"/>2224180<text:tab/> <text:s text:c="2"/>3541833<text:tab/> <text:s text:c="3"/>459232</text:p>
      <text:p text:style-name="P1"><text:s text:c="6"/>3.85<text:tab/> <text:s text:c="2"/>1438918<text:tab/> <text:s text:c="2"/>1411876<text:tab/> <text:s text:c="2"/>1421002<text:tab/> <text:s text:c="2"/>1889930<text:tab/> <text:s text:c="2"/>2233293<text:tab/> <text:s text:c="2"/>3448934<text:tab/> <text:s text:c="3"/>191730</text:p>
      <text:p text:style-name="P1"><text:s text:c="6"/>3.95<text:tab/> <text:s text:c="2"/>1535161<text:tab/> <text:s text:c="2"/>1403281<text:tab/> <text:s text:c="2"/>1465129<text:tab/> <text:s text:c="2"/>1914462<text:tab/> <text:s text:c="2"/>2227775<text:tab/> <text:s text:c="2"/>3369504<text:tab/> <text:s text:c="5"/>9853</text:p>
      <text:p text:style-name="P1"><text:s text:c="6"/>4.05<text:tab/> <text:s text:c="2"/>1527744<text:tab/> <text:s text:c="2"/>1417685<text:tab/> <text:s text:c="2"/>1498386<text:tab/> <text:s text:c="2"/>1942883<text:tab/> <text:s text:c="2"/>2224939<text:tab/> <text:s text:c="2"/>3273069<text:tab/> <text:s text:c="8"/>0</text:p>
      <text:p text:style-name="P1"><text:s text:c="6"/>4.15<text:tab/> <text:s text:c="2"/>1452696<text:tab/> <text:s text:c="2"/>1426603<text:tab/> <text:s text:c="2"/>1533812<text:tab/> <text:s text:c="2"/>1963906<text:tab/> <text:s text:c="2"/>2211929<text:tab/> <text:s text:c="2"/>3157863<text:tab/> <text:s text:c="8"/>0</text:p>
      <text:p text:style-name="P1"><text:s text:c="6"/>4.25<text:tab/> <text:s text:c="2"/>1453130<text:tab/> <text:s text:c="2"/>1462314<text:tab/> <text:s text:c="2"/>1556537<text:tab/> <text:s text:c="2"/>1975611<text:tab/> <text:s text:c="2"/>2203390<text:tab/> <text:s text:c="2"/>3049328<text:tab/> <text:s text:c="8"/>0</text:p>
      <text:p text:style-name="P1"><text:s text:c="6"/>4.35<text:tab/> <text:s text:c="2"/>1539582<text:tab/> <text:s text:c="2"/>1444056<text:tab/> <text:s text:c="2"/>1585485<text:tab/> <text:s text:c="2"/>1989802<text:tab/> <text:s text:c="2"/>2182704<text:tab/> <text:s text:c="2"/>2937474<text:tab/> <text:s text:c="8"/>0</text:p>
      <text:p text:style-name="P1"><text:s text:c="6"/>4.45<text:tab/> <text:s text:c="2"/>1524937<text:tab/> <text:s text:c="2"/>1448706<text:tab/> <text:s text:c="2"/>1621008<text:tab/> <text:s text:c="2"/>1996134<text:tab/> <text:s text:c="2"/>2150701<text:tab/> <text:s text:c="2"/>2814225<text:tab/> <text:s text:c="8"/>0</text:p>
      <text:p text:style-name="P1"><text:s text:c="6"/>4.55<text:tab/> <text:s text:c="2"/>1442835<text:tab/> <text:s text:c="2"/>1454221<text:tab/> <text:s text:c="2"/>1629582<text:tab/> <text:s text:c="2"/>1994801<text:tab/> <text:s text:c="2"/>2112303<text:tab/> <text:s text:c="2"/>2679758<text:tab/> <text:s text:c="8"/>0</text:p>
      <text:p text:style-name="P1"><text:s text:c="6"/>4.65<text:tab/> <text:s text:c="2"/>1435968<text:tab/> <text:s text:c="2"/>1429075<text:tab/> <text:s text:c="2"/>1654337<text:tab/> <text:s text:c="2"/>2001787<text:tab/> <text:s text:c="2"/>2077631<text:tab/> <text:s text:c="2"/>2558749<text:tab/> <text:s text:c="8"/>0</text:p>
      <text:p text:style-name="P1"><text:s text:c="6"/>4.75<text:tab/> <text:s text:c="2"/>1519175<text:tab/> <text:s text:c="2"/>1505921<text:tab/> <text:s text:c="2"/>1662801<text:tab/> <text:s text:c="2"/>1992717<text:tab/> <text:s text:c="2"/>2040426<text:tab/> <text:s text:c="2"/>2433329<text:tab/> <text:s text:c="8"/>0</text:p>
      <text:p text:style-name="P1"><text:s text:c="6"/>4.85<text:tab/> <text:s text:c="2"/>1494290<text:tab/> <text:s text:c="2"/>1451391<text:tab/> <text:s text:c="2"/>1686948<text:tab/> <text:s text:c="2"/>1982853<text:tab/> <text:s text:c="2"/>2000712<text:tab/> <text:s text:c="2"/>2266017<text:tab/> <text:s text:c="8"/>0</text:p>
      <text:p text:style-name="P1"><text:s text:c="6"/>4.95<text:tab/> <text:s text:c="2"/>1413687<text:tab/> <text:s text:c="2"/>1450955<text:tab/> <text:s text:c="2"/>1685582<text:tab/> <text:s text:c="2"/>1972066<text:tab/> <text:s text:c="2"/>1962505<text:tab/> <text:s text:c="2"/>2115481<text:tab/> <text:s text:c="8"/>0</text:p>
      <text:p text:style-name="P1"><text:s text:c="6"/>5.05<text:tab/> <text:s text:c="2"/>1403831<text:tab/> <text:s text:c="2"/>1419668<text:tab/> <text:s text:c="2"/>1685044<text:tab/> <text:s text:c="2"/>1947461<text:tab/> <text:s text:c="2"/>1927038<text:tab/> <text:s text:c="2"/>1997951<text:tab/> <text:s text:c="8"/>0</text:p>
      <text:p text:style-name="P1"><text:s text:c="6"/>5.15<text:tab/> <text:s text:c="2"/>1550293<text:tab/> <text:s text:c="2"/>1510864<text:tab/> <text:s text:c="2"/>1701033<text:tab/> <text:s text:c="2"/>1931981<text:tab/> <text:s text:c="2"/>1898626<text:tab/> <text:s text:c="2"/>1911592<text:tab/> <text:s text:c="8"/>0</text:p>
      <text:p text:style-name="P1"><text:s text:c="6"/>5.25<text:tab/> <text:s text:c="2"/>1376155<text:tab/> <text:s text:c="2"/>1407527<text:tab/> <text:s text:c="2"/>1706536<text:tab/> <text:s text:c="2"/>1920174<text:tab/> <text:s text:c="2"/>1856382<text:tab/> <text:s text:c="2"/>1796832<text:tab/> <text:s text:c="8"/>0</text:p>
      <text:p text:style-name="P1"><text:s text:c="6"/>5.35<text:tab/> <text:s text:c="2"/>1368124<text:tab/> <text:s text:c="2"/>1425172<text:tab/> <text:s text:c="2"/>1708607<text:tab/> <text:s text:c="2"/>1891939<text:tab/> <text:s text:c="2"/>1824720<text:tab/> <text:s text:c="2"/>1665358<text:tab/> <text:s text:c="8"/>0</text:p>
      <text:p text:style-name="P1"><text:s text:c="6"/>5.45<text:tab/> <text:s text:c="2"/>1438926<text:tab/> <text:s text:c="2"/>1463153<text:tab/> <text:s text:c="2"/>1693051<text:tab/> <text:s text:c="2"/>1868519<text:tab/> <text:s text:c="2"/>1790542<text:tab/> <text:s text:c="2"/>1550796<text:tab/> <text:s text:c="8"/>0</text:p>
      <text:p text:style-name="P1"><text:s text:c="6"/>5.55<text:tab/> <text:s text:c="2"/>1407058<text:tab/> <text:s text:c="2"/>1403494<text:tab/> <text:s text:c="2"/>1699847<text:tab/> <text:s text:c="2"/>1837980<text:tab/> <text:s text:c="2"/>1758487<text:tab/> <text:s text:c="2"/>1442042<text:tab/> <text:s text:c="8"/>0</text:p>
      <text:p text:style-name="P1"><text:s text:c="6"/>5.65<text:tab/> <text:s text:c="2"/>1319912<text:tab/> <text:s text:c="2"/>1388326<text:tab/> <text:s text:c="2"/>1683454<text:tab/> <text:s text:c="2"/>1814983<text:tab/> <text:s text:c="2"/>1727038<text:tab/> <text:s text:c="2"/>1333550<text:tab/> <text:s text:c="8"/>0</text:p>
      <text:p text:style-name="P1"><text:s text:c="6"/>5.75<text:tab/> <text:s text:c="2"/>1304722<text:tab/> <text:s text:c="2"/>1355291<text:tab/> <text:s text:c="2"/>1686445<text:tab/> <text:s text:c="2"/>1785182<text:tab/> <text:s text:c="2"/>1697400<text:tab/> <text:s text:c="2"/>1240028<text:tab/> <text:s text:c="8"/>0</text:p>
      <text:p text:style-name="P1"><text:s text:c="6"/>5.85<text:tab/> <text:s text:c="2"/>1437621<text:tab/> <text:s text:c="2"/>1434441<text:tab/> <text:s text:c="2"/>1664178<text:tab/> <text:s text:c="2"/>1753648<text:tab/> <text:s text:c="2"/>1660198<text:tab/> <text:s text:c="2"/>1164204<text:tab/> <text:s text:c="8"/>0</text:p>
      <text:p text:style-name="P1"><text:s text:c="6"/>5.95<text:tab/> <text:s text:c="2"/>1270227<text:tab/> <text:s text:c="2"/>1329345<text:tab/> <text:s text:c="2"/>1662116<text:tab/> <text:s text:c="2"/>1726178<text:tab/> <text:s text:c="2"/>1623057<text:tab/> <text:s text:c="2"/>1111253<text:tab/> <text:s text:c="8"/>0</text:p>
      <text:p text:style-name="P1"><text:s text:c="6"/>6.05<text:tab/> <text:s text:c="2"/>1260175<text:tab/> <text:s text:c="2"/>1340702<text:tab/> <text:s text:c="2"/>1629862<text:tab/> <text:s text:c="2"/>1688583<text:tab/> <text:s text:c="2"/>1578988<text:tab/> <text:s text:c="2"/>1064600<text:tab/> <text:s text:c="8"/>0</text:p>
      <text:p text:style-name="P1"><text:s text:c="6"/>6.15<text:tab/> <text:s text:c="2"/>1378936<text:tab/> <text:s text:c="2"/>1390901<text:tab/> <text:s text:c="2"/>1631450<text:tab/> <text:s text:c="2"/>1664187<text:tab/> <text:s text:c="2"/>1538512<text:tab/> <text:s text:c="3"/>990293<text:tab/> <text:s text:c="8"/>0</text:p>
      <text:p text:style-name="P1"><text:s text:c="6"/>6.25<text:tab/> <text:s text:c="2"/>1218194<text:tab/> <text:s text:c="2"/>1285266<text:tab/> <text:s text:c="2"/>1617093<text:tab/> <text:s text:c="2"/>1626258<text:tab/> <text:s text:c="2"/>1499315<text:tab/> <text:s text:c="3"/>919699<text:tab/> <text:s text:c="8"/>0</text:p>
      <text:p text:style-name="P1"><text:soft-page-break/><text:s text:c="6"/>6.35<text:tab/> <text:s text:c="2"/>1205369<text:tab/> <text:s text:c="2"/>1294378<text:tab/> <text:s text:c="2"/>1588029<text:tab/> <text:s text:c="2"/>1597536<text:tab/> <text:s text:c="2"/>1461626<text:tab/> <text:s text:c="3"/>851493<text:tab/> <text:s text:c="8"/>0</text:p>
      <text:p text:style-name="P1"><text:s text:c="6"/>6.45<text:tab/> <text:s text:c="2"/>1322130<text:tab/> <text:s text:c="2"/>1341704<text:tab/> <text:s text:c="2"/>1575042<text:tab/> <text:s text:c="2"/>1563351<text:tab/> <text:s text:c="2"/>1424794<text:tab/> <text:s text:c="3"/>782115<text:tab/> <text:s text:c="8"/>0</text:p>
      <text:p text:style-name="P1"><text:s text:c="6"/>6.55<text:tab/> <text:s text:c="2"/>1163135<text:tab/> <text:s text:c="2"/>1237973<text:tab/> <text:s text:c="2"/>1563711<text:tab/> <text:s text:c="2"/>1526415<text:tab/> <text:s text:c="2"/>1392413<text:tab/> <text:s text:c="3"/>717669<text:tab/> <text:s text:c="8"/>0</text:p>
      <text:p text:style-name="P1"><text:s text:c="6"/>6.65<text:tab/> <text:s text:c="2"/>1149543<text:tab/> <text:s text:c="2"/>1243901<text:tab/> <text:s text:c="2"/>1530236<text:tab/> <text:s text:c="2"/>1496696<text:tab/> <text:s text:c="2"/>1353802<text:tab/> <text:s text:c="3"/>663795<text:tab/> <text:s text:c="8"/>0</text:p>
      <text:p text:style-name="P1"><text:s text:c="6"/>6.75<text:tab/> <text:s text:c="2"/>1183581<text:tab/> <text:s text:c="2"/>1266553<text:tab/> <text:s text:c="2"/>1516560<text:tab/> <text:s text:c="2"/>1463574<text:tab/> <text:s text:c="2"/>1316840<text:tab/> <text:s text:c="3"/>610566<text:tab/> <text:s text:c="8"/>0</text:p>
      <text:p text:style-name="P1"><text:s text:c="6"/>6.85<text:tab/> <text:s text:c="2"/>1182588<text:tab/> <text:s text:c="2"/>1209135<text:tab/> <text:s text:c="2"/>1498743<text:tab/> <text:s text:c="2"/>1425723<text:tab/> <text:s text:c="2"/>1279010<text:tab/> <text:s text:c="3"/>559081<text:tab/> <text:s text:c="8"/>0</text:p>
      <text:p text:style-name="P1"><text:s text:c="6"/>6.95<text:tab/> <text:s text:c="2"/>1096033<text:tab/> <text:s text:c="2"/>1191271<text:tab/> <text:s text:c="2"/>1483026<text:tab/> <text:s text:c="2"/>1395864<text:tab/> <text:s text:c="2"/>1240690<text:tab/> <text:s text:c="3"/>516272<text:tab/> <text:s text:c="8"/>0</text:p>
      <text:p text:style-name="P1"><text:s text:c="6"/>7.05<text:tab/> <text:s text:c="2"/>1128752<text:tab/> <text:s text:c="2"/>1210969<text:tab/> <text:s text:c="2"/>1453427<text:tab/> <text:s text:c="2"/>1361333<text:tab/> <text:s text:c="2"/>1202196<text:tab/> <text:s text:c="3"/>487650<text:tab/> <text:s text:c="8"/>0</text:p>
      <text:p text:style-name="P1"><text:s text:c="6"/>7.15<text:tab/> <text:s text:c="2"/>1128479<text:tab/> <text:s text:c="2"/>1155886<text:tab/> <text:s text:c="2"/>1421713<text:tab/> <text:s text:c="2"/>1327931<text:tab/> <text:s text:c="2"/>1167887<text:tab/> <text:s text:c="3"/>469026<text:tab/> <text:s text:c="8"/>0</text:p>
      <text:p text:style-name="P1"><text:s text:c="6"/>7.25<text:tab/> <text:s text:c="2"/>1038545<text:tab/> <text:s text:c="2"/>1174444<text:tab/> <text:s text:c="2"/>1413099<text:tab/> <text:s text:c="2"/>1295298<text:tab/> <text:s text:c="2"/>1136549<text:tab/> <text:s text:c="3"/>442878<text:tab/> <text:s text:c="8"/>0</text:p>
      <text:p text:style-name="P1"><text:s text:c="6"/>7.35<text:tab/> <text:s text:c="2"/>1068329<text:tab/> <text:s text:c="2"/>1121731<text:tab/> <text:s text:c="2"/>1382615<text:tab/> <text:s text:c="2"/>1263103<text:tab/> <text:s text:c="2"/>1102496<text:tab/> <text:s text:c="3"/>390764<text:tab/> <text:s text:c="8"/>0</text:p>
      <text:p text:style-name="P1"><text:s text:c="6"/>7.45<text:tab/> <text:s text:c="2"/>1069756<text:tab/> <text:s text:c="2"/>1101070<text:tab/> <text:s text:c="2"/>1361698<text:tab/> <text:s text:c="2"/>1230257<text:tab/> <text:s text:c="2"/>1069386<text:tab/> <text:s text:c="3"/>346060<text:tab/> <text:s text:c="8"/>0</text:p>
      <text:p text:style-name="P1"><text:s text:c="6"/>7.55<text:tab/> <text:s text:c="2"/>1032545<text:tab/> <text:s text:c="2"/>1138936<text:tab/> <text:s text:c="2"/>1341805<text:tab/> <text:s text:c="2"/>1203343<text:tab/> <text:s text:c="2"/>1042324<text:tab/> <text:s text:c="3"/>295198<text:tab/> <text:s text:c="8"/>0</text:p>
      <text:p text:style-name="P1"><text:s text:c="6"/>7.65<text:tab/> <text:s text:c="3"/>963086<text:tab/> <text:s text:c="2"/>1046303<text:tab/> <text:s text:c="2"/>1313321<text:tab/> <text:s text:c="2"/>1173737<text:tab/> <text:s text:c="2"/>1013358<text:tab/> <text:s text:c="3"/>253523<text:tab/> <text:s text:c="8"/>0</text:p>
      <text:p text:style-name="P1"><text:s text:c="6"/>7.75<text:tab/> <text:s text:c="2"/>1009555<text:tab/> <text:s text:c="2"/>1080700<text:tab/> <text:s text:c="2"/>1286311<text:tab/> <text:s text:c="2"/>1141027<text:tab/> <text:s text:c="3"/>984142<text:tab/> <text:s text:c="3"/>218333<text:tab/> <text:s text:c="8"/>0</text:p>
      <text:p text:style-name="P1"><text:s text:c="6"/>7.85<text:tab/> <text:s text:c="3"/>976203<text:tab/> <text:s text:c="2"/>1050386<text:tab/> <text:s text:c="2"/>1278815<text:tab/> <text:s text:c="2"/>1111326<text:tab/> <text:s text:c="3"/>955262<text:tab/> <text:s text:c="3"/>192256<text:tab/> <text:s text:c="8"/>0</text:p>
      <text:p text:style-name="P1"><text:s text:c="6"/>7.95<text:tab/> <text:s text:c="3"/>912154<text:tab/> <text:s text:c="2"/>1023500<text:tab/> <text:s text:c="2"/>1239088<text:tab/> <text:s text:c="2"/>1085777<text:tab/> <text:s text:c="3"/>931415<text:tab/> <text:s text:c="3"/>175773<text:tab/> <text:s text:c="8"/>0</text:p>
      <text:p text:style-name="P1"><text:s text:c="6"/>8.05<text:tab/> <text:s text:c="3"/>997956<text:tab/> <text:s text:c="2"/>1014874<text:tab/> <text:s text:c="2"/>1217963<text:tab/> <text:s text:c="2"/>1052728<text:tab/> <text:s text:c="3"/>903720<text:tab/> <text:s text:c="3"/>170986<text:tab/> <text:s text:c="8"/>0</text:p>
      <text:p text:style-name="P1"><text:s text:c="6"/>8.15<text:tab/> <text:s text:c="3"/>875944<text:tab/> <text:s text:c="2"/>1005970<text:tab/> <text:s text:c="2"/>1191386<text:tab/> <text:s text:c="2"/>1027945<text:tab/> <text:s text:c="3"/>881025<text:tab/> <text:s text:c="3"/>157129<text:tab/> <text:s text:c="8"/>0</text:p>
      <text:p text:style-name="P1"><text:s text:c="6"/>8.25<text:tab/> <text:s text:c="3"/>914750<text:tab/> <text:s text:c="3"/>957974<text:tab/> <text:s text:c="2"/>1167350<text:tab/> <text:s text:c="2"/>1003139<text:tab/> <text:s text:c="3"/>853792<text:tab/> <text:s text:c="3"/>140233<text:tab/> <text:s text:c="8"/>0</text:p>
      <text:p text:style-name="P1"><text:s text:c="6"/>8.35<text:tab/> <text:s text:c="3"/>884691<text:tab/> <text:s text:c="3"/>972379<text:tab/> <text:s text:c="2"/>1150456<text:tab/> <text:s text:c="3"/>977856<text:tab/> <text:s text:c="3"/>829712<text:tab/> <text:s text:c="3"/>123058<text:tab/> <text:s text:c="8"/>0</text:p>
      <text:p text:style-name="P1"><text:s text:c="6"/>8.45<text:tab/> <text:s text:c="3"/>830267<text:tab/> <text:s text:c="3"/>926864<text:tab/> <text:s text:c="2"/>1118618<text:tab/> <text:s text:c="3"/>944693<text:tab/> <text:s text:c="3"/>805016<text:tab/> <text:s text:c="3"/>115072<text:tab/> <text:s text:c="8"/>0</text:p>
      <text:p text:style-name="P1"><text:s text:c="6"/>8.55<text:tab/> <text:s text:c="3"/>905082<text:tab/> <text:s text:c="3"/>928832<text:tab/> <text:s text:c="2"/>1095122<text:tab/> <text:s text:c="3"/>925000<text:tab/> <text:s text:c="3"/>780956<text:tab/> <text:s text:c="3"/>113019<text:tab/> <text:s text:c="8"/>0</text:p>
      <text:p text:style-name="P1"><text:s text:c="6"/>8.65<text:tab/> <text:s text:c="3"/>795170<text:tab/> <text:s text:c="3"/>918437<text:tab/> <text:s text:c="2"/>1081772<text:tab/> <text:s text:c="3"/>896083<text:tab/> <text:s text:c="3"/>759018<text:tab/> <text:s text:c="3"/>108010<text:tab/> <text:s text:c="8"/>0</text:p>
      <text:p text:style-name="P1"><text:s text:c="6"/>8.75<text:tab/> <text:s text:c="3"/>816025<text:tab/> <text:s text:c="3"/>903676<text:tab/> <text:s text:c="2"/>1049557<text:tab/> <text:s text:c="3"/>871524<text:tab/> <text:s text:c="3"/>735178<text:tab/> <text:s text:c="4"/>93239<text:tab/> <text:s text:c="8"/>0</text:p>
      <text:p text:style-name="P1"><text:s text:c="6"/>8.85<text:tab/> <text:s text:c="3"/>816320<text:tab/> <text:s text:c="3"/>861290<text:tab/> <text:s text:c="2"/>1028597<text:tab/> <text:s text:c="3"/>848771<text:tab/> <text:s text:c="3"/>716312<text:tab/> <text:s text:c="4"/>90084<text:tab/> <text:s text:c="8"/>0</text:p>
      <text:p text:style-name="P1"><text:s text:c="6"/>8.95<text:tab/> <text:s text:c="3"/>750889<text:tab/> <text:s text:c="3"/>871748<text:tab/> <text:s text:c="2"/>1005013<text:tab/> <text:s text:c="3"/>827263<text:tab/> <text:s text:c="3"/>691887<text:tab/> <text:s text:c="4"/>63364<text:tab/> <text:s text:c="8"/>0</text:p>
      <text:p text:style-name="P1"><text:s text:c="6"/>9.05<text:tab/> <text:s text:c="3"/>819614<text:tab/> <text:s text:c="3"/>845962<text:tab/> <text:s text:c="3"/>981558<text:tab/> <text:s text:c="3"/>804967<text:tab/> <text:s text:c="3"/>674801<text:tab/> <text:s text:c="4"/>42921<text:tab/> <text:s text:c="8"/>0</text:p>
      <text:p text:style-name="P1"><text:s text:c="6"/>9.15<text:tab/> <text:s text:c="3"/>721973<text:tab/> <text:s text:c="3"/>839880<text:tab/> <text:s text:c="3"/>963263<text:tab/> <text:s text:c="3"/>781922<text:tab/> <text:s text:c="3"/>654072<text:tab/> <text:s text:c="4"/>27039<text:tab/> <text:s text:c="8"/>0</text:p>
      <text:p text:style-name="P1"><text:s text:c="6"/>9.25<text:tab/> <text:s text:c="3"/>738709<text:tab/> <text:s text:c="3"/>799864<text:tab/> <text:s text:c="3"/>938183<text:tab/> <text:s text:c="3"/>761984<text:tab/> <text:s text:c="3"/>638219<text:tab/> <text:s text:c="4"/>20413<text:tab/> <text:s text:c="8"/>0</text:p>
      <text:p text:style-name="P1"><text:s text:c="6"/>9.35<text:tab/> <text:s text:c="3"/>739681<text:tab/> <text:s text:c="3"/>806396<text:tab/> <text:s text:c="3"/>924012<text:tab/> <text:s text:c="3"/>740752<text:tab/> <text:s text:c="3"/>618103<text:tab/> <text:s text:c="4"/>14408<text:tab/> <text:s text:c="8"/>0</text:p>
      <text:p text:style-name="P1"><text:s text:c="6"/>9.45<text:tab/> <text:s text:c="3"/>712973<text:tab/> <text:s text:c="3"/>785952<text:tab/> <text:s text:c="3"/>895120<text:tab/> <text:s text:c="3"/>722160<text:tab/> <text:s text:c="3"/>603115<text:tab/> <text:s text:c="4"/>10496<text:tab/> <text:s text:c="8"/>0</text:p>
      <text:p text:style-name="P1"><text:soft-page-break/><text:s text:c="6"/>9.55<text:tab/> <text:s text:c="3"/>711917<text:tab/> <text:s text:c="3"/>776151<text:tab/> <text:s text:c="3"/>882328<text:tab/> <text:s text:c="3"/>703640<text:tab/> <text:s text:c="3"/>582661<text:tab/> <text:s text:c="5"/>7977<text:tab/> <text:s text:c="8"/>0</text:p>
      <text:p text:style-name="P1"><text:s text:c="6"/>9.65<text:tab/> <text:s text:c="3"/>682872<text:tab/> <text:s text:c="3"/>777752<text:tab/> <text:s text:c="3"/>853230<text:tab/> <text:s text:c="3"/>681997<text:tab/> <text:s text:c="3"/>564729<text:tab/> <text:s text:c="5"/>7254<text:tab/> <text:s text:c="8"/>0</text:p>
      <text:p text:style-name="P1"><text:s text:c="6"/>9.75<text:tab/> <text:s text:c="3"/>680206<text:tab/> <text:s text:c="3"/>724649<text:tab/> <text:s text:c="3"/>842254<text:tab/> <text:s text:c="3"/>664061<text:tab/> <text:s text:c="3"/>547413<text:tab/> <text:s text:c="5"/>6366<text:tab/> <text:s text:c="8"/>0</text:p>
      <text:p text:style-name="P1"><text:s text:c="6"/>9.85<text:tab/> <text:s text:c="3"/>654612<text:tab/> <text:s text:c="3"/>734657<text:tab/> <text:s text:c="3"/>810822<text:tab/> <text:s text:c="3"/>649678<text:tab/> <text:s text:c="3"/>530267<text:tab/> <text:s text:c="5"/>7118<text:tab/> <text:s text:c="8"/>0</text:p>
      <text:p text:style-name="P1"><text:s text:c="6"/>9.95<text:tab/> <text:s text:c="3"/>612769<text:tab/> <text:s text:c="3"/>699263<text:tab/> <text:s text:c="3"/>802934<text:tab/> <text:s text:c="3"/>630174<text:tab/> <text:s text:c="3"/>514358<text:tab/> <text:s text:c="5"/>7812<text:tab/> <text:s text:c="8"/>0</text:p>
      <text:p text:style-name="P1"><text:s text:c="5"/>10.05<text:tab/> <text:s text:c="3"/>670881<text:tab/> <text:s text:c="3"/>720525<text:tab/> <text:s text:c="3"/>780970<text:tab/> <text:s text:c="3"/>614183<text:tab/> <text:s text:c="3"/>499039<text:tab/> <text:s text:c="5"/>4390<text:tab/> <text:s text:c="8"/>0</text:p>
      <text:p text:style-name="P1"><text:s text:c="5"/>10.15<text:tab/> <text:s text:c="3"/>589862<text:tab/> <text:s text:c="3"/>691615<text:tab/> <text:s text:c="3"/>761429<text:tab/> <text:s text:c="3"/>597788<text:tab/> <text:s text:c="3"/>484735<text:tab/> <text:s text:c="5"/>2946<text:tab/> <text:s text:c="8"/>0</text:p>
      <text:p text:style-name="P1"><text:s text:c="5"/>10.25<text:tab/> <text:s text:c="3"/>645845<text:tab/> <text:s text:c="3"/>673139<text:tab/> <text:s text:c="3"/>746930<text:tab/> <text:s text:c="3"/>581677<text:tab/> <text:s text:c="3"/>470841<text:tab/> <text:s text:c="5"/>2536<text:tab/> <text:s text:c="8"/>0</text:p>
      <text:p text:style-name="P1"><text:s text:c="5"/>10.35<text:tab/> <text:s text:c="3"/>565258<text:tab/> <text:s text:c="3"/>664948<text:tab/> <text:s text:c="3"/>728637<text:tab/> <text:s text:c="3"/>566240<text:tab/> <text:s text:c="3"/>458564<text:tab/> <text:s text:c="5"/>1029<text:tab/> <text:s text:c="8"/>0</text:p>
      <text:p text:style-name="P1"><text:s text:c="5"/>10.45<text:tab/> <text:s text:c="3"/>619086<text:tab/> <text:s text:c="3"/>669153<text:tab/> <text:s text:c="3"/>707150<text:tab/> <text:s text:c="3"/>549311<text:tab/> <text:s text:c="3"/>446803<text:tab/> <text:s text:c="6"/>389<text:tab/> <text:s text:c="8"/>0</text:p>
      <text:p text:style-name="P1"><text:s text:c="5"/>10.55<text:tab/> <text:s text:c="3"/>569645<text:tab/> <text:s text:c="3"/>636521<text:tab/> <text:s text:c="3"/>695744<text:tab/> <text:s text:c="3"/>536031<text:tab/> <text:s text:c="3"/>433241<text:tab/> <text:s text:c="7"/>96<text:tab/> <text:s text:c="8"/>0</text:p>
      <text:p text:style-name="P1"><text:s text:c="5"/>10.65<text:tab/> <text:s text:c="3"/>570212<text:tab/> <text:s text:c="3"/>629192<text:tab/> <text:s text:c="3"/>677868<text:tab/> <text:s text:c="3"/>521333<text:tab/> <text:s text:c="3"/>418989<text:tab/> <text:s text:c="8"/>0<text:tab/> <text:s text:c="8"/>0</text:p>
      <text:p text:style-name="P1"><text:s text:c="5"/>10.75<text:tab/> <text:s text:c="3"/>546440<text:tab/> <text:s text:c="3"/>630225<text:tab/> <text:s text:c="3"/>665713<text:tab/> <text:s text:c="3"/>508967<text:tab/> <text:s text:c="3"/>405327<text:tab/> <text:s text:c="8"/>0<text:tab/> <text:s text:c="8"/>0</text:p>
      <text:p text:style-name="P1"><text:s text:c="5"/>10.85<text:tab/> <text:s text:c="3"/>547016<text:tab/> <text:s text:c="3"/>604715<text:tab/> <text:s text:c="3"/>644367<text:tab/> <text:s text:c="3"/>494904<text:tab/> <text:s text:c="3"/>394433<text:tab/> <text:s text:c="8"/>0<text:tab/> <text:s text:c="8"/>0</text:p>
      <text:p text:style-name="P1"><text:s text:c="5"/>10.95<text:tab/> <text:s text:c="3"/>525712<text:tab/> <text:s text:c="3"/>592161<text:tab/> <text:s text:c="3"/>629672<text:tab/> <text:s text:c="3"/>482404<text:tab/> <text:s text:c="3"/>379830<text:tab/> <text:s text:c="8"/>0<text:tab/> <text:s text:c="8"/>0</text:p>
      <text:p text:style-name="P1"><text:s text:c="5"/>11.05<text:tab/> <text:s text:c="3"/>549404<text:tab/> <text:s text:c="3"/>596467<text:tab/> <text:s text:c="3"/>614744<text:tab/> <text:s text:c="3"/>469465<text:tab/> <text:s text:c="3"/>368830<text:tab/> <text:s text:c="8"/>0<text:tab/> <text:s text:c="8"/>0</text:p>
      <text:p text:style-name="P1"><text:s text:c="5"/>11.15<text:tab/> <text:s text:c="3"/>481022<text:tab/> <text:s text:c="3"/>570496<text:tab/> <text:s text:c="3"/>600679<text:tab/> <text:s text:c="3"/>456608<text:tab/> <text:s text:c="3"/>354985<text:tab/> <text:s text:c="8"/>0<text:tab/> <text:s text:c="8"/>0</text:p>
      <text:p text:style-name="P1"><text:s text:c="5"/>11.25<text:tab/> <text:s text:c="3"/>524759<text:tab/> <text:s text:c="3"/>572582<text:tab/> <text:s text:c="3"/>587900<text:tab/> <text:s text:c="3"/>445075<text:tab/> <text:s text:c="3"/>343191<text:tab/> <text:s text:c="8"/>0<text:tab/> <text:s text:c="8"/>0</text:p>
      <text:p text:style-name="P1"><text:s text:c="5"/>11.35<text:tab/> <text:s text:c="3"/>464112<text:tab/> <text:s text:c="3"/>533523<text:tab/> <text:s text:c="3"/>570867<text:tab/> <text:s text:c="3"/>432712<text:tab/> <text:s text:c="3"/>332759<text:tab/> <text:s text:c="8"/>0<text:tab/> <text:s text:c="8"/>0</text:p>
      <text:p text:style-name="P1"><text:s text:c="5"/>11.45<text:tab/> <text:s text:c="3"/>507297<text:tab/> <text:s text:c="3"/>552271<text:tab/> <text:s text:c="3"/>561364<text:tab/> <text:s text:c="3"/>421652<text:tab/> <text:s text:c="3"/>320790<text:tab/> <text:s text:c="8"/>0<text:tab/> <text:s text:c="8"/>0</text:p>
      <text:p text:style-name="P1"><text:s text:c="5"/>11.55<text:tab/> <text:s text:c="3"/>465609<text:tab/> <text:s text:c="3"/>540856<text:tab/> <text:s text:c="3"/>541421<text:tab/> <text:s text:c="3"/>409751<text:tab/> <text:s text:c="3"/>310171<text:tab/> <text:s text:c="8"/>0<text:tab/> <text:s text:c="8"/>0</text:p>
      <text:p text:style-name="P1"><text:s text:c="5"/>11.65<text:tab/> <text:s text:c="3"/>466995<text:tab/> <text:s text:c="3"/>519459<text:tab/> <text:s text:c="3"/>529491<text:tab/> <text:s text:c="3"/>399596<text:tab/> <text:s text:c="3"/>299595<text:tab/> <text:s text:c="8"/>0<text:tab/> <text:s text:c="8"/>0</text:p>
      <text:p text:style-name="P1"><text:s text:c="5"/>11.75<text:tab/> <text:s text:c="3"/>447057<text:tab/> <text:s text:c="3"/>520112<text:tab/> <text:s text:c="3"/>518087<text:tab/> <text:s text:c="3"/>390753<text:tab/> <text:s text:c="3"/>291694<text:tab/> <text:s text:c="8"/>0<text:tab/> <text:s text:c="8"/>0</text:p>
      <text:p text:style-name="P1"><text:s text:c="5"/>11.85<text:tab/> <text:s text:c="3"/>467700<text:tab/> <text:s text:c="3"/>496506<text:tab/> <text:s text:c="3"/>508146<text:tab/> <text:s text:c="3"/>382757<text:tab/> <text:s text:c="3"/>283320<text:tab/> <text:s text:c="8"/>0<text:tab/> <text:s text:c="8"/>0</text:p>
      <text:p text:style-name="P1"><text:s text:c="5"/>11.95<text:tab/> <text:s text:c="3"/>411290<text:tab/> <text:s text:c="3"/>490179<text:tab/> <text:s text:c="3"/>491119<text:tab/> <text:s text:c="3"/>371313<text:tab/> <text:s text:c="3"/>273074<text:tab/> <text:s text:c="8"/>0<text:tab/> <text:s text:c="8"/>0</text:p>
      <text:p text:style-name="P1"><text:s text:c="5"/>12.05<text:tab/> <text:s text:c="3"/>448121<text:tab/> <text:s text:c="3"/>491243<text:tab/> <text:s text:c="3"/>478703<text:tab/> <text:s text:c="3"/>362385<text:tab/> <text:s text:c="3"/>265347<text:tab/> <text:s text:c="8"/>0<text:tab/> <text:s text:c="8"/>0</text:p>
      <text:p text:style-name="P1"><text:s text:c="5"/>12.15<text:tab/> <text:s text:c="3"/>412676<text:tab/> <text:s text:c="3"/>482766<text:tab/> <text:s text:c="3"/>470079<text:tab/> <text:s text:c="3"/>353241<text:tab/> <text:s text:c="3"/>257322<text:tab/> <text:s text:c="8"/>0<text:tab/> <text:s text:c="8"/>0</text:p>
      <text:p text:style-name="P1"><text:s text:c="5"/>12.25<text:tab/> <text:s text:c="3"/>415738<text:tab/> <text:s text:c="3"/>463437<text:tab/> <text:s text:c="3"/>457636<text:tab/> <text:s text:c="3"/>345272<text:tab/> <text:s text:c="3"/>250204<text:tab/> <text:s text:c="8"/>0<text:tab/> <text:s text:c="8"/>0</text:p>
      <text:p text:style-name="P1"><text:s text:c="5"/>12.35<text:tab/> <text:s text:c="3"/>397023<text:tab/> <text:s text:c="3"/>465203<text:tab/> <text:s text:c="3"/>446230<text:tab/> <text:s text:c="3"/>335468<text:tab/> <text:s text:c="3"/>243513<text:tab/> <text:s text:c="8"/>0<text:tab/> <text:s text:c="8"/>0</text:p>
      <text:p text:style-name="P1"><text:s text:c="5"/>12.45<text:tab/> <text:s text:c="3"/>416631<text:tab/> <text:s text:c="3"/>455995<text:tab/> <text:s text:c="3"/>435365<text:tab/> <text:s text:c="3"/>328968<text:tab/> <text:s text:c="3"/>235974<text:tab/> <text:s text:c="8"/>0<text:tab/> <text:s text:c="8"/>0</text:p>
      <text:p text:style-name="P1"><text:s text:c="5"/>12.55<text:tab/> <text:s text:c="3"/>391242<text:tab/> <text:s text:c="3"/>444554<text:tab/> <text:s text:c="3"/>423966<text:tab/> <text:s text:c="3"/>319833<text:tab/> <text:s text:c="3"/>227793<text:tab/> <text:s text:c="8"/>0<text:tab/> <text:s text:c="8"/>0</text:p>
      <text:p text:style-name="P1"><text:s text:c="5"/>12.65<text:tab/> <text:s text:c="3"/>376203<text:tab/> <text:s text:c="3"/>439960<text:tab/> <text:s text:c="3"/>414764<text:tab/> <text:s text:c="3"/>311269<text:tab/> <text:s text:c="3"/>219261<text:tab/> <text:s text:c="8"/>0<text:tab/> <text:s text:c="8"/>0</text:p>
      <text:p text:style-name="P1"><text:soft-page-break/><text:s text:c="5"/>12.75<text:tab/> <text:s text:c="3"/>392344<text:tab/> <text:s text:c="3"/>429577<text:tab/> <text:s text:c="3"/>404006<text:tab/> <text:s text:c="3"/>303153<text:tab/> <text:s text:c="3"/>212870<text:tab/> <text:s text:c="8"/>0<text:tab/> <text:s text:c="8"/>0</text:p>
      <text:p text:style-name="P1"><text:s text:c="5"/>12.85<text:tab/> <text:s text:c="3"/>343946<text:tab/> <text:s text:c="3"/>412856<text:tab/> <text:s text:c="3"/>392623<text:tab/> <text:s text:c="3"/>294649<text:tab/> <text:s text:c="3"/>206256<text:tab/> <text:s text:c="8"/>0<text:tab/> <text:s text:c="8"/>0</text:p>
      <text:p text:style-name="P1"><text:s text:c="5"/>12.95<text:tab/> <text:s text:c="3"/>377824<text:tab/> <text:s text:c="3"/>415997<text:tab/> <text:s text:c="3"/>384975<text:tab/> <text:s text:c="3"/>286402<text:tab/> <text:s text:c="3"/>198182<text:tab/> <text:s text:c="8"/>0<text:tab/> <text:s text:c="8"/>0</text:p>
      <text:p text:style-name="P1"><text:s text:c="5"/>13.05<text:tab/> <text:s text:c="3"/>370795<text:tab/> <text:s text:c="3"/>414328<text:tab/> <text:s text:c="3"/>373669<text:tab/> <text:s text:c="3"/>279091<text:tab/> <text:s text:c="3"/>191332<text:tab/> <text:s text:c="8"/>0<text:tab/> <text:s text:c="8"/>0</text:p>
      <text:p text:style-name="P1"><text:s text:c="5"/>13.15<text:tab/> <text:s text:c="3"/>340854<text:tab/> <text:s text:c="3"/>399876<text:tab/> <text:s text:c="3"/>364381<text:tab/> <text:s text:c="3"/>273182<text:tab/> <text:s text:c="3"/>186152<text:tab/> <text:s text:c="8"/>0<text:tab/> <text:s text:c="8"/>0</text:p>
      <text:p text:style-name="P1"><text:s text:c="5"/>13.25<text:tab/> <text:s text:c="3"/>358253<text:tab/> <text:s text:c="3"/>392658<text:tab/> <text:s text:c="3"/>355869<text:tab/> <text:s text:c="3"/>264170<text:tab/> <text:s text:c="3"/>178309<text:tab/> <text:s text:c="8"/>0<text:tab/> <text:s text:c="8"/>0</text:p>
      <text:p text:style-name="P1"><text:s text:c="5"/>13.35<text:tab/> <text:s text:c="3"/>312983<text:tab/> <text:s text:c="3"/>376312<text:tab/> <text:s text:c="3"/>345699<text:tab/> <text:s text:c="3"/>259094<text:tab/> <text:s text:c="3"/>172162<text:tab/> <text:s text:c="8"/>0<text:tab/> <text:s text:c="8"/>0</text:p>
      <text:p text:style-name="P1"><text:s text:c="5"/>13.45<text:tab/> <text:s text:c="3"/>344371<text:tab/> <text:s text:c="3"/>379332<text:tab/> <text:s text:c="3"/>338381<text:tab/> <text:s text:c="3"/>252490<text:tab/> <text:s text:c="3"/>165870<text:tab/> <text:s text:c="8"/>0<text:tab/> <text:s text:c="8"/>0</text:p>
      <text:p text:style-name="P1"><text:s text:c="5"/>13.55<text:tab/> <text:s text:c="3"/>335759<text:tab/> <text:s text:c="3"/>377677<text:tab/> <text:s text:c="3"/>329525<text:tab/> <text:s text:c="3"/>245176<text:tab/> <text:s text:c="3"/>160481<text:tab/> <text:s text:c="8"/>0<text:tab/> <text:s text:c="8"/>0</text:p>
      <text:p text:style-name="P1"><text:s text:c="5"/>13.65<text:tab/> <text:s text:c="3"/>308453<text:tab/> <text:s text:c="3"/>364632<text:tab/> <text:s text:c="3"/>323535<text:tab/> <text:s text:c="3"/>240201<text:tab/> <text:s text:c="3"/>154913<text:tab/> <text:s text:c="8"/>0<text:tab/> <text:s text:c="8"/>0</text:p>
      <text:p text:style-name="P1"><text:s text:c="5"/>13.75<text:tab/> <text:s text:c="3"/>309813<text:tab/> <text:s text:c="3"/>347741<text:tab/> <text:s text:c="3"/>313798<text:tab/> <text:s text:c="3"/>234018<text:tab/> <text:s text:c="3"/>149750<text:tab/> <text:s text:c="8"/>0<text:tab/> <text:s text:c="8"/>0</text:p>
      <text:p text:style-name="P1"><text:s text:c="5"/>13.85<text:tab/> <text:s text:c="3"/>319163<text:tab/> <text:s text:c="3"/>358128<text:tab/> <text:s text:c="3"/>306650<text:tab/> <text:s text:c="3"/>227704<text:tab/> <text:s text:c="3"/>144330<text:tab/> <text:s text:c="8"/>0<text:tab/> <text:s text:c="8"/>0</text:p>
      <text:p text:style-name="P1"><text:s text:c="5"/>13.95<text:tab/> <text:s text:c="3"/>292094<text:tab/> <text:s text:c="3"/>344598<text:tab/> <text:s text:c="3"/>299106<text:tab/> <text:s text:c="3"/>223900<text:tab/> <text:s text:c="3"/>138818<text:tab/> <text:s text:c="8"/>0<text:tab/> <text:s text:c="8"/>0</text:p>
      <text:p text:style-name="P1"><text:s text:c="5"/>14.05<text:tab/> <text:s text:c="3"/>306041<text:tab/> <text:s text:c="3"/>337737<text:tab/> <text:s text:c="3"/>291441<text:tab/> <text:s text:c="3"/>216968<text:tab/> <text:s text:c="3"/>132729<text:tab/> <text:s text:c="8"/>0<text:tab/> <text:s text:c="8"/>0</text:p>
      <text:p text:style-name="P1"><text:s text:c="5"/>14.15<text:tab/> <text:s text:c="3"/>301296<text:tab/> <text:s text:c="3"/>345550<text:tab/> <text:s text:c="3"/>286714<text:tab/> <text:s text:c="3"/>210533<text:tab/> <text:s text:c="3"/>127724<text:tab/> <text:s text:c="8"/>0<text:tab/> <text:s text:c="8"/>0</text:p>
      <text:p text:style-name="P1"><text:s text:c="5"/>14.25<text:tab/> <text:s text:c="3"/>276193<text:tab/> <text:s text:c="3"/>325198<text:tab/> <text:s text:c="3"/>278110<text:tab/> <text:s text:c="3"/>206102<text:tab/> <text:s text:c="3"/>123963<text:tab/> <text:s text:c="8"/>0<text:tab/> <text:s text:c="8"/>0</text:p>
      <text:p text:style-name="P1"><text:s text:c="5"/>14.35<text:tab/> <text:s text:c="3"/>290054<text:tab/> <text:s text:c="3"/>318357<text:tab/> <text:s text:c="3"/>270810<text:tab/> <text:s text:c="3"/>199745<text:tab/> <text:s text:c="3"/>119112<text:tab/> <text:s text:c="8"/>0<text:tab/> <text:s text:c="8"/>0</text:p>
      <text:p text:style-name="P1"><text:s text:c="5"/>14.45<text:tab/> <text:s text:c="3"/>274120<text:tab/> <text:s text:c="3"/>311994<text:tab/> <text:s text:c="3"/>262507<text:tab/> <text:s text:c="3"/>194597<text:tab/> <text:s text:c="3"/>115160<text:tab/> <text:s text:c="8"/>0<text:tab/> <text:s text:c="8"/>0</text:p>
      <text:p text:style-name="P1"><text:s text:c="5"/>14.55<text:tab/> <text:s text:c="3"/>260431<text:tab/> <text:s text:c="3"/>306928<text:tab/> <text:s text:c="3"/>257598<text:tab/> <text:s text:c="3"/>189641<text:tab/> <text:s text:c="3"/>110485<text:tab/> <text:s text:c="8"/>0<text:tab/> <text:s text:c="8"/>0</text:p>
      <text:p text:style-name="P1"><text:s text:c="5"/>14.65<text:tab/> <text:s text:c="3"/>275003<text:tab/> <text:s text:c="3"/>315241<text:tab/> <text:s text:c="3"/>250764<text:tab/> <text:s text:c="3"/>185008<text:tab/> <text:s text:c="3"/>105564<text:tab/> <text:s text:c="8"/>0<text:tab/> <text:s text:c="8"/>0</text:p>
      <text:p text:style-name="P1"><text:s text:c="5"/>14.75<text:tab/> <text:s text:c="3"/>269453<text:tab/> <text:s text:c="3"/>296913<text:tab/> <text:s text:c="3"/>244189<text:tab/> <text:s text:c="3"/>180112<text:tab/> <text:s text:c="3"/>101630<text:tab/> <text:s text:c="8"/>0<text:tab/> <text:s text:c="8"/>0</text:p>
      <text:p text:style-name="P1"><text:s text:c="5"/>14.85<text:tab/> <text:s text:c="3"/>248311<text:tab/> <text:s text:c="3"/>291045<text:tab/> <text:s text:c="3"/>239534<text:tab/> <text:s text:c="3"/>176004<text:tab/> <text:s text:c="4"/>97252<text:tab/> <text:s text:c="8"/>0<text:tab/> <text:s text:c="8"/>0</text:p>
      <text:p text:style-name="P1"><text:s text:c="5"/>14.95<text:tab/> <text:s text:c="3"/>260101<text:tab/> <text:s text:c="3"/>290206<text:tab/> <text:s text:c="3"/>234352<text:tab/> <text:s text:c="3"/>171520<text:tab/> <text:s text:c="4"/>92515<text:tab/> <text:s text:c="8"/>0<text:tab/> <text:s text:c="8"/>0</text:p>
      <text:p text:style-name="P1"><text:s text:c="5"/>15.05<text:tab/> <text:s text:c="3"/>254466<text:tab/> <text:s text:c="3"/>286069<text:tab/> <text:s text:c="3"/>228119<text:tab/> <text:s text:c="3"/>166271<text:tab/> <text:s text:c="4"/>88934<text:tab/> <text:s text:c="8"/>0<text:tab/> <text:s text:c="8"/>0</text:p>
      <text:p text:style-name="P1"><text:s text:c="5"/>15.15<text:tab/> <text:s text:c="3"/>249454<text:tab/> <text:s text:c="3"/>280806<text:tab/> <text:s text:c="3"/>220661<text:tab/> <text:s text:c="3"/>162171<text:tab/> <text:s text:c="4"/>86444<text:tab/> <text:s text:c="8"/>0<text:tab/> <text:s text:c="8"/>0</text:p>
      <text:p text:style-name="P1"><text:s text:c="5"/>15.25<text:tab/> <text:s text:c="3"/>228887<text:tab/> <text:s text:c="3"/>270854<text:tab/> <text:s text:c="3"/>216233<text:tab/> <text:s text:c="3"/>158067<text:tab/> <text:s text:c="4"/>83533<text:tab/> <text:s text:c="8"/>0<text:tab/> <text:s text:c="8"/>0</text:p>
      <text:p text:style-name="P1"><text:s text:c="5"/>15.35<text:tab/> <text:s text:c="3"/>240703<text:tab/> <text:s text:c="3"/>276367<text:tab/> <text:s text:c="3"/>211351<text:tab/> <text:s text:c="3"/>153957<text:tab/> <text:s text:c="4"/>80139<text:tab/> <text:s text:c="8"/>0<text:tab/> <text:s text:c="8"/>0</text:p>
      <text:p text:style-name="P1"><text:s text:c="5"/>15.45<text:tab/> <text:s text:c="3"/>236030<text:tab/> <text:s text:c="3"/>261241<text:tab/> <text:s text:c="3"/>205817<text:tab/> <text:s text:c="3"/>150622<text:tab/> <text:s text:c="4"/>76522<text:tab/> <text:s text:c="8"/>0<text:tab/> <text:s text:c="8"/>0</text:p>
      <text:p text:style-name="P1"><text:s text:c="5"/>15.55<text:tab/> <text:s text:c="3"/>232972<text:tab/> <text:s text:c="3"/>260334<text:tab/> <text:s text:c="3"/>200125<text:tab/> <text:s text:c="3"/>145496<text:tab/> <text:s text:c="4"/>73875<text:tab/> <text:s text:c="8"/>0<text:tab/> <text:s text:c="8"/>0</text:p>
      <text:p text:style-name="P1"><text:s text:c="5"/>15.65<text:tab/> <text:s text:c="3"/>228139<text:tab/> <text:s text:c="3"/>261426<text:tab/> <text:s text:c="3"/>196256<text:tab/> <text:s text:c="3"/>142540<text:tab/> <text:s text:c="4"/>71025<text:tab/> <text:s text:c="8"/>0<text:tab/> <text:s text:c="8"/>0</text:p>
      <text:p text:style-name="P1"><text:s text:c="5"/>15.75<text:tab/> <text:s text:c="3"/>209559<text:tab/> <text:s text:c="3"/>245969<text:tab/> <text:s text:c="3"/>192026<text:tab/> <text:s text:c="3"/>137958<text:tab/> <text:s text:c="4"/>67654<text:tab/> <text:s text:c="8"/>0<text:tab/> <text:s text:c="8"/>0</text:p>
      <text:p text:style-name="P1"><text:s text:c="5"/>15.85<text:tab/> <text:s text:c="3"/>219711<text:tab/> <text:s text:c="3"/>251137<text:tab/> <text:s text:c="3"/>186013<text:tab/> <text:s text:c="3"/>134235<text:tab/> <text:s text:c="4"/>65285<text:tab/> <text:s text:c="8"/>0<text:tab/> <text:s text:c="8"/>0</text:p>
      <text:p text:style-name="P1"><text:soft-page-break/><text:s text:c="5"/>15.95<text:tab/> <text:s text:c="3"/>215771<text:tab/> <text:s text:c="3"/>236829<text:tab/> <text:s text:c="3"/>181726<text:tab/> <text:s text:c="3"/>130864<text:tab/> <text:s text:c="4"/>61996<text:tab/> <text:s text:c="8"/>0<text:tab/> <text:s text:c="8"/>0</text:p>
      <text:p text:style-name="P1"><text:s text:c="5"/>16.05<text:tab/> <text:s text:c="3"/>211857<text:tab/> <text:s text:c="3"/>243366<text:tab/> <text:s text:c="3"/>177020<text:tab/> <text:s text:c="3"/>126789<text:tab/> <text:s text:c="4"/>58101<text:tab/> <text:s text:c="8"/>0<text:tab/> <text:s text:c="8"/>0</text:p>
      <text:p text:style-name="P1"><text:s text:c="5"/>16.15<text:tab/> <text:s text:c="3"/>207194<text:tab/> <text:s text:c="3"/>232227<text:tab/> <text:s text:c="3"/>172396<text:tab/> <text:s text:c="3"/>123932<text:tab/> <text:s text:c="4"/>54916<text:tab/> <text:s text:c="8"/>0<text:tab/> <text:s text:c="8"/>0</text:p>
      <text:p text:style-name="P1"><text:s text:c="5"/>16.25<text:tab/> <text:s text:c="3"/>190486<text:tab/> <text:s text:c="3"/>228756<text:tab/> <text:s text:c="3"/>168087<text:tab/> <text:s text:c="3"/>120376<text:tab/> <text:s text:c="4"/>51573<text:tab/> <text:s text:c="8"/>0<text:tab/> <text:s text:c="8"/>0</text:p>
      <text:p text:style-name="P1"><text:s text:c="5"/>16.35<text:tab/> <text:s text:c="3"/>199252<text:tab/> <text:s text:c="3"/>223247<text:tab/> <text:s text:c="3"/>163653<text:tab/> <text:s text:c="3"/>116852<text:tab/> <text:s text:c="4"/>49489<text:tab/> <text:s text:c="8"/>0<text:tab/> <text:s text:c="8"/>0</text:p>
      <text:p text:style-name="P1"><text:s text:c="5"/>16.45<text:tab/> <text:s text:c="3"/>196494<text:tab/> <text:s text:c="3"/>224014<text:tab/> <text:s text:c="3"/>160485<text:tab/> <text:s text:c="3"/>113314<text:tab/> <text:s text:c="4"/>45706<text:tab/> <text:s text:c="8"/>0<text:tab/> <text:s text:c="8"/>0</text:p>
      <text:p text:style-name="P1"><text:s text:c="5"/>16.55<text:tab/> <text:s text:c="3"/>191991<text:tab/> <text:s text:c="3"/>210986<text:tab/> <text:s text:c="3"/>156332<text:tab/> <text:s text:c="3"/>110175<text:tab/> <text:s text:c="4"/>42954<text:tab/> <text:s text:c="8"/>0<text:tab/> <text:s text:c="8"/>0</text:p>
      <text:p text:style-name="P1"><text:s text:c="5"/>16.65<text:tab/> <text:s text:c="3"/>189341<text:tab/> <text:s text:c="3"/>215511<text:tab/> <text:s text:c="3"/>150997<text:tab/> <text:s text:c="3"/>108103<text:tab/> <text:s text:c="4"/>40063<text:tab/> <text:s text:c="8"/>0<text:tab/> <text:s text:c="8"/>0</text:p>
      <text:p text:style-name="P1"><text:s text:c="5"/>16.75<text:tab/> <text:s text:c="3"/>192887<text:tab/> <text:s text:c="3"/>213129<text:tab/> <text:s text:c="3"/>148441<text:tab/> <text:s text:c="3"/>104544<text:tab/> <text:s text:c="4"/>38599<text:tab/> <text:s text:c="8"/>0<text:tab/> <text:s text:c="8"/>0</text:p>
      <text:p text:style-name="P1"><text:s text:c="5"/>16.85<text:tab/> <text:s text:c="3"/>170182<text:tab/> <text:s text:c="3"/>205869<text:tab/> <text:s text:c="3"/>144851<text:tab/> <text:s text:c="3"/>101414<text:tab/> <text:s text:c="4"/>36098<text:tab/> <text:s text:c="8"/>0<text:tab/> <text:s text:c="8"/>0</text:p>
      <text:p text:style-name="P1"><text:s text:c="5"/>16.95<text:tab/> <text:s text:c="3"/>179138<text:tab/> <text:s text:c="3"/>204037<text:tab/> <text:s text:c="3"/>140899<text:tab/> <text:s text:c="4"/>98335<text:tab/> <text:s text:c="4"/>34429<text:tab/> <text:s text:c="8"/>0<text:tab/> <text:s text:c="8"/>0</text:p>
      <text:p text:style-name="P1"><text:s text:c="5"/>17.05<text:tab/> <text:s text:c="3"/>177474<text:tab/> <text:s text:c="3"/>196548<text:tab/> <text:s text:c="3"/>137425<text:tab/> <text:s text:c="4"/>95724<text:tab/> <text:s text:c="4"/>32637<text:tab/> <text:s text:c="8"/>0<text:tab/> <text:s text:c="8"/>0</text:p>
      <text:p text:style-name="P1"><text:s text:c="5"/>17.15<text:tab/> <text:s text:c="3"/>173684<text:tab/> <text:s text:c="3"/>197249<text:tab/> <text:s text:c="3"/>133949<text:tab/> <text:s text:c="4"/>93841<text:tab/> <text:s text:c="4"/>30487<text:tab/> <text:s text:c="8"/>0<text:tab/> <text:s text:c="8"/>0</text:p>
      <text:p text:style-name="P1"><text:s text:c="5"/>17.25<text:tab/> <text:s text:c="3"/>169957<text:tab/> <text:s text:c="3"/>194374<text:tab/> <text:s text:c="3"/>131070<text:tab/> <text:s text:c="4"/>91102<text:tab/> <text:s text:c="4"/>28287<text:tab/> <text:s text:c="8"/>0<text:tab/> <text:s text:c="8"/>0</text:p>
      <text:p text:style-name="P1"><text:s text:c="5"/>17.35<text:tab/> <text:s text:c="3"/>174146<text:tab/> <text:s text:c="3"/>191522<text:tab/> <text:s text:c="3"/>126986<text:tab/> <text:s text:c="4"/>87922<text:tab/> <text:s text:c="4"/>26567<text:tab/> <text:s text:c="8"/>0<text:tab/> <text:s text:c="8"/>0</text:p>
      <text:p text:style-name="P1"><text:s text:c="5"/>17.45<text:tab/> <text:s text:c="3"/>163826<text:tab/> <text:s text:c="3"/>182648<text:tab/> <text:s text:c="3"/>124662<text:tab/> <text:s text:c="4"/>85397<text:tab/> <text:s text:c="4"/>24785<text:tab/> <text:s text:c="8"/>0<text:tab/> <text:s text:c="8"/>0</text:p>
      <text:p text:style-name="P1"><text:s text:c="5"/>17.55<text:tab/> <text:s text:c="3"/>162448<text:tab/> <text:s text:c="3"/>183386<text:tab/> <text:s text:c="3"/>120375<text:tab/> <text:s text:c="4"/>83274<text:tab/> <text:s text:c="4"/>23402<text:tab/> <text:s text:c="8"/>0<text:tab/> <text:s text:c="8"/>0</text:p>
      <text:p text:style-name="P1"><text:s text:c="5"/>17.65<text:tab/> <text:s text:c="3"/>158640<text:tab/> <text:s text:c="3"/>179274<text:tab/> <text:s text:c="3"/>118249<text:tab/> <text:s text:c="4"/>80470<text:tab/> <text:s text:c="4"/>21718<text:tab/> <text:s text:c="8"/>0<text:tab/> <text:s text:c="8"/>0</text:p>
      <text:p text:style-name="P1"><text:s text:c="5"/>17.75<text:tab/> <text:s text:c="3"/>160955<text:tab/> <text:s text:c="3"/>177646<text:tab/> <text:s text:c="3"/>115662<text:tab/> <text:s text:c="4"/>78682<text:tab/> <text:s text:c="4"/>20552<text:tab/> <text:s text:c="8"/>0<text:tab/> <text:s text:c="8"/>0</text:p>
      <text:p text:style-name="P1"><text:s text:c="5"/>17.85<text:tab/> <text:s text:c="3"/>152067<text:tab/> <text:s text:c="3"/>172152<text:tab/> <text:s text:c="3"/>112131<text:tab/> <text:s text:c="4"/>76444<text:tab/> <text:s text:c="4"/>19174<text:tab/> <text:s text:c="8"/>0<text:tab/> <text:s text:c="8"/>0</text:p>
      <text:p text:style-name="P1"><text:s text:c="5"/>17.95<text:tab/> <text:s text:c="3"/>150630<text:tab/> <text:s text:c="3"/>169820<text:tab/> <text:s text:c="3"/>109353<text:tab/> <text:s text:c="4"/>74656<text:tab/> <text:s text:c="4"/>17839<text:tab/> <text:s text:c="8"/>0<text:tab/> <text:s text:c="8"/>0</text:p>
      <text:p text:style-name="P1"><text:s text:c="5"/>18.05<text:tab/> <text:s text:c="3"/>147345<text:tab/> <text:s text:c="3"/>165589<text:tab/> <text:s text:c="3"/>107418<text:tab/> <text:s text:c="4"/>71792<text:tab/> <text:s text:c="4"/>16868<text:tab/> <text:s text:c="8"/>0<text:tab/> <text:s text:c="8"/>0</text:p>
      <text:p text:style-name="P1"><text:s text:c="5"/>18.15<text:tab/> <text:s text:c="3"/>150772<text:tab/> <text:s text:c="3"/>167401<text:tab/> <text:s text:c="3"/>102550<text:tab/> <text:s text:c="4"/>69610<text:tab/> <text:s text:c="4"/>15917<text:tab/> <text:s text:c="8"/>0<text:tab/> <text:s text:c="8"/>0</text:p>
      <text:p text:style-name="P1"><text:s text:c="5"/>18.25<text:tab/> <text:s text:c="3"/>141324<text:tab/> <text:s text:c="3"/>159512<text:tab/> <text:s text:c="3"/>101532<text:tab/> <text:s text:c="4"/>67687<text:tab/> <text:s text:c="4"/>14750<text:tab/> <text:s text:c="8"/>0<text:tab/> <text:s text:c="8"/>0</text:p>
      <text:p text:style-name="P1"><text:s text:c="5"/>18.35<text:tab/> <text:s text:c="3"/>139548<text:tab/> <text:s text:c="3"/>157379<text:tab/> <text:s text:c="4"/>98724<text:tab/> <text:s text:c="4"/>65244<text:tab/> <text:s text:c="4"/>13267<text:tab/> <text:s text:c="8"/>0<text:tab/> <text:s text:c="8"/>0</text:p>
      <text:p text:style-name="P1"><text:s text:c="5"/>18.45<text:tab/> <text:s text:c="3"/>142123<text:tab/> <text:s text:c="3"/>154363<text:tab/> <text:s text:c="4"/>94887<text:tab/> <text:s text:c="4"/>63175<text:tab/> <text:s text:c="4"/>12516<text:tab/> <text:s text:c="8"/>0<text:tab/> <text:s text:c="8"/>0</text:p>
      <text:p text:style-name="P1"><text:s text:c="5"/>18.55<text:tab/> <text:s text:c="3"/>134775<text:tab/> <text:s text:c="3"/>150880<text:tab/> <text:s text:c="4"/>93831<text:tab/> <text:s text:c="4"/>60987<text:tab/> <text:s text:c="4"/>11945<text:tab/> <text:s text:c="8"/>0<text:tab/> <text:s text:c="8"/>0</text:p>
      <text:p text:style-name="P1"><text:s text:c="5"/>18.65<text:tab/> <text:s text:c="3"/>132164<text:tab/> <text:s text:c="3"/>148151<text:tab/> <text:s text:c="4"/>90671<text:tab/> <text:s text:c="4"/>59144<text:tab/> <text:s text:c="4"/>11259<text:tab/> <text:s text:c="8"/>0<text:tab/> <text:s text:c="8"/>0</text:p>
      <text:p text:style-name="P1"><text:s text:c="5"/>18.75<text:tab/> <text:s text:c="3"/>135252<text:tab/> <text:s text:c="3"/>149418<text:tab/> <text:s text:c="4"/>88706<text:tab/> <text:s text:c="4"/>58049<text:tab/> <text:s text:c="4"/>10521<text:tab/> <text:s text:c="8"/>0<text:tab/> <text:s text:c="8"/>0</text:p>
      <text:p text:style-name="P1"><text:s text:c="5"/>18.85<text:tab/> <text:s text:c="3"/>127254<text:tab/> <text:s text:c="3"/>142660<text:tab/> <text:s text:c="4"/>85474<text:tab/> <text:s text:c="4"/>55606<text:tab/> <text:s text:c="5"/>9608<text:tab/> <text:s text:c="8"/>0<text:tab/> <text:s text:c="8"/>0</text:p>
      <text:p text:style-name="P1"><text:s text:c="5"/>18.95<text:tab/> <text:s text:c="3"/>130645<text:tab/> <text:s text:c="3"/>144038<text:tab/> <text:s text:c="4"/>83404<text:tab/> <text:s text:c="4"/>53276<text:tab/> <text:s text:c="5"/>8945<text:tab/> <text:s text:c="8"/>0<text:tab/> <text:s text:c="8"/>0</text:p>
      <text:p text:style-name="P1"><text:s text:c="5"/>19.05<text:tab/> <text:s text:c="3"/>123063<text:tab/> <text:s text:c="3"/>139021<text:tab/> <text:s text:c="4"/>81184<text:tab/> <text:s text:c="4"/>51766<text:tab/> <text:s text:c="5"/>8295<text:tab/> <text:s text:c="8"/>0<text:tab/> <text:s text:c="8"/>0</text:p>
      <text:p text:style-name="P1"><text:soft-page-break/><text:s text:c="5"/>19.15<text:tab/> <text:s text:c="3"/>119934<text:tab/> <text:s text:c="3"/>137922<text:tab/> <text:s text:c="4"/>79192<text:tab/> <text:s text:c="4"/>49881<text:tab/> <text:s text:c="5"/>7536<text:tab/> <text:s text:c="8"/>0<text:tab/> <text:s text:c="8"/>0</text:p>
      <text:p text:style-name="P1"><text:s text:c="5"/>19.25<text:tab/> <text:s text:c="3"/>122186<text:tab/> <text:s text:c="3"/>135299<text:tab/> <text:s text:c="4"/>76189<text:tab/> <text:s text:c="4"/>48239<text:tab/> <text:s text:c="5"/>6556<text:tab/> <text:s text:c="8"/>0<text:tab/> <text:s text:c="8"/>0</text:p>
      <text:p text:style-name="P1"><text:s text:c="5"/>19.35<text:tab/> <text:s text:c="3"/>116726<text:tab/> <text:s text:c="3"/>128874<text:tab/> <text:s text:c="4"/>74939<text:tab/> <text:s text:c="4"/>46518<text:tab/> <text:s text:c="5"/>6107<text:tab/> <text:s text:c="8"/>0<text:tab/> <text:s text:c="8"/>0</text:p>
      <text:p text:style-name="P1"><text:s text:c="5"/>19.45<text:tab/> <text:s text:c="3"/>118818<text:tab/> <text:s text:c="3"/>130153<text:tab/> <text:s text:c="4"/>72333<text:tab/> <text:s text:c="4"/>45155<text:tab/> <text:s text:c="5"/>5649<text:tab/> <text:s text:c="8"/>0<text:tab/> <text:s text:c="8"/>0</text:p>
      <text:p text:style-name="P1"><text:s text:c="5"/>19.55<text:tab/> <text:s text:c="3"/>120408<text:tab/> <text:s text:c="3"/>126257<text:tab/> <text:s text:c="4"/>70227<text:tab/> <text:s text:c="4"/>43891<text:tab/> <text:s text:c="5"/>5064<text:tab/> <text:s text:c="8"/>0<text:tab/> <text:s text:c="8"/>0</text:p>
      <text:p text:style-name="P1"><text:s text:c="5"/>19.65<text:tab/> <text:s text:c="3"/>113654<text:tab/> <text:s text:c="3"/>124705<text:tab/> <text:s text:c="4"/>68580<text:tab/> <text:s text:c="4"/>42230<text:tab/> <text:s text:c="5"/>4641<text:tab/> <text:s text:c="8"/>0<text:tab/> <text:s text:c="8"/>0</text:p>
      <text:p text:style-name="P1"><text:s text:c="5"/>19.75<text:tab/> <text:s text:c="3"/>107478<text:tab/> <text:s text:c="3"/>119414<text:tab/> <text:s text:c="4"/>66972<text:tab/> <text:s text:c="4"/>40455<text:tab/> <text:s text:c="5"/>4096<text:tab/> <text:s text:c="8"/>0<text:tab/> <text:s text:c="8"/>0</text:p>
      <text:p text:style-name="P1"><text:s text:c="5"/>19.85<text:tab/> <text:s text:c="3"/>109745<text:tab/> <text:s text:c="3"/>123028<text:tab/> <text:s text:c="4"/>65555<text:tab/> <text:s text:c="4"/>39109<text:tab/> <text:s text:c="5"/>3700<text:tab/> <text:s text:c="8"/>0<text:tab/> <text:s text:c="8"/>0</text:p>
      <text:p text:style-name="P1"><text:s text:c="5"/>19.95<text:tab/> <text:s text:c="3"/>104008<text:tab/> <text:s text:c="3"/>116187<text:tab/> <text:s text:c="4"/>63511<text:tab/> <text:s text:c="4"/>37736<text:tab/> <text:s text:c="5"/>3403<text:tab/> <text:s text:c="8"/>0<text:tab/> <text:s text:c="8"/>0</text:p>
      <text:p text:style-name="P1"><text:s text:c="5"/>20.05<text:tab/> <text:s text:c="3"/>106209<text:tab/> <text:s text:c="3"/>115450<text:tab/> <text:s text:c="4"/>61780<text:tab/> <text:s text:c="4"/>36276<text:tab/> <text:s text:c="5"/>3196<text:tab/> <text:s text:c="8"/>0<text:tab/> <text:s text:c="8"/>0</text:p>
      <text:p text:style-name="P1"><text:s text:c="5"/>20.15<text:tab/> <text:s text:c="3"/>110337<text:tab/> <text:s text:c="3"/>117077<text:tab/> <text:s text:c="4"/>60374<text:tab/> <text:s text:c="4"/>35354<text:tab/> <text:s text:c="5"/>2829<text:tab/> <text:s text:c="8"/>0<text:tab/> <text:s text:c="8"/>0</text:p>
      <text:p text:style-name="P1"><text:s text:c="5"/>20.25<text:tab/> <text:s text:c="4"/>98381<text:tab/> <text:s text:c="3"/>108126<text:tab/> <text:s text:c="4"/>57955<text:tab/> <text:s text:c="4"/>33717<text:tab/> <text:s text:c="5"/>2448<text:tab/> <text:s text:c="8"/>0<text:tab/> <text:s text:c="8"/>0</text:p>
      <text:p text:style-name="P1"><text:s text:c="5"/>20.35<text:tab/> <text:s text:c="3"/>100743<text:tab/> <text:s text:c="3"/>109501<text:tab/> <text:s text:c="4"/>56461<text:tab/> <text:s text:c="4"/>32860<text:tab/> <text:s text:c="5"/>2460<text:tab/> <text:s text:c="8"/>0<text:tab/> <text:s text:c="8"/>0</text:p>
      <text:p text:style-name="P1"><text:s text:c="5"/>20.45<text:tab/> <text:s text:c="4"/>95184<text:tab/> <text:s text:c="3"/>107496<text:tab/> <text:s text:c="4"/>55184<text:tab/> <text:s text:c="4"/>31150<text:tab/> <text:s text:c="5"/>2254<text:tab/> <text:s text:c="8"/>0<text:tab/> <text:s text:c="8"/>0</text:p>
      <text:p text:style-name="P1"><text:s text:c="5"/>20.55<text:tab/> <text:s text:c="4"/>96971<text:tab/> <text:s text:c="3"/>105637<text:tab/> <text:s text:c="4"/>53351<text:tab/> <text:s text:c="4"/>30159<text:tab/> <text:s text:c="5"/>2272<text:tab/> <text:s text:c="8"/>0<text:tab/> <text:s text:c="8"/>0</text:p>
      <text:p text:style-name="P1"><text:s text:c="5"/>20.65<text:tab/> <text:s text:c="3"/>102350<text:tab/> <text:s text:c="3"/>104936<text:tab/> <text:s text:c="4"/>52043<text:tab/> <text:s text:c="4"/>29072<text:tab/> <text:s text:c="5"/>1999<text:tab/> <text:s text:c="8"/>0<text:tab/> <text:s text:c="8"/>0</text:p>
      <text:p text:style-name="P1"><text:s text:c="5"/>20.75<text:tab/> <text:s text:c="4"/>90181<text:tab/> <text:s text:c="4"/>99659<text:tab/> <text:s text:c="4"/>50828<text:tab/> <text:s text:c="4"/>27898<text:tab/> <text:s text:c="5"/>1815<text:tab/> <text:s text:c="8"/>0<text:tab/> <text:s text:c="8"/>0</text:p>
      <text:p text:style-name="P1"><text:s text:c="5"/>20.85<text:tab/> <text:s text:c="4"/>91922<text:tab/> <text:s text:c="3"/>100122<text:tab/> <text:s text:c="4"/>49091<text:tab/> <text:s text:c="4"/>27069<text:tab/> <text:s text:c="5"/>1682<text:tab/> <text:s text:c="8"/>0<text:tab/> <text:s text:c="8"/>0</text:p>
      <text:p text:style-name="P1"><text:s text:c="5"/>20.95<text:tab/> <text:s text:c="4"/>89886<text:tab/> <text:s text:c="4"/>98827<text:tab/> <text:s text:c="4"/>47490<text:tab/> <text:s text:c="4"/>26093<text:tab/> <text:s text:c="5"/>1503<text:tab/> <text:s text:c="8"/>0<text:tab/> <text:s text:c="8"/>0</text:p>
      <text:p text:style-name="P1"><text:s text:c="5"/>21.05<text:tab/> <text:s text:c="4"/>90943<text:tab/> <text:s text:c="4"/>93513<text:tab/> <text:s text:c="4"/>46489<text:tab/> <text:s text:c="4"/>24912<text:tab/> <text:s text:c="5"/>1408<text:tab/> <text:s text:c="8"/>0<text:tab/> <text:s text:c="8"/>0</text:p>
      <text:p text:style-name="P1"><text:s text:c="5"/>21.15<text:tab/> <text:s text:c="4"/>86977<text:tab/> <text:s text:c="4"/>95163<text:tab/> <text:s text:c="4"/>45292<text:tab/> <text:s text:c="4"/>23913<text:tab/> <text:s text:c="5"/>1275<text:tab/> <text:s text:c="8"/>0<text:tab/> <text:s text:c="8"/>0</text:p>
      <text:p text:style-name="P1"><text:s text:c="5"/>21.25<text:tab/> <text:s text:c="4"/>84658<text:tab/> <text:s text:c="4"/>93819<text:tab/> <text:s text:c="4"/>43325<text:tab/> <text:s text:c="4"/>22915<text:tab/> <text:s text:c="5"/>1202<text:tab/> <text:s text:c="8"/>0<text:tab/> <text:s text:c="8"/>0</text:p>
      <text:p text:style-name="P1"><text:s text:c="5"/>21.35<text:tab/> <text:s text:c="4"/>89252<text:tab/> <text:s text:c="4"/>90586<text:tab/> <text:s text:c="4"/>42420<text:tab/> <text:s text:c="4"/>22252<text:tab/> <text:s text:c="5"/>1137<text:tab/> <text:s text:c="8"/>0<text:tab/> <text:s text:c="8"/>0</text:p>
      <text:p text:style-name="P1"><text:s text:c="5"/>21.45<text:tab/> <text:s text:c="4"/>78387<text:tab/> <text:s text:c="4"/>85434<text:tab/> <text:s text:c="4"/>41044<text:tab/> <text:s text:c="4"/>21362<text:tab/> <text:s text:c="5"/>1011<text:tab/> <text:s text:c="8"/>0<text:tab/> <text:s text:c="8"/>0</text:p>
      <text:p text:style-name="P1"><text:s text:c="5"/>21.55<text:tab/> <text:s text:c="4"/>80379<text:tab/> <text:s text:c="4"/>87004<text:tab/> <text:s text:c="4"/>39760<text:tab/> <text:s text:c="4"/>20252<text:tab/> <text:s text:c="6"/>847<text:tab/> <text:s text:c="8"/>0<text:tab/> <text:s text:c="8"/>0</text:p>
      <text:p text:style-name="P1"><text:s text:c="5"/>21.65<text:tab/> <text:s text:c="4"/>84097<text:tab/> <text:s text:c="4"/>86657<text:tab/> <text:s text:c="4"/>38534<text:tab/> <text:s text:c="4"/>19423<text:tab/> <text:s text:c="6"/>857<text:tab/> <text:s text:c="8"/>0<text:tab/> <text:s text:c="8"/>0</text:p>
      <text:p text:style-name="P1"><text:s text:c="5"/>21.75<text:tab/> <text:s text:c="4"/>76777<text:tab/> <text:s text:c="4"/>83492<text:tab/> <text:s text:c="4"/>37340<text:tab/> <text:s text:c="4"/>18895<text:tab/> <text:s text:c="6"/>720<text:tab/> <text:s text:c="8"/>0<text:tab/> <text:s text:c="8"/>0</text:p>
      <text:p text:style-name="P1"><text:s text:c="5"/>21.85<text:tab/> <text:s text:c="4"/>76069<text:tab/> <text:s text:c="4"/>81556<text:tab/> <text:s text:c="4"/>36194<text:tab/> <text:s text:c="4"/>18311<text:tab/> <text:s text:c="6"/>722<text:tab/> <text:s text:c="8"/>0<text:tab/> <text:s text:c="8"/>0</text:p>
      <text:p text:style-name="P1"><text:s text:c="5"/>21.95<text:tab/> <text:s text:c="4"/>79287<text:tab/> <text:s text:c="4"/>81803<text:tab/> <text:s text:c="4"/>35491<text:tab/> <text:s text:c="4"/>17390<text:tab/> <text:s text:c="6"/>712<text:tab/> <text:s text:c="8"/>0<text:tab/> <text:s text:c="8"/>0</text:p>
      <text:p text:style-name="P1"><text:s text:c="5"/>22.05<text:tab/> <text:s text:c="4"/>70372<text:tab/> <text:s text:c="4"/>77194<text:tab/> <text:s text:c="4"/>34188<text:tab/> <text:s text:c="4"/>16587<text:tab/> <text:s text:c="6"/>659<text:tab/> <text:s text:c="8"/>0<text:tab/> <text:s text:c="8"/>0</text:p>
      <text:p text:style-name="P1"><text:s text:c="5"/>22.15<text:tab/> <text:s text:c="4"/>76646<text:tab/> <text:s text:c="4"/>77792<text:tab/> <text:s text:c="4"/>33263<text:tab/> <text:s text:c="4"/>15784<text:tab/> <text:s text:c="6"/>625<text:tab/> <text:s text:c="8"/>0<text:tab/> <text:s text:c="8"/>0</text:p>
      <text:p text:style-name="P1"><text:s text:c="5"/>22.25<text:tab/> <text:s text:c="4"/>70055<text:tab/> <text:s text:c="4"/>74709<text:tab/> <text:s text:c="4"/>31850<text:tab/> <text:s text:c="4"/>15040<text:tab/> <text:s text:c="6"/>603<text:tab/> <text:s text:c="8"/>0<text:tab/> <text:s text:c="8"/>0</text:p>
      <text:p text:style-name="P1"><text:soft-page-break/><text:s text:c="5"/>22.35<text:tab/> <text:s text:c="4"/>68858<text:tab/> <text:s text:c="4"/>74862<text:tab/> <text:s text:c="4"/>31173<text:tab/> <text:s text:c="4"/>14655<text:tab/> <text:s text:c="6"/>590<text:tab/> <text:s text:c="8"/>0<text:tab/> <text:s text:c="8"/>0</text:p>
      <text:p text:style-name="P1"><text:s text:c="5"/>22.45<text:tab/> <text:s text:c="4"/>71579<text:tab/> <text:s text:c="4"/>72224<text:tab/> <text:s text:c="4"/>30149<text:tab/> <text:s text:c="4"/>14116<text:tab/> <text:s text:c="6"/>541<text:tab/> <text:s text:c="8"/>0<text:tab/> <text:s text:c="8"/>0</text:p>
      <text:p text:style-name="P1"><text:s text:c="5"/>22.55<text:tab/> <text:s text:c="4"/>66245<text:tab/> <text:s text:c="4"/>72155<text:tab/> <text:s text:c="4"/>29169<text:tab/> <text:s text:c="4"/>13435<text:tab/> <text:s text:c="6"/>523<text:tab/> <text:s text:c="8"/>0<text:tab/> <text:s text:c="8"/>0</text:p>
      <text:p text:style-name="P1"><text:s text:c="5"/>22.65<text:tab/> <text:s text:c="4"/>69641<text:tab/> <text:s text:c="4"/>69675<text:tab/> <text:s text:c="4"/>28761<text:tab/> <text:s text:c="4"/>12887<text:tab/> <text:s text:c="6"/>522<text:tab/> <text:s text:c="8"/>0<text:tab/> <text:s text:c="8"/>0</text:p>
      <text:p text:style-name="P1"><text:s text:c="5"/>22.75<text:tab/> <text:s text:c="4"/>64228<text:tab/> <text:s text:c="4"/>69004<text:tab/> <text:s text:c="4"/>27505<text:tab/> <text:s text:c="4"/>12357<text:tab/> <text:s text:c="6"/>434<text:tab/> <text:s text:c="8"/>0<text:tab/> <text:s text:c="8"/>0</text:p>
      <text:p text:style-name="P1"><text:s text:c="5"/>22.85<text:tab/> <text:s text:c="4"/>66517<text:tab/> <text:s text:c="4"/>66895<text:tab/> <text:s text:c="4"/>26448<text:tab/> <text:s text:c="4"/>11727<text:tab/> <text:s text:c="6"/>466<text:tab/> <text:s text:c="8"/>0<text:tab/> <text:s text:c="8"/>0</text:p>
      <text:p text:style-name="P1"><text:s text:c="5"/>22.95<text:tab/> <text:s text:c="4"/>61749<text:tab/> <text:s text:c="4"/>66094<text:tab/> <text:s text:c="4"/>26026<text:tab/> <text:s text:c="4"/>11207<text:tab/> <text:s text:c="6"/>379<text:tab/> <text:s text:c="8"/>0<text:tab/> <text:s text:c="8"/>0</text:p>
      <text:p text:style-name="P1"><text:s text:c="5"/>23.05<text:tab/> <text:s text:c="4"/>64017<text:tab/> <text:s text:c="4"/>64729<text:tab/> <text:s text:c="4"/>25348<text:tab/> <text:s text:c="4"/>10528<text:tab/> <text:s text:c="6"/>346<text:tab/> <text:s text:c="8"/>0<text:tab/> <text:s text:c="8"/>0</text:p>
      <text:p text:style-name="P1"><text:s text:c="5"/>23.15<text:tab/> <text:s text:c="4"/>59001<text:tab/> <text:s text:c="4"/>63045<text:tab/> <text:s text:c="4"/>24396<text:tab/> <text:s text:c="4"/>10155<text:tab/> <text:s text:c="6"/>379<text:tab/> <text:s text:c="8"/>0<text:tab/> <text:s text:c="8"/>0</text:p>
      <text:p text:style-name="P1"><text:s text:c="5"/>23.25<text:tab/> <text:s text:c="4"/>61681<text:tab/> <text:s text:c="4"/>62949<text:tab/> <text:s text:c="4"/>23701<text:tab/> <text:s text:c="5"/>9888<text:tab/> <text:s text:c="6"/>304<text:tab/> <text:s text:c="8"/>0<text:tab/> <text:s text:c="8"/>0</text:p>
      <text:p text:style-name="P1"><text:s text:c="5"/>23.35<text:tab/> <text:s text:c="4"/>56536<text:tab/> <text:s text:c="4"/>60430<text:tab/> <text:s text:c="4"/>22751<text:tab/> <text:s text:c="5"/>9511<text:tab/> <text:s text:c="6"/>336<text:tab/> <text:s text:c="8"/>0<text:tab/> <text:s text:c="8"/>0</text:p>
      <text:p text:style-name="P1"><text:s text:c="5"/>23.45<text:tab/> <text:s text:c="4"/>61315<text:tab/> <text:s text:c="4"/>61010<text:tab/> <text:s text:c="4"/>22421<text:tab/> <text:s text:c="5"/>8900<text:tab/> <text:s text:c="6"/>277<text:tab/> <text:s text:c="8"/>0<text:tab/> <text:s text:c="8"/>0</text:p>
      <text:p text:style-name="P1"><text:s text:c="5"/>23.55<text:tab/> <text:s text:c="4"/>58119<text:tab/> <text:s text:c="4"/>58298<text:tab/> <text:s text:c="4"/>21577<text:tab/> <text:s text:c="5"/>8321<text:tab/> <text:s text:c="6"/>306<text:tab/> <text:s text:c="8"/>0<text:tab/> <text:s text:c="8"/>0</text:p>
      <text:p text:style-name="P1"><text:s text:c="5"/>23.65<text:tab/> <text:s text:c="4"/>53345<text:tab/> <text:s text:c="4"/>55930<text:tab/> <text:s text:c="4"/>21045<text:tab/> <text:s text:c="5"/>8082<text:tab/> <text:s text:c="6"/>282<text:tab/> <text:s text:c="8"/>0<text:tab/> <text:s text:c="8"/>0</text:p>
      <text:p text:style-name="P1"><text:s text:c="5"/>23.75<text:tab/> <text:s text:c="4"/>55623<text:tab/> <text:s text:c="4"/>56458<text:tab/> <text:s text:c="4"/>20081<text:tab/> <text:s text:c="5"/>7563<text:tab/> <text:s text:c="6"/>254<text:tab/> <text:s text:c="8"/>0<text:tab/> <text:s text:c="8"/>0</text:p>
      <text:p text:style-name="P1"><text:s text:c="5"/>23.85<text:tab/> <text:s text:c="4"/>51175<text:tab/> <text:s text:c="4"/>53963<text:tab/> <text:s text:c="4"/>19762<text:tab/> <text:s text:c="5"/>7414<text:tab/> <text:s text:c="6"/>257<text:tab/> <text:s text:c="8"/>0<text:tab/> <text:s text:c="8"/>0</text:p>
      <text:p text:style-name="P1"><text:s text:c="5"/>23.95<text:tab/> <text:s text:c="4"/>53519<text:tab/> <text:s text:c="4"/>53697<text:tab/> <text:s text:c="4"/>18714<text:tab/> <text:s text:c="5"/>6865<text:tab/> <text:s text:c="6"/>256<text:tab/> <text:s text:c="8"/>0<text:tab/> <text:s text:c="8"/>0</text:p>
      <text:p text:style-name="P1"><text:s text:c="5"/>24.05<text:tab/> <text:s text:c="4"/>53993<text:tab/> <text:s text:c="4"/>53593<text:tab/> <text:s text:c="4"/>18317<text:tab/> <text:s text:c="5"/>6899<text:tab/> <text:s text:c="6"/>242<text:tab/> <text:s text:c="8"/>0<text:tab/> <text:s text:c="8"/>0</text:p>
      <text:p text:style-name="P1"><text:s text:c="5"/>24.15<text:tab/> <text:s text:c="4"/>48462<text:tab/> <text:s text:c="4"/>51753<text:tab/> <text:s text:c="4"/>17763<text:tab/> <text:s text:c="5"/>6517<text:tab/> <text:s text:c="6"/>219<text:tab/> <text:s text:c="8"/>0<text:tab/> <text:s text:c="8"/>0</text:p>
      <text:p text:style-name="P1"><text:s text:c="5"/>24.25<text:tab/> <text:s text:c="4"/>50598<text:tab/> <text:s text:c="4"/>50236<text:tab/> <text:s text:c="4"/>17068<text:tab/> <text:s text:c="5"/>6043<text:tab/> <text:s text:c="6"/>207<text:tab/> <text:s text:c="8"/>0<text:tab/> <text:s text:c="8"/>0</text:p>
      <text:p text:style-name="P1"><text:s text:c="5"/>24.35<text:tab/> <text:s text:c="4"/>51371<text:tab/> <text:s text:c="4"/>50815<text:tab/> <text:s text:c="4"/>16909<text:tab/> <text:s text:c="5"/>5945<text:tab/> <text:s text:c="6"/>198<text:tab/> <text:s text:c="8"/>0<text:tab/> <text:s text:c="8"/>0</text:p>
      <text:p text:style-name="P1"><text:s text:c="5"/>24.45<text:tab/> <text:s text:c="4"/>45868<text:tab/> <text:s text:c="4"/>47407<text:tab/> <text:s text:c="4"/>16151<text:tab/> <text:s text:c="5"/>5610<text:tab/> <text:s text:c="6"/>191<text:tab/> <text:s text:c="8"/>0<text:tab/> <text:s text:c="8"/>0</text:p>
      <text:p text:style-name="P1"><text:s text:c="5"/>24.55<text:tab/> <text:s text:c="4"/>47974<text:tab/> <text:s text:c="4"/>48183<text:tab/> <text:s text:c="4"/>15757<text:tab/> <text:s text:c="5"/>5193<text:tab/> <text:s text:c="6"/>139<text:tab/> <text:s text:c="8"/>0<text:tab/> <text:s text:c="8"/>0</text:p>
      <text:p text:style-name="P1"><text:s text:c="5"/>24.65<text:tab/> <text:s text:c="4"/>48538<text:tab/> <text:s text:c="4"/>46944<text:tab/> <text:s text:c="4"/>15235<text:tab/> <text:s text:c="5"/>5128<text:tab/> <text:s text:c="6"/>137<text:tab/> <text:s text:c="8"/>0<text:tab/> <text:s text:c="8"/>0</text:p>
      <text:p text:style-name="P1"><text:s text:c="5"/>24.75<text:tab/> <text:s text:c="4"/>46091<text:tab/> <text:s text:c="4"/>45145<text:tab/> <text:s text:c="4"/>14773<text:tab/> <text:s text:c="5"/>4998<text:tab/> <text:s text:c="6"/>109<text:tab/> <text:s text:c="8"/>0<text:tab/> <text:s text:c="8"/>0</text:p>
      <text:p text:style-name="P1"><text:s text:c="5"/>24.85<text:tab/> <text:s text:c="4"/>42126<text:tab/> <text:s text:c="4"/>43092<text:tab/> <text:s text:c="4"/>14148<text:tab/> <text:s text:c="5"/>4629<text:tab/> <text:s text:c="7"/>98<text:tab/> <text:s text:c="8"/>0<text:tab/> <text:s text:c="8"/>0</text:p>
      <text:p text:style-name="P1"><text:s text:c="5"/>24.95<text:tab/> <text:s text:c="4"/>45376<text:tab/> <text:s text:c="4"/>44884<text:tab/> <text:s text:c="4"/>13580<text:tab/> <text:s text:c="5"/>4444<text:tab/> <text:s text:c="6"/>101<text:tab/> <text:s text:c="8"/>0<text:tab/> <text:s text:c="8"/>0</text:p>
      <text:p text:style-name="P1"><text:s text:c="5"/>25.05<text:tab/> <text:s text:c="4"/>43650<text:tab/> <text:s text:c="4"/>42014<text:tab/> <text:s text:c="4"/>13182<text:tab/> <text:s text:c="5"/>4178<text:tab/> <text:s text:c="6"/>101<text:tab/> <text:s text:c="8"/>0<text:tab/> <text:s text:c="8"/>0</text:p>
      <text:p text:style-name="P1"><text:s text:c="5"/>25.15<text:tab/> <text:s text:c="4"/>43745<text:tab/> <text:s text:c="4"/>41989<text:tab/> <text:s text:c="4"/>12812<text:tab/> <text:s text:c="5"/>4072<text:tab/> <text:s text:c="7"/>94<text:tab/> <text:s text:c="8"/>0<text:tab/> <text:s text:c="8"/>0</text:p>
      <text:p text:style-name="P1"><text:s text:c="5"/>25.25<text:tab/> <text:s text:c="4"/>42154<text:tab/> <text:s text:c="4"/>40622<text:tab/> <text:s text:c="4"/>12661<text:tab/> <text:s text:c="5"/>3766<text:tab/> <text:s text:c="7"/>86<text:tab/> <text:s text:c="8"/>0<text:tab/> <text:s text:c="8"/>0</text:p>
      <text:p text:style-name="P1"><text:s text:c="5"/>25.35<text:tab/> <text:s text:c="4"/>39219<text:tab/> <text:s text:c="4"/>40577<text:tab/> <text:s text:c="4"/>12175<text:tab/> <text:s text:c="5"/>3685<text:tab/> <text:s text:c="6"/>103<text:tab/> <text:s text:c="8"/>0<text:tab/> <text:s text:c="8"/>0</text:p>
      <text:p text:style-name="P1"><text:s text:c="5"/>25.45<text:tab/> <text:s text:c="4"/>39464<text:tab/> <text:s text:c="4"/>38770<text:tab/> <text:s text:c="4"/>11444<text:tab/> <text:s text:c="5"/>3492<text:tab/> <text:s text:c="7"/>84<text:tab/> <text:s text:c="8"/>0<text:tab/> <text:s text:c="8"/>0</text:p>
      <text:p text:style-name="P1"><text:soft-page-break/><text:s text:c="5"/>25.55<text:tab/> <text:s text:c="4"/>39964<text:tab/> <text:s text:c="4"/>38547<text:tab/> <text:s text:c="4"/>11360<text:tab/> <text:s text:c="5"/>3363<text:tab/> <text:s text:c="7"/>73<text:tab/> <text:s text:c="8"/>0<text:tab/> <text:s text:c="8"/>0</text:p>
      <text:p text:style-name="P1"><text:s text:c="5"/>25.65<text:tab/> <text:s text:c="4"/>38008<text:tab/> <text:s text:c="4"/>36775<text:tab/> <text:s text:c="4"/>11195<text:tab/> <text:s text:c="5"/>3182<text:tab/> <text:s text:c="7"/>65<text:tab/> <text:s text:c="8"/>0<text:tab/> <text:s text:c="8"/>0</text:p>
      <text:p text:style-name="P1"><text:s text:c="5"/>25.75<text:tab/> <text:s text:c="4"/>38020<text:tab/> <text:s text:c="4"/>36488<text:tab/> <text:s text:c="4"/>10564<text:tab/> <text:s text:c="5"/>3151<text:tab/> <text:s text:c="7"/>64<text:tab/> <text:s text:c="8"/>0<text:tab/> <text:s text:c="8"/>0</text:p>
      <text:p text:style-name="P1"><text:s text:c="5"/>25.85<text:tab/> <text:s text:c="4"/>36584<text:tab/> <text:s text:c="4"/>35687<text:tab/> <text:s text:c="4"/>10171<text:tab/> <text:s text:c="5"/>2893<text:tab/> <text:s text:c="7"/>50<text:tab/> <text:s text:c="8"/>0<text:tab/> <text:s text:c="8"/>0</text:p>
      <text:p text:style-name="P1"><text:s text:c="5"/>25.95<text:tab/> <text:s text:c="4"/>36622<text:tab/> <text:s text:c="4"/>35899<text:tab/> <text:s text:c="5"/>9979<text:tab/> <text:s text:c="5"/>2782<text:tab/> <text:s text:c="7"/>59<text:tab/> <text:s text:c="8"/>0<text:tab/> <text:s text:c="8"/>0</text:p>
      <text:p text:style-name="P1"><text:s text:c="5"/>26.05<text:tab/> <text:s text:c="4"/>36669<text:tab/> <text:s text:c="4"/>34601<text:tab/> <text:s text:c="5"/>9399<text:tab/> <text:s text:c="5"/>2747<text:tab/> <text:s text:c="7"/>34<text:tab/> <text:s text:c="8"/>0<text:tab/> <text:s text:c="8"/>0</text:p>
      <text:p text:style-name="P1"><text:s text:c="5"/>26.15<text:tab/> <text:s text:c="4"/>34336<text:tab/> <text:s text:c="4"/>32794<text:tab/> <text:s text:c="5"/>9319<text:tab/> <text:s text:c="5"/>2595<text:tab/> <text:s text:c="7"/>34<text:tab/> <text:s text:c="8"/>0<text:tab/> <text:s text:c="8"/>0</text:p>
      <text:p text:style-name="P1"><text:s text:c="5"/>26.25<text:tab/> <text:s text:c="4"/>34484<text:tab/> <text:s text:c="4"/>32963<text:tab/> <text:s text:c="5"/>8915<text:tab/> <text:s text:c="5"/>2412<text:tab/> <text:s text:c="7"/>25<text:tab/> <text:s text:c="8"/>0<text:tab/> <text:s text:c="8"/>0</text:p>
      <text:p text:style-name="P1"><text:s text:c="5"/>26.35<text:tab/> <text:s text:c="4"/>34241<text:tab/> <text:s text:c="4"/>32746<text:tab/> <text:s text:c="5"/>8722<text:tab/> <text:s text:c="5"/>2365<text:tab/> <text:s text:c="7"/>23<text:tab/> <text:s text:c="8"/>0<text:tab/> <text:s text:c="8"/>0</text:p>
      <text:p text:style-name="P1"><text:s text:c="5"/>26.45<text:tab/> <text:s text:c="4"/>32352<text:tab/> <text:s text:c="4"/>30707<text:tab/> <text:s text:c="5"/>8299<text:tab/> <text:s text:c="5"/>2294<text:tab/> <text:s text:c="7"/>17<text:tab/> <text:s text:c="8"/>0<text:tab/> <text:s text:c="8"/>0</text:p>
      <text:p text:style-name="P1"><text:s text:c="5"/>26.55<text:tab/> <text:s text:c="4"/>32308<text:tab/> <text:s text:c="4"/>30744<text:tab/> <text:s text:c="5"/>8046<text:tab/> <text:s text:c="5"/>2118<text:tab/> <text:s text:c="7"/>10<text:tab/> <text:s text:c="8"/>0<text:tab/> <text:s text:c="8"/>0</text:p>
      <text:p text:style-name="P1"><text:s text:c="5"/>26.65<text:tab/> <text:s text:c="4"/>31565<text:tab/> <text:s text:c="4"/>30490<text:tab/> <text:s text:c="5"/>7727<text:tab/> <text:s text:c="5"/>2122<text:tab/> <text:s text:c="8"/>0<text:tab/> <text:s text:c="8"/>0<text:tab/> <text:s text:c="8"/>0</text:p>
      <text:p text:style-name="P1"><text:s text:c="5"/>26.75<text:tab/> <text:s text:c="4"/>30953<text:tab/> <text:s text:c="4"/>29177<text:tab/> <text:s text:c="5"/>7522<text:tab/> <text:s text:c="5"/>1921<text:tab/> <text:s text:c="8"/>0<text:tab/> <text:s text:c="8"/>0<text:tab/> <text:s text:c="8"/>0</text:p>
      <text:p text:style-name="P1"><text:s text:c="5"/>26.85<text:tab/> <text:s text:c="4"/>30375<text:tab/> <text:s text:c="4"/>28478<text:tab/> <text:s text:c="5"/>7387<text:tab/> <text:s text:c="5"/>1931<text:tab/> <text:s text:c="8"/>0<text:tab/> <text:s text:c="8"/>0<text:tab/> <text:s text:c="8"/>0</text:p>
      <text:p text:style-name="P1"><text:s text:c="5"/>26.95<text:tab/> <text:s text:c="4"/>28619<text:tab/> <text:s text:c="4"/>26612<text:tab/> <text:s text:c="5"/>6935<text:tab/> <text:s text:c="5"/>1927<text:tab/> <text:s text:c="8"/>0<text:tab/> <text:s text:c="8"/>0<text:tab/> <text:s text:c="8"/>0</text:p>
      <text:p text:style-name="P1"><text:s text:c="5"/>27.05<text:tab/> <text:s text:c="4"/>29029<text:tab/> <text:s text:c="4"/>27474<text:tab/> <text:s text:c="5"/>6894<text:tab/> <text:s text:c="5"/>1844<text:tab/> <text:s text:c="8"/>0<text:tab/> <text:s text:c="8"/>0<text:tab/> <text:s text:c="8"/>0</text:p>
      <text:p text:style-name="P1"><text:s text:c="5"/>27.15<text:tab/> <text:s text:c="4"/>28382<text:tab/> <text:s text:c="4"/>26784<text:tab/> <text:s text:c="5"/>6697<text:tab/> <text:s text:c="5"/>1681<text:tab/> <text:s text:c="8"/>0<text:tab/> <text:s text:c="8"/>0<text:tab/> <text:s text:c="8"/>0</text:p>
      <text:p text:style-name="P1"><text:s text:c="5"/>27.25<text:tab/> <text:s text:c="4"/>27544<text:tab/> <text:s text:c="4"/>26282<text:tab/> <text:s text:c="5"/>6382<text:tab/> <text:s text:c="5"/>1585<text:tab/> <text:s text:c="8"/>0<text:tab/> <text:s text:c="8"/>0<text:tab/> <text:s text:c="8"/>0</text:p>
      <text:p text:style-name="P1"><text:s text:c="5"/>27.35<text:tab/> <text:s text:c="4"/>26832<text:tab/> <text:s text:c="4"/>25082<text:tab/> <text:s text:c="5"/>6077<text:tab/> <text:s text:c="5"/>1510<text:tab/> <text:s text:c="8"/>0<text:tab/> <text:s text:c="8"/>0<text:tab/> <text:s text:c="8"/>0</text:p>
      <text:p text:style-name="P1"><text:s text:c="5"/>27.45<text:tab/> <text:s text:c="4"/>28304<text:tab/> <text:s text:c="4"/>25270<text:tab/> <text:s text:c="5"/>5912<text:tab/> <text:s text:c="5"/>1431<text:tab/> <text:s text:c="8"/>0<text:tab/> <text:s text:c="8"/>0<text:tab/> <text:s text:c="8"/>0</text:p>
      <text:p text:style-name="P1"><text:s text:c="5"/>27.55<text:tab/> <text:s text:c="4"/>25893<text:tab/> <text:s text:c="4"/>23657<text:tab/> <text:s text:c="5"/>5918<text:tab/> <text:s text:c="5"/>1326<text:tab/> <text:s text:c="8"/>0<text:tab/> <text:s text:c="8"/>0<text:tab/> <text:s text:c="8"/>0</text:p>
      <text:p text:style-name="P1"><text:s text:c="5"/>27.65<text:tab/> <text:s text:c="4"/>25438<text:tab/> <text:s text:c="4"/>23801<text:tab/> <text:s text:c="5"/>5730<text:tab/> <text:s text:c="5"/>1298<text:tab/> <text:s text:c="8"/>0<text:tab/> <text:s text:c="8"/>0<text:tab/> <text:s text:c="8"/>0</text:p>
      <text:p text:style-name="P1"><text:s text:c="5"/>27.75<text:tab/> <text:s text:c="4"/>24689<text:tab/> <text:s text:c="4"/>23084<text:tab/> <text:s text:c="5"/>5450<text:tab/> <text:s text:c="5"/>1263<text:tab/> <text:s text:c="8"/>0<text:tab/> <text:s text:c="8"/>0<text:tab/> <text:s text:c="8"/>0</text:p>
      <text:p text:style-name="P1"><text:s text:c="5"/>27.85<text:tab/> <text:s text:c="4"/>24528<text:tab/> <text:s text:c="4"/>22647<text:tab/> <text:s text:c="5"/>5130<text:tab/> <text:s text:c="5"/>1142<text:tab/> <text:s text:c="8"/>0<text:tab/> <text:s text:c="8"/>0<text:tab/> <text:s text:c="8"/>0</text:p>
      <text:p text:style-name="P1"><text:s text:c="5"/>27.95<text:tab/> <text:s text:c="4"/>25460<text:tab/> <text:s text:c="4"/>22382<text:tab/> <text:s text:c="5"/>5044<text:tab/> <text:s text:c="5"/>1153<text:tab/> <text:s text:c="8"/>0<text:tab/> <text:s text:c="8"/>0<text:tab/> <text:s text:c="8"/>0</text:p>
      <text:p text:style-name="P1"><text:s text:c="5"/>28.05<text:tab/> <text:s text:c="4"/>23686<text:tab/> <text:s text:c="4"/>21591<text:tab/> <text:s text:c="5"/>4958<text:tab/> <text:s text:c="5"/>1104<text:tab/> <text:s text:c="8"/>0<text:tab/> <text:s text:c="8"/>0<text:tab/> <text:s text:c="8"/>0</text:p>
      <text:p text:style-name="P1"><text:s text:c="5"/>28.15<text:tab/> <text:s text:c="4"/>22809<text:tab/> <text:s text:c="4"/>20955<text:tab/> <text:s text:c="5"/>4700<text:tab/> <text:s text:c="5"/>1058<text:tab/> <text:s text:c="8"/>0<text:tab/> <text:s text:c="8"/>0<text:tab/> <text:s text:c="8"/>0</text:p>
      <text:p text:style-name="P1"><text:s text:c="5"/>28.25<text:tab/> <text:s text:c="4"/>22188<text:tab/> <text:s text:c="4"/>20096<text:tab/> <text:s text:c="5"/>4621<text:tab/> <text:s text:c="6"/>972<text:tab/> <text:s text:c="8"/>0<text:tab/> <text:s text:c="8"/>0<text:tab/> <text:s text:c="8"/>0</text:p>
      <text:p text:style-name="P1"><text:s text:c="5"/>28.35<text:tab/> <text:s text:c="4"/>23368<text:tab/> <text:s text:c="4"/>20607<text:tab/> <text:s text:c="5"/>4516<text:tab/> <text:s text:c="6"/>917<text:tab/> <text:s text:c="8"/>0<text:tab/> <text:s text:c="8"/>0<text:tab/> <text:s text:c="8"/>0</text:p>
      <text:p text:style-name="P1"><text:s text:c="5"/>28.45<text:tab/> <text:s text:c="4"/>21294<text:tab/> <text:s text:c="4"/>19361<text:tab/> <text:s text:c="5"/>4325<text:tab/> <text:s text:c="6"/>901<text:tab/> <text:s text:c="8"/>0<text:tab/> <text:s text:c="8"/>0<text:tab/> <text:s text:c="8"/>0</text:p>
      <text:p text:style-name="P1"><text:s text:c="5"/>28.55<text:tab/> <text:s text:c="4"/>20881<text:tab/> <text:s text:c="4"/>19097<text:tab/> <text:s text:c="5"/>4202<text:tab/> <text:s text:c="6"/>806<text:tab/> <text:s text:c="8"/>0<text:tab/> <text:s text:c="8"/>0<text:tab/> <text:s text:c="8"/>0</text:p>
      <text:p text:style-name="P1"><text:s text:c="5"/>28.65<text:tab/> <text:s text:c="4"/>21934<text:tab/> <text:s text:c="4"/>18971<text:tab/> <text:s text:c="5"/>3995<text:tab/> <text:s text:c="6"/>810<text:tab/> <text:s text:c="8"/>0<text:tab/> <text:s text:c="8"/>0<text:tab/> <text:s text:c="8"/>0</text:p>
      <text:p text:style-name="P1"><text:soft-page-break/><text:s text:c="5"/>28.75<text:tab/> <text:s text:c="4"/>20300<text:tab/> <text:s text:c="4"/>18597<text:tab/> <text:s text:c="5"/>3810<text:tab/> <text:s text:c="6"/>698<text:tab/> <text:s text:c="8"/>0<text:tab/> <text:s text:c="8"/>0<text:tab/> <text:s text:c="8"/>0</text:p>
      <text:p text:style-name="P1"><text:s text:c="5"/>28.85<text:tab/> <text:s text:c="4"/>20563<text:tab/> <text:s text:c="4"/>17506<text:tab/> <text:s text:c="5"/>3715<text:tab/> <text:s text:c="6"/>665<text:tab/> <text:s text:c="8"/>0<text:tab/> <text:s text:c="8"/>0<text:tab/> <text:s text:c="8"/>0</text:p>
      <text:p text:style-name="P1"><text:s text:c="5"/>28.95<text:tab/> <text:s text:c="4"/>18970<text:tab/> <text:s text:c="4"/>17094<text:tab/> <text:s text:c="5"/>3628<text:tab/> <text:s text:c="6"/>665<text:tab/> <text:s text:c="8"/>0<text:tab/> <text:s text:c="8"/>0<text:tab/> <text:s text:c="8"/>0</text:p>
      <text:p text:style-name="P1"><text:s text:c="5"/>29.05<text:tab/> <text:s text:c="4"/>18952<text:tab/> <text:s text:c="4"/>17447<text:tab/> <text:s text:c="5"/>3609<text:tab/> <text:s text:c="6"/>626<text:tab/> <text:s text:c="8"/>0<text:tab/> <text:s text:c="8"/>0<text:tab/> <text:s text:c="8"/>0</text:p>
      <text:p text:style-name="P1"><text:s text:c="5"/>29.15<text:tab/> <text:s text:c="4"/>19019<text:tab/> <text:s text:c="4"/>16261<text:tab/> <text:s text:c="5"/>3414<text:tab/> <text:s text:c="6"/>608<text:tab/> <text:s text:c="8"/>0<text:tab/> <text:s text:c="8"/>0<text:tab/> <text:s text:c="8"/>0</text:p>
      <text:p text:style-name="P1"><text:s text:c="5"/>29.25<text:tab/> <text:s text:c="4"/>17571<text:tab/> <text:s text:c="4"/>15903<text:tab/> <text:s text:c="5"/>3381<text:tab/> <text:s text:c="6"/>614<text:tab/> <text:s text:c="8"/>0<text:tab/> <text:s text:c="8"/>0<text:tab/> <text:s text:c="8"/>0</text:p>
      <text:p text:style-name="P1"><text:s text:c="5"/>29.35<text:tab/> <text:s text:c="4"/>18962<text:tab/> <text:s text:c="4"/>15891<text:tab/> <text:s text:c="5"/>3115<text:tab/> <text:s text:c="6"/>603<text:tab/> <text:s text:c="8"/>0<text:tab/> <text:s text:c="8"/>0<text:tab/> <text:s text:c="8"/>0</text:p>
      <text:p text:style-name="P1"><text:s text:c="5"/>29.45<text:tab/> <text:s text:c="4"/>16761<text:tab/> <text:s text:c="4"/>14895<text:tab/> <text:s text:c="5"/>3070<text:tab/> <text:s text:c="6"/>535<text:tab/> <text:s text:c="8"/>0<text:tab/> <text:s text:c="8"/>0<text:tab/> <text:s text:c="8"/>0</text:p>
      <text:p text:style-name="P1"><text:s text:c="5"/>29.55<text:tab/> <text:s text:c="4"/>17785<text:tab/> <text:s text:c="4"/>15406<text:tab/> <text:s text:c="5"/>2934<text:tab/> <text:s text:c="6"/>532<text:tab/> <text:s text:c="8"/>0<text:tab/> <text:s text:c="8"/>0<text:tab/> <text:s text:c="8"/>0</text:p>
      <text:p text:style-name="P1"><text:s text:c="5"/>29.65<text:tab/> <text:s text:c="4"/>16277<text:tab/> <text:s text:c="4"/>14128<text:tab/> <text:s text:c="5"/>2884<text:tab/> <text:s text:c="6"/>526<text:tab/> <text:s text:c="8"/>0<text:tab/> <text:s text:c="8"/>0<text:tab/> <text:s text:c="8"/>0</text:p>
      <text:p text:style-name="P1"><text:s text:c="5"/>29.75<text:tab/> <text:s text:c="4"/>17534<text:tab/> <text:s text:c="4"/>14710<text:tab/> <text:s text:c="5"/>2915<text:tab/> <text:s text:c="6"/>468<text:tab/> <text:s text:c="8"/>0<text:tab/> <text:s text:c="8"/>0<text:tab/> <text:s text:c="8"/>0</text:p>
      <text:p text:style-name="P1"><text:s text:c="5"/>29.85<text:tab/> <text:s text:c="4"/>16320<text:tab/> <text:s text:c="4"/>13567<text:tab/> <text:s text:c="5"/>2684<text:tab/> <text:s text:c="6"/>448<text:tab/> <text:s text:c="8"/>0<text:tab/> <text:s text:c="8"/>0<text:tab/> <text:s text:c="8"/>0</text:p>
      <text:p text:style-name="P1"><text:s text:c="5"/>29.95<text:tab/> <text:s text:c="4"/>15321<text:tab/> <text:s text:c="4"/>13643<text:tab/> <text:s text:c="5"/>2538<text:tab/> <text:s text:c="6"/>412<text:tab/> <text:s text:c="8"/>0<text:tab/> <text:s text:c="8"/>0<text:tab/> <text:s text:c="8"/>0</text:p>
      <text:p text:style-name="P1"><text:s text:c="5"/>30.05<text:tab/> <text:s text:c="4"/>15411<text:tab/> <text:s text:c="4"/>12855<text:tab/> <text:s text:c="5"/>2477<text:tab/> <text:s text:c="6"/>434<text:tab/> <text:s text:c="8"/>0<text:tab/> <text:s text:c="8"/>0<text:tab/> <text:s text:c="8"/>0</text:p>
      <text:p text:style-name="P1"><text:s text:c="5"/>30.15<text:tab/> <text:s text:c="4"/>15509<text:tab/> <text:s text:c="4"/>13289<text:tab/> <text:s text:c="5"/>2486<text:tab/> <text:s text:c="6"/>389<text:tab/> <text:s text:c="8"/>0<text:tab/> <text:s text:c="8"/>0<text:tab/> <text:s text:c="8"/>0</text:p>
      <text:p text:style-name="P1"><text:s text:c="5"/>30.25<text:tab/> <text:s text:c="4"/>13999<text:tab/> <text:s text:c="4"/>12461<text:tab/> <text:s text:c="5"/>2480<text:tab/> <text:s text:c="6"/>356<text:tab/> <text:s text:c="8"/>0<text:tab/> <text:s text:c="8"/>0<text:tab/> <text:s text:c="8"/>0</text:p>
      <text:p text:style-name="P1"><text:s text:c="5"/>30.35<text:tab/> <text:s text:c="4"/>14689<text:tab/> <text:s text:c="4"/>12388<text:tab/> <text:s text:c="5"/>2347<text:tab/> <text:s text:c="6"/>352<text:tab/> <text:s text:c="8"/>0<text:tab/> <text:s text:c="8"/>0<text:tab/> <text:s text:c="8"/>0</text:p>
      <text:p text:style-name="P1"><text:s text:c="5"/>30.45<text:tab/> <text:s text:c="4"/>14187<text:tab/> <text:s text:c="4"/>11818<text:tab/> <text:s text:c="5"/>2307<text:tab/> <text:s text:c="6"/>333<text:tab/> <text:s text:c="8"/>0<text:tab/> <text:s text:c="8"/>0<text:tab/> <text:s text:c="8"/>0</text:p>
      <text:p text:style-name="P1"><text:s text:c="5"/>30.55<text:tab/> <text:s text:c="4"/>13022<text:tab/> <text:s text:c="4"/>11756<text:tab/> <text:s text:c="5"/>2247<text:tab/> <text:s text:c="6"/>336<text:tab/> <text:s text:c="8"/>0<text:tab/> <text:s text:c="8"/>0<text:tab/> <text:s text:c="8"/>0</text:p>
      <text:p text:style-name="P1"><text:s text:c="5"/>30.65<text:tab/> <text:s text:c="4"/>13647<text:tab/> <text:s text:c="4"/>11439<text:tab/> <text:s text:c="5"/>2043<text:tab/> <text:s text:c="6"/>301<text:tab/> <text:s text:c="8"/>0<text:tab/> <text:s text:c="8"/>0<text:tab/> <text:s text:c="8"/>0</text:p>
      <text:p text:style-name="P1"><text:s text:c="5"/>30.75<text:tab/> <text:s text:c="4"/>13437<text:tab/> <text:s text:c="4"/>11213<text:tab/> <text:s text:c="5"/>1972<text:tab/> <text:s text:c="6"/>276<text:tab/> <text:s text:c="8"/>0<text:tab/> <text:s text:c="8"/>0<text:tab/> <text:s text:c="8"/>0</text:p>
      <text:p text:style-name="P1"><text:s text:c="5"/>30.85<text:tab/> <text:s text:c="4"/>12655<text:tab/> <text:s text:c="4"/>10749<text:tab/> <text:s text:c="5"/>1969<text:tab/> <text:s text:c="6"/>263<text:tab/> <text:s text:c="8"/>0<text:tab/> <text:s text:c="8"/>0<text:tab/> <text:s text:c="8"/>0</text:p>
      <text:p text:style-name="P1"><text:s text:c="5"/>30.95<text:tab/> <text:s text:c="4"/>11842<text:tab/> <text:s text:c="4"/>10446<text:tab/> <text:s text:c="5"/>1885<text:tab/> <text:s text:c="6"/>271<text:tab/> <text:s text:c="8"/>0<text:tab/> <text:s text:c="8"/>0<text:tab/> <text:s text:c="8"/>0</text:p>
      <text:p text:style-name="P1"><text:s text:c="5"/>31.05<text:tab/> <text:s text:c="4"/>12228<text:tab/> <text:s text:c="4"/>10335<text:tab/> <text:s text:c="5"/>1780<text:tab/> <text:s text:c="6"/>222<text:tab/> <text:s text:c="8"/>0<text:tab/> <text:s text:c="8"/>0<text:tab/> <text:s text:c="8"/>0</text:p>
      <text:p text:style-name="P1"><text:s text:c="5"/>31.15<text:tab/> <text:s text:c="4"/>12122<text:tab/> <text:s text:c="5"/>9976<text:tab/> <text:s text:c="5"/>1822<text:tab/> <text:s text:c="6"/>234<text:tab/> <text:s text:c="8"/>0<text:tab/> <text:s text:c="8"/>0<text:tab/> <text:s text:c="8"/>0</text:p>
      <text:p text:style-name="P1"><text:s text:c="5"/>31.25<text:tab/> <text:s text:c="4"/>11629<text:tab/> <text:s text:c="5"/>9371<text:tab/> <text:s text:c="5"/>1677<text:tab/> <text:s text:c="6"/>239<text:tab/> <text:s text:c="8"/>0<text:tab/> <text:s text:c="8"/>0<text:tab/> <text:s text:c="8"/>0</text:p>
      <text:p text:style-name="P1"><text:s text:c="5"/>31.35<text:tab/> <text:s text:c="4"/>11343<text:tab/> <text:s text:c="5"/>9206<text:tab/> <text:s text:c="5"/>1638<text:tab/> <text:s text:c="6"/>199<text:tab/> <text:s text:c="8"/>0<text:tab/> <text:s text:c="8"/>0<text:tab/> <text:s text:c="8"/>0</text:p>
      <text:p text:style-name="P1"><text:s text:c="5"/>31.45<text:tab/> <text:s text:c="4"/>10951<text:tab/> <text:s text:c="5"/>9212<text:tab/> <text:s text:c="5"/>1665<text:tab/> <text:s text:c="6"/>182<text:tab/> <text:s text:c="8"/>0<text:tab/> <text:s text:c="8"/>0<text:tab/> <text:s text:c="8"/>0</text:p>
      <text:p text:style-name="P1"><text:s text:c="5"/>31.55<text:tab/> <text:s text:c="4"/>10845<text:tab/> <text:s text:c="5"/>8864<text:tab/> <text:s text:c="5"/>1570<text:tab/> <text:s text:c="6"/>199<text:tab/> <text:s text:c="8"/>0<text:tab/> <text:s text:c="8"/>0<text:tab/> <text:s text:c="8"/>0</text:p>
      <text:p text:style-name="P1"><text:s text:c="5"/>31.65<text:tab/> <text:s text:c="4"/>10504<text:tab/> <text:s text:c="5"/>8952<text:tab/> <text:s text:c="5"/>1434<text:tab/> <text:s text:c="6"/>165<text:tab/> <text:s text:c="8"/>0<text:tab/> <text:s text:c="8"/>0<text:tab/> <text:s text:c="8"/>0</text:p>
      <text:p text:style-name="P1"><text:s text:c="5"/>31.75<text:tab/> <text:s text:c="4"/>10123<text:tab/> <text:s text:c="5"/>8414<text:tab/> <text:s text:c="5"/>1421<text:tab/> <text:s text:c="6"/>165<text:tab/> <text:s text:c="8"/>0<text:tab/> <text:s text:c="8"/>0<text:tab/> <text:s text:c="8"/>0</text:p>
      <text:p text:style-name="P1"><text:s text:c="5"/>31.85<text:tab/> <text:s text:c="4"/>10369<text:tab/> <text:s text:c="5"/>8427<text:tab/> <text:s text:c="5"/>1408<text:tab/> <text:s text:c="6"/>164<text:tab/> <text:s text:c="8"/>0<text:tab/> <text:s text:c="8"/>0<text:tab/> <text:s text:c="8"/>0</text:p>
      <text:p text:style-name="P1"><text:soft-page-break/><text:s text:c="5"/>31.95<text:tab/> <text:s text:c="5"/>9865<text:tab/> <text:s text:c="5"/>8075<text:tab/> <text:s text:c="5"/>1288<text:tab/> <text:s text:c="6"/>155<text:tab/> <text:s text:c="8"/>0<text:tab/> <text:s text:c="8"/>0<text:tab/> <text:s text:c="8"/>0</text:p>
      <text:p text:style-name="P1"><text:s text:c="5"/>32.05<text:tab/> <text:s text:c="5"/>9404<text:tab/> <text:s text:c="5"/>7520<text:tab/> <text:s text:c="5"/>1293<text:tab/> <text:s text:c="6"/>151<text:tab/> <text:s text:c="8"/>0<text:tab/> <text:s text:c="8"/>0<text:tab/> <text:s text:c="8"/>0</text:p>
      <text:p text:style-name="P1"><text:s text:c="5"/>32.15<text:tab/> <text:s text:c="5"/>9201<text:tab/> <text:s text:c="5"/>7499<text:tab/> <text:s text:c="5"/>1232<text:tab/> <text:s text:c="6"/>106<text:tab/> <text:s text:c="8"/>0<text:tab/> <text:s text:c="8"/>0<text:tab/> <text:s text:c="8"/>0</text:p>
      <text:p text:style-name="P1"><text:s text:c="5"/>32.25<text:tab/> <text:s text:c="5"/>8959<text:tab/> <text:s text:c="5"/>7121<text:tab/> <text:s text:c="5"/>1124<text:tab/> <text:s text:c="6"/>127<text:tab/> <text:s text:c="8"/>0<text:tab/> <text:s text:c="8"/>0<text:tab/> <text:s text:c="8"/>0</text:p>
      <text:p text:style-name="P1"><text:s text:c="5"/>32.35<text:tab/> <text:s text:c="5"/>9062<text:tab/> <text:s text:c="5"/>7346<text:tab/> <text:s text:c="5"/>1177<text:tab/> <text:s text:c="6"/>118<text:tab/> <text:s text:c="8"/>0<text:tab/> <text:s text:c="8"/>0<text:tab/> <text:s text:c="8"/>0</text:p>
      <text:p text:style-name="P1"><text:s text:c="5"/>32.45<text:tab/> <text:s text:c="5"/>8404<text:tab/> <text:s text:c="5"/>6824<text:tab/> <text:s text:c="5"/>1139<text:tab/> <text:s text:c="6"/>110<text:tab/> <text:s text:c="8"/>0<text:tab/> <text:s text:c="8"/>0<text:tab/> <text:s text:c="8"/>0</text:p>
      <text:p text:style-name="P1"><text:s text:c="5"/>32.55<text:tab/> <text:s text:c="5"/>8397<text:tab/> <text:s text:c="5"/>6633<text:tab/> <text:s text:c="5"/>1052<text:tab/> <text:s text:c="6"/>101<text:tab/> <text:s text:c="8"/>0<text:tab/> <text:s text:c="8"/>0<text:tab/> <text:s text:c="8"/>0</text:p>
      <text:p text:style-name="P1"><text:s text:c="5"/>32.65<text:tab/> <text:s text:c="5"/>8253<text:tab/> <text:s text:c="5"/>6927<text:tab/> <text:s text:c="5"/>1004<text:tab/> <text:s text:c="6"/>102<text:tab/> <text:s text:c="8"/>0<text:tab/> <text:s text:c="8"/>0<text:tab/> <text:s text:c="8"/>0</text:p>
      <text:p text:style-name="P1"><text:s text:c="5"/>32.75<text:tab/> <text:s text:c="5"/>8429<text:tab/> <text:s text:c="5"/>6562<text:tab/> <text:s text:c="6"/>957<text:tab/> <text:s text:c="7"/>98<text:tab/> <text:s text:c="8"/>0<text:tab/> <text:s text:c="8"/>0<text:tab/> <text:s text:c="8"/>0</text:p>
      <text:p text:style-name="P1"><text:s text:c="5"/>32.85<text:tab/> <text:s text:c="5"/>7899<text:tab/> <text:s text:c="5"/>6351<text:tab/> <text:s text:c="6"/>925<text:tab/> <text:s text:c="7"/>75<text:tab/> <text:s text:c="8"/>0<text:tab/> <text:s text:c="8"/>0<text:tab/> <text:s text:c="8"/>0</text:p>
      <text:p text:style-name="P1"><text:s text:c="5"/>32.95<text:tab/> <text:s text:c="5"/>7339<text:tab/> <text:s text:c="5"/>6073<text:tab/> <text:s text:c="6"/>995<text:tab/> <text:s text:c="7"/>77<text:tab/> <text:s text:c="8"/>0<text:tab/> <text:s text:c="8"/>0<text:tab/> <text:s text:c="8"/>0</text:p>
      <text:p text:style-name="P1"><text:s text:c="5"/>33.05<text:tab/> <text:s text:c="5"/>7543<text:tab/> <text:s text:c="5"/>5946<text:tab/> <text:s text:c="6"/>929<text:tab/> <text:s text:c="7"/>81<text:tab/> <text:s text:c="8"/>0<text:tab/> <text:s text:c="8"/>0<text:tab/> <text:s text:c="8"/>0</text:p>
      <text:p text:style-name="P1"><text:s text:c="5"/>33.15<text:tab/> <text:s text:c="5"/>7400<text:tab/> <text:s text:c="5"/>5610<text:tab/> <text:s text:c="6"/>833<text:tab/> <text:s text:c="7"/>54<text:tab/> <text:s text:c="8"/>0<text:tab/> <text:s text:c="8"/>0<text:tab/> <text:s text:c="8"/>0</text:p>
      <text:p text:style-name="P1"><text:s text:c="5"/>33.25<text:tab/> <text:s text:c="5"/>7051<text:tab/> <text:s text:c="5"/>5857<text:tab/> <text:s text:c="6"/>766<text:tab/> <text:s text:c="7"/>71<text:tab/> <text:s text:c="8"/>0<text:tab/> <text:s text:c="8"/>0<text:tab/> <text:s text:c="8"/>0</text:p>
      <text:p text:style-name="P1"><text:s text:c="5"/>33.35<text:tab/> <text:s text:c="5"/>6830<text:tab/> <text:s text:c="5"/>5141<text:tab/> <text:s text:c="6"/>816<text:tab/> <text:s text:c="7"/>49<text:tab/> <text:s text:c="8"/>0<text:tab/> <text:s text:c="8"/>0<text:tab/> <text:s text:c="8"/>0</text:p>
      <text:p text:style-name="P1"><text:s text:c="5"/>33.45<text:tab/> <text:s text:c="5"/>6919<text:tab/> <text:s text:c="5"/>5427<text:tab/> <text:s text:c="6"/>747<text:tab/> <text:s text:c="7"/>57<text:tab/> <text:s text:c="8"/>0<text:tab/> <text:s text:c="8"/>0<text:tab/> <text:s text:c="8"/>0</text:p>
      <text:p text:style-name="P1"><text:s text:c="5"/>33.55<text:tab/> <text:s text:c="5"/>6324<text:tab/> <text:s text:c="5"/>5195<text:tab/> <text:s text:c="6"/>677<text:tab/> <text:s text:c="7"/>73<text:tab/> <text:s text:c="8"/>0<text:tab/> <text:s text:c="8"/>0<text:tab/> <text:s text:c="8"/>0</text:p>
      <text:p text:style-name="P1"><text:s text:c="5"/>33.65<text:tab/> <text:s text:c="5"/>6763<text:tab/> <text:s text:c="5"/>5034<text:tab/> <text:s text:c="6"/>684<text:tab/> <text:s text:c="7"/>47<text:tab/> <text:s text:c="8"/>0<text:tab/> <text:s text:c="8"/>0<text:tab/> <text:s text:c="8"/>0</text:p>
      <text:p text:style-name="P1"><text:s text:c="5"/>33.75<text:tab/> <text:s text:c="5"/>6028<text:tab/> <text:s text:c="5"/>4812<text:tab/> <text:s text:c="6"/>659<text:tab/> <text:s text:c="7"/>40<text:tab/> <text:s text:c="8"/>0<text:tab/> <text:s text:c="8"/>0<text:tab/> <text:s text:c="8"/>0</text:p>
      <text:p text:style-name="P1"><text:s text:c="5"/>33.85<text:tab/> <text:s text:c="5"/>5956<text:tab/> <text:s text:c="5"/>4821<text:tab/> <text:s text:c="6"/>721<text:tab/> <text:s text:c="7"/>48<text:tab/> <text:s text:c="8"/>0<text:tab/> <text:s text:c="8"/>0<text:tab/> <text:s text:c="8"/>0</text:p>
      <text:p text:style-name="P1"><text:s text:c="5"/>33.95<text:tab/> <text:s text:c="5"/>6006<text:tab/> <text:s text:c="5"/>4616<text:tab/> <text:s text:c="6"/>662<text:tab/> <text:s text:c="7"/>40<text:tab/> <text:s text:c="8"/>0<text:tab/> <text:s text:c="8"/>0<text:tab/> <text:s text:c="8"/>0</text:p>
      <text:p text:style-name="P1"><text:s text:c="5"/>34.05<text:tab/> <text:s text:c="5"/>5607<text:tab/> <text:s text:c="5"/>4593<text:tab/> <text:s text:c="6"/>595<text:tab/> <text:s text:c="7"/>32<text:tab/> <text:s text:c="8"/>0<text:tab/> <text:s text:c="8"/>0<text:tab/> <text:s text:c="8"/>0</text:p>
      <text:p text:style-name="P1"><text:s text:c="5"/>34.15<text:tab/> <text:s text:c="5"/>5636<text:tab/> <text:s text:c="5"/>4286<text:tab/> <text:s text:c="6"/>541<text:tab/> <text:s text:c="7"/>40<text:tab/> <text:s text:c="8"/>0<text:tab/> <text:s text:c="8"/>0<text:tab/> <text:s text:c="8"/>0</text:p>
      <text:p text:style-name="P1"><text:s text:c="5"/>34.25<text:tab/> <text:s text:c="5"/>5638<text:tab/> <text:s text:c="5"/>4435<text:tab/> <text:s text:c="6"/>561<text:tab/> <text:s text:c="7"/>28<text:tab/> <text:s text:c="8"/>0<text:tab/> <text:s text:c="8"/>0<text:tab/> <text:s text:c="8"/>0</text:p>
      <text:p text:style-name="P1"><text:s text:c="5"/>34.35<text:tab/> <text:s text:c="5"/>5142<text:tab/> <text:s text:c="5"/>4261<text:tab/> <text:s text:c="6"/>571<text:tab/> <text:s text:c="7"/>31<text:tab/> <text:s text:c="8"/>0<text:tab/> <text:s text:c="8"/>0<text:tab/> <text:s text:c="8"/>0</text:p>
      <text:p text:style-name="P1"><text:s text:c="5"/>34.45<text:tab/> <text:s text:c="5"/>5264<text:tab/> <text:s text:c="5"/>4134<text:tab/> <text:s text:c="6"/>500<text:tab/> <text:s text:c="7"/>38<text:tab/> <text:s text:c="8"/>0<text:tab/> <text:s text:c="8"/>0<text:tab/> <text:s text:c="8"/>0</text:p>
      <text:p text:style-name="P1"><text:s text:c="5"/>34.55<text:tab/> <text:s text:c="5"/>4934<text:tab/> <text:s text:c="5"/>3912<text:tab/> <text:s text:c="6"/>460<text:tab/> <text:s text:c="7"/>30<text:tab/> <text:s text:c="8"/>0<text:tab/> <text:s text:c="8"/>0<text:tab/> <text:s text:c="8"/>0</text:p>
      <text:p text:style-name="P1"><text:s text:c="5"/>34.65<text:tab/> <text:s text:c="5"/>4947<text:tab/> <text:s text:c="5"/>3689<text:tab/> <text:s text:c="6"/>415<text:tab/> <text:s text:c="7"/>40<text:tab/> <text:s text:c="8"/>0<text:tab/> <text:s text:c="8"/>0<text:tab/> <text:s text:c="8"/>0</text:p>
      <text:p text:style-name="P1"><text:s text:c="5"/>34.75<text:tab/> <text:s text:c="5"/>4697<text:tab/> <text:s text:c="5"/>3667<text:tab/> <text:s text:c="6"/>446<text:tab/> <text:s text:c="7"/>29<text:tab/> <text:s text:c="8"/>0<text:tab/> <text:s text:c="8"/>0<text:tab/> <text:s text:c="8"/>0</text:p>
      <text:p text:style-name="P1"><text:s text:c="5"/>34.85<text:tab/> <text:s text:c="5"/>4514<text:tab/> <text:s text:c="5"/>3606<text:tab/> <text:s text:c="6"/>435<text:tab/> <text:s text:c="7"/>31<text:tab/> <text:s text:c="8"/>0<text:tab/> <text:s text:c="8"/>0<text:tab/> <text:s text:c="8"/>0</text:p>
      <text:p text:style-name="P1"><text:s text:c="5"/>34.95<text:tab/> <text:s text:c="5"/>4542<text:tab/> <text:s text:c="5"/>3496<text:tab/> <text:s text:c="6"/>428<text:tab/> <text:s text:c="7"/>38<text:tab/> <text:s text:c="8"/>0<text:tab/> <text:s text:c="8"/>0<text:tab/> <text:s text:c="8"/>0</text:p>
      <text:p text:style-name="P1"><text:s text:c="5"/>35.05<text:tab/> <text:s text:c="5"/>4449<text:tab/> <text:s text:c="5"/>3362<text:tab/> <text:s text:c="6"/>409<text:tab/> <text:s text:c="7"/>15<text:tab/> <text:s text:c="8"/>0<text:tab/> <text:s text:c="8"/>0<text:tab/> <text:s text:c="8"/>0</text:p>
      <text:p text:style-name="P1"><text:soft-page-break/><text:s text:c="5"/>35.15<text:tab/> <text:s text:c="5"/>4392<text:tab/> <text:s text:c="5"/>3398<text:tab/> <text:s text:c="6"/>397<text:tab/> <text:s text:c="7"/>24<text:tab/> <text:s text:c="8"/>0<text:tab/> <text:s text:c="8"/>0<text:tab/> <text:s text:c="8"/>0</text:p>
      <text:p text:style-name="P1"><text:s text:c="5"/>35.25<text:tab/> <text:s text:c="5"/>4195<text:tab/> <text:s text:c="5"/>3168<text:tab/> <text:s text:c="6"/>379<text:tab/> <text:s text:c="7"/>30<text:tab/> <text:s text:c="8"/>0<text:tab/> <text:s text:c="8"/>0<text:tab/> <text:s text:c="8"/>0</text:p>
      <text:p text:style-name="P1"><text:s text:c="5"/>35.35<text:tab/> <text:s text:c="5"/>3766<text:tab/> <text:s text:c="5"/>2971<text:tab/> <text:s text:c="6"/>352<text:tab/> <text:s text:c="7"/>17<text:tab/> <text:s text:c="8"/>0<text:tab/> <text:s text:c="8"/>0<text:tab/> <text:s text:c="8"/>0</text:p>
      <text:p text:style-name="P1"><text:s text:c="5"/>35.45<text:tab/> <text:s text:c="5"/>4035<text:tab/> <text:s text:c="5"/>3112<text:tab/> <text:s text:c="6"/>367<text:tab/> <text:s text:c="7"/>22<text:tab/> <text:s text:c="8"/>0<text:tab/> <text:s text:c="8"/>0<text:tab/> <text:s text:c="8"/>0</text:p>
      <text:p text:style-name="P1"><text:s text:c="5"/>35.55<text:tab/> <text:s text:c="5"/>3877<text:tab/> <text:s text:c="5"/>2891<text:tab/> <text:s text:c="6"/>328<text:tab/> <text:s text:c="7"/>15<text:tab/> <text:s text:c="8"/>0<text:tab/> <text:s text:c="8"/>0<text:tab/> <text:s text:c="8"/>0</text:p>
      <text:p text:style-name="P1"><text:s text:c="5"/>35.65<text:tab/> <text:s text:c="5"/>3952<text:tab/> <text:s text:c="5"/>2991<text:tab/> <text:s text:c="6"/>316<text:tab/> <text:s text:c="7"/>15<text:tab/> <text:s text:c="8"/>0<text:tab/> <text:s text:c="8"/>0<text:tab/> <text:s text:c="8"/>0</text:p>
      <text:p text:style-name="P1"><text:s text:c="5"/>35.75<text:tab/> <text:s text:c="5"/>3719<text:tab/> <text:s text:c="5"/>2819<text:tab/> <text:s text:c="6"/>315<text:tab/> <text:s text:c="7"/>16<text:tab/> <text:s text:c="8"/>0<text:tab/> <text:s text:c="8"/>0<text:tab/> <text:s text:c="8"/>0</text:p>
      <text:p text:style-name="P1"><text:s text:c="5"/>35.85<text:tab/> <text:s text:c="5"/>3524<text:tab/> <text:s text:c="5"/>2730<text:tab/> <text:s text:c="6"/>337<text:tab/> <text:s text:c="7"/>10<text:tab/> <text:s text:c="8"/>0<text:tab/> <text:s text:c="8"/>0<text:tab/> <text:s text:c="8"/>0</text:p>
      <text:p text:style-name="P1"><text:s text:c="5"/>35.95<text:tab/> <text:s text:c="5"/>3452<text:tab/> <text:s text:c="5"/>2612<text:tab/> <text:s text:c="6"/>285<text:tab/> <text:s text:c="7"/>11<text:tab/> <text:s text:c="8"/>0<text:tab/> <text:s text:c="8"/>0<text:tab/> <text:s text:c="8"/>0</text:p>
      <text:p text:style-name="P1"><text:s text:c="5"/>36.05<text:tab/> <text:s text:c="5"/>3320<text:tab/> <text:s text:c="5"/>2582<text:tab/> <text:s text:c="6"/>283<text:tab/> <text:s text:c="7"/>16<text:tab/> <text:s text:c="8"/>0<text:tab/> <text:s text:c="8"/>0<text:tab/> <text:s text:c="8"/>0</text:p>
      <text:p text:style-name="P1"><text:s text:c="5"/>36.15<text:tab/> <text:s text:c="5"/>3302<text:tab/> <text:s text:c="5"/>2495<text:tab/> <text:s text:c="6"/>259<text:tab/> <text:s text:c="8"/>8<text:tab/> <text:s text:c="8"/>0<text:tab/> <text:s text:c="8"/>0<text:tab/> <text:s text:c="8"/>0</text:p>
      <text:p text:style-name="P1"><text:s text:c="5"/>36.25<text:tab/> <text:s text:c="5"/>3026<text:tab/> <text:s text:c="5"/>2470<text:tab/> <text:s text:c="6"/>265<text:tab/> <text:s text:c="8"/>8<text:tab/> <text:s text:c="8"/>0<text:tab/> <text:s text:c="8"/>0<text:tab/> <text:s text:c="8"/>0</text:p>
      <text:p text:style-name="P1"><text:s text:c="5"/>36.35<text:tab/> <text:s text:c="5"/>2964<text:tab/> <text:s text:c="5"/>2303<text:tab/> <text:s text:c="6"/>253<text:tab/> <text:s text:c="7"/>15<text:tab/> <text:s text:c="8"/>0<text:tab/> <text:s text:c="8"/>0<text:tab/> <text:s text:c="8"/>0</text:p>
      <text:p text:style-name="P1"><text:s text:c="5"/>36.45<text:tab/> <text:s text:c="5"/>2948<text:tab/> <text:s text:c="5"/>2324<text:tab/> <text:s text:c="6"/>215<text:tab/> <text:s text:c="8"/>9<text:tab/> <text:s text:c="8"/>0<text:tab/> <text:s text:c="8"/>0<text:tab/> <text:s text:c="8"/>0</text:p>
      <text:p text:style-name="P1"><text:s text:c="5"/>36.55<text:tab/> <text:s text:c="5"/>3023<text:tab/> <text:s text:c="5"/>2256<text:tab/> <text:s text:c="6"/>203<text:tab/> <text:s text:c="8"/>6<text:tab/> <text:s text:c="8"/>0<text:tab/> <text:s text:c="8"/>0<text:tab/> <text:s text:c="8"/>0</text:p>
      <text:p text:style-name="P1"><text:s text:c="5"/>36.65<text:tab/> <text:s text:c="5"/>2790<text:tab/> <text:s text:c="5"/>2114<text:tab/> <text:s text:c="6"/>227<text:tab/> <text:s text:c="8"/>3<text:tab/> <text:s text:c="8"/>0<text:tab/> <text:s text:c="8"/>0<text:tab/> <text:s text:c="8"/>0</text:p>
      <text:p text:style-name="P1"><text:s text:c="5"/>36.75<text:tab/> <text:s text:c="5"/>2685<text:tab/> <text:s text:c="5"/>2149<text:tab/> <text:s text:c="6"/>206<text:tab/> <text:s text:c="8"/>8<text:tab/> <text:s text:c="8"/>0<text:tab/> <text:s text:c="8"/>0<text:tab/> <text:s text:c="8"/>0</text:p>
      <text:p text:style-name="P1"><text:s text:c="5"/>36.85<text:tab/> <text:s text:c="5"/>2667<text:tab/> <text:s text:c="5"/>1943<text:tab/> <text:s text:c="6"/>209<text:tab/> <text:s text:c="7"/>11<text:tab/> <text:s text:c="8"/>0<text:tab/> <text:s text:c="8"/>0<text:tab/> <text:s text:c="8"/>0</text:p>
      <text:p text:style-name="P1"><text:s text:c="5"/>36.95<text:tab/> <text:s text:c="5"/>2684<text:tab/> <text:s text:c="5"/>1852<text:tab/> <text:s text:c="6"/>174<text:tab/> <text:s text:c="8"/>8<text:tab/> <text:s text:c="8"/>0<text:tab/> <text:s text:c="8"/>0<text:tab/> <text:s text:c="8"/>0</text:p>
      <text:p text:style-name="P1"><text:s text:c="5"/>37.05<text:tab/> <text:s text:c="5"/>2365<text:tab/> <text:s text:c="5"/>1914<text:tab/> <text:s text:c="6"/>194<text:tab/> <text:s text:c="8"/>9<text:tab/> <text:s text:c="8"/>0<text:tab/> <text:s text:c="8"/>0<text:tab/> <text:s text:c="8"/>0</text:p>
      <text:p text:style-name="P1"><text:s text:c="5"/>37.15<text:tab/> <text:s text:c="5"/>2250<text:tab/> <text:s text:c="5"/>1758<text:tab/> <text:s text:c="6"/>168<text:tab/> <text:s text:c="8"/>8<text:tab/> <text:s text:c="8"/>0<text:tab/> <text:s text:c="8"/>0<text:tab/> <text:s text:c="8"/>0</text:p>
      <text:p text:style-name="P1"><text:s text:c="5"/>37.25<text:tab/> <text:s text:c="5"/>2486<text:tab/> <text:s text:c="5"/>1810<text:tab/> <text:s text:c="6"/>164<text:tab/> <text:s text:c="7"/>11<text:tab/> <text:s text:c="8"/>0<text:tab/> <text:s text:c="8"/>0<text:tab/> <text:s text:c="8"/>0</text:p>
      <text:p text:style-name="P1"><text:s text:c="5"/>37.35<text:tab/> <text:s text:c="5"/>2195<text:tab/> <text:s text:c="5"/>1669<text:tab/> <text:s text:c="6"/>168<text:tab/> <text:s text:c="8"/>7<text:tab/> <text:s text:c="8"/>0<text:tab/> <text:s text:c="8"/>0<text:tab/> <text:s text:c="8"/>0</text:p>
      <text:p text:style-name="P1"><text:s text:c="5"/>37.45<text:tab/> <text:s text:c="5"/>2408<text:tab/> <text:s text:c="5"/>1734<text:tab/> <text:s text:c="6"/>163<text:tab/> <text:s text:c="8"/>7<text:tab/> <text:s text:c="8"/>0<text:tab/> <text:s text:c="8"/>0<text:tab/> <text:s text:c="8"/>0</text:p>
      <text:p text:style-name="P1"><text:s text:c="5"/>37.55<text:tab/> <text:s text:c="5"/>2037<text:tab/> <text:s text:c="5"/>1548<text:tab/> <text:s text:c="6"/>138<text:tab/> <text:s text:c="8"/>6<text:tab/> <text:s text:c="8"/>0<text:tab/> <text:s text:c="8"/>0<text:tab/> <text:s text:c="8"/>0</text:p>
      <text:p text:style-name="P1"><text:s text:c="5"/>37.65<text:tab/> <text:s text:c="5"/>2195<text:tab/> <text:s text:c="5"/>1615<text:tab/> <text:s text:c="6"/>103<text:tab/> <text:s text:c="8"/>9<text:tab/> <text:s text:c="8"/>0<text:tab/> <text:s text:c="8"/>0<text:tab/> <text:s text:c="8"/>0</text:p>
      <text:p text:style-name="P1"><text:s text:c="5"/>37.75<text:tab/> <text:s text:c="5"/>1823<text:tab/> <text:s text:c="5"/>1421<text:tab/> <text:s text:c="6"/>128<text:tab/> <text:s text:c="8"/>8<text:tab/> <text:s text:c="8"/>0<text:tab/> <text:s text:c="8"/>0<text:tab/> <text:s text:c="8"/>0</text:p>
      <text:p text:style-name="P1"><text:s text:c="5"/>37.85<text:tab/> <text:s text:c="5"/>1991<text:tab/> <text:s text:c="5"/>1504<text:tab/> <text:s text:c="6"/>124<text:tab/> <text:s text:c="8"/>6<text:tab/> <text:s text:c="8"/>0<text:tab/> <text:s text:c="8"/>0<text:tab/> <text:s text:c="8"/>0</text:p>
      <text:p text:style-name="P1"><text:s text:c="5"/>37.95<text:tab/> <text:s text:c="5"/>1769<text:tab/> <text:s text:c="5"/>1451<text:tab/> <text:s text:c="6"/>101<text:tab/> <text:s text:c="8"/>7<text:tab/> <text:s text:c="8"/>0<text:tab/> <text:s text:c="8"/>0<text:tab/> <text:s text:c="8"/>0</text:p>
      <text:p text:style-name="P1"><text:s text:c="5"/>38.05<text:tab/> <text:s text:c="5"/>1985<text:tab/> <text:s text:c="5"/>1493<text:tab/> <text:s text:c="6"/>131<text:tab/> <text:s text:c="8"/>4<text:tab/> <text:s text:c="8"/>0<text:tab/> <text:s text:c="8"/>0<text:tab/> <text:s text:c="8"/>0</text:p>
      <text:p text:style-name="P1"><text:s text:c="5"/>38.15<text:tab/> <text:s text:c="5"/>1761<text:tab/> <text:s text:c="5"/>1331<text:tab/> <text:s text:c="6"/>127<text:tab/> <text:s text:c="7"/>11<text:tab/> <text:s text:c="8"/>0<text:tab/> <text:s text:c="8"/>0<text:tab/> <text:s text:c="8"/>0</text:p>
      <text:p text:style-name="P1"><text:s text:c="5"/>38.25<text:tab/> <text:s text:c="5"/>1550<text:tab/> <text:s text:c="5"/>1163<text:tab/> <text:s text:c="7"/>94<text:tab/> <text:s text:c="8"/>9<text:tab/> <text:s text:c="8"/>0<text:tab/> <text:s text:c="8"/>0<text:tab/> <text:s text:c="8"/>0</text:p>
      <text:p text:style-name="P1"><text:soft-page-break/><text:s text:c="5"/>38.35<text:tab/> <text:s text:c="5"/>1695<text:tab/> <text:s text:c="5"/>1273<text:tab/> <text:s text:c="7"/>92<text:tab/> <text:s text:c="7"/>12<text:tab/> <text:s text:c="8"/>0<text:tab/> <text:s text:c="8"/>0<text:tab/> <text:s text:c="8"/>0</text:p>
      <text:p text:style-name="P1"><text:s text:c="5"/>38.45<text:tab/> <text:s text:c="5"/>1679<text:tab/> <text:s text:c="5"/>1235<text:tab/> <text:s text:c="7"/>88<text:tab/> <text:s text:c="8"/>9<text:tab/> <text:s text:c="8"/>0<text:tab/> <text:s text:c="8"/>0<text:tab/> <text:s text:c="8"/>0</text:p>
      <text:p text:style-name="P1"><text:s text:c="5"/>38.55<text:tab/> <text:s text:c="5"/>1660<text:tab/> <text:s text:c="5"/>1266<text:tab/> <text:s text:c="7"/>93<text:tab/> <text:s text:c="8"/>7<text:tab/> <text:s text:c="8"/>0<text:tab/> <text:s text:c="8"/>0<text:tab/> <text:s text:c="8"/>0</text:p>
      <text:p text:style-name="P1"><text:s text:c="5"/>38.65<text:tab/> <text:s text:c="5"/>1364<text:tab/> <text:s text:c="5"/>1097<text:tab/> <text:s text:c="7"/>73<text:tab/> <text:s text:c="8"/>9<text:tab/> <text:s text:c="8"/>0<text:tab/> <text:s text:c="8"/>0<text:tab/> <text:s text:c="8"/>0</text:p>
      <text:p text:style-name="P1"><text:s text:c="5"/>38.75<text:tab/> <text:s text:c="5"/>1452<text:tab/> <text:s text:c="5"/>1111<text:tab/> <text:s text:c="7"/>80<text:tab/> <text:s text:c="8"/>5<text:tab/> <text:s text:c="8"/>0<text:tab/> <text:s text:c="8"/>0<text:tab/> <text:s text:c="8"/>0</text:p>
      <text:p text:style-name="P1"><text:s text:c="5"/>38.85<text:tab/> <text:s text:c="5"/>1524<text:tab/> <text:s text:c="5"/>1218<text:tab/> <text:s text:c="7"/>92<text:tab/> <text:s text:c="8"/>5<text:tab/> <text:s text:c="8"/>0<text:tab/> <text:s text:c="8"/>0<text:tab/> <text:s text:c="8"/>0</text:p>
      <text:p text:style-name="P1"><text:s text:c="5"/>38.95<text:tab/> <text:s text:c="5"/>1474<text:tab/> <text:s text:c="5"/>1137<text:tab/> <text:s text:c="7"/>72<text:tab/> <text:s text:c="8"/>5<text:tab/> <text:s text:c="8"/>0<text:tab/> <text:s text:c="8"/>0<text:tab/> <text:s text:c="8"/>0</text:p>
      <text:p text:style-name="P1"><text:s text:c="5"/>39.05<text:tab/> <text:s text:c="5"/>1387<text:tab/> <text:s text:c="5"/>1023<text:tab/> <text:s text:c="7"/>56<text:tab/> <text:s text:c="8"/>4<text:tab/> <text:s text:c="8"/>0<text:tab/> <text:s text:c="8"/>0<text:tab/> <text:s text:c="8"/>0</text:p>
      <text:p text:style-name="P1"><text:s text:c="5"/>39.15<text:tab/> <text:s text:c="5"/>1360<text:tab/> <text:s text:c="5"/>1080<text:tab/> <text:s text:c="7"/>66<text:tab/> <text:s text:c="8"/>5<text:tab/> <text:s text:c="8"/>0<text:tab/> <text:s text:c="8"/>0<text:tab/> <text:s text:c="8"/>0</text:p>
      <text:p text:style-name="P1"><text:s text:c="5"/>39.25<text:tab/> <text:s text:c="5"/>1313<text:tab/> <text:s text:c="5"/>1060<text:tab/> <text:s text:c="7"/>61<text:tab/> <text:s text:c="8"/>1<text:tab/> <text:s text:c="8"/>0<text:tab/> <text:s text:c="8"/>0<text:tab/> <text:s text:c="8"/>0</text:p>
      <text:p text:style-name="P1"><text:s text:c="5"/>39.35<text:tab/> <text:s text:c="5"/>1258<text:tab/> <text:s text:c="6"/>949<text:tab/> <text:s text:c="7"/>50<text:tab/> <text:s text:c="8"/>5<text:tab/> <text:s text:c="8"/>0<text:tab/> <text:s text:c="8"/>0<text:tab/> <text:s text:c="8"/>0</text:p>
      <text:p text:style-name="P1"><text:s text:c="5"/>39.45<text:tab/> <text:s text:c="5"/>1196<text:tab/> <text:s text:c="6"/>916<text:tab/> <text:s text:c="7"/>57<text:tab/> <text:s text:c="8"/>0<text:tab/> <text:s text:c="8"/>0<text:tab/> <text:s text:c="8"/>0<text:tab/> <text:s text:c="8"/>0</text:p>
      <text:p text:style-name="P1"><text:s text:c="5"/>39.55<text:tab/> <text:s text:c="5"/>1178<text:tab/> <text:s text:c="6"/>850<text:tab/> <text:s text:c="7"/>54<text:tab/> <text:s text:c="8"/>0<text:tab/> <text:s text:c="8"/>0<text:tab/> <text:s text:c="8"/>0<text:tab/> <text:s text:c="8"/>0</text:p>
      <text:p text:style-name="P1"><text:s text:c="5"/>39.65<text:tab/> <text:s text:c="5"/>1215<text:tab/> <text:s text:c="6"/>916<text:tab/> <text:s text:c="7"/>49<text:tab/> <text:s text:c="8"/>4<text:tab/> <text:s text:c="8"/>0<text:tab/> <text:s text:c="8"/>0<text:tab/> <text:s text:c="8"/>0</text:p>
      <text:p text:style-name="P1"><text:s text:c="5"/>39.75<text:tab/> <text:s text:c="5"/>1110<text:tab/> <text:s text:c="6"/>823<text:tab/> <text:s text:c="7"/>53<text:tab/> <text:s text:c="8"/>2<text:tab/> <text:s text:c="8"/>0<text:tab/> <text:s text:c="8"/>0<text:tab/> <text:s text:c="8"/>0</text:p>
      <text:p text:style-name="P1"><text:s text:c="5"/>39.85<text:tab/> <text:s text:c="5"/>1098<text:tab/> <text:s text:c="6"/>857<text:tab/> <text:s text:c="7"/>41<text:tab/> <text:s text:c="8"/>2<text:tab/> <text:s text:c="8"/>0<text:tab/> <text:s text:c="8"/>0<text:tab/> <text:s text:c="8"/>0</text:p>
      <text:p text:style-name="P1"><text:s text:c="5"/>39.95<text:tab/> <text:s text:c="6"/>956<text:tab/> <text:s text:c="6"/>785<text:tab/> <text:s text:c="7"/>50<text:tab/> <text:s text:c="8"/>0<text:tab/> <text:s text:c="8"/>0<text:tab/> <text:s text:c="8"/>0<text:tab/> <text:s text:c="8"/>0</text:p>
      <text:p text:style-name="P1"><text:s text:c="5"/>40.05<text:tab/> <text:s text:c="5"/>1118<text:tab/> <text:s text:c="6"/>831<text:tab/> <text:s text:c="7"/>31<text:tab/> <text:s text:c="8"/>0<text:tab/> <text:s text:c="8"/>0<text:tab/> <text:s text:c="8"/>0<text:tab/> <text:s text:c="8"/>0</text:p>
      <text:p text:style-name="P1"><text:s text:c="5"/>40.15<text:tab/> <text:s text:c="6"/>978<text:tab/> <text:s text:c="6"/>750<text:tab/> <text:s text:c="7"/>35<text:tab/> <text:s text:c="8"/>0<text:tab/> <text:s text:c="8"/>0<text:tab/> <text:s text:c="8"/>0<text:tab/> <text:s text:c="8"/>0</text:p>
      <text:p text:style-name="P1"><text:s text:c="5"/>40.25<text:tab/> <text:s text:c="6"/>928<text:tab/> <text:s text:c="6"/>794<text:tab/> <text:s text:c="7"/>46<text:tab/> <text:s text:c="8"/>0<text:tab/> <text:s text:c="8"/>0<text:tab/> <text:s text:c="8"/>0<text:tab/> <text:s text:c="8"/>0</text:p>
      <text:p text:style-name="P1"><text:s text:c="5"/>40.35<text:tab/> <text:s text:c="6"/>930<text:tab/> <text:s text:c="6"/>729<text:tab/> <text:s text:c="7"/>41<text:tab/> <text:s text:c="8"/>0<text:tab/> <text:s text:c="8"/>0<text:tab/> <text:s text:c="8"/>0<text:tab/> <text:s text:c="8"/>0</text:p>
      <text:p text:style-name="P1"><text:s text:c="5"/>40.45<text:tab/> <text:s text:c="6"/>821<text:tab/> <text:s text:c="6"/>633<text:tab/> <text:s text:c="7"/>44<text:tab/> <text:s text:c="8"/>0<text:tab/> <text:s text:c="8"/>0<text:tab/> <text:s text:c="8"/>0<text:tab/> <text:s text:c="8"/>0</text:p>
      <text:p text:style-name="P1"><text:s text:c="5"/>40.55<text:tab/> <text:s text:c="6"/>909<text:tab/> <text:s text:c="6"/>640<text:tab/> <text:s text:c="7"/>33<text:tab/> <text:s text:c="8"/>0<text:tab/> <text:s text:c="8"/>0<text:tab/> <text:s text:c="8"/>0<text:tab/> <text:s text:c="8"/>0</text:p>
      <text:p text:style-name="P1"><text:s text:c="5"/>40.65<text:tab/> <text:s text:c="6"/>842<text:tab/> <text:s text:c="6"/>693<text:tab/> <text:s text:c="7"/>25<text:tab/> <text:s text:c="8"/>0<text:tab/> <text:s text:c="8"/>0<text:tab/> <text:s text:c="8"/>0<text:tab/> <text:s text:c="8"/>0</text:p>
      <text:p text:style-name="P1"><text:s text:c="5"/>40.75<text:tab/> <text:s text:c="6"/>875<text:tab/> <text:s text:c="6"/>698<text:tab/> <text:s text:c="7"/>43<text:tab/> <text:s text:c="8"/>0<text:tab/> <text:s text:c="8"/>0<text:tab/> <text:s text:c="8"/>0<text:tab/> <text:s text:c="8"/>0</text:p>
      <text:p text:style-name="P1"><text:s text:c="5"/>40.85<text:tab/> <text:s text:c="6"/>767<text:tab/> <text:s text:c="6"/>629<text:tab/> <text:s text:c="7"/>45<text:tab/> <text:s text:c="8"/>0<text:tab/> <text:s text:c="8"/>0<text:tab/> <text:s text:c="8"/>0<text:tab/> <text:s text:c="8"/>0</text:p>
      <text:p text:style-name="P1"><text:s text:c="5"/>40.95<text:tab/> <text:s text:c="6"/>828<text:tab/> <text:s text:c="6"/>580<text:tab/> <text:s text:c="7"/>39<text:tab/> <text:s text:c="8"/>0<text:tab/> <text:s text:c="8"/>0<text:tab/> <text:s text:c="8"/>0<text:tab/> <text:s text:c="8"/>0</text:p>
      <text:p text:style-name="P1"><text:s text:c="5"/>41.05<text:tab/> <text:s text:c="6"/>750<text:tab/> <text:s text:c="6"/>540<text:tab/> <text:s text:c="7"/>32<text:tab/> <text:s text:c="8"/>0<text:tab/> <text:s text:c="8"/>0<text:tab/> <text:s text:c="8"/>0<text:tab/> <text:s text:c="8"/>0</text:p>
      <text:p text:style-name="P1"><text:s text:c="5"/>41.15<text:tab/> <text:s text:c="6"/>722<text:tab/> <text:s text:c="6"/>567<text:tab/> <text:s text:c="7"/>27<text:tab/> <text:s text:c="8"/>0<text:tab/> <text:s text:c="8"/>0<text:tab/> <text:s text:c="8"/>0<text:tab/> <text:s text:c="8"/>0</text:p>
      <text:p text:style-name="P1"><text:s text:c="5"/>41.25<text:tab/> <text:s text:c="6"/>690<text:tab/> <text:s text:c="6"/>542<text:tab/> <text:s text:c="7"/>29<text:tab/> <text:s text:c="8"/>0<text:tab/> <text:s text:c="8"/>0<text:tab/> <text:s text:c="8"/>0<text:tab/> <text:s text:c="8"/>0</text:p>
      <text:p text:style-name="P1"><text:s text:c="5"/>41.35<text:tab/> <text:s text:c="6"/>681<text:tab/> <text:s text:c="6"/>533<text:tab/> <text:s text:c="7"/>16<text:tab/> <text:s text:c="8"/>0<text:tab/> <text:s text:c="8"/>0<text:tab/> <text:s text:c="8"/>0<text:tab/> <text:s text:c="8"/>0</text:p>
      <text:p text:style-name="P1"><text:s text:c="5"/>41.45<text:tab/> <text:s text:c="6"/>690<text:tab/> <text:s text:c="6"/>526<text:tab/> <text:s text:c="7"/>27<text:tab/> <text:s text:c="8"/>0<text:tab/> <text:s text:c="8"/>0<text:tab/> <text:s text:c="8"/>0<text:tab/> <text:s text:c="8"/>0</text:p>
      <text:p text:style-name="P1"><text:soft-page-break/><text:s text:c="5"/>41.55<text:tab/> <text:s text:c="6"/>694<text:tab/> <text:s text:c="6"/>513<text:tab/> <text:s text:c="7"/>22<text:tab/> <text:s text:c="8"/>0<text:tab/> <text:s text:c="8"/>0<text:tab/> <text:s text:c="8"/>0<text:tab/> <text:s text:c="8"/>0</text:p>
      <text:p text:style-name="P1"><text:s text:c="5"/>41.65<text:tab/> <text:s text:c="6"/>596<text:tab/> <text:s text:c="6"/>474<text:tab/> <text:s text:c="7"/>27<text:tab/> <text:s text:c="8"/>0<text:tab/> <text:s text:c="8"/>0<text:tab/> <text:s text:c="8"/>0<text:tab/> <text:s text:c="8"/>0</text:p>
      <text:p text:style-name="P1"><text:s text:c="5"/>41.75<text:tab/> <text:s text:c="6"/>706<text:tab/> <text:s text:c="6"/>515<text:tab/> <text:s text:c="7"/>22<text:tab/> <text:s text:c="8"/>0<text:tab/> <text:s text:c="8"/>0<text:tab/> <text:s text:c="8"/>0<text:tab/> <text:s text:c="8"/>0</text:p>
      <text:p text:style-name="P1"><text:s text:c="5"/>41.85<text:tab/> <text:s text:c="6"/>599<text:tab/> <text:s text:c="6"/>467<text:tab/> <text:s text:c="7"/>24<text:tab/> <text:s text:c="8"/>0<text:tab/> <text:s text:c="8"/>0<text:tab/> <text:s text:c="8"/>0<text:tab/> <text:s text:c="8"/>0</text:p>
      <text:p text:style-name="P1"><text:s text:c="5"/>41.95<text:tab/> <text:s text:c="6"/>568<text:tab/> <text:s text:c="6"/>475<text:tab/> <text:s text:c="7"/>23<text:tab/> <text:s text:c="8"/>0<text:tab/> <text:s text:c="8"/>0<text:tab/> <text:s text:c="8"/>0<text:tab/> <text:s text:c="8"/>0</text:p>
      <text:p text:style-name="P1"><text:s text:c="5"/>42.05<text:tab/> <text:s text:c="6"/>531<text:tab/> <text:s text:c="6"/>391<text:tab/> <text:s text:c="7"/>19<text:tab/> <text:s text:c="8"/>0<text:tab/> <text:s text:c="8"/>0<text:tab/> <text:s text:c="8"/>0<text:tab/> <text:s text:c="8"/>0</text:p>
      <text:p text:style-name="P1"><text:s text:c="5"/>42.15<text:tab/> <text:s text:c="6"/>526<text:tab/> <text:s text:c="6"/>396<text:tab/> <text:s text:c="7"/>19<text:tab/> <text:s text:c="8"/>0<text:tab/> <text:s text:c="8"/>0<text:tab/> <text:s text:c="8"/>0<text:tab/> <text:s text:c="8"/>0</text:p>
      <text:p text:style-name="P1"><text:s text:c="5"/>42.25<text:tab/> <text:s text:c="6"/>565<text:tab/> <text:s text:c="6"/>425<text:tab/> <text:s text:c="7"/>14<text:tab/> <text:s text:c="8"/>0<text:tab/> <text:s text:c="8"/>0<text:tab/> <text:s text:c="8"/>0<text:tab/> <text:s text:c="8"/>0</text:p>
      <text:p text:style-name="P1"><text:s text:c="5"/>42.35<text:tab/> <text:s text:c="6"/>527<text:tab/> <text:s text:c="6"/>397<text:tab/> <text:s text:c="8"/>6<text:tab/> <text:s text:c="8"/>0<text:tab/> <text:s text:c="8"/>0<text:tab/> <text:s text:c="8"/>0<text:tab/> <text:s text:c="8"/>0</text:p>
      <text:p text:style-name="P1"><text:s text:c="5"/>42.45<text:tab/> <text:s text:c="6"/>526<text:tab/> <text:s text:c="6"/>394<text:tab/> <text:s text:c="7"/>13<text:tab/> <text:s text:c="8"/>0<text:tab/> <text:s text:c="8"/>0<text:tab/> <text:s text:c="8"/>0<text:tab/> <text:s text:c="8"/>0</text:p>
      <text:p text:style-name="P1"><text:s text:c="5"/>42.55<text:tab/> <text:s text:c="6"/>459<text:tab/> <text:s text:c="6"/>368<text:tab/> <text:s text:c="7"/>17<text:tab/> <text:s text:c="8"/>0<text:tab/> <text:s text:c="8"/>0<text:tab/> <text:s text:c="8"/>0<text:tab/> <text:s text:c="8"/>0</text:p>
      <text:p text:style-name="P1"><text:s text:c="5"/>42.65<text:tab/> <text:s text:c="6"/>492<text:tab/> <text:s text:c="6"/>372<text:tab/> <text:s text:c="7"/>19<text:tab/> <text:s text:c="8"/>0<text:tab/> <text:s text:c="8"/>0<text:tab/> <text:s text:c="8"/>0<text:tab/> <text:s text:c="8"/>0</text:p>
      <text:p text:style-name="P1"><text:s text:c="5"/>42.75<text:tab/> <text:s text:c="6"/>517<text:tab/> <text:s text:c="6"/>371<text:tab/> <text:s text:c="7"/>20<text:tab/> <text:s text:c="8"/>0<text:tab/> <text:s text:c="8"/>0<text:tab/> <text:s text:c="8"/>0<text:tab/> <text:s text:c="8"/>0</text:p>
      <text:p text:style-name="P1"><text:s text:c="5"/>42.85<text:tab/> <text:s text:c="6"/>447<text:tab/> <text:s text:c="6"/>371<text:tab/> <text:s text:c="7"/>14<text:tab/> <text:s text:c="8"/>0<text:tab/> <text:s text:c="8"/>0<text:tab/> <text:s text:c="8"/>0<text:tab/> <text:s text:c="8"/>0</text:p>
      <text:p text:style-name="P1"><text:s text:c="5"/>42.95<text:tab/> <text:s text:c="6"/>423<text:tab/> <text:s text:c="6"/>301<text:tab/> <text:s text:c="8"/>9<text:tab/> <text:s text:c="8"/>0<text:tab/> <text:s text:c="8"/>0<text:tab/> <text:s text:c="8"/>0<text:tab/> <text:s text:c="8"/>0</text:p>
      <text:p text:style-name="P1"><text:s text:c="5"/>43.05<text:tab/> <text:s text:c="6"/>405<text:tab/> <text:s text:c="6"/>327<text:tab/> <text:s text:c="8"/>3<text:tab/> <text:s text:c="8"/>0<text:tab/> <text:s text:c="8"/>0<text:tab/> <text:s text:c="8"/>0<text:tab/> <text:s text:c="8"/>0</text:p>
      <text:p text:style-name="P1"><text:s text:c="5"/>43.15<text:tab/> <text:s text:c="6"/>482<text:tab/> <text:s text:c="6"/>364<text:tab/> <text:s text:c="7"/>12<text:tab/> <text:s text:c="8"/>0<text:tab/> <text:s text:c="8"/>0<text:tab/> <text:s text:c="8"/>0<text:tab/> <text:s text:c="8"/>0</text:p>
      <text:p text:style-name="P1"><text:s text:c="5"/>43.25<text:tab/> <text:s text:c="6"/>439<text:tab/> <text:s text:c="6"/>316<text:tab/> <text:s text:c="7"/>11<text:tab/> <text:s text:c="8"/>0<text:tab/> <text:s text:c="8"/>0<text:tab/> <text:s text:c="8"/>0<text:tab/> <text:s text:c="8"/>0</text:p>
      <text:p text:style-name="P1"><text:s text:c="5"/>43.35<text:tab/> <text:s text:c="6"/>416<text:tab/> <text:s text:c="6"/>279<text:tab/> <text:s text:c="8"/>9<text:tab/> <text:s text:c="8"/>0<text:tab/> <text:s text:c="8"/>0<text:tab/> <text:s text:c="8"/>0<text:tab/> <text:s text:c="8"/>0</text:p>
      <text:p text:style-name="P1"><text:s text:c="5"/>43.45<text:tab/> <text:s text:c="6"/>359<text:tab/> <text:s text:c="6"/>247<text:tab/> <text:s text:c="8"/>5<text:tab/> <text:s text:c="8"/>0<text:tab/> <text:s text:c="8"/>0<text:tab/> <text:s text:c="8"/>0<text:tab/> <text:s text:c="8"/>0</text:p>
      <text:p text:style-name="P1"><text:s text:c="5"/>43.55<text:tab/> <text:s text:c="6"/>429<text:tab/> <text:s text:c="6"/>335<text:tab/> <text:s text:c="8"/>4<text:tab/> <text:s text:c="8"/>0<text:tab/> <text:s text:c="8"/>0<text:tab/> <text:s text:c="8"/>0<text:tab/> <text:s text:c="8"/>0</text:p>
      <text:p text:style-name="P1"><text:s text:c="5"/>43.65<text:tab/> <text:s text:c="6"/>353<text:tab/> <text:s text:c="6"/>315<text:tab/> <text:s text:c="8"/>7<text:tab/> <text:s text:c="8"/>0<text:tab/> <text:s text:c="8"/>0<text:tab/> <text:s text:c="8"/>0<text:tab/> <text:s text:c="8"/>0</text:p>
      <text:p text:style-name="P1"><text:s text:c="5"/>43.75<text:tab/> <text:s text:c="6"/>381<text:tab/> <text:s text:c="6"/>279<text:tab/> <text:s text:c="7"/>10<text:tab/> <text:s text:c="8"/>0<text:tab/> <text:s text:c="8"/>0<text:tab/> <text:s text:c="8"/>0<text:tab/> <text:s text:c="8"/>0</text:p>
      <text:p text:style-name="P1"><text:s text:c="5"/>43.85<text:tab/> <text:s text:c="6"/>334<text:tab/> <text:s text:c="6"/>235<text:tab/> <text:s text:c="8"/>7<text:tab/> <text:s text:c="8"/>0<text:tab/> <text:s text:c="8"/>0<text:tab/> <text:s text:c="8"/>0<text:tab/> <text:s text:c="8"/>0</text:p>
      <text:p text:style-name="P1"><text:s text:c="5"/>43.95<text:tab/> <text:s text:c="6"/>298<text:tab/> <text:s text:c="6"/>222<text:tab/> <text:s text:c="8"/>6<text:tab/> <text:s text:c="8"/>0<text:tab/> <text:s text:c="8"/>0<text:tab/> <text:s text:c="8"/>0<text:tab/> <text:s text:c="8"/>0</text:p>
      <text:p text:style-name="P1"><text:s text:c="5"/>44.05<text:tab/> <text:s text:c="6"/>330<text:tab/> <text:s text:c="6"/>276<text:tab/> <text:s text:c="8"/>6<text:tab/> <text:s text:c="8"/>0<text:tab/> <text:s text:c="8"/>0<text:tab/> <text:s text:c="8"/>0<text:tab/> <text:s text:c="8"/>0</text:p>
      <text:p text:style-name="P1"><text:s text:c="5"/>44.15<text:tab/> <text:s text:c="6"/>291<text:tab/> <text:s text:c="6"/>236<text:tab/> <text:s text:c="8"/>2<text:tab/> <text:s text:c="8"/>0<text:tab/> <text:s text:c="8"/>0<text:tab/> <text:s text:c="8"/>0<text:tab/> <text:s text:c="8"/>0</text:p>
      <text:p text:style-name="P1"><text:s text:c="5"/>44.25<text:tab/> <text:s text:c="6"/>285<text:tab/> <text:s text:c="6"/>211<text:tab/> <text:s text:c="8"/>8<text:tab/> <text:s text:c="8"/>0<text:tab/> <text:s text:c="8"/>0<text:tab/> <text:s text:c="8"/>0<text:tab/> <text:s text:c="8"/>0</text:p>
      <text:p text:style-name="P1"><text:s text:c="5"/>44.35<text:tab/> <text:s text:c="6"/>270<text:tab/> <text:s text:c="6"/>210<text:tab/> <text:s text:c="8"/>4<text:tab/> <text:s text:c="8"/>0<text:tab/> <text:s text:c="8"/>0<text:tab/> <text:s text:c="8"/>0<text:tab/> <text:s text:c="8"/>0</text:p>
      <text:p text:style-name="P1"><text:s text:c="5"/>44.45<text:tab/> <text:s text:c="6"/>293<text:tab/> <text:s text:c="6"/>205<text:tab/> <text:s text:c="8"/>6<text:tab/> <text:s text:c="8"/>0<text:tab/> <text:s text:c="8"/>0<text:tab/> <text:s text:c="8"/>0<text:tab/> <text:s text:c="8"/>0</text:p>
      <text:p text:style-name="P1"><text:s text:c="5"/>44.55<text:tab/> <text:s text:c="6"/>308<text:tab/> <text:s text:c="6"/>199<text:tab/> <text:s text:c="8"/>8<text:tab/> <text:s text:c="8"/>0<text:tab/> <text:s text:c="8"/>0<text:tab/> <text:s text:c="8"/>0<text:tab/> <text:s text:c="8"/>0</text:p>
      <text:p text:style-name="P1"><text:s text:c="5"/>44.65<text:tab/> <text:s text:c="6"/>300<text:tab/> <text:s text:c="6"/>197<text:tab/> <text:s text:c="8"/>8<text:tab/> <text:s text:c="8"/>0<text:tab/> <text:s text:c="8"/>0<text:tab/> <text:s text:c="8"/>0<text:tab/> <text:s text:c="8"/>0</text:p>
      <text:p text:style-name="P1"><text:soft-page-break/><text:s text:c="5"/>44.75<text:tab/> <text:s text:c="6"/>253<text:tab/> <text:s text:c="6"/>180<text:tab/> <text:s text:c="8"/>5<text:tab/> <text:s text:c="8"/>0<text:tab/> <text:s text:c="8"/>0<text:tab/> <text:s text:c="8"/>0<text:tab/> <text:s text:c="8"/>0</text:p>
      <text:p text:style-name="P1"><text:s text:c="5"/>44.85<text:tab/> <text:s text:c="6"/>294<text:tab/> <text:s text:c="6"/>218<text:tab/> <text:s text:c="7"/>10<text:tab/> <text:s text:c="8"/>0<text:tab/> <text:s text:c="8"/>0<text:tab/> <text:s text:c="8"/>0<text:tab/> <text:s text:c="8"/>0</text:p>
      <text:p text:style-name="P1"><text:s text:c="5"/>44.95<text:tab/> <text:s text:c="6"/>222<text:tab/> <text:s text:c="6"/>187<text:tab/> <text:s text:c="8"/>5<text:tab/> <text:s text:c="8"/>0<text:tab/> <text:s text:c="8"/>0<text:tab/> <text:s text:c="8"/>0<text:tab/> <text:s text:c="8"/>0</text:p>
      <text:p text:style-name="P1"><text:s text:c="5"/>45.05<text:tab/> <text:s text:c="6"/>243<text:tab/> <text:s text:c="6"/>189<text:tab/> <text:s text:c="8"/>6<text:tab/> <text:s text:c="8"/>0<text:tab/> <text:s text:c="8"/>0<text:tab/> <text:s text:c="8"/>0<text:tab/> <text:s text:c="8"/>0</text:p>
      <text:p text:style-name="P1"><text:s text:c="5"/>45.15<text:tab/> <text:s text:c="6"/>221<text:tab/> <text:s text:c="6"/>159<text:tab/> <text:s text:c="8"/>9<text:tab/> <text:s text:c="8"/>0<text:tab/> <text:s text:c="8"/>0<text:tab/> <text:s text:c="8"/>0<text:tab/> <text:s text:c="8"/>0</text:p>
      <text:p text:style-name="P1"><text:s text:c="5"/>45.25<text:tab/> <text:s text:c="6"/>247<text:tab/> <text:s text:c="6"/>149<text:tab/> <text:s text:c="8"/>3<text:tab/> <text:s text:c="8"/>0<text:tab/> <text:s text:c="8"/>0<text:tab/> <text:s text:c="8"/>0<text:tab/> <text:s text:c="8"/>0</text:p>
      <text:p text:style-name="P1"><text:s text:c="5"/>45.35<text:tab/> <text:s text:c="6"/>227<text:tab/> <text:s text:c="6"/>141<text:tab/> <text:s text:c="8"/>5<text:tab/> <text:s text:c="8"/>0<text:tab/> <text:s text:c="8"/>0<text:tab/> <text:s text:c="8"/>0<text:tab/> <text:s text:c="8"/>0</text:p>
      <text:p text:style-name="P1"><text:s text:c="5"/>45.45<text:tab/> <text:s text:c="6"/>204<text:tab/> <text:s text:c="6"/>147<text:tab/> <text:s text:c="8"/>3<text:tab/> <text:s text:c="8"/>0<text:tab/> <text:s text:c="8"/>0<text:tab/> <text:s text:c="8"/>0<text:tab/> <text:s text:c="8"/>0</text:p>
      <text:p text:style-name="P1"><text:s text:c="5"/>45.55<text:tab/> <text:s text:c="6"/>172<text:tab/> <text:s text:c="6"/>138<text:tab/> <text:s text:c="8"/>1<text:tab/> <text:s text:c="8"/>0<text:tab/> <text:s text:c="8"/>0<text:tab/> <text:s text:c="8"/>0<text:tab/> <text:s text:c="8"/>0</text:p>
      <text:p text:style-name="P1"><text:s text:c="5"/>45.65<text:tab/> <text:s text:c="6"/>227<text:tab/> <text:s text:c="6"/>154<text:tab/> <text:s text:c="8"/>4<text:tab/> <text:s text:c="8"/>0<text:tab/> <text:s text:c="8"/>0<text:tab/> <text:s text:c="8"/>0<text:tab/> <text:s text:c="8"/>0</text:p>
      <text:p text:style-name="P1"><text:s text:c="5"/>45.75<text:tab/> <text:s text:c="6"/>195<text:tab/> <text:s text:c="6"/>152<text:tab/> <text:s text:c="8"/>1<text:tab/> <text:s text:c="8"/>0<text:tab/> <text:s text:c="8"/>0<text:tab/> <text:s text:c="8"/>0<text:tab/> <text:s text:c="8"/>0</text:p>
      <text:p text:style-name="P1"><text:s text:c="5"/>45.85<text:tab/> <text:s text:c="6"/>177<text:tab/> <text:s text:c="6"/>139<text:tab/> <text:s text:c="8"/>3<text:tab/> <text:s text:c="8"/>0<text:tab/> <text:s text:c="8"/>0<text:tab/> <text:s text:c="8"/>0<text:tab/> <text:s text:c="8"/>0</text:p>
      <text:p text:style-name="P1"><text:s text:c="5"/>45.95<text:tab/> <text:s text:c="6"/>175<text:tab/> <text:s text:c="6"/>140<text:tab/> <text:s text:c="8"/>3<text:tab/> <text:s text:c="8"/>0<text:tab/> <text:s text:c="8"/>0<text:tab/> <text:s text:c="8"/>0<text:tab/> <text:s text:c="8"/>0</text:p>
      <text:p text:style-name="P1"><text:s text:c="5"/>46.05<text:tab/> <text:s text:c="6"/>163<text:tab/> <text:s text:c="6"/>132<text:tab/> <text:s text:c="8"/>2<text:tab/> <text:s text:c="8"/>0<text:tab/> <text:s text:c="8"/>0<text:tab/> <text:s text:c="8"/>0<text:tab/> <text:s text:c="8"/>0</text:p>
      <text:p text:style-name="P1"><text:s text:c="5"/>46.15<text:tab/> <text:s text:c="6"/>200<text:tab/> <text:s text:c="6"/>128<text:tab/> <text:s text:c="8"/>0<text:tab/> <text:s text:c="8"/>0<text:tab/> <text:s text:c="8"/>0<text:tab/> <text:s text:c="8"/>0<text:tab/> <text:s text:c="8"/>0</text:p>
      <text:p text:style-name="P1"><text:s text:c="5"/>46.25<text:tab/> <text:s text:c="6"/>185<text:tab/> <text:s text:c="6"/>131<text:tab/> <text:s text:c="8"/>3<text:tab/> <text:s text:c="8"/>0<text:tab/> <text:s text:c="8"/>0<text:tab/> <text:s text:c="8"/>0<text:tab/> <text:s text:c="8"/>0</text:p>
      <text:p text:style-name="P1"><text:s text:c="5"/>46.35<text:tab/> <text:s text:c="6"/>181<text:tab/> <text:s text:c="6"/>108<text:tab/> <text:s text:c="8"/>4<text:tab/> <text:s text:c="8"/>0<text:tab/> <text:s text:c="8"/>0<text:tab/> <text:s text:c="8"/>0<text:tab/> <text:s text:c="8"/>0</text:p>
      <text:p text:style-name="P1"><text:s text:c="5"/>46.45<text:tab/> <text:s text:c="6"/>181<text:tab/> <text:s text:c="6"/>117<text:tab/> <text:s text:c="8"/>2<text:tab/> <text:s text:c="8"/>0<text:tab/> <text:s text:c="8"/>0<text:tab/> <text:s text:c="8"/>0<text:tab/> <text:s text:c="8"/>0</text:p>
      <text:p text:style-name="P1"><text:s text:c="5"/>46.55<text:tab/> <text:s text:c="6"/>127<text:tab/> <text:s text:c="6"/>101<text:tab/> <text:s text:c="8"/>2<text:tab/> <text:s text:c="8"/>0<text:tab/> <text:s text:c="8"/>0<text:tab/> <text:s text:c="8"/>0<text:tab/> <text:s text:c="8"/>0</text:p>
      <text:p text:style-name="P1"><text:s text:c="5"/>46.65<text:tab/> <text:s text:c="6"/>144<text:tab/> <text:s text:c="6"/>102<text:tab/> <text:s text:c="8"/>2<text:tab/> <text:s text:c="8"/>0<text:tab/> <text:s text:c="8"/>0<text:tab/> <text:s text:c="8"/>0<text:tab/> <text:s text:c="8"/>0</text:p>
      <text:p text:style-name="P1"><text:s text:c="5"/>46.75<text:tab/> <text:s text:c="6"/>162<text:tab/> <text:s text:c="7"/>95<text:tab/> <text:s text:c="8"/>0<text:tab/> <text:s text:c="8"/>0<text:tab/> <text:s text:c="8"/>0<text:tab/> <text:s text:c="8"/>0<text:tab/> <text:s text:c="8"/>0</text:p>
      <text:p text:style-name="P1"><text:s text:c="5"/>46.85<text:tab/> <text:s text:c="6"/>146<text:tab/> <text:s text:c="6"/>108<text:tab/> <text:s text:c="8"/>0<text:tab/> <text:s text:c="8"/>0<text:tab/> <text:s text:c="8"/>0<text:tab/> <text:s text:c="8"/>0<text:tab/> <text:s text:c="8"/>0</text:p>
      <text:p text:style-name="P1"><text:s text:c="5"/>46.95<text:tab/> <text:s text:c="6"/>167<text:tab/> <text:s text:c="6"/>106<text:tab/> <text:s text:c="8"/>3<text:tab/> <text:s text:c="8"/>0<text:tab/> <text:s text:c="8"/>0<text:tab/> <text:s text:c="8"/>0<text:tab/> <text:s text:c="8"/>0</text:p>
      <text:p text:style-name="P1"><text:s text:c="5"/>47.05<text:tab/> <text:s text:c="6"/>112<text:tab/> <text:s text:c="6"/>104<text:tab/> <text:s text:c="8"/>2<text:tab/> <text:s text:c="8"/>0<text:tab/> <text:s text:c="8"/>0<text:tab/> <text:s text:c="8"/>0<text:tab/> <text:s text:c="8"/>0</text:p>
      <text:p text:style-name="P1"><text:s text:c="5"/>47.15<text:tab/> <text:s text:c="6"/>121<text:tab/> <text:s text:c="7"/>78<text:tab/> <text:s text:c="8"/>0<text:tab/> <text:s text:c="8"/>0<text:tab/> <text:s text:c="8"/>0<text:tab/> <text:s text:c="8"/>0<text:tab/> <text:s text:c="8"/>0</text:p>
      <text:p text:style-name="P1"><text:s text:c="5"/>47.25<text:tab/> <text:s text:c="6"/>137<text:tab/> <text:s text:c="6"/>102<text:tab/> <text:s text:c="8"/>0<text:tab/> <text:s text:c="8"/>0<text:tab/> <text:s text:c="8"/>0<text:tab/> <text:s text:c="8"/>0<text:tab/> <text:s text:c="8"/>0</text:p>
      <text:p text:style-name="P1"><text:s text:c="5"/>47.35<text:tab/> <text:s text:c="6"/>145<text:tab/> <text:s text:c="6"/>108<text:tab/> <text:s text:c="8"/>0<text:tab/> <text:s text:c="8"/>0<text:tab/> <text:s text:c="8"/>0<text:tab/> <text:s text:c="8"/>0<text:tab/> <text:s text:c="8"/>0</text:p>
      <text:p text:style-name="P1"><text:s text:c="5"/>47.45<text:tab/> <text:s text:c="6"/>128<text:tab/> <text:s text:c="7"/>59<text:tab/> <text:s text:c="8"/>0<text:tab/> <text:s text:c="8"/>0<text:tab/> <text:s text:c="8"/>0<text:tab/> <text:s text:c="8"/>0<text:tab/> <text:s text:c="8"/>0</text:p>
      <text:p text:style-name="P1"><text:s text:c="5"/>47.55<text:tab/> <text:s text:c="6"/>114<text:tab/> <text:s text:c="7"/>72<text:tab/> <text:s text:c="8"/>0<text:tab/> <text:s text:c="8"/>0<text:tab/> <text:s text:c="8"/>0<text:tab/> <text:s text:c="8"/>0<text:tab/> <text:s text:c="8"/>0</text:p>
      <text:p text:style-name="P1"><text:s text:c="5"/>47.65<text:tab/> <text:s text:c="6"/>125<text:tab/> <text:s text:c="7"/>68<text:tab/> <text:s text:c="8"/>0<text:tab/> <text:s text:c="8"/>0<text:tab/> <text:s text:c="8"/>0<text:tab/> <text:s text:c="8"/>0<text:tab/> <text:s text:c="8"/>0</text:p>
      <text:p text:style-name="P1"><text:s text:c="5"/>47.75<text:tab/> <text:s text:c="6"/>107<text:tab/> <text:s text:c="7"/>83<text:tab/> <text:s text:c="8"/>0<text:tab/> <text:s text:c="8"/>0<text:tab/> <text:s text:c="8"/>0<text:tab/> <text:s text:c="8"/>0<text:tab/> <text:s text:c="8"/>0</text:p>
      <text:p text:style-name="P1"><text:s text:c="5"/>47.85<text:tab/> <text:s text:c="6"/>125<text:tab/> <text:s text:c="7"/>88<text:tab/> <text:s text:c="8"/>0<text:tab/> <text:s text:c="8"/>0<text:tab/> <text:s text:c="8"/>0<text:tab/> <text:s text:c="8"/>0<text:tab/> <text:s text:c="8"/>0</text:p>
      <text:p text:style-name="P1"><text:soft-page-break/><text:s text:c="5"/>47.95<text:tab/> <text:s text:c="7"/>90<text:tab/> <text:s text:c="7"/>70<text:tab/> <text:s text:c="8"/>0<text:tab/> <text:s text:c="8"/>0<text:tab/> <text:s text:c="8"/>0<text:tab/> <text:s text:c="8"/>0<text:tab/> <text:s text:c="8"/>0</text:p>
      <text:p text:style-name="P1"><text:s text:c="5"/>48.05<text:tab/> <text:s text:c="6"/>137<text:tab/> <text:s text:c="7"/>78<text:tab/> <text:s text:c="8"/>0<text:tab/> <text:s text:c="8"/>0<text:tab/> <text:s text:c="8"/>0<text:tab/> <text:s text:c="8"/>0<text:tab/> <text:s text:c="8"/>0</text:p>
      <text:p text:style-name="P1"><text:s text:c="5"/>48.15<text:tab/> <text:s text:c="6"/>111<text:tab/> <text:s text:c="7"/>73<text:tab/> <text:s text:c="8"/>0<text:tab/> <text:s text:c="8"/>0<text:tab/> <text:s text:c="8"/>0<text:tab/> <text:s text:c="8"/>0<text:tab/> <text:s text:c="8"/>0</text:p>
      <text:p text:style-name="P1"><text:s text:c="5"/>48.25<text:tab/> <text:s text:c="6"/>108<text:tab/> <text:s text:c="7"/>86<text:tab/> <text:s text:c="8"/>0<text:tab/> <text:s text:c="8"/>0<text:tab/> <text:s text:c="8"/>0<text:tab/> <text:s text:c="8"/>0<text:tab/> <text:s text:c="8"/>0</text:p>
      <text:p text:style-name="P1"><text:s text:c="5"/>48.35<text:tab/> <text:s text:c="7"/>96<text:tab/> <text:s text:c="7"/>80<text:tab/> <text:s text:c="8"/>0<text:tab/> <text:s text:c="8"/>0<text:tab/> <text:s text:c="8"/>0<text:tab/> <text:s text:c="8"/>0<text:tab/> <text:s text:c="8"/>0</text:p>
      <text:p text:style-name="P1"><text:s text:c="5"/>48.45<text:tab/> <text:s text:c="6"/>122<text:tab/> <text:s text:c="7"/>66<text:tab/> <text:s text:c="8"/>0<text:tab/> <text:s text:c="8"/>0<text:tab/> <text:s text:c="8"/>0<text:tab/> <text:s text:c="8"/>0<text:tab/> <text:s text:c="8"/>0</text:p>
      <text:p text:style-name="P1"><text:s text:c="5"/>48.55<text:tab/> <text:s text:c="6"/>101<text:tab/> <text:s text:c="7"/>56<text:tab/> <text:s text:c="8"/>0<text:tab/> <text:s text:c="8"/>0<text:tab/> <text:s text:c="8"/>0<text:tab/> <text:s text:c="8"/>0<text:tab/> <text:s text:c="8"/>0</text:p>
      <text:p text:style-name="P1"><text:s text:c="5"/>48.65<text:tab/> <text:s text:c="7"/>92<text:tab/> <text:s text:c="7"/>53<text:tab/> <text:s text:c="8"/>0<text:tab/> <text:s text:c="8"/>0<text:tab/> <text:s text:c="8"/>0<text:tab/> <text:s text:c="8"/>0<text:tab/> <text:s text:c="8"/>0</text:p>
      <text:p text:style-name="P1"><text:s text:c="5"/>48.75<text:tab/> <text:s text:c="6"/>100<text:tab/> <text:s text:c="7"/>64<text:tab/> <text:s text:c="8"/>0<text:tab/> <text:s text:c="8"/>0<text:tab/> <text:s text:c="8"/>0<text:tab/> <text:s text:c="8"/>0<text:tab/> <text:s text:c="8"/>0</text:p>
      <text:p text:style-name="P1"><text:s text:c="5"/>48.85<text:tab/> <text:s text:c="7"/>80<text:tab/> <text:s text:c="7"/>53<text:tab/> <text:s text:c="8"/>0<text:tab/> <text:s text:c="8"/>0<text:tab/> <text:s text:c="8"/>0<text:tab/> <text:s text:c="8"/>0<text:tab/> <text:s text:c="8"/>0</text:p>
      <text:p text:style-name="P1"><text:s text:c="5"/>48.95<text:tab/> <text:s text:c="7"/>86<text:tab/> <text:s text:c="7"/>70<text:tab/> <text:s text:c="8"/>0<text:tab/> <text:s text:c="8"/>0<text:tab/> <text:s text:c="8"/>0<text:tab/> <text:s text:c="8"/>0<text:tab/> <text:s text:c="8"/>0</text:p>
      <text:p text:style-name="P1"><text:s text:c="5"/>49.05<text:tab/> <text:s text:c="7"/>79<text:tab/> <text:s text:c="7"/>46<text:tab/> <text:s text:c="8"/>0<text:tab/> <text:s text:c="8"/>0<text:tab/> <text:s text:c="8"/>0<text:tab/> <text:s text:c="8"/>0<text:tab/> <text:s text:c="8"/>0</text:p>
      <text:p text:style-name="P1"><text:s text:c="5"/>49.15<text:tab/> <text:s text:c="7"/>57<text:tab/> <text:s text:c="7"/>33<text:tab/> <text:s text:c="8"/>0<text:tab/> <text:s text:c="8"/>0<text:tab/> <text:s text:c="8"/>0<text:tab/> <text:s text:c="8"/>0<text:tab/> <text:s text:c="8"/>0</text:p>
      <text:p text:style-name="P1"><text:s text:c="5"/>49.25<text:tab/> <text:s text:c="7"/>86<text:tab/> <text:s text:c="7"/>57<text:tab/> <text:s text:c="8"/>0<text:tab/> <text:s text:c="8"/>0<text:tab/> <text:s text:c="8"/>0<text:tab/> <text:s text:c="8"/>0<text:tab/> <text:s text:c="8"/>0</text:p>
      <text:p text:style-name="P1"><text:s text:c="5"/>49.35<text:tab/> <text:s text:c="7"/>68<text:tab/> <text:s text:c="7"/>37<text:tab/> <text:s text:c="8"/>0<text:tab/> <text:s text:c="8"/>0<text:tab/> <text:s text:c="8"/>0<text:tab/> <text:s text:c="8"/>0<text:tab/> <text:s text:c="8"/>0</text:p>
      <text:p text:style-name="P1"><text:s text:c="5"/>49.45<text:tab/> <text:s text:c="7"/>64<text:tab/> <text:s text:c="7"/>65<text:tab/> <text:s text:c="8"/>0<text:tab/> <text:s text:c="8"/>0<text:tab/> <text:s text:c="8"/>0<text:tab/> <text:s text:c="8"/>0<text:tab/> <text:s text:c="8"/>0</text:p>
      <text:p text:style-name="P1"><text:s text:c="5"/>49.55<text:tab/> <text:s text:c="7"/>92<text:tab/> <text:s text:c="7"/>36<text:tab/> <text:s text:c="8"/>0<text:tab/> <text:s text:c="8"/>0<text:tab/> <text:s text:c="8"/>0<text:tab/> <text:s text:c="8"/>0<text:tab/> <text:s text:c="8"/>0</text:p>
      <text:p text:style-name="P1"><text:s text:c="5"/>49.65<text:tab/> <text:s text:c="7"/>76<text:tab/> <text:s text:c="7"/>55<text:tab/> <text:s text:c="8"/>0<text:tab/> <text:s text:c="8"/>0<text:tab/> <text:s text:c="8"/>0<text:tab/> <text:s text:c="8"/>0<text:tab/> <text:s text:c="8"/>0</text:p>
      <text:p text:style-name="P1"><text:s text:c="5"/>49.75<text:tab/> <text:s text:c="7"/>41<text:tab/> <text:s text:c="7"/>28<text:tab/> <text:s text:c="8"/>0<text:tab/> <text:s text:c="8"/>0<text:tab/> <text:s text:c="8"/>0<text:tab/> <text:s text:c="8"/>0<text:tab/> <text:s text:c="8"/>0</text:p>
      <text:p text:style-name="P1"><text:s text:c="5"/>49.85<text:tab/> <text:s text:c="7"/>65<text:tab/> <text:s text:c="7"/>60<text:tab/> <text:s text:c="8"/>0<text:tab/> <text:s text:c="8"/>0<text:tab/> <text:s text:c="8"/>0<text:tab/> <text:s text:c="8"/>0<text:tab/> <text:s text:c="8"/>0</text:p>
      <text:p text:style-name="P1"><text:s text:c="5"/>49.95<text:tab/> <text:s text:c="7"/>82<text:tab/> <text:s text:c="7"/>42<text:tab/> <text:s text:c="8"/>0<text:tab/> <text:s text:c="8"/>0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4606"/>
    <meta:generator>LibreOffice/5.3.6.1$Linux_X86_64 LibreOffice_project/30$Build-1</meta:generator>
  </office:meta>
</office:document-meta>
</file>