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b40bc" officeooo:paragraph-rsid="000b40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8"/>4<text:tab/> <text:s text:c="8"/>0<text:tab/> <text:s text:c="8"/>0<text:tab/> <text:s text:c="8"/>0<text:tab/> <text:s text:c="8"/>0<text:tab/> <text:s text:c="8"/>0<text:tab/> <text:s text:c="8"/>0</text:p>
      <text:p text:style-name="P1"><text:s text:c="6"/>0.15<text:tab/> <text:s text:c="6"/>129<text:tab/> <text:s text:c="8"/>2<text:tab/> <text:s text:c="8"/>0<text:tab/> <text:s text:c="8"/>0<text:tab/> <text:s text:c="8"/>0<text:tab/> <text:s text:c="8"/>0<text:tab/> <text:s text:c="8"/>0</text:p>
      <text:p text:style-name="P1"><text:s text:c="6"/>0.25<text:tab/> <text:s text:c="5"/>1032<text:tab/> <text:s text:c="7"/>73<text:tab/> <text:s text:c="8"/>0<text:tab/> <text:s text:c="8"/>0<text:tab/> <text:s text:c="8"/>0<text:tab/> <text:s text:c="8"/>0<text:tab/> <text:s text:c="4"/>18396</text:p>
      <text:p text:style-name="P1"><text:s text:c="6"/>0.35<text:tab/> <text:s text:c="5"/>3676<text:tab/> <text:s text:c="6"/>397<text:tab/> <text:s text:c="8"/>0<text:tab/> <text:s text:c="8"/>0<text:tab/> <text:s text:c="8"/>0<text:tab/> <text:s text:c="8"/>2<text:tab/> <text:s text:c="3"/>232589</text:p>
      <text:p text:style-name="P1"><text:s text:c="6"/>0.45<text:tab/> <text:s text:c="4"/>10670<text:tab/> <text:s text:c="5"/>1465<text:tab/> <text:s text:c="7"/>11<text:tab/> <text:s text:c="8"/>1<text:tab/> <text:s text:c="8"/>0<text:tab/> <text:s text:c="6"/>195<text:tab/> <text:s text:c="3"/>568777</text:p>
      <text:p text:style-name="P1"><text:s text:c="6"/>0.55<text:tab/> <text:s text:c="4"/>18787<text:tab/> <text:s text:c="5"/>3435<text:tab/> <text:s text:c="7"/>62<text:tab/> <text:s text:c="8"/>7<text:tab/> <text:s text:c="6"/>102<text:tab/> <text:s text:c="5"/>1946<text:tab/> <text:s text:c="3"/>951732</text:p>
      <text:p text:style-name="P1"><text:s text:c="6"/>0.65<text:tab/> <text:s text:c="4"/>31361<text:tab/> <text:s text:c="5"/>7243<text:tab/> <text:s text:c="6"/>229<text:tab/> <text:s text:c="7"/>73<text:tab/> <text:s text:c="6"/>682<text:tab/> <text:s text:c="5"/>8454<text:tab/> <text:s text:c="2"/>1229030</text:p>
      <text:p text:style-name="P1"><text:s text:c="6"/>0.75<text:tab/> <text:s text:c="4"/>47695<text:tab/> <text:s text:c="4"/>13413<text:tab/> <text:s text:c="6"/>657<text:tab/> <text:s text:c="6"/>319<text:tab/> <text:s text:c="5"/>2265<text:tab/> <text:s text:c="4"/>29086<text:tab/> <text:s text:c="2"/>1564370</text:p>
      <text:p text:style-name="P1"><text:s text:c="6"/>0.85<text:tab/> <text:s text:c="4"/>66562<text:tab/> <text:s text:c="4"/>20684<text:tab/> <text:s text:c="5"/>1546<text:tab/> <text:s text:c="5"/>1193<text:tab/> <text:s text:c="5"/>5222<text:tab/> <text:s text:c="4"/>94456<text:tab/> <text:s text:c="2"/>2063816</text:p>
      <text:p text:style-name="P1"><text:s text:c="6"/>0.95<text:tab/> <text:s text:c="3"/>100531<text:tab/> <text:s text:c="4"/>31828<text:tab/> <text:s text:c="5"/>3410<text:tab/> <text:s text:c="5"/>3076<text:tab/> <text:s text:c="4"/>11467<text:tab/> <text:s text:c="3"/>195568<text:tab/> <text:s text:c="2"/>2093102</text:p>
      <text:p text:style-name="P1"><text:s text:c="6"/>1.05<text:tab/> <text:s text:c="3"/>115609<text:tab/> <text:s text:c="4"/>43757<text:tab/> <text:s text:c="5"/>6187<text:tab/> <text:s text:c="5"/>6255<text:tab/> <text:s text:c="4"/>21222<text:tab/> <text:s text:c="3"/>330063<text:tab/> <text:s text:c="2"/>2377292</text:p>
      <text:p text:style-name="P1"><text:s text:c="6"/>1.15<text:tab/> <text:s text:c="3"/>143080<text:tab/> <text:s text:c="4"/>59797<text:tab/> <text:s text:c="4"/>10780<text:tab/> <text:s text:c="4"/>11798<text:tab/> <text:s text:c="4"/>35584<text:tab/> <text:s text:c="3"/>495916<text:tab/> <text:s text:c="2"/>2484013</text:p>
      <text:p text:style-name="P1"><text:s text:c="6"/>1.25<text:tab/> <text:s text:c="3"/>171853<text:tab/> <text:s text:c="4"/>75811<text:tab/> <text:s text:c="4"/>16679<text:tab/> <text:s text:c="4"/>20292<text:tab/> <text:s text:c="4"/>55486<text:tab/> <text:s text:c="3"/>708596<text:tab/> <text:s text:c="2"/>2672277</text:p>
      <text:p text:style-name="P1"><text:s text:c="6"/>1.35<text:tab/> <text:s text:c="3"/>214983<text:tab/> <text:s text:c="4"/>96893<text:tab/> <text:s text:c="4"/>24556<text:tab/> <text:s text:c="4"/>31402<text:tab/> <text:s text:c="4"/>81691<text:tab/> <text:s text:c="3"/>958152<text:tab/> <text:s text:c="2"/>3051428</text:p>
      <text:p text:style-name="P1"><text:s text:c="6"/>1.45<text:tab/> <text:s text:c="3"/>249542<text:tab/> <text:s text:c="3"/>124161<text:tab/> <text:s text:c="4"/>35390<text:tab/> <text:s text:c="4"/>46720<text:tab/> <text:s text:c="3"/>114798<text:tab/> <text:s text:c="2"/>1249766<text:tab/> <text:s text:c="2"/>3366222</text:p>
      <text:p text:style-name="P1"><text:s text:c="6"/>1.55<text:tab/> <text:s text:c="3"/>268190<text:tab/> <text:s text:c="3"/>140135<text:tab/> <text:s text:c="4"/>47871<text:tab/> <text:s text:c="4"/>65362<text:tab/> <text:s text:c="3"/>158391<text:tab/> <text:s text:c="2"/>1505153<text:tab/> <text:s text:c="2"/>3871242</text:p>
      <text:p text:style-name="P1"><text:s text:c="6"/>1.65<text:tab/> <text:s text:c="3"/>299799<text:tab/> <text:s text:c="3"/>168909<text:tab/> <text:s text:c="4"/>63057<text:tab/> <text:s text:c="4"/>87507<text:tab/> <text:s text:c="3"/>210353<text:tab/> <text:s text:c="2"/>1767229<text:tab/> <text:s text:c="2"/>4587398</text:p>
      <text:p text:style-name="P1"><text:s text:c="6"/>1.75<text:tab/> <text:s text:c="3"/>331807<text:tab/> <text:s text:c="3"/>190932<text:tab/> <text:s text:c="4"/>80068<text:tab/> <text:s text:c="3"/>113798<text:tab/> <text:s text:c="3"/>270802<text:tab/> <text:s text:c="2"/>2038414<text:tab/> <text:s text:c="2"/>5307078</text:p>
      <text:p text:style-name="P1"><text:s text:c="6"/>1.85<text:tab/> <text:s text:c="3"/>385802<text:tab/> <text:s text:c="3"/>221746<text:tab/> <text:s text:c="3"/>100350<text:tab/> <text:s text:c="3"/>144133<text:tab/> <text:s text:c="3"/>337362<text:tab/> <text:s text:c="2"/>2289309<text:tab/> <text:s text:c="2"/>5910237</text:p>
      <text:p text:style-name="P1"><text:s text:c="6"/>1.95<text:tab/> <text:s text:c="3"/>421968<text:tab/> <text:s text:c="3"/>249041<text:tab/> <text:s text:c="3"/>123153<text:tab/> <text:s text:c="3"/>178671<text:tab/> <text:s text:c="3"/>410159<text:tab/> <text:s text:c="2"/>2479873<text:tab/> <text:s text:c="2"/>6222892</text:p>
      <text:p text:style-name="P1"><text:s text:c="6"/>2.05<text:tab/> <text:s text:c="3"/>429877<text:tab/> <text:s text:c="3"/>279538<text:tab/> <text:s text:c="3"/>147722<text:tab/> <text:s text:c="3"/>216430<text:tab/> <text:s text:c="3"/>487200<text:tab/> <text:s text:c="2"/>2631554<text:tab/> <text:s text:c="2"/>6215622</text:p>
      <text:p text:style-name="P1"><text:s text:c="6"/>2.15<text:tab/> <text:s text:c="3"/>460810<text:tab/> <text:s text:c="3"/>315612<text:tab/> <text:s text:c="3"/>175231<text:tab/> <text:s text:c="3"/>258157<text:tab/> <text:s text:c="3"/>568171<text:tab/> <text:s text:c="2"/>2742475<text:tab/> <text:s text:c="2"/>5681339</text:p>
      <text:p text:style-name="P1"><text:s text:c="6"/>2.25<text:tab/> <text:s text:c="3"/>522105<text:tab/> <text:s text:c="3"/>338517<text:tab/> <text:s text:c="3"/>203829<text:tab/> <text:s text:c="3"/>300967<text:tab/> <text:s text:c="3"/>657365<text:tab/> <text:s text:c="2"/>2832240<text:tab/> <text:s text:c="2"/>5077355</text:p>
      <text:p text:style-name="P1"><text:s text:c="6"/>2.35<text:tab/> <text:s text:c="3"/>554569<text:tab/> <text:s text:c="3"/>369548<text:tab/> <text:s text:c="3"/>233054<text:tab/> <text:s text:c="3"/>345287<text:tab/> <text:s text:c="3"/>746380<text:tab/> <text:s text:c="2"/>2928596<text:tab/> <text:s text:c="2"/>4532621</text:p>
      <text:p text:style-name="P1"><text:s text:c="6"/>2.45<text:tab/> <text:s text:c="3"/>552819<text:tab/> <text:s text:c="3"/>391280<text:tab/> <text:s text:c="3"/>263638<text:tab/> <text:s text:c="3"/>390934<text:tab/> <text:s text:c="3"/>833335<text:tab/> <text:s text:c="2"/>3000024<text:tab/> <text:s text:c="2"/>4124668</text:p>
      <text:p text:style-name="P1"><text:s text:c="6"/>2.55<text:tab/> <text:s text:c="3"/>581460<text:tab/> <text:s text:c="3"/>427902<text:tab/> <text:s text:c="3"/>297455<text:tab/> <text:s text:c="3"/>436134<text:tab/> <text:s text:c="3"/>920824<text:tab/> <text:s text:c="2"/>3069470<text:tab/> <text:s text:c="2"/>3714151</text:p>
      <text:p text:style-name="P1"><text:s text:c="6"/>2.65<text:tab/> <text:s text:c="3"/>607176<text:tab/> <text:s text:c="3"/>448579<text:tab/> <text:s text:c="3"/>328133<text:tab/> <text:s text:c="3"/>486642<text:tab/> <text:s text:c="2"/>1000136<text:tab/> <text:s text:c="2"/>3136780<text:tab/> <text:s text:c="2"/>3202502</text:p>
      <text:p text:style-name="P1"><text:s text:c="6"/>2.75<text:tab/> <text:s text:c="3"/>673568<text:tab/> <text:s text:c="3"/>503842<text:tab/> <text:s text:c="3"/>361380<text:tab/> <text:s text:c="3"/>533624<text:tab/> <text:s text:c="2"/>1085011<text:tab/> <text:s text:c="2"/>3188959<text:tab/> <text:s text:c="2"/>2651923</text:p>
      <text:p text:style-name="P1"><text:s text:c="6"/>2.85<text:tab/> <text:s text:c="3"/>697338<text:tab/> <text:s text:c="3"/>513849<text:tab/> <text:s text:c="3"/>393497<text:tab/> <text:s text:c="3"/>585575<text:tab/> <text:s text:c="2"/>1168095<text:tab/> <text:s text:c="2"/>3159920<text:tab/> <text:s text:c="2"/>2380897</text:p>
      <text:p text:style-name="P1"><text:s text:c="6"/>2.95<text:tab/> <text:s text:c="3"/>683415<text:tab/> <text:s text:c="3"/>541312<text:tab/> <text:s text:c="3"/>432405<text:tab/> <text:s text:c="3"/>632940<text:tab/> <text:s text:c="2"/>1252445<text:tab/> <text:s text:c="2"/>3086488<text:tab/> <text:s text:c="2"/>2011217</text:p>
      <text:p text:style-name="P1"><text:s text:c="6"/>3.05<text:tab/> <text:s text:c="3"/>706729<text:tab/> <text:s text:c="3"/>558946<text:tab/> <text:s text:c="3"/>462575<text:tab/> <text:s text:c="3"/>681408<text:tab/> <text:s text:c="2"/>1329710<text:tab/> <text:s text:c="2"/>3012273<text:tab/> <text:s text:c="2"/>1761463</text:p>
      <text:p text:style-name="P1"><text:soft-page-break/><text:s text:c="6"/>3.15<text:tab/> <text:s text:c="3"/>772221<text:tab/> <text:s text:c="3"/>594107<text:tab/> <text:s text:c="3"/>497940<text:tab/> <text:s text:c="3"/>730653<text:tab/> <text:s text:c="2"/>1398761<text:tab/> <text:s text:c="2"/>2899235<text:tab/> <text:s text:c="2"/>1663833</text:p>
      <text:p text:style-name="P1"><text:s text:c="6"/>3.25<text:tab/> <text:s text:c="3"/>787655<text:tab/> <text:s text:c="3"/>641086<text:tab/> <text:s text:c="3"/>533613<text:tab/> <text:s text:c="3"/>776035<text:tab/> <text:s text:c="2"/>1468383<text:tab/> <text:s text:c="2"/>2792633<text:tab/> <text:s text:c="2"/>1714927</text:p>
      <text:p text:style-name="P1"><text:s text:c="6"/>3.35<text:tab/> <text:s text:c="3"/>765890<text:tab/> <text:s text:c="3"/>643778<text:tab/> <text:s text:c="3"/>564272<text:tab/> <text:s text:c="3"/>822334<text:tab/> <text:s text:c="2"/>1534190<text:tab/> <text:s text:c="2"/>2706911<text:tab/> <text:s text:c="2"/>1765581</text:p>
      <text:p text:style-name="P1"><text:s text:c="6"/>3.45<text:tab/> <text:s text:c="3"/>783385<text:tab/> <text:s text:c="3"/>654593<text:tab/> <text:s text:c="3"/>596608<text:tab/> <text:s text:c="3"/>862309<text:tab/> <text:s text:c="2"/>1589672<text:tab/> <text:s text:c="2"/>2613960<text:tab/> <text:s text:c="2"/>1466675</text:p>
      <text:p text:style-name="P1"><text:s text:c="6"/>3.55<text:tab/> <text:s text:c="3"/>849242<text:tab/> <text:s text:c="3"/>686751<text:tab/> <text:s text:c="3"/>628064<text:tab/> <text:s text:c="3"/>906886<text:tab/> <text:s text:c="2"/>1643010<text:tab/> <text:s text:c="2"/>2550029<text:tab/> <text:s text:c="2"/>1030354</text:p>
      <text:p text:style-name="P1"><text:s text:c="6"/>3.65<text:tab/> <text:s text:c="3"/>861059<text:tab/> <text:s text:c="3"/>709621<text:tab/> <text:s text:c="3"/>657887<text:tab/> <text:s text:c="3"/>945021<text:tab/> <text:s text:c="2"/>1691623<text:tab/> <text:s text:c="2"/>2464882<text:tab/> <text:s text:c="3"/>818525</text:p>
      <text:p text:style-name="P1"><text:s text:c="6"/>3.75<text:tab/> <text:s text:c="3"/>829496<text:tab/> <text:s text:c="3"/>728507<text:tab/> <text:s text:c="3"/>690860<text:tab/> <text:s text:c="3"/>982369<text:tab/> <text:s text:c="2"/>1728385<text:tab/> <text:s text:c="2"/>2398445<text:tab/> <text:s text:c="3"/>829397</text:p>
      <text:p text:style-name="P1"><text:s text:c="6"/>3.85<text:tab/> <text:s text:c="3"/>842159<text:tab/> <text:s text:c="3"/>759769<text:tab/> <text:s text:c="3"/>712128<text:tab/> <text:s text:c="2"/>1020962<text:tab/> <text:s text:c="2"/>1763943<text:tab/> <text:s text:c="2"/>2325365<text:tab/> <text:s text:c="3"/>916396</text:p>
      <text:p text:style-name="P1"><text:s text:c="6"/>3.95<text:tab/> <text:s text:c="3"/>907358<text:tab/> <text:s text:c="3"/>763902<text:tab/> <text:s text:c="3"/>751381<text:tab/> <text:s text:c="2"/>1055727<text:tab/> <text:s text:c="2"/>1792742<text:tab/> <text:s text:c="2"/>2254855<text:tab/> <text:s text:c="3"/>869553</text:p>
      <text:p text:style-name="P1"><text:s text:c="6"/>4.05<text:tab/> <text:s text:c="3"/>913902<text:tab/> <text:s text:c="3"/>780940<text:tab/> <text:s text:c="3"/>767016<text:tab/> <text:s text:c="2"/>1085670<text:tab/> <text:s text:c="2"/>1813551<text:tab/> <text:s text:c="2"/>2175097<text:tab/> <text:s text:c="3"/>923205</text:p>
      <text:p text:style-name="P1"><text:s text:c="6"/>4.15<text:tab/> <text:s text:c="3"/>873191<text:tab/> <text:s text:c="3"/>796289<text:tab/> <text:s text:c="3"/>796776<text:tab/> <text:s text:c="2"/>1115322<text:tab/> <text:s text:c="2"/>1828077<text:tab/> <text:s text:c="2"/>2060644<text:tab/> <text:s text:c="2"/>1014123</text:p>
      <text:p text:style-name="P1"><text:s text:c="6"/>4.25<text:tab/> <text:s text:c="3"/>882020<text:tab/> <text:s text:c="3"/>828444<text:tab/> <text:s text:c="3"/>819444<text:tab/> <text:s text:c="2"/>1145741<text:tab/> <text:s text:c="2"/>1835546<text:tab/> <text:s text:c="2"/>1945532<text:tab/> <text:s text:c="3"/>961208</text:p>
      <text:p text:style-name="P1"><text:s text:c="6"/>4.35<text:tab/> <text:s text:c="3"/>946180<text:tab/> <text:s text:c="3"/>824921<text:tab/> <text:s text:c="3"/>840967<text:tab/> <text:s text:c="2"/>1172078<text:tab/> <text:s text:c="2"/>1843385<text:tab/> <text:s text:c="2"/>1829022<text:tab/> <text:s text:c="3"/>877351</text:p>
      <text:p text:style-name="P1"><text:s text:c="6"/>4.45<text:tab/> <text:s text:c="3"/>946245<text:tab/> <text:s text:c="3"/>835930<text:tab/> <text:s text:c="3"/>867418<text:tab/> <text:s text:c="2"/>1196677<text:tab/> <text:s text:c="2"/>1845306<text:tab/> <text:s text:c="2"/>1705693<text:tab/> <text:s text:c="3"/>739701</text:p>
      <text:p text:style-name="P1"><text:s text:c="6"/>4.55<text:tab/> <text:s text:c="3"/>902722<text:tab/> <text:s text:c="3"/>849100<text:tab/> <text:s text:c="3"/>884303<text:tab/> <text:s text:c="2"/>1218997<text:tab/> <text:s text:c="2"/>1840238<text:tab/> <text:s text:c="2"/>1612002<text:tab/> <text:s text:c="3"/>526162</text:p>
      <text:p text:style-name="P1"><text:s text:c="6"/>4.65<text:tab/> <text:s text:c="3"/>905509<text:tab/> <text:s text:c="3"/>875314<text:tab/> <text:s text:c="3"/>906882<text:tab/> <text:s text:c="2"/>1233884<text:tab/> <text:s text:c="2"/>1831253<text:tab/> <text:s text:c="2"/>1516556<text:tab/> <text:s text:c="3"/>309214</text:p>
      <text:p text:style-name="P1"><text:s text:c="6"/>4.75<text:tab/> <text:s text:c="3"/>968213<text:tab/> <text:s text:c="3"/>869090<text:tab/> <text:s text:c="3"/>916529<text:tab/> <text:s text:c="2"/>1253543<text:tab/> <text:s text:c="2"/>1814913<text:tab/> <text:s text:c="2"/>1407268<text:tab/> <text:s text:c="3"/>159488</text:p>
      <text:p text:style-name="P1"><text:s text:c="6"/>4.85<text:tab/> <text:s text:c="3"/>966417<text:tab/> <text:s text:c="3"/>877646<text:tab/> <text:s text:c="3"/>941024<text:tab/> <text:s text:c="2"/>1270442<text:tab/> <text:s text:c="2"/>1802050<text:tab/> <text:s text:c="2"/>1298962<text:tab/> <text:s text:c="4"/>96101</text:p>
      <text:p text:style-name="P1"><text:s text:c="6"/>4.95<text:tab/> <text:s text:c="3"/>913991<text:tab/> <text:s text:c="3"/>885370<text:tab/> <text:s text:c="3"/>954230<text:tab/> <text:s text:c="2"/>1283457<text:tab/> <text:s text:c="2"/>1786554<text:tab/> <text:s text:c="2"/>1204150<text:tab/> <text:s text:c="4"/>79711</text:p>
      <text:p text:style-name="P1"><text:s text:c="6"/>5.05<text:tab/> <text:s text:c="3"/>916927<text:tab/> <text:s text:c="3"/>907279<text:tab/> <text:s text:c="3"/>967329<text:tab/> <text:s text:c="2"/>1293500<text:tab/> <text:s text:c="2"/>1764387<text:tab/> <text:s text:c="2"/>1095540<text:tab/> <text:s text:c="4"/>92982</text:p>
      <text:p text:style-name="P1"><text:s text:c="6"/>5.15<text:tab/> <text:s text:c="2"/>1026706<text:tab/> <text:s text:c="3"/>912755<text:tab/> <text:s text:c="3"/>979882<text:tab/> <text:s text:c="2"/>1303462<text:tab/> <text:s text:c="2"/>1743459<text:tab/> <text:s text:c="2"/>1013431<text:tab/> <text:s text:c="4"/>75483</text:p>
      <text:p text:style-name="P1"><text:s text:c="6"/>5.25<text:tab/> <text:s text:c="3"/>918203<text:tab/> <text:s text:c="3"/>903049<text:tab/> <text:s text:c="3"/>985107<text:tab/> <text:s text:c="2"/>1313719<text:tab/> <text:s text:c="2"/>1717521<text:tab/> <text:s text:c="3"/>951765<text:tab/> <text:s text:c="4"/>30865</text:p>
      <text:p text:style-name="P1"><text:s text:c="6"/>5.35<text:tab/> <text:s text:c="3"/>919889<text:tab/> <text:s text:c="3"/>891251<text:tab/> <text:s text:c="2"/>1002767<text:tab/> <text:s text:c="2"/>1318878<text:tab/> <text:s text:c="2"/>1693853<text:tab/> <text:s text:c="3"/>927540<text:tab/> <text:s text:c="5"/>2140</text:p>
      <text:p text:style-name="P1"><text:s text:c="6"/>5.45<text:tab/> <text:s text:c="3"/>974849<text:tab/> <text:s text:c="3"/>940244<text:tab/> <text:s text:c="2"/>1007216<text:tab/> <text:s text:c="2"/>1326333<text:tab/> <text:s text:c="2"/>1668565<text:tab/> <text:s text:c="3"/>893861<text:tab/> <text:s text:c="8"/>0</text:p>
      <text:p text:style-name="P1"><text:s text:c="6"/>5.55<text:tab/> <text:s text:c="3"/>963704<text:tab/> <text:s text:c="3"/>911657<text:tab/> <text:s text:c="2"/>1021539<text:tab/> <text:s text:c="2"/>1326268<text:tab/> <text:s text:c="2"/>1638667<text:tab/> <text:s text:c="3"/>875769<text:tab/> <text:s text:c="8"/>0</text:p>
      <text:p text:style-name="P1"><text:s text:c="6"/>5.65<text:tab/> <text:s text:c="3"/>912117<text:tab/> <text:s text:c="3"/>914150<text:tab/> <text:s text:c="2"/>1022821<text:tab/> <text:s text:c="2"/>1336454<text:tab/> <text:s text:c="2"/>1607791<text:tab/> <text:s text:c="3"/>838813<text:tab/> <text:s text:c="8"/>0</text:p>
      <text:p text:style-name="P1"><text:s text:c="6"/>5.75<text:tab/> <text:s text:c="3"/>908142<text:tab/> <text:s text:c="3"/>898046<text:tab/> <text:s text:c="2"/>1023542<text:tab/> <text:s text:c="2"/>1325273<text:tab/> <text:s text:c="2"/>1577942<text:tab/> <text:s text:c="3"/>790732<text:tab/> <text:s text:c="8"/>0</text:p>
      <text:p text:style-name="P1"><text:s text:c="6"/>5.85<text:tab/> <text:s text:c="2"/>1011669<text:tab/> <text:s text:c="3"/>962852<text:tab/> <text:s text:c="2"/>1028884<text:tab/> <text:s text:c="2"/>1327737<text:tab/> <text:s text:c="2"/>1547472<text:tab/> <text:s text:c="3"/>746658<text:tab/> <text:s text:c="8"/>0</text:p>
      <text:p text:style-name="P1"><text:s text:c="6"/>5.95<text:tab/> <text:s text:c="3"/>899150<text:tab/> <text:s text:c="3"/>914008<text:tab/> <text:s text:c="2"/>1039900<text:tab/> <text:s text:c="2"/>1323715<text:tab/> <text:s text:c="2"/>1517281<text:tab/> <text:s text:c="3"/>676852<text:tab/> <text:s text:c="8"/>0</text:p>
      <text:p text:style-name="P1"><text:s text:c="6"/>6.05<text:tab/> <text:s text:c="3"/>895120<text:tab/> <text:s text:c="3"/>896370<text:tab/> <text:s text:c="2"/>1035563<text:tab/> <text:s text:c="2"/>1317936<text:tab/> <text:s text:c="2"/>1485284<text:tab/> <text:s text:c="3"/>613457<text:tab/> <text:s text:c="8"/>0</text:p>
      <text:p text:style-name="P1"><text:s text:c="6"/>6.15<text:tab/> <text:s text:c="3"/>997262<text:tab/> <text:s text:c="3"/>957250<text:tab/> <text:s text:c="2"/>1038598<text:tab/> <text:s text:c="2"/>1312543<text:tab/> <text:s text:c="2"/>1454382<text:tab/> <text:s text:c="3"/>567744<text:tab/> <text:s text:c="8"/>0</text:p>
      <text:p text:style-name="P1"><text:s text:c="6"/>6.25<text:tab/> <text:s text:c="3"/>882338<text:tab/> <text:s text:c="3"/>892637<text:tab/> <text:s text:c="2"/>1046038<text:tab/> <text:s text:c="2"/>1307843<text:tab/> <text:s text:c="2"/>1419795<text:tab/> <text:s text:c="3"/>516197<text:tab/> <text:s text:c="8"/>0</text:p>
      <text:p text:style-name="P1"><text:soft-page-break/><text:s text:c="6"/>6.35<text:tab/> <text:s text:c="3"/>878823<text:tab/> <text:s text:c="3"/>904416<text:tab/> <text:s text:c="2"/>1037695<text:tab/> <text:s text:c="2"/>1296335<text:tab/> <text:s text:c="2"/>1388405<text:tab/> <text:s text:c="3"/>467042<text:tab/> <text:s text:c="8"/>0</text:p>
      <text:p text:style-name="P1"><text:s text:c="6"/>6.45<text:tab/> <text:s text:c="3"/>975820<text:tab/> <text:s text:c="3"/>950119<text:tab/> <text:s text:c="2"/>1043189<text:tab/> <text:s text:c="2"/>1290990<text:tab/> <text:s text:c="2"/>1354512<text:tab/> <text:s text:c="3"/>429036<text:tab/> <text:s text:c="8"/>0</text:p>
      <text:p text:style-name="P1"><text:s text:c="6"/>6.55<text:tab/> <text:s text:c="3"/>863421<text:tab/> <text:s text:c="3"/>879864<text:tab/> <text:s text:c="2"/>1042195<text:tab/> <text:s text:c="2"/>1278772<text:tab/> <text:s text:c="2"/>1322239<text:tab/> <text:s text:c="3"/>394482<text:tab/> <text:s text:c="8"/>0</text:p>
      <text:p text:style-name="P1"><text:s text:c="6"/>6.65<text:tab/> <text:s text:c="3"/>858624<text:tab/> <text:s text:c="3"/>894283<text:tab/> <text:s text:c="2"/>1038442<text:tab/> <text:s text:c="2"/>1271412<text:tab/> <text:s text:c="2"/>1291324<text:tab/> <text:s text:c="3"/>366958<text:tab/> <text:s text:c="8"/>0</text:p>
      <text:p text:style-name="P1"><text:s text:c="6"/>6.75<text:tab/> <text:s text:c="3"/>895942<text:tab/> <text:s text:c="3"/>919605<text:tab/> <text:s text:c="2"/>1028786<text:tab/> <text:s text:c="2"/>1261643<text:tab/> <text:s text:c="2"/>1255233<text:tab/> <text:s text:c="3"/>356569<text:tab/> <text:s text:c="8"/>0</text:p>
      <text:p text:style-name="P1"><text:s text:c="6"/>6.85<text:tab/> <text:s text:c="3"/>899494<text:tab/> <text:s text:c="3"/>882682<text:tab/> <text:s text:c="2"/>1036116<text:tab/> <text:s text:c="2"/>1246725<text:tab/> <text:s text:c="2"/>1221897<text:tab/> <text:s text:c="3"/>343820<text:tab/> <text:s text:c="8"/>0</text:p>
      <text:p text:style-name="P1"><text:s text:c="6"/>6.95<text:tab/> <text:s text:c="3"/>833117<text:tab/> <text:s text:c="3"/>907534<text:tab/> <text:s text:c="2"/>1036864<text:tab/> <text:s text:c="2"/>1232806<text:tab/> <text:s text:c="2"/>1186964<text:tab/> <text:s text:c="3"/>332591<text:tab/> <text:s text:c="8"/>0</text:p>
      <text:p text:style-name="P1"><text:s text:c="6"/>7.05<text:tab/> <text:s text:c="3"/>872035<text:tab/> <text:s text:c="3"/>872608<text:tab/> <text:s text:c="2"/>1024504<text:tab/> <text:s text:c="2"/>1220035<text:tab/> <text:s text:c="2"/>1154621<text:tab/> <text:s text:c="3"/>326232<text:tab/> <text:s text:c="8"/>0</text:p>
      <text:p text:style-name="P1"><text:s text:c="6"/>7.15<text:tab/> <text:s text:c="3"/>872418<text:tab/> <text:s text:c="3"/>863702<text:tab/> <text:s text:c="2"/>1018871<text:tab/> <text:s text:c="2"/>1204758<text:tab/> <text:s text:c="2"/>1120374<text:tab/> <text:s text:c="3"/>305712<text:tab/> <text:s text:c="8"/>0</text:p>
      <text:p text:style-name="P1"><text:s text:c="6"/>7.25<text:tab/> <text:s text:c="3"/>810542<text:tab/> <text:s text:c="3"/>886685<text:tab/> <text:s text:c="2"/>1014257<text:tab/> <text:s text:c="2"/>1192196<text:tab/> <text:s text:c="2"/>1090567<text:tab/> <text:s text:c="3"/>283025<text:tab/> <text:s text:c="8"/>0</text:p>
      <text:p text:style-name="P1"><text:s text:c="6"/>7.35<text:tab/> <text:s text:c="3"/>845793<text:tab/> <text:s text:c="3"/>850047<text:tab/> <text:s text:c="2"/>1001956<text:tab/> <text:s text:c="2"/>1173566<text:tab/> <text:s text:c="2"/>1054858<text:tab/> <text:s text:c="3"/>272152<text:tab/> <text:s text:c="8"/>0</text:p>
      <text:p text:style-name="P1"><text:s text:c="6"/>7.45<text:tab/> <text:s text:c="3"/>847496<text:tab/> <text:s text:c="3"/>873534<text:tab/> <text:s text:c="2"/>1007519<text:tab/> <text:s text:c="2"/>1162098<text:tab/> <text:s text:c="2"/>1023875<text:tab/> <text:s text:c="3"/>263284<text:tab/> <text:s text:c="8"/>0</text:p>
      <text:p text:style-name="P1"><text:s text:c="6"/>7.55<text:tab/> <text:s text:c="3"/>825740<text:tab/> <text:s text:c="3"/>852243<text:tab/> <text:s text:c="3"/>996370<text:tab/> <text:s text:c="2"/>1146033<text:tab/> <text:s text:c="3"/>986925<text:tab/> <text:s text:c="3"/>259063<text:tab/> <text:s text:c="8"/>0</text:p>
      <text:p text:style-name="P1"><text:s text:c="6"/>7.65<text:tab/> <text:s text:c="3"/>775333<text:tab/> <text:s text:c="3"/>811426<text:tab/> <text:s text:c="3"/>994236<text:tab/> <text:s text:c="2"/>1125948<text:tab/> <text:s text:c="3"/>955239<text:tab/> <text:s text:c="3"/>243911<text:tab/> <text:s text:c="8"/>0</text:p>
      <text:p text:style-name="P1"><text:s text:c="6"/>7.75<text:tab/> <text:s text:c="3"/>817083<text:tab/> <text:s text:c="3"/>845581<text:tab/> <text:s text:c="3"/>980784<text:tab/> <text:s text:c="2"/>1111208<text:tab/> <text:s text:c="3"/>923771<text:tab/> <text:s text:c="3"/>227886<text:tab/> <text:s text:c="8"/>0</text:p>
      <text:p text:style-name="P1"><text:s text:c="6"/>7.85<text:tab/> <text:s text:c="3"/>794046<text:tab/> <text:s text:c="3"/>827329<text:tab/> <text:s text:c="3"/>978008<text:tab/> <text:s text:c="2"/>1089572<text:tab/> <text:s text:c="3"/>894917<text:tab/> <text:s text:c="3"/>216596<text:tab/> <text:s text:c="8"/>0</text:p>
      <text:p text:style-name="P1"><text:s text:c="6"/>7.95<text:tab/> <text:s text:c="3"/>797981<text:tab/> <text:s text:c="3"/>829323<text:tab/> <text:s text:c="3"/>965061<text:tab/> <text:s text:c="2"/>1077165<text:tab/> <text:s text:c="3"/>864602<text:tab/> <text:s text:c="3"/>206901<text:tab/> <text:s text:c="8"/>0</text:p>
      <text:p text:style-name="P1"><text:s text:c="6"/>8.05<text:tab/> <text:s text:c="3"/>777261<text:tab/> <text:s text:c="3"/>795078<text:tab/> <text:s text:c="3"/>956754<text:tab/> <text:s text:c="2"/>1057355<text:tab/> <text:s text:c="3"/>832984<text:tab/> <text:s text:c="3"/>205115<text:tab/> <text:s text:c="8"/>0</text:p>
      <text:p text:style-name="P1"><text:s text:c="6"/>8.15<text:tab/> <text:s text:c="3"/>728124<text:tab/> <text:s text:c="3"/>813574<text:tab/> <text:s text:c="3"/>950816<text:tab/> <text:s text:c="2"/>1038286<text:tab/> <text:s text:c="3"/>804842<text:tab/> <text:s text:c="3"/>194345<text:tab/> <text:s text:c="8"/>0</text:p>
      <text:p text:style-name="P1"><text:s text:c="6"/>8.25<text:tab/> <text:s text:c="3"/>767994<text:tab/> <text:s text:c="3"/>778982<text:tab/> <text:s text:c="3"/>939706<text:tab/> <text:s text:c="2"/>1023652<text:tab/> <text:s text:c="3"/>774003<text:tab/> <text:s text:c="3"/>184500<text:tab/> <text:s text:c="8"/>0</text:p>
      <text:p text:style-name="P1"><text:s text:c="6"/>8.35<text:tab/> <text:s text:c="3"/>748631<text:tab/> <text:s text:c="3"/>795840<text:tab/> <text:s text:c="3"/>937510<text:tab/> <text:s text:c="2"/>1004106<text:tab/> <text:s text:c="3"/>744799<text:tab/> <text:s text:c="3"/>177371<text:tab/> <text:s text:c="8"/>0</text:p>
      <text:p text:style-name="P1"><text:s text:c="6"/>8.45<text:tab/> <text:s text:c="3"/>697777<text:tab/> <text:s text:c="3"/>759950<text:tab/> <text:s text:c="3"/>922290<text:tab/> <text:s text:c="3"/>986654<text:tab/> <text:s text:c="3"/>717471<text:tab/> <text:s text:c="3"/>169145<text:tab/> <text:s text:c="8"/>0</text:p>
      <text:p text:style-name="P1"><text:s text:c="6"/>8.55<text:tab/> <text:s text:c="3"/>773357<text:tab/> <text:s text:c="3"/>790928<text:tab/> <text:s text:c="3"/>914107<text:tab/> <text:s text:c="3"/>969774<text:tab/> <text:s text:c="3"/>692534<text:tab/> <text:s text:c="3"/>167298<text:tab/> <text:s text:c="8"/>0</text:p>
      <text:p text:style-name="P1"><text:s text:c="6"/>8.65<text:tab/> <text:s text:c="3"/>681523<text:tab/> <text:s text:c="3"/>742403<text:tab/> <text:s text:c="3"/>904415<text:tab/> <text:s text:c="3"/>951337<text:tab/> <text:s text:c="3"/>667710<text:tab/> <text:s text:c="3"/>160509<text:tab/> <text:s text:c="8"/>0</text:p>
      <text:p text:style-name="P1"><text:s text:c="6"/>8.75<text:tab/> <text:s text:c="3"/>706368<text:tab/> <text:s text:c="3"/>758898<text:tab/> <text:s text:c="3"/>895972<text:tab/> <text:s text:c="3"/>932250<text:tab/> <text:s text:c="3"/>643704<text:tab/> <text:s text:c="3"/>153058<text:tab/> <text:s text:c="8"/>0</text:p>
      <text:p text:style-name="P1"><text:s text:c="6"/>8.85<text:tab/> <text:s text:c="3"/>709701<text:tab/> <text:s text:c="3"/>726574<text:tab/> <text:s text:c="3"/>883142<text:tab/> <text:s text:c="3"/>913798<text:tab/> <text:s text:c="3"/>619922<text:tab/> <text:s text:c="3"/>153555<text:tab/> <text:s text:c="8"/>0</text:p>
      <text:p text:style-name="P1"><text:s text:c="6"/>8.95<text:tab/> <text:s text:c="3"/>654661<text:tab/> <text:s text:c="3"/>738611<text:tab/> <text:s text:c="3"/>873560<text:tab/> <text:s text:c="3"/>896545<text:tab/> <text:s text:c="3"/>596237<text:tab/> <text:s text:c="3"/>149657<text:tab/> <text:s text:c="8"/>0</text:p>
      <text:p text:style-name="P1"><text:s text:c="6"/>9.05<text:tab/> <text:s text:c="3"/>722354<text:tab/> <text:s text:c="3"/>720498<text:tab/> <text:s text:c="3"/>863042<text:tab/> <text:s text:c="3"/>878313<text:tab/> <text:s text:c="3"/>574058<text:tab/> <text:s text:c="3"/>146785<text:tab/> <text:s text:c="8"/>0</text:p>
      <text:p text:style-name="P1"><text:s text:c="6"/>9.15<text:tab/> <text:s text:c="3"/>635678<text:tab/> <text:s text:c="3"/>720612<text:tab/> <text:s text:c="3"/>858419<text:tab/> <text:s text:c="3"/>860462<text:tab/> <text:s text:c="3"/>551497<text:tab/> <text:s text:c="3"/>141239<text:tab/> <text:s text:c="8"/>0</text:p>
      <text:p text:style-name="P1"><text:s text:c="6"/>9.25<text:tab/> <text:s text:c="3"/>657416<text:tab/> <text:s text:c="3"/>688640<text:tab/> <text:s text:c="3"/>838300<text:tab/> <text:s text:c="3"/>843605<text:tab/> <text:s text:c="3"/>530945<text:tab/> <text:s text:c="3"/>134739<text:tab/> <text:s text:c="8"/>0</text:p>
      <text:p text:style-name="P1"><text:s text:c="6"/>9.35<text:tab/> <text:s text:c="3"/>658122<text:tab/> <text:s text:c="3"/>700673<text:tab/> <text:s text:c="3"/>839522<text:tab/> <text:s text:c="3"/>824286<text:tab/> <text:s text:c="3"/>508747<text:tab/> <text:s text:c="3"/>125623<text:tab/> <text:s text:c="8"/>0</text:p>
      <text:p text:style-name="P1"><text:s text:c="6"/>9.45<text:tab/> <text:s text:c="3"/>637981<text:tab/> <text:s text:c="3"/>681892<text:tab/> <text:s text:c="3"/>815054<text:tab/> <text:s text:c="3"/>809892<text:tab/> <text:s text:c="3"/>490745<text:tab/> <text:s text:c="3"/>117205<text:tab/> <text:s text:c="8"/>0</text:p>
      <text:p text:style-name="P1"><text:soft-page-break/><text:s text:c="6"/>9.55<text:tab/> <text:s text:c="3"/>639201<text:tab/> <text:s text:c="3"/>682120<text:tab/> <text:s text:c="3"/>816697<text:tab/> <text:s text:c="3"/>790294<text:tab/> <text:s text:c="3"/>475050<text:tab/> <text:s text:c="3"/>110806<text:tab/> <text:s text:c="8"/>0</text:p>
      <text:p text:style-name="P1"><text:s text:c="6"/>9.65<text:tab/> <text:s text:c="3"/>619912<text:tab/> <text:s text:c="3"/>685021<text:tab/> <text:s text:c="3"/>796587<text:tab/> <text:s text:c="3"/>774432<text:tab/> <text:s text:c="3"/>455963<text:tab/> <text:s text:c="3"/>107339<text:tab/> <text:s text:c="8"/>0</text:p>
      <text:p text:style-name="P1"><text:s text:c="6"/>9.75<text:tab/> <text:s text:c="3"/>619413<text:tab/> <text:s text:c="3"/>642260<text:tab/> <text:s text:c="3"/>794316<text:tab/> <text:s text:c="3"/>760673<text:tab/> <text:s text:c="3"/>440000<text:tab/> <text:s text:c="3"/>105674<text:tab/> <text:s text:c="8"/>0</text:p>
      <text:p text:style-name="P1"><text:s text:c="6"/>9.85<text:tab/> <text:s text:c="3"/>599371<text:tab/> <text:s text:c="3"/>667462<text:tab/> <text:s text:c="3"/>774664<text:tab/> <text:s text:c="3"/>739759<text:tab/> <text:s text:c="3"/>423487<text:tab/> <text:s text:c="3"/>102176<text:tab/> <text:s text:c="8"/>0</text:p>
      <text:p text:style-name="P1"><text:s text:c="6"/>9.95<text:tab/> <text:s text:c="3"/>561314<text:tab/> <text:s text:c="3"/>612641<text:tab/> <text:s text:c="3"/>769589<text:tab/> <text:s text:c="3"/>722384<text:tab/> <text:s text:c="3"/>405912<text:tab/> <text:s text:c="4"/>97701<text:tab/> <text:s text:c="8"/>0</text:p>
      <text:p text:style-name="P1"><text:s text:c="5"/>10.05<text:tab/> <text:s text:c="3"/>618969<text:tab/> <text:s text:c="3"/>646821<text:tab/> <text:s text:c="3"/>763141<text:tab/> <text:s text:c="3"/>707437<text:tab/> <text:s text:c="3"/>390295<text:tab/> <text:s text:c="4"/>94455<text:tab/> <text:s text:c="8"/>0</text:p>
      <text:p text:style-name="P1"><text:s text:c="5"/>10.15<text:tab/> <text:s text:c="3"/>543042<text:tab/> <text:s text:c="3"/>625684<text:tab/> <text:s text:c="3"/>744998<text:tab/> <text:s text:c="3"/>691164<text:tab/> <text:s text:c="3"/>375639<text:tab/> <text:s text:c="4"/>83173<text:tab/> <text:s text:c="8"/>0</text:p>
      <text:p text:style-name="P1"><text:s text:c="5"/>10.25<text:tab/> <text:s text:c="3"/>598576<text:tab/> <text:s text:c="3"/>609010<text:tab/> <text:s text:c="3"/>742045<text:tab/> <text:s text:c="3"/>675007<text:tab/> <text:s text:c="3"/>359151<text:tab/> <text:s text:c="4"/>78427<text:tab/> <text:s text:c="8"/>0</text:p>
      <text:p text:style-name="P1"><text:s text:c="5"/>10.35<text:tab/> <text:s text:c="3"/>553939<text:tab/> <text:s text:c="3"/>618181<text:tab/> <text:s text:c="3"/>730858<text:tab/> <text:s text:c="3"/>660563<text:tab/> <text:s text:c="3"/>345545<text:tab/> <text:s text:c="4"/>77445<text:tab/> <text:s text:c="8"/>0</text:p>
      <text:p text:style-name="P1"><text:s text:c="5"/>10.45<text:tab/> <text:s text:c="3"/>553888<text:tab/> <text:s text:c="3"/>597132<text:tab/> <text:s text:c="3"/>717623<text:tab/> <text:s text:c="3"/>645349<text:tab/> <text:s text:c="3"/>330949<text:tab/> <text:s text:c="4"/>72358<text:tab/> <text:s text:c="8"/>0</text:p>
      <text:p text:style-name="P1"><text:s text:c="5"/>10.55<text:tab/> <text:s text:c="3"/>533688<text:tab/> <text:s text:c="3"/>581595<text:tab/> <text:s text:c="3"/>705787<text:tab/> <text:s text:c="3"/>627789<text:tab/> <text:s text:c="3"/>319196<text:tab/> <text:s text:c="4"/>70861<text:tab/> <text:s text:c="8"/>0</text:p>
      <text:p text:style-name="P1"><text:s text:c="5"/>10.65<text:tab/> <text:s text:c="3"/>536704<text:tab/> <text:s text:c="3"/>577249<text:tab/> <text:s text:c="3"/>699578<text:tab/> <text:s text:c="3"/>612008<text:tab/> <text:s text:c="3"/>307625<text:tab/> <text:s text:c="4"/>71490<text:tab/> <text:s text:c="8"/>0</text:p>
      <text:p text:style-name="P1"><text:s text:c="5"/>10.75<text:tab/> <text:s text:c="3"/>518406<text:tab/> <text:s text:c="3"/>582689<text:tab/> <text:s text:c="3"/>689897<text:tab/> <text:s text:c="3"/>597256<text:tab/> <text:s text:c="3"/>297265<text:tab/> <text:s text:c="4"/>66142<text:tab/> <text:s text:c="8"/>0</text:p>
      <text:p text:style-name="P1"><text:s text:c="5"/>10.85<text:tab/> <text:s text:c="3"/>519931<text:tab/> <text:s text:c="3"/>561405<text:tab/> <text:s text:c="3"/>676204<text:tab/> <text:s text:c="3"/>584188<text:tab/> <text:s text:c="3"/>286838<text:tab/> <text:s text:c="4"/>60786<text:tab/> <text:s text:c="8"/>0</text:p>
      <text:p text:style-name="P1"><text:s text:c="5"/>10.95<text:tab/> <text:s text:c="3"/>501164<text:tab/> <text:s text:c="3"/>548546<text:tab/> <text:s text:c="3"/>667709<text:tab/> <text:s text:c="3"/>570320<text:tab/> <text:s text:c="3"/>274954<text:tab/> <text:s text:c="4"/>55659<text:tab/> <text:s text:c="8"/>0</text:p>
      <text:p text:style-name="P1"><text:s text:c="5"/>11.05<text:tab/> <text:s text:c="3"/>524811<text:tab/> <text:s text:c="3"/>554142<text:tab/> <text:s text:c="3"/>656667<text:tab/> <text:s text:c="3"/>553705<text:tab/> <text:s text:c="3"/>266114<text:tab/> <text:s text:c="4"/>49450<text:tab/> <text:s text:c="8"/>0</text:p>
      <text:p text:style-name="P1"><text:s text:c="5"/>11.15<text:tab/> <text:s text:c="3"/>460002<text:tab/> <text:s text:c="3"/>533117<text:tab/> <text:s text:c="3"/>650428<text:tab/> <text:s text:c="3"/>540109<text:tab/> <text:s text:c="3"/>255357<text:tab/> <text:s text:c="4"/>47737<text:tab/> <text:s text:c="8"/>0</text:p>
      <text:p text:style-name="P1"><text:s text:c="5"/>11.25<text:tab/> <text:s text:c="3"/>507733<text:tab/> <text:s text:c="3"/>536556<text:tab/> <text:s text:c="3"/>634921<text:tab/> <text:s text:c="3"/>525544<text:tab/> <text:s text:c="3"/>246561<text:tab/> <text:s text:c="4"/>43882<text:tab/> <text:s text:c="8"/>0</text:p>
      <text:p text:style-name="P1"><text:s text:c="5"/>11.35<text:tab/> <text:s text:c="3"/>444439<text:tab/> <text:s text:c="3"/>502026<text:tab/> <text:s text:c="3"/>626538<text:tab/> <text:s text:c="3"/>512629<text:tab/> <text:s text:c="3"/>239782<text:tab/> <text:s text:c="4"/>41851<text:tab/> <text:s text:c="8"/>0</text:p>
      <text:p text:style-name="P1"><text:s text:c="5"/>11.45<text:tab/> <text:s text:c="3"/>490107<text:tab/> <text:s text:c="3"/>521686<text:tab/> <text:s text:c="3"/>619658<text:tab/> <text:s text:c="3"/>500306<text:tab/> <text:s text:c="3"/>230891<text:tab/> <text:s text:c="4"/>40403<text:tab/> <text:s text:c="8"/>0</text:p>
      <text:p text:style-name="P1"><text:s text:c="5"/>11.55<text:tab/> <text:s text:c="3"/>452095<text:tab/> <text:s text:c="3"/>512107<text:tab/> <text:s text:c="3"/>604017<text:tab/> <text:s text:c="3"/>488730<text:tab/> <text:s text:c="3"/>223093<text:tab/> <text:s text:c="4"/>38002<text:tab/> <text:s text:c="8"/>0</text:p>
      <text:p text:style-name="P1"><text:s text:c="5"/>11.65<text:tab/> <text:s text:c="3"/>454241<text:tab/> <text:s text:c="3"/>494713<text:tab/> <text:s text:c="3"/>596509<text:tab/> <text:s text:c="3"/>473134<text:tab/> <text:s text:c="3"/>216464<text:tab/> <text:s text:c="4"/>38185<text:tab/> <text:s text:c="8"/>0</text:p>
      <text:p text:style-name="P1"><text:s text:c="5"/>11.75<text:tab/> <text:s text:c="3"/>437760<text:tab/> <text:s text:c="3"/>496667<text:tab/> <text:s text:c="3"/>590199<text:tab/> <text:s text:c="3"/>462674<text:tab/> <text:s text:c="3"/>208501<text:tab/> <text:s text:c="4"/>38002<text:tab/> <text:s text:c="8"/>0</text:p>
      <text:p text:style-name="P1"><text:s text:c="5"/>11.85<text:tab/> <text:s text:c="3"/>458803<text:tab/> <text:s text:c="3"/>488373<text:tab/> <text:s text:c="3"/>582180<text:tab/> <text:s text:c="3"/>450480<text:tab/> <text:s text:c="3"/>202422<text:tab/> <text:s text:c="4"/>36838<text:tab/> <text:s text:c="8"/>0</text:p>
      <text:p text:style-name="P1"><text:s text:c="5"/>11.95<text:tab/> <text:s text:c="3"/>402209<text:tab/> <text:s text:c="3"/>454617<text:tab/> <text:s text:c="3"/>566539<text:tab/> <text:s text:c="3"/>440360<text:tab/> <text:s text:c="3"/>195216<text:tab/> <text:s text:c="4"/>35768<text:tab/> <text:s text:c="8"/>0</text:p>
      <text:p text:style-name="P1"><text:s text:c="5"/>12.05<text:tab/> <text:s text:c="3"/>442942<text:tab/> <text:s text:c="3"/>471702<text:tab/> <text:s text:c="3"/>559036<text:tab/> <text:s text:c="3"/>428409<text:tab/> <text:s text:c="3"/>186459<text:tab/> <text:s text:c="4"/>33177<text:tab/> <text:s text:c="8"/>0</text:p>
      <text:p text:style-name="P1"><text:s text:c="5"/>12.15<text:tab/> <text:s text:c="3"/>409232<text:tab/> <text:s text:c="3"/>465006<text:tab/> <text:s text:c="3"/>551823<text:tab/> <text:s text:c="3"/>415788<text:tab/> <text:s text:c="3"/>179556<text:tab/> <text:s text:c="4"/>32324<text:tab/> <text:s text:c="8"/>0</text:p>
      <text:p text:style-name="P1"><text:s text:c="5"/>12.25<text:tab/> <text:s text:c="3"/>409148<text:tab/> <text:s text:c="3"/>447269<text:tab/> <text:s text:c="3"/>539415<text:tab/> <text:s text:c="3"/>404630<text:tab/> <text:s text:c="3"/>172329<text:tab/> <text:s text:c="4"/>30247<text:tab/> <text:s text:c="8"/>0</text:p>
      <text:p text:style-name="P1"><text:s text:c="5"/>12.35<text:tab/> <text:s text:c="3"/>394588<text:tab/> <text:s text:c="3"/>450085<text:tab/> <text:s text:c="3"/>535326<text:tab/> <text:s text:c="3"/>396161<text:tab/> <text:s text:c="3"/>166577<text:tab/> <text:s text:c="4"/>28813<text:tab/> <text:s text:c="8"/>0</text:p>
      <text:p text:style-name="P1"><text:s text:c="5"/>12.45<text:tab/> <text:s text:c="3"/>413787<text:tab/> <text:s text:c="3"/>451327<text:tab/> <text:s text:c="3"/>520664<text:tab/> <text:s text:c="3"/>384043<text:tab/> <text:s text:c="3"/>160250<text:tab/> <text:s text:c="4"/>27943<text:tab/> <text:s text:c="8"/>0</text:p>
      <text:p text:style-name="P1"><text:s text:c="5"/>12.55<text:tab/> <text:s text:c="3"/>387909<text:tab/> <text:s text:c="3"/>426264<text:tab/> <text:s text:c="3"/>512228<text:tab/> <text:s text:c="3"/>373212<text:tab/> <text:s text:c="3"/>154229<text:tab/> <text:s text:c="4"/>24919<text:tab/> <text:s text:c="8"/>0</text:p>
      <text:p text:style-name="P1"><text:s text:c="5"/>12.65<text:tab/> <text:s text:c="3"/>375072<text:tab/> <text:s text:c="3"/>429012<text:tab/> <text:s text:c="3"/>504857<text:tab/> <text:s text:c="3"/>365565<text:tab/> <text:s text:c="3"/>146990<text:tab/> <text:s text:c="4"/>22116<text:tab/> <text:s text:c="8"/>0</text:p>
      <text:p text:style-name="P1"><text:soft-page-break/><text:s text:c="5"/>12.75<text:tab/> <text:s text:c="3"/>392769<text:tab/> <text:s text:c="3"/>420496<text:tab/> <text:s text:c="3"/>497284<text:tab/> <text:s text:c="3"/>354197<text:tab/> <text:s text:c="3"/>141333<text:tab/> <text:s text:c="4"/>21286<text:tab/> <text:s text:c="8"/>0</text:p>
      <text:p text:style-name="P1"><text:s text:c="5"/>12.85<text:tab/> <text:s text:c="3"/>360328<text:tab/> <text:s text:c="3"/>414316<text:tab/> <text:s text:c="3"/>488369<text:tab/> <text:s text:c="3"/>343986<text:tab/> <text:s text:c="3"/>136669<text:tab/> <text:s text:c="4"/>20785<text:tab/> <text:s text:c="8"/>0</text:p>
      <text:p text:style-name="P1"><text:s text:c="5"/>12.95<text:tab/> <text:s text:c="3"/>361856<text:tab/> <text:s text:c="3"/>400145<text:tab/> <text:s text:c="3"/>478808<text:tab/> <text:s text:c="3"/>335455<text:tab/> <text:s text:c="3"/>131574<text:tab/> <text:s text:c="4"/>18492<text:tab/> <text:s text:c="8"/>0</text:p>
      <text:p text:style-name="P1"><text:s text:c="5"/>13.05<text:tab/> <text:s text:c="3"/>372787<text:tab/> <text:s text:c="3"/>408607<text:tab/> <text:s text:c="3"/>467965<text:tab/> <text:s text:c="3"/>326409<text:tab/> <text:s text:c="3"/>126040<text:tab/> <text:s text:c="4"/>16834<text:tab/> <text:s text:c="8"/>0</text:p>
      <text:p text:style-name="P1"><text:s text:c="5"/>13.15<text:tab/> <text:s text:c="3"/>342585<text:tab/> <text:s text:c="3"/>395354<text:tab/> <text:s text:c="3"/>464146<text:tab/> <text:s text:c="3"/>314843<text:tab/> <text:s text:c="3"/>120618<text:tab/> <text:s text:c="4"/>13721<text:tab/> <text:s text:c="8"/>0</text:p>
      <text:p text:style-name="P1"><text:s text:c="5"/>13.25<text:tab/> <text:s text:c="3"/>360559<text:tab/> <text:s text:c="3"/>389662<text:tab/> <text:s text:c="3"/>454381<text:tab/> <text:s text:c="3"/>307454<text:tab/> <text:s text:c="3"/>115753<text:tab/> <text:s text:c="5"/>9716<text:tab/> <text:s text:c="8"/>0</text:p>
      <text:p text:style-name="P1"><text:s text:c="5"/>13.35<text:tab/> <text:s text:c="3"/>315794<text:tab/> <text:s text:c="3"/>373044<text:tab/> <text:s text:c="3"/>446274<text:tab/> <text:s text:c="3"/>298487<text:tab/> <text:s text:c="3"/>111916<text:tab/> <text:s text:c="5"/>6553<text:tab/> <text:s text:c="8"/>0</text:p>
      <text:p text:style-name="P1"><text:s text:c="5"/>13.45<text:tab/> <text:s text:c="3"/>348504<text:tab/> <text:s text:c="3"/>382250<text:tab/> <text:s text:c="3"/>437893<text:tab/> <text:s text:c="3"/>290109<text:tab/> <text:s text:c="3"/>108175<text:tab/> <text:s text:c="5"/>5157<text:tab/> <text:s text:c="8"/>0</text:p>
      <text:p text:style-name="P1"><text:s text:c="5"/>13.55<text:tab/> <text:s text:c="3"/>343794<text:tab/> <text:s text:c="3"/>369749<text:tab/> <text:s text:c="3"/>432062<text:tab/> <text:s text:c="3"/>281456<text:tab/> <text:s text:c="3"/>104012<text:tab/> <text:s text:c="5"/>5133<text:tab/> <text:s text:c="8"/>0</text:p>
      <text:p text:style-name="P1"><text:s text:c="5"/>13.65<text:tab/> <text:s text:c="3"/>315306<text:tab/> <text:s text:c="3"/>364164<text:tab/> <text:s text:c="3"/>418987<text:tab/> <text:s text:c="3"/>273765<text:tab/> <text:s text:c="3"/>100499<text:tab/> <text:s text:c="5"/>5031<text:tab/> <text:s text:c="8"/>0</text:p>
      <text:p text:style-name="P1"><text:s text:c="5"/>13.75<text:tab/> <text:s text:c="3"/>330385<text:tab/> <text:s text:c="3"/>358996<text:tab/> <text:s text:c="3"/>414724<text:tab/> <text:s text:c="3"/>266411<text:tab/> <text:s text:c="4"/>96513<text:tab/> <text:s text:c="5"/>4489<text:tab/> <text:s text:c="8"/>0</text:p>
      <text:p text:style-name="P1"><text:s text:c="5"/>13.85<text:tab/> <text:s text:c="3"/>310990<text:tab/> <text:s text:c="3"/>351704<text:tab/> <text:s text:c="3"/>408355<text:tab/> <text:s text:c="3"/>259261<text:tab/> <text:s text:c="4"/>93197<text:tab/> <text:s text:c="5"/>2901<text:tab/> <text:s text:c="8"/>0</text:p>
      <text:p text:style-name="P1"><text:s text:c="5"/>13.95<text:tab/> <text:s text:c="3"/>300369<text:tab/> <text:s text:c="3"/>345101<text:tab/> <text:s text:c="3"/>397827<text:tab/> <text:s text:c="3"/>251410<text:tab/> <text:s text:c="4"/>89539<text:tab/> <text:s text:c="5"/>2724<text:tab/> <text:s text:c="8"/>0</text:p>
      <text:p text:style-name="P1"><text:s text:c="5"/>14.05<text:tab/> <text:s text:c="3"/>314479<text:tab/> <text:s text:c="3"/>340733<text:tab/> <text:s text:c="3"/>393321<text:tab/> <text:s text:c="3"/>243835<text:tab/> <text:s text:c="4"/>86345<text:tab/> <text:s text:c="5"/>2758<text:tab/> <text:s text:c="8"/>0</text:p>
      <text:p text:style-name="P1"><text:s text:c="5"/>14.15<text:tab/> <text:s text:c="3"/>309122<text:tab/> <text:s text:c="3"/>350689<text:tab/> <text:s text:c="3"/>385366<text:tab/> <text:s text:c="3"/>236997<text:tab/> <text:s text:c="4"/>82024<text:tab/> <text:s text:c="5"/>1738<text:tab/> <text:s text:c="8"/>0</text:p>
      <text:p text:style-name="P1"><text:s text:c="5"/>14.25<text:tab/> <text:s text:c="3"/>283139<text:tab/> <text:s text:c="3"/>329832<text:tab/> <text:s text:c="3"/>377341<text:tab/> <text:s text:c="3"/>228987<text:tab/> <text:s text:c="4"/>78647<text:tab/> <text:s text:c="5"/>1070<text:tab/> <text:s text:c="8"/>0</text:p>
      <text:p text:style-name="P1"><text:s text:c="5"/>14.35<text:tab/> <text:s text:c="3"/>297945<text:tab/> <text:s text:c="3"/>324687<text:tab/> <text:s text:c="3"/>371689<text:tab/> <text:s text:c="3"/>222438<text:tab/> <text:s text:c="4"/>75997<text:tab/> <text:s text:c="6"/>126<text:tab/> <text:s text:c="8"/>0</text:p>
      <text:p text:style-name="P1"><text:s text:c="5"/>14.45<text:tab/> <text:s text:c="3"/>280684<text:tab/> <text:s text:c="3"/>318368<text:tab/> <text:s text:c="3"/>362709<text:tab/> <text:s text:c="3"/>216021<text:tab/> <text:s text:c="4"/>72556<text:tab/> <text:s text:c="8"/>0<text:tab/> <text:s text:c="8"/>0</text:p>
      <text:p text:style-name="P1"><text:s text:c="5"/>14.55<text:tab/> <text:s text:c="3"/>269620<text:tab/> <text:s text:c="3"/>314420<text:tab/> <text:s text:c="3"/>357268<text:tab/> <text:s text:c="3"/>211503<text:tab/> <text:s text:c="4"/>69257<text:tab/> <text:s text:c="8"/>0<text:tab/> <text:s text:c="8"/>0</text:p>
      <text:p text:style-name="P1"><text:s text:c="5"/>14.65<text:tab/> <text:s text:c="3"/>284719<text:tab/> <text:s text:c="3"/>323220<text:tab/> <text:s text:c="3"/>349279<text:tab/> <text:s text:c="3"/>204232<text:tab/> <text:s text:c="4"/>66550<text:tab/> <text:s text:c="8"/>0<text:tab/> <text:s text:c="8"/>0</text:p>
      <text:p text:style-name="P1"><text:s text:c="5"/>14.75<text:tab/> <text:s text:c="3"/>278815<text:tab/> <text:s text:c="3"/>304896<text:tab/> <text:s text:c="3"/>342560<text:tab/> <text:s text:c="3"/>197198<text:tab/> <text:s text:c="4"/>62873<text:tab/> <text:s text:c="8"/>0<text:tab/> <text:s text:c="8"/>0</text:p>
      <text:p text:style-name="P1"><text:s text:c="5"/>14.85<text:tab/> <text:s text:c="3"/>256681<text:tab/> <text:s text:c="3"/>299758<text:tab/> <text:s text:c="3"/>337662<text:tab/> <text:s text:c="3"/>193187<text:tab/> <text:s text:c="4"/>59890<text:tab/> <text:s text:c="8"/>0<text:tab/> <text:s text:c="8"/>0</text:p>
      <text:p text:style-name="P1"><text:s text:c="5"/>14.95<text:tab/> <text:s text:c="3"/>269732<text:tab/> <text:s text:c="3"/>299930<text:tab/> <text:s text:c="3"/>326577<text:tab/> <text:s text:c="3"/>186479<text:tab/> <text:s text:c="4"/>57482<text:tab/> <text:s text:c="8"/>0<text:tab/> <text:s text:c="8"/>0</text:p>
      <text:p text:style-name="P1"><text:s text:c="5"/>15.05<text:tab/> <text:s text:c="3"/>265617<text:tab/> <text:s text:c="3"/>298814<text:tab/> <text:s text:c="3"/>322396<text:tab/> <text:s text:c="3"/>180960<text:tab/> <text:s text:c="4"/>55006<text:tab/> <text:s text:c="8"/>0<text:tab/> <text:s text:c="8"/>0</text:p>
      <text:p text:style-name="P1"><text:s text:c="5"/>15.15<text:tab/> <text:s text:c="3"/>260561<text:tab/> <text:s text:c="3"/>289882<text:tab/> <text:s text:c="3"/>317537<text:tab/> <text:s text:c="3"/>174557<text:tab/> <text:s text:c="4"/>52470<text:tab/> <text:s text:c="8"/>0<text:tab/> <text:s text:c="8"/>0</text:p>
      <text:p text:style-name="P1"><text:s text:c="5"/>15.25<text:tab/> <text:s text:c="3"/>239573<text:tab/> <text:s text:c="3"/>281172<text:tab/> <text:s text:c="3"/>308200<text:tab/> <text:s text:c="3"/>170503<text:tab/> <text:s text:c="4"/>50449<text:tab/> <text:s text:c="8"/>0<text:tab/> <text:s text:c="8"/>0</text:p>
      <text:p text:style-name="P1"><text:s text:c="5"/>15.35<text:tab/> <text:s text:c="3"/>253517<text:tab/> <text:s text:c="3"/>290201<text:tab/> <text:s text:c="3"/>302014<text:tab/> <text:s text:c="3"/>164622<text:tab/> <text:s text:c="4"/>48270<text:tab/> <text:s text:c="8"/>0<text:tab/> <text:s text:c="8"/>0</text:p>
      <text:p text:style-name="P1"><text:s text:c="5"/>15.45<text:tab/> <text:s text:c="3"/>249265<text:tab/> <text:s text:c="3"/>272277<text:tab/> <text:s text:c="3"/>298136<text:tab/> <text:s text:c="3"/>159823<text:tab/> <text:s text:c="4"/>45684<text:tab/> <text:s text:c="8"/>0<text:tab/> <text:s text:c="8"/>0</text:p>
      <text:p text:style-name="P1"><text:s text:c="5"/>15.55<text:tab/> <text:s text:c="3"/>244459<text:tab/> <text:s text:c="3"/>273131<text:tab/> <text:s text:c="3"/>291076<text:tab/> <text:s text:c="3"/>155009<text:tab/> <text:s text:c="4"/>43290<text:tab/> <text:s text:c="8"/>0<text:tab/> <text:s text:c="8"/>0</text:p>
      <text:p text:style-name="P1"><text:s text:c="5"/>15.65<text:tab/> <text:s text:c="3"/>240978<text:tab/> <text:s text:c="3"/>276572<text:tab/> <text:s text:c="3"/>286460<text:tab/> <text:s text:c="3"/>150953<text:tab/> <text:s text:c="4"/>40976<text:tab/> <text:s text:c="8"/>0<text:tab/> <text:s text:c="8"/>0</text:p>
      <text:p text:style-name="P1"><text:s text:c="5"/>15.75<text:tab/> <text:s text:c="3"/>220956<text:tab/> <text:s text:c="3"/>260259<text:tab/> <text:s text:c="3"/>280117<text:tab/> <text:s text:c="3"/>146480<text:tab/> <text:s text:c="4"/>39117<text:tab/> <text:s text:c="8"/>0<text:tab/> <text:s text:c="8"/>0</text:p>
      <text:p text:style-name="P1"><text:s text:c="5"/>15.85<text:tab/> <text:s text:c="3"/>232730<text:tab/> <text:s text:c="3"/>268057<text:tab/> <text:s text:c="3"/>275494<text:tab/> <text:s text:c="3"/>141288<text:tab/> <text:s text:c="4"/>37551<text:tab/> <text:s text:c="8"/>0<text:tab/> <text:s text:c="8"/>0</text:p>
      <text:p text:style-name="P1"><text:soft-page-break/><text:s text:c="5"/>15.95<text:tab/> <text:s text:c="3"/>229001<text:tab/> <text:s text:c="3"/>251785<text:tab/> <text:s text:c="3"/>269723<text:tab/> <text:s text:c="3"/>136883<text:tab/> <text:s text:c="4"/>35500<text:tab/> <text:s text:c="8"/>0<text:tab/> <text:s text:c="8"/>0</text:p>
      <text:p text:style-name="P1"><text:s text:c="5"/>16.05<text:tab/> <text:s text:c="3"/>225856<text:tab/> <text:s text:c="3"/>258805<text:tab/> <text:s text:c="3"/>261933<text:tab/> <text:s text:c="3"/>132542<text:tab/> <text:s text:c="4"/>34343<text:tab/> <text:s text:c="8"/>0<text:tab/> <text:s text:c="8"/>0</text:p>
      <text:p text:style-name="P1"><text:s text:c="5"/>16.15<text:tab/> <text:s text:c="3"/>222493<text:tab/> <text:s text:c="3"/>247963<text:tab/> <text:s text:c="3"/>257874<text:tab/> <text:s text:c="3"/>129016<text:tab/> <text:s text:c="4"/>33641<text:tab/> <text:s text:c="8"/>0<text:tab/> <text:s text:c="8"/>0</text:p>
      <text:p text:style-name="P1"><text:s text:c="5"/>16.25<text:tab/> <text:s text:c="3"/>204657<text:tab/> <text:s text:c="3"/>247133<text:tab/> <text:s text:c="3"/>253729<text:tab/> <text:s text:c="3"/>124977<text:tab/> <text:s text:c="4"/>32495<text:tab/> <text:s text:c="8"/>0<text:tab/> <text:s text:c="8"/>0</text:p>
      <text:p text:style-name="P1"><text:s text:c="5"/>16.35<text:tab/> <text:s text:c="3"/>214695<text:tab/> <text:s text:c="3"/>240450<text:tab/> <text:s text:c="3"/>247088<text:tab/> <text:s text:c="3"/>121654<text:tab/> <text:s text:c="4"/>31646<text:tab/> <text:s text:c="8"/>0<text:tab/> <text:s text:c="8"/>0</text:p>
      <text:p text:style-name="P1"><text:s text:c="5"/>16.45<text:tab/> <text:s text:c="3"/>210685<text:tab/> <text:s text:c="3"/>243739<text:tab/> <text:s text:c="3"/>241606<text:tab/> <text:s text:c="3"/>118157<text:tab/> <text:s text:c="4"/>30487<text:tab/> <text:s text:c="8"/>0<text:tab/> <text:s text:c="8"/>0</text:p>
      <text:p text:style-name="P1"><text:s text:c="5"/>16.55<text:tab/> <text:s text:c="3"/>207269<text:tab/> <text:s text:c="3"/>229539<text:tab/> <text:s text:c="3"/>238981<text:tab/> <text:s text:c="3"/>114089<text:tab/> <text:s text:c="4"/>29276<text:tab/> <text:s text:c="8"/>0<text:tab/> <text:s text:c="8"/>0</text:p>
      <text:p text:style-name="P1"><text:s text:c="5"/>16.65<text:tab/> <text:s text:c="3"/>213538<text:tab/> <text:s text:c="3"/>242031<text:tab/> <text:s text:c="3"/>232678<text:tab/> <text:s text:c="3"/>110553<text:tab/> <text:s text:c="4"/>27569<text:tab/> <text:s text:c="8"/>0<text:tab/> <text:s text:c="8"/>0</text:p>
      <text:p text:style-name="P1"><text:s text:c="5"/>16.75<text:tab/> <text:s text:c="3"/>201609<text:tab/> <text:s text:c="3"/>226144<text:tab/> <text:s text:c="3"/>227792<text:tab/> <text:s text:c="3"/>106951<text:tab/> <text:s text:c="4"/>26358<text:tab/> <text:s text:c="8"/>0<text:tab/> <text:s text:c="8"/>0</text:p>
      <text:p text:style-name="P1"><text:s text:c="5"/>16.85<text:tab/> <text:s text:c="3"/>198293<text:tab/> <text:s text:c="3"/>228926<text:tab/> <text:s text:c="3"/>223023<text:tab/> <text:s text:c="3"/>103996<text:tab/> <text:s text:c="4"/>25138<text:tab/> <text:s text:c="8"/>0<text:tab/> <text:s text:c="8"/>0</text:p>
      <text:p text:style-name="P1"><text:s text:c="5"/>16.95<text:tab/> <text:s text:c="3"/>182155<text:tab/> <text:s text:c="3"/>221321<text:tab/> <text:s text:c="3"/>217186<text:tab/> <text:s text:c="3"/>100699<text:tab/> <text:s text:c="4"/>24461<text:tab/> <text:s text:c="8"/>0<text:tab/> <text:s text:c="8"/>0</text:p>
      <text:p text:style-name="P1"><text:s text:c="5"/>17.05<text:tab/> <text:s text:c="3"/>192128<text:tab/> <text:s text:c="3"/>216603<text:tab/> <text:s text:c="3"/>214751<text:tab/> <text:s text:c="4"/>98018<text:tab/> <text:s text:c="4"/>23236<text:tab/> <text:s text:c="8"/>0<text:tab/> <text:s text:c="8"/>0</text:p>
      <text:p text:style-name="P1"><text:s text:c="5"/>17.15<text:tab/> <text:s text:c="3"/>189054<text:tab/> <text:s text:c="3"/>218826<text:tab/> <text:s text:c="3"/>208123<text:tab/> <text:s text:c="4"/>94987<text:tab/> <text:s text:c="4"/>22327<text:tab/> <text:s text:c="8"/>0<text:tab/> <text:s text:c="8"/>0</text:p>
      <text:p text:style-name="P1"><text:s text:c="5"/>17.25<text:tab/> <text:s text:c="3"/>185908<text:tab/> <text:s text:c="3"/>215836<text:tab/> <text:s text:c="3"/>203800<text:tab/> <text:s text:c="4"/>92452<text:tab/> <text:s text:c="4"/>21302<text:tab/> <text:s text:c="8"/>0<text:tab/> <text:s text:c="8"/>0</text:p>
      <text:p text:style-name="P1"><text:s text:c="5"/>17.35<text:tab/> <text:s text:c="3"/>190679<text:tab/> <text:s text:c="3"/>212076<text:tab/> <text:s text:c="3"/>199933<text:tab/> <text:s text:c="4"/>90013<text:tab/> <text:s text:c="4"/>20157<text:tab/> <text:s text:c="8"/>0<text:tab/> <text:s text:c="8"/>0</text:p>
      <text:p text:style-name="P1"><text:s text:c="5"/>17.45<text:tab/> <text:s text:c="3"/>180543<text:tab/> <text:s text:c="3"/>205424<text:tab/> <text:s text:c="3"/>196063<text:tab/> <text:s text:c="4"/>86395<text:tab/> <text:s text:c="4"/>19639<text:tab/> <text:s text:c="8"/>0<text:tab/> <text:s text:c="8"/>0</text:p>
      <text:p text:style-name="P1"><text:s text:c="5"/>17.55<text:tab/> <text:s text:c="3"/>178177<text:tab/> <text:s text:c="3"/>205098<text:tab/> <text:s text:c="3"/>192577<text:tab/> <text:s text:c="4"/>83748<text:tab/> <text:s text:c="4"/>18619<text:tab/> <text:s text:c="8"/>0<text:tab/> <text:s text:c="8"/>0</text:p>
      <text:p text:style-name="P1"><text:s text:c="5"/>17.65<text:tab/> <text:s text:c="3"/>174825<text:tab/> <text:s text:c="3"/>202332<text:tab/> <text:s text:c="3"/>185896<text:tab/> <text:s text:c="4"/>81786<text:tab/> <text:s text:c="4"/>18269<text:tab/> <text:s text:c="8"/>0<text:tab/> <text:s text:c="8"/>0</text:p>
      <text:p text:style-name="P1"><text:s text:c="5"/>17.75<text:tab/> <text:s text:c="3"/>180260<text:tab/> <text:s text:c="3"/>199863<text:tab/> <text:s text:c="3"/>182757<text:tab/> <text:s text:c="4"/>79075<text:tab/> <text:s text:c="4"/>17873<text:tab/> <text:s text:c="8"/>0<text:tab/> <text:s text:c="8"/>0</text:p>
      <text:p text:style-name="P1"><text:s text:c="5"/>17.85<text:tab/> <text:s text:c="3"/>169620<text:tab/> <text:s text:c="3"/>196800<text:tab/> <text:s text:c="3"/>179194<text:tab/> <text:s text:c="4"/>76324<text:tab/> <text:s text:c="4"/>17332<text:tab/> <text:s text:c="8"/>0<text:tab/> <text:s text:c="8"/>0</text:p>
      <text:p text:style-name="P1"><text:s text:c="5"/>17.95<text:tab/> <text:s text:c="3"/>167267<text:tab/> <text:s text:c="3"/>193622<text:tab/> <text:s text:c="3"/>175323<text:tab/> <text:s text:c="4"/>73964<text:tab/> <text:s text:c="4"/>16882<text:tab/> <text:s text:c="8"/>0<text:tab/> <text:s text:c="8"/>0</text:p>
      <text:p text:style-name="P1"><text:s text:c="5"/>18.05<text:tab/> <text:s text:c="3"/>164864<text:tab/> <text:s text:c="3"/>190868<text:tab/> <text:s text:c="3"/>172806<text:tab/> <text:s text:c="4"/>71548<text:tab/> <text:s text:c="4"/>16139<text:tab/> <text:s text:c="8"/>0<text:tab/> <text:s text:c="8"/>0</text:p>
      <text:p text:style-name="P1"><text:s text:c="5"/>18.15<text:tab/> <text:s text:c="3"/>169862<text:tab/> <text:s text:c="3"/>192729<text:tab/> <text:s text:c="3"/>167857<text:tab/> <text:s text:c="4"/>69353<text:tab/> <text:s text:c="4"/>15690<text:tab/> <text:s text:c="8"/>0<text:tab/> <text:s text:c="8"/>0</text:p>
      <text:p text:style-name="P1"><text:s text:c="5"/>18.25<text:tab/> <text:s text:c="3"/>160492<text:tab/> <text:s text:c="3"/>184493<text:tab/> <text:s text:c="3"/>163474<text:tab/> <text:s text:c="4"/>67294<text:tab/> <text:s text:c="4"/>15199<text:tab/> <text:s text:c="8"/>0<text:tab/> <text:s text:c="8"/>0</text:p>
      <text:p text:style-name="P1"><text:s text:c="5"/>18.35<text:tab/> <text:s text:c="3"/>157250<text:tab/> <text:s text:c="3"/>182708<text:tab/> <text:s text:c="3"/>160369<text:tab/> <text:s text:c="4"/>65013<text:tab/> <text:s text:c="4"/>14476<text:tab/> <text:s text:c="8"/>0<text:tab/> <text:s text:c="8"/>0</text:p>
      <text:p text:style-name="P1"><text:s text:c="5"/>18.45<text:tab/> <text:s text:c="3"/>161042<text:tab/> <text:s text:c="3"/>184732<text:tab/> <text:s text:c="3"/>158064<text:tab/> <text:s text:c="4"/>63114<text:tab/> <text:s text:c="4"/>14223<text:tab/> <text:s text:c="8"/>0<text:tab/> <text:s text:c="8"/>0</text:p>
      <text:p text:style-name="P1"><text:s text:c="5"/>18.55<text:tab/> <text:s text:c="3"/>153253<text:tab/> <text:s text:c="3"/>173194<text:tab/> <text:s text:c="3"/>152603<text:tab/> <text:s text:c="4"/>61520<text:tab/> <text:s text:c="4"/>13621<text:tab/> <text:s text:c="8"/>0<text:tab/> <text:s text:c="8"/>0</text:p>
      <text:p text:style-name="P1"><text:s text:c="5"/>18.65<text:tab/> <text:s text:c="3"/>150877<text:tab/> <text:s text:c="3"/>174199<text:tab/> <text:s text:c="3"/>149429<text:tab/> <text:s text:c="4"/>59289<text:tab/> <text:s text:c="4"/>13220<text:tab/> <text:s text:c="8"/>0<text:tab/> <text:s text:c="8"/>0</text:p>
      <text:p text:style-name="P1"><text:s text:c="5"/>18.75<text:tab/> <text:s text:c="3"/>155054<text:tab/> <text:s text:c="3"/>176730<text:tab/> <text:s text:c="3"/>147292<text:tab/> <text:s text:c="4"/>57214<text:tab/> <text:s text:c="4"/>12567<text:tab/> <text:s text:c="8"/>0<text:tab/> <text:s text:c="8"/>0</text:p>
      <text:p text:style-name="P1"><text:s text:c="5"/>18.85<text:tab/> <text:s text:c="3"/>146064<text:tab/> <text:s text:c="3"/>169501<text:tab/> <text:s text:c="3"/>144275<text:tab/> <text:s text:c="4"/>55216<text:tab/> <text:s text:c="4"/>12196<text:tab/> <text:s text:c="8"/>0<text:tab/> <text:s text:c="8"/>0</text:p>
      <text:p text:style-name="P1"><text:s text:c="5"/>18.95<text:tab/> <text:s text:c="3"/>150476<text:tab/> <text:s text:c="3"/>171517<text:tab/> <text:s text:c="3"/>139626<text:tab/> <text:s text:c="4"/>53599<text:tab/> <text:s text:c="4"/>11654<text:tab/> <text:s text:c="8"/>0<text:tab/> <text:s text:c="8"/>0</text:p>
      <text:p text:style-name="P1"><text:s text:c="5"/>19.05<text:tab/> <text:s text:c="3"/>143121<text:tab/> <text:s text:c="3"/>172083<text:tab/> <text:s text:c="3"/>137300<text:tab/> <text:s text:c="4"/>51160<text:tab/> <text:s text:c="4"/>10951<text:tab/> <text:s text:c="8"/>0<text:tab/> <text:s text:c="8"/>0</text:p>
      <text:p text:style-name="P1"><text:soft-page-break/><text:s text:c="5"/>19.15<text:tab/> <text:s text:c="3"/>139984<text:tab/> <text:s text:c="3"/>162641<text:tab/> <text:s text:c="3"/>133375<text:tab/> <text:s text:c="4"/>49920<text:tab/> <text:s text:c="4"/>10770<text:tab/> <text:s text:c="8"/>0<text:tab/> <text:s text:c="8"/>0</text:p>
      <text:p text:style-name="P1"><text:s text:c="5"/>19.25<text:tab/> <text:s text:c="3"/>143271<text:tab/> <text:s text:c="3"/>165116<text:tab/> <text:s text:c="3"/>131507<text:tab/> <text:s text:c="4"/>48005<text:tab/> <text:s text:c="4"/>10605<text:tab/> <text:s text:c="8"/>0<text:tab/> <text:s text:c="8"/>0</text:p>
      <text:p text:style-name="P1"><text:s text:c="5"/>19.35<text:tab/> <text:s text:c="3"/>136174<text:tab/> <text:s text:c="3"/>158048<text:tab/> <text:s text:c="3"/>128024<text:tab/> <text:s text:c="4"/>46506<text:tab/> <text:s text:c="5"/>9967<text:tab/> <text:s text:c="8"/>0<text:tab/> <text:s text:c="8"/>0</text:p>
      <text:p text:style-name="P1"><text:s text:c="5"/>19.45<text:tab/> <text:s text:c="3"/>140281<text:tab/> <text:s text:c="3"/>159992<text:tab/> <text:s text:c="3"/>124975<text:tab/> <text:s text:c="4"/>44424<text:tab/> <text:s text:c="5"/>9702<text:tab/> <text:s text:c="8"/>0<text:tab/> <text:s text:c="8"/>0</text:p>
      <text:p text:style-name="P1"><text:s text:c="5"/>19.55<text:tab/> <text:s text:c="3"/>141216<text:tab/> <text:s text:c="3"/>156589<text:tab/> <text:s text:c="3"/>122548<text:tab/> <text:s text:c="4"/>43400<text:tab/> <text:s text:c="5"/>9479<text:tab/> <text:s text:c="8"/>0<text:tab/> <text:s text:c="8"/>0</text:p>
      <text:p text:style-name="P1"><text:s text:c="5"/>19.65<text:tab/> <text:s text:c="3"/>136064<text:tab/> <text:s text:c="3"/>156188<text:tab/> <text:s text:c="3"/>119267<text:tab/> <text:s text:c="4"/>42548<text:tab/> <text:s text:c="5"/>9042<text:tab/> <text:s text:c="8"/>0<text:tab/> <text:s text:c="8"/>0</text:p>
      <text:p text:style-name="P1"><text:s text:c="5"/>19.75<text:tab/> <text:s text:c="3"/>128757<text:tab/> <text:s text:c="3"/>153160<text:tab/> <text:s text:c="3"/>117423<text:tab/> <text:s text:c="4"/>40994<text:tab/> <text:s text:c="5"/>8998<text:tab/> <text:s text:c="8"/>0<text:tab/> <text:s text:c="8"/>0</text:p>
      <text:p text:style-name="P1"><text:s text:c="5"/>19.85<text:tab/> <text:s text:c="3"/>132516<text:tab/> <text:s text:c="3"/>153864<text:tab/> <text:s text:c="3"/>114005<text:tab/> <text:s text:c="4"/>39391<text:tab/> <text:s text:c="5"/>8633<text:tab/> <text:s text:c="8"/>0<text:tab/> <text:s text:c="8"/>0</text:p>
      <text:p text:style-name="P1"><text:s text:c="5"/>19.95<text:tab/> <text:s text:c="3"/>124876<text:tab/> <text:s text:c="3"/>145559<text:tab/> <text:s text:c="3"/>112161<text:tab/> <text:s text:c="4"/>38189<text:tab/> <text:s text:c="5"/>8586<text:tab/> <text:s text:c="8"/>0<text:tab/> <text:s text:c="8"/>0</text:p>
      <text:p text:style-name="P1"><text:s text:c="5"/>20.05<text:tab/> <text:s text:c="3"/>128236<text:tab/> <text:s text:c="3"/>147728<text:tab/> <text:s text:c="3"/>108799<text:tab/> <text:s text:c="4"/>36976<text:tab/> <text:s text:c="5"/>8317<text:tab/> <text:s text:c="8"/>0<text:tab/> <text:s text:c="8"/>0</text:p>
      <text:p text:style-name="P1"><text:s text:c="5"/>20.15<text:tab/> <text:s text:c="3"/>135838<text:tab/> <text:s text:c="3"/>151375<text:tab/> <text:s text:c="3"/>108001<text:tab/> <text:s text:c="4"/>35854<text:tab/> <text:s text:c="5"/>7936<text:tab/> <text:s text:c="8"/>0<text:tab/> <text:s text:c="8"/>0</text:p>
      <text:p text:style-name="P1"><text:s text:c="5"/>20.25<text:tab/> <text:s text:c="3"/>120191<text:tab/> <text:s text:c="3"/>139212<text:tab/> <text:s text:c="3"/>103610<text:tab/> <text:s text:c="4"/>34571<text:tab/> <text:s text:c="5"/>7663<text:tab/> <text:s text:c="8"/>0<text:tab/> <text:s text:c="8"/>0</text:p>
      <text:p text:style-name="P1"><text:s text:c="5"/>20.35<text:tab/> <text:s text:c="3"/>124061<text:tab/> <text:s text:c="3"/>142201<text:tab/> <text:s text:c="3"/>101356<text:tab/> <text:s text:c="4"/>33689<text:tab/> <text:s text:c="5"/>7397<text:tab/> <text:s text:c="8"/>0<text:tab/> <text:s text:c="8"/>0</text:p>
      <text:p text:style-name="P1"><text:s text:c="5"/>20.45<text:tab/> <text:s text:c="3"/>117101<text:tab/> <text:s text:c="3"/>141285<text:tab/> <text:s text:c="4"/>98798<text:tab/> <text:s text:c="4"/>32877<text:tab/> <text:s text:c="5"/>7093<text:tab/> <text:s text:c="8"/>0<text:tab/> <text:s text:c="8"/>0</text:p>
      <text:p text:style-name="P1"><text:s text:c="5"/>20.55<text:tab/> <text:s text:c="3"/>119914<text:tab/> <text:s text:c="3"/>137892<text:tab/> <text:s text:c="4"/>96793<text:tab/> <text:s text:c="4"/>31979<text:tab/> <text:s text:c="5"/>6736<text:tab/> <text:s text:c="8"/>0<text:tab/> <text:s text:c="8"/>0</text:p>
      <text:p text:style-name="P1"><text:s text:c="5"/>20.65<text:tab/> <text:s text:c="3"/>126403<text:tab/> <text:s text:c="3"/>142091<text:tab/> <text:s text:c="4"/>94623<text:tab/> <text:s text:c="4"/>30695<text:tab/> <text:s text:c="5"/>6439<text:tab/> <text:s text:c="8"/>0<text:tab/> <text:s text:c="8"/>0</text:p>
      <text:p text:style-name="P1"><text:s text:c="5"/>20.75<text:tab/> <text:s text:c="3"/>113058<text:tab/> <text:s text:c="3"/>131248<text:tab/> <text:s text:c="4"/>92200<text:tab/> <text:s text:c="4"/>29388<text:tab/> <text:s text:c="5"/>6440<text:tab/> <text:s text:c="8"/>0<text:tab/> <text:s text:c="8"/>0</text:p>
      <text:p text:style-name="P1"><text:s text:c="5"/>20.85<text:tab/> <text:s text:c="3"/>116473<text:tab/> <text:s text:c="3"/>135181<text:tab/> <text:s text:c="4"/>90138<text:tab/> <text:s text:c="4"/>28579<text:tab/> <text:s text:c="5"/>6043<text:tab/> <text:s text:c="8"/>0<text:tab/> <text:s text:c="8"/>0</text:p>
      <text:p text:style-name="P1"><text:s text:c="5"/>20.95<text:tab/> <text:s text:c="3"/>114112<text:tab/> <text:s text:c="3"/>133417<text:tab/> <text:s text:c="4"/>88167<text:tab/> <text:s text:c="4"/>27602<text:tab/> <text:s text:c="5"/>5780<text:tab/> <text:s text:c="8"/>0<text:tab/> <text:s text:c="8"/>0</text:p>
      <text:p text:style-name="P1"><text:s text:c="5"/>21.05<text:tab/> <text:s text:c="3"/>115013<text:tab/> <text:s text:c="3"/>127284<text:tab/> <text:s text:c="4"/>85404<text:tab/> <text:s text:c="4"/>26590<text:tab/> <text:s text:c="5"/>5678<text:tab/> <text:s text:c="8"/>0<text:tab/> <text:s text:c="8"/>0</text:p>
      <text:p text:style-name="P1"><text:s text:c="5"/>21.15<text:tab/> <text:s text:c="3"/>111611<text:tab/> <text:s text:c="3"/>131631<text:tab/> <text:s text:c="4"/>83940<text:tab/> <text:s text:c="4"/>25868<text:tab/> <text:s text:c="5"/>5407<text:tab/> <text:s text:c="8"/>0<text:tab/> <text:s text:c="8"/>0</text:p>
      <text:p text:style-name="P1"><text:s text:c="5"/>21.25<text:tab/> <text:s text:c="3"/>110260<text:tab/> <text:s text:c="3"/>129129<text:tab/> <text:s text:c="4"/>81455<text:tab/> <text:s text:c="4"/>25128<text:tab/> <text:s text:c="5"/>5015<text:tab/> <text:s text:c="8"/>0<text:tab/> <text:s text:c="8"/>0</text:p>
      <text:p text:style-name="P1"><text:s text:c="5"/>21.35<text:tab/> <text:s text:c="3"/>115555<text:tab/> <text:s text:c="3"/>125822<text:tab/> <text:s text:c="4"/>79753<text:tab/> <text:s text:c="4"/>24092<text:tab/> <text:s text:c="5"/>4740<text:tab/> <text:s text:c="8"/>0<text:tab/> <text:s text:c="8"/>0</text:p>
      <text:p text:style-name="P1"><text:s text:c="5"/>21.45<text:tab/> <text:s text:c="3"/>103283<text:tab/> <text:s text:c="3"/>121929<text:tab/> <text:s text:c="4"/>78078<text:tab/> <text:s text:c="4"/>23383<text:tab/> <text:s text:c="5"/>4290<text:tab/> <text:s text:c="8"/>0<text:tab/> <text:s text:c="8"/>0</text:p>
      <text:p text:style-name="P1"><text:s text:c="5"/>21.55<text:tab/> <text:s text:c="3"/>105554<text:tab/> <text:s text:c="3"/>123346<text:tab/> <text:s text:c="4"/>75787<text:tab/> <text:s text:c="4"/>22456<text:tab/> <text:s text:c="5"/>4069<text:tab/> <text:s text:c="8"/>0<text:tab/> <text:s text:c="8"/>0</text:p>
      <text:p text:style-name="P1"><text:s text:c="5"/>21.65<text:tab/> <text:s text:c="3"/>110822<text:tab/> <text:s text:c="3"/>123894<text:tab/> <text:s text:c="4"/>74414<text:tab/> <text:s text:c="4"/>22321<text:tab/> <text:s text:c="5"/>3977<text:tab/> <text:s text:c="8"/>0<text:tab/> <text:s text:c="8"/>0</text:p>
      <text:p text:style-name="P1"><text:s text:c="5"/>21.75<text:tab/> <text:s text:c="3"/>102633<text:tab/> <text:s text:c="3"/>122348<text:tab/> <text:s text:c="4"/>73265<text:tab/> <text:s text:c="4"/>21252<text:tab/> <text:s text:c="5"/>3799<text:tab/> <text:s text:c="8"/>0<text:tab/> <text:s text:c="8"/>0</text:p>
      <text:p text:style-name="P1"><text:s text:c="5"/>21.85<text:tab/> <text:s text:c="3"/>102027<text:tab/> <text:s text:c="3"/>119171<text:tab/> <text:s text:c="4"/>71451<text:tab/> <text:s text:c="4"/>20379<text:tab/> <text:s text:c="5"/>3551<text:tab/> <text:s text:c="8"/>0<text:tab/> <text:s text:c="8"/>0</text:p>
      <text:p text:style-name="P1"><text:s text:c="5"/>21.95<text:tab/> <text:s text:c="3"/>106691<text:tab/> <text:s text:c="3"/>116645<text:tab/> <text:s text:c="4"/>68434<text:tab/> <text:s text:c="4"/>19833<text:tab/> <text:s text:c="5"/>3654<text:tab/> <text:s text:c="8"/>0<text:tab/> <text:s text:c="8"/>0</text:p>
      <text:p text:style-name="P1"><text:s text:c="5"/>22.05<text:tab/> <text:s text:c="4"/>99743<text:tab/> <text:s text:c="3"/>117548<text:tab/> <text:s text:c="4"/>67665<text:tab/> <text:s text:c="4"/>18920<text:tab/> <text:s text:c="5"/>3496<text:tab/> <text:s text:c="8"/>0<text:tab/> <text:s text:c="8"/>0</text:p>
      <text:p text:style-name="P1"><text:s text:c="5"/>22.15<text:tab/> <text:s text:c="3"/>100669<text:tab/> <text:s text:c="3"/>112838<text:tab/> <text:s text:c="4"/>66138<text:tab/> <text:s text:c="4"/>18400<text:tab/> <text:s text:c="5"/>3332<text:tab/> <text:s text:c="8"/>0<text:tab/> <text:s text:c="8"/>0</text:p>
      <text:p text:style-name="P1"><text:s text:c="5"/>22.25<text:tab/> <text:s text:c="4"/>96502<text:tab/> <text:s text:c="3"/>115172<text:tab/> <text:s text:c="4"/>64445<text:tab/> <text:s text:c="4"/>17828<text:tab/> <text:s text:c="5"/>3290<text:tab/> <text:s text:c="8"/>0<text:tab/> <text:s text:c="8"/>0</text:p>
      <text:p text:style-name="P1"><text:soft-page-break/><text:s text:c="5"/>22.35<text:tab/> <text:s text:c="4"/>96196<text:tab/> <text:s text:c="3"/>112110<text:tab/> <text:s text:c="4"/>62360<text:tab/> <text:s text:c="4"/>17032<text:tab/> <text:s text:c="5"/>3060<text:tab/> <text:s text:c="8"/>0<text:tab/> <text:s text:c="8"/>0</text:p>
      <text:p text:style-name="P1"><text:s text:c="5"/>22.45<text:tab/> <text:s text:c="3"/>100183<text:tab/> <text:s text:c="3"/>111535<text:tab/> <text:s text:c="4"/>61484<text:tab/> <text:s text:c="4"/>16442<text:tab/> <text:s text:c="5"/>2924<text:tab/> <text:s text:c="8"/>0<text:tab/> <text:s text:c="8"/>0</text:p>
      <text:p text:style-name="P1"><text:s text:c="5"/>22.55<text:tab/> <text:s text:c="4"/>93257<text:tab/> <text:s text:c="3"/>108435<text:tab/> <text:s text:c="4"/>59234<text:tab/> <text:s text:c="4"/>15917<text:tab/> <text:s text:c="5"/>2980<text:tab/> <text:s text:c="8"/>0<text:tab/> <text:s text:c="8"/>0</text:p>
      <text:p text:style-name="P1"><text:s text:c="5"/>22.65<text:tab/> <text:s text:c="4"/>98123<text:tab/> <text:s text:c="3"/>108565<text:tab/> <text:s text:c="4"/>58917<text:tab/> <text:s text:c="4"/>15484<text:tab/> <text:s text:c="5"/>3002<text:tab/> <text:s text:c="8"/>0<text:tab/> <text:s text:c="8"/>0</text:p>
      <text:p text:style-name="P1"><text:s text:c="5"/>22.75<text:tab/> <text:s text:c="4"/>90959<text:tab/> <text:s text:c="3"/>107434<text:tab/> <text:s text:c="4"/>56884<text:tab/> <text:s text:c="4"/>14964<text:tab/> <text:s text:c="5"/>3075<text:tab/> <text:s text:c="8"/>0<text:tab/> <text:s text:c="8"/>0</text:p>
      <text:p text:style-name="P1"><text:s text:c="5"/>22.85<text:tab/> <text:s text:c="4"/>95985<text:tab/> <text:s text:c="3"/>106189<text:tab/> <text:s text:c="4"/>55400<text:tab/> <text:s text:c="4"/>14356<text:tab/> <text:s text:c="5"/>2961<text:tab/> <text:s text:c="8"/>0<text:tab/> <text:s text:c="8"/>0</text:p>
      <text:p text:style-name="P1"><text:s text:c="5"/>22.95<text:tab/> <text:s text:c="4"/>89555<text:tab/> <text:s text:c="3"/>105575<text:tab/> <text:s text:c="4"/>54506<text:tab/> <text:s text:c="4"/>13876<text:tab/> <text:s text:c="5"/>3116<text:tab/> <text:s text:c="8"/>0<text:tab/> <text:s text:c="8"/>0</text:p>
      <text:p text:style-name="P1"><text:s text:c="5"/>23.05<text:tab/> <text:s text:c="4"/>93407<text:tab/> <text:s text:c="3"/>103009<text:tab/> <text:s text:c="4"/>52233<text:tab/> <text:s text:c="4"/>13338<text:tab/> <text:s text:c="5"/>3019<text:tab/> <text:s text:c="8"/>0<text:tab/> <text:s text:c="8"/>0</text:p>
      <text:p text:style-name="P1"><text:s text:c="5"/>23.15<text:tab/> <text:s text:c="4"/>87213<text:tab/> <text:s text:c="3"/>104307<text:tab/> <text:s text:c="4"/>51398<text:tab/> <text:s text:c="4"/>12615<text:tab/> <text:s text:c="5"/>2973<text:tab/> <text:s text:c="8"/>0<text:tab/> <text:s text:c="8"/>0</text:p>
      <text:p text:style-name="P1"><text:s text:c="5"/>23.25<text:tab/> <text:s text:c="4"/>90681<text:tab/> <text:s text:c="3"/>100889<text:tab/> <text:s text:c="4"/>50335<text:tab/> <text:s text:c="4"/>12633<text:tab/> <text:s text:c="5"/>2804<text:tab/> <text:s text:c="8"/>0<text:tab/> <text:s text:c="8"/>0</text:p>
      <text:p text:style-name="P1"><text:s text:c="5"/>23.35<text:tab/> <text:s text:c="4"/>84921<text:tab/> <text:s text:c="4"/>99893<text:tab/> <text:s text:c="4"/>48482<text:tab/> <text:s text:c="4"/>12063<text:tab/> <text:s text:c="5"/>2731<text:tab/> <text:s text:c="8"/>0<text:tab/> <text:s text:c="8"/>0</text:p>
      <text:p text:style-name="P1"><text:s text:c="5"/>23.45<text:tab/> <text:s text:c="4"/>92167<text:tab/> <text:s text:c="3"/>103498<text:tab/> <text:s text:c="4"/>47508<text:tab/> <text:s text:c="4"/>11451<text:tab/> <text:s text:c="5"/>2493<text:tab/> <text:s text:c="8"/>0<text:tab/> <text:s text:c="8"/>0</text:p>
      <text:p text:style-name="P1"><text:s text:c="5"/>23.55<text:tab/> <text:s text:c="4"/>86986<text:tab/> <text:s text:c="4"/>96830<text:tab/> <text:s text:c="4"/>46025<text:tab/> <text:s text:c="4"/>10919<text:tab/> <text:s text:c="5"/>2449<text:tab/> <text:s text:c="8"/>0<text:tab/> <text:s text:c="8"/>0</text:p>
      <text:p text:style-name="P1"><text:s text:c="5"/>23.65<text:tab/> <text:s text:c="4"/>81318<text:tab/> <text:s text:c="4"/>95803<text:tab/> <text:s text:c="4"/>45128<text:tab/> <text:s text:c="4"/>10374<text:tab/> <text:s text:c="5"/>2468<text:tab/> <text:s text:c="8"/>0<text:tab/> <text:s text:c="8"/>0</text:p>
      <text:p text:style-name="P1"><text:s text:c="5"/>23.75<text:tab/> <text:s text:c="4"/>86044<text:tab/> <text:s text:c="4"/>97060<text:tab/> <text:s text:c="4"/>44710<text:tab/> <text:s text:c="5"/>9976<text:tab/> <text:s text:c="5"/>2410<text:tab/> <text:s text:c="8"/>0<text:tab/> <text:s text:c="8"/>0</text:p>
      <text:p text:style-name="P1"><text:s text:c="5"/>23.85<text:tab/> <text:s text:c="4"/>79630<text:tab/> <text:s text:c="4"/>93741<text:tab/> <text:s text:c="4"/>43212<text:tab/> <text:s text:c="5"/>9658<text:tab/> <text:s text:c="5"/>2471<text:tab/> <text:s text:c="8"/>0<text:tab/> <text:s text:c="8"/>0</text:p>
      <text:p text:style-name="P1"><text:s text:c="5"/>23.95<text:tab/> <text:s text:c="4"/>86354<text:tab/> <text:s text:c="4"/>96110<text:tab/> <text:s text:c="4"/>42414<text:tab/> <text:s text:c="5"/>9482<text:tab/> <text:s text:c="5"/>2251<text:tab/> <text:s text:c="8"/>0<text:tab/> <text:s text:c="8"/>0</text:p>
      <text:p text:style-name="P1"><text:s text:c="5"/>24.05<text:tab/> <text:s text:c="4"/>82487<text:tab/> <text:s text:c="4"/>92866<text:tab/> <text:s text:c="4"/>41337<text:tab/> <text:s text:c="5"/>8957<text:tab/> <text:s text:c="5"/>2356<text:tab/> <text:s text:c="8"/>0<text:tab/> <text:s text:c="8"/>0</text:p>
      <text:p text:style-name="P1"><text:s text:c="5"/>24.15<text:tab/> <text:s text:c="4"/>76595<text:tab/> <text:s text:c="4"/>89920<text:tab/> <text:s text:c="4"/>39871<text:tab/> <text:s text:c="5"/>8875<text:tab/> <text:s text:c="5"/>2360<text:tab/> <text:s text:c="8"/>0<text:tab/> <text:s text:c="8"/>0</text:p>
      <text:p text:style-name="P1"><text:s text:c="5"/>24.25<text:tab/> <text:s text:c="4"/>80652<text:tab/> <text:s text:c="4"/>90096<text:tab/> <text:s text:c="4"/>39603<text:tab/> <text:s text:c="5"/>8279<text:tab/> <text:s text:c="5"/>2300<text:tab/> <text:s text:c="8"/>0<text:tab/> <text:s text:c="8"/>0</text:p>
      <text:p text:style-name="P1"><text:s text:c="5"/>24.35<text:tab/> <text:s text:c="4"/>82494<text:tab/> <text:s text:c="4"/>92448<text:tab/> <text:s text:c="4"/>37829<text:tab/> <text:s text:c="5"/>8048<text:tab/> <text:s text:c="5"/>2201<text:tab/> <text:s text:c="8"/>0<text:tab/> <text:s text:c="8"/>0</text:p>
      <text:p text:style-name="P1"><text:s text:c="5"/>24.45<text:tab/> <text:s text:c="4"/>78966<text:tab/> <text:s text:c="4"/>88303<text:tab/> <text:s text:c="4"/>37186<text:tab/> <text:s text:c="5"/>7859<text:tab/> <text:s text:c="5"/>2086<text:tab/> <text:s text:c="8"/>0<text:tab/> <text:s text:c="8"/>0</text:p>
      <text:p text:style-name="P1"><text:s text:c="5"/>24.55<text:tab/> <text:s text:c="4"/>73258<text:tab/> <text:s text:c="4"/>87380<text:tab/> <text:s text:c="4"/>36255<text:tab/> <text:s text:c="5"/>7578<text:tab/> <text:s text:c="5"/>1967<text:tab/> <text:s text:c="8"/>0<text:tab/> <text:s text:c="8"/>0</text:p>
      <text:p text:style-name="P1"><text:s text:c="5"/>24.65<text:tab/> <text:s text:c="4"/>80271<text:tab/> <text:s text:c="4"/>87718<text:tab/> <text:s text:c="4"/>35833<text:tab/> <text:s text:c="5"/>7151<text:tab/> <text:s text:c="5"/>1894<text:tab/> <text:s text:c="8"/>0<text:tab/> <text:s text:c="8"/>0</text:p>
      <text:p text:style-name="P1"><text:s text:c="5"/>24.75<text:tab/> <text:s text:c="4"/>76803<text:tab/> <text:s text:c="4"/>86853<text:tab/> <text:s text:c="4"/>34859<text:tab/> <text:s text:c="5"/>7040<text:tab/> <text:s text:c="5"/>1914<text:tab/> <text:s text:c="8"/>0<text:tab/> <text:s text:c="8"/>0</text:p>
      <text:p text:style-name="P1"><text:s text:c="5"/>24.85<text:tab/> <text:s text:c="4"/>69923<text:tab/> <text:s text:c="4"/>81810<text:tab/> <text:s text:c="4"/>33496<text:tab/> <text:s text:c="5"/>6791<text:tab/> <text:s text:c="5"/>1872<text:tab/> <text:s text:c="8"/>0<text:tab/> <text:s text:c="8"/>0</text:p>
      <text:p text:style-name="P1"><text:s text:c="5"/>24.95<text:tab/> <text:s text:c="4"/>77543<text:tab/> <text:s text:c="4"/>86973<text:tab/> <text:s text:c="4"/>32826<text:tab/> <text:s text:c="5"/>6642<text:tab/> <text:s text:c="5"/>1819<text:tab/> <text:s text:c="8"/>0<text:tab/> <text:s text:c="8"/>0</text:p>
      <text:p text:style-name="P1"><text:s text:c="5"/>25.05<text:tab/> <text:s text:c="4"/>73599<text:tab/> <text:s text:c="4"/>83512<text:tab/> <text:s text:c="4"/>32165<text:tab/> <text:s text:c="5"/>6445<text:tab/> <text:s text:c="5"/>1903<text:tab/> <text:s text:c="8"/>0<text:tab/> <text:s text:c="8"/>0</text:p>
      <text:p text:style-name="P1"><text:s text:c="5"/>25.15<text:tab/> <text:s text:c="4"/>75390<text:tab/> <text:s text:c="4"/>81958<text:tab/> <text:s text:c="4"/>31451<text:tab/> <text:s text:c="5"/>6250<text:tab/> <text:s text:c="5"/>1806<text:tab/> <text:s text:c="8"/>0<text:tab/> <text:s text:c="8"/>0</text:p>
      <text:p text:style-name="P1"><text:s text:c="5"/>25.25<text:tab/> <text:s text:c="4"/>72367<text:tab/> <text:s text:c="4"/>81580<text:tab/> <text:s text:c="4"/>30164<text:tab/> <text:s text:c="5"/>6128<text:tab/> <text:s text:c="5"/>1839<text:tab/> <text:s text:c="8"/>0<text:tab/> <text:s text:c="8"/>0</text:p>
      <text:p text:style-name="P1"><text:s text:c="5"/>25.35<text:tab/> <text:s text:c="4"/>73274<text:tab/> <text:s text:c="4"/>82629<text:tab/> <text:s text:c="4"/>29867<text:tab/> <text:s text:c="5"/>5953<text:tab/> <text:s text:c="5"/>1818<text:tab/> <text:s text:c="8"/>0<text:tab/> <text:s text:c="8"/>0</text:p>
      <text:p text:style-name="P1"><text:s text:c="5"/>25.45<text:tab/> <text:s text:c="4"/>65658<text:tab/> <text:s text:c="4"/>77655<text:tab/> <text:s text:c="4"/>28882<text:tab/> <text:s text:c="5"/>5814<text:tab/> <text:s text:c="5"/>1835<text:tab/> <text:s text:c="8"/>0<text:tab/> <text:s text:c="8"/>0</text:p>
      <text:p text:style-name="P1"><text:soft-page-break/><text:s text:c="5"/>25.55<text:tab/> <text:s text:c="4"/>72124<text:tab/> <text:s text:c="4"/>80610<text:tab/> <text:s text:c="4"/>28393<text:tab/> <text:s text:c="5"/>5684<text:tab/> <text:s text:c="5"/>1805<text:tab/> <text:s text:c="8"/>0<text:tab/> <text:s text:c="8"/>0</text:p>
      <text:p text:style-name="P1"><text:s text:c="5"/>25.65<text:tab/> <text:s text:c="4"/>68600<text:tab/> <text:s text:c="4"/>76074<text:tab/> <text:s text:c="4"/>27975<text:tab/> <text:s text:c="5"/>5444<text:tab/> <text:s text:c="5"/>1813<text:tab/> <text:s text:c="8"/>0<text:tab/> <text:s text:c="8"/>0</text:p>
      <text:p text:style-name="P1"><text:s text:c="5"/>25.75<text:tab/> <text:s text:c="4"/>71051<text:tab/> <text:s text:c="4"/>77520<text:tab/> <text:s text:c="4"/>26987<text:tab/> <text:s text:c="5"/>5500<text:tab/> <text:s text:c="5"/>1781<text:tab/> <text:s text:c="8"/>0<text:tab/> <text:s text:c="8"/>0</text:p>
      <text:p text:style-name="P1"><text:s text:c="5"/>25.85<text:tab/> <text:s text:c="4"/>67318<text:tab/> <text:s text:c="4"/>75348<text:tab/> <text:s text:c="4"/>26286<text:tab/> <text:s text:c="5"/>5117<text:tab/> <text:s text:c="5"/>1691<text:tab/> <text:s text:c="8"/>0<text:tab/> <text:s text:c="8"/>0</text:p>
      <text:p text:style-name="P1"><text:s text:c="5"/>25.95<text:tab/> <text:s text:c="4"/>68390<text:tab/> <text:s text:c="4"/>76603<text:tab/> <text:s text:c="4"/>25434<text:tab/> <text:s text:c="5"/>4959<text:tab/> <text:s text:c="5"/>1650<text:tab/> <text:s text:c="8"/>0<text:tab/> <text:s text:c="8"/>0</text:p>
      <text:p text:style-name="P1"><text:s text:c="5"/>26.05<text:tab/> <text:s text:c="4"/>67639<text:tab/> <text:s text:c="4"/>75778<text:tab/> <text:s text:c="4"/>24616<text:tab/> <text:s text:c="5"/>5076<text:tab/> <text:s text:c="5"/>1575<text:tab/> <text:s text:c="8"/>0<text:tab/> <text:s text:c="8"/>0</text:p>
      <text:p text:style-name="P1"><text:s text:c="5"/>26.15<text:tab/> <text:s text:c="4"/>64786<text:tab/> <text:s text:c="4"/>72486<text:tab/> <text:s text:c="4"/>24763<text:tab/> <text:s text:c="5"/>4706<text:tab/> <text:s text:c="5"/>1607<text:tab/> <text:s text:c="8"/>0<text:tab/> <text:s text:c="8"/>0</text:p>
      <text:p text:style-name="P1"><text:s text:c="5"/>26.25<text:tab/> <text:s text:c="4"/>66030<text:tab/> <text:s text:c="4"/>73769<text:tab/> <text:s text:c="4"/>23645<text:tab/> <text:s text:c="5"/>4475<text:tab/> <text:s text:c="5"/>1617<text:tab/> <text:s text:c="8"/>0<text:tab/> <text:s text:c="8"/>0</text:p>
      <text:p text:style-name="P1"><text:s text:c="5"/>26.35<text:tab/> <text:s text:c="4"/>66020<text:tab/> <text:s text:c="4"/>73330<text:tab/> <text:s text:c="4"/>23371<text:tab/> <text:s text:c="5"/>4439<text:tab/> <text:s text:c="5"/>1652<text:tab/> <text:s text:c="8"/>0<text:tab/> <text:s text:c="8"/>0</text:p>
      <text:p text:style-name="P1"><text:s text:c="5"/>26.45<text:tab/> <text:s text:c="4"/>63104<text:tab/> <text:s text:c="4"/>69732<text:tab/> <text:s text:c="4"/>22317<text:tab/> <text:s text:c="5"/>4543<text:tab/> <text:s text:c="5"/>1565<text:tab/> <text:s text:c="8"/>0<text:tab/> <text:s text:c="8"/>0</text:p>
      <text:p text:style-name="P1"><text:s text:c="5"/>26.55<text:tab/> <text:s text:c="4"/>64478<text:tab/> <text:s text:c="4"/>71768<text:tab/> <text:s text:c="4"/>22143<text:tab/> <text:s text:c="5"/>4361<text:tab/> <text:s text:c="5"/>1630<text:tab/> <text:s text:c="8"/>0<text:tab/> <text:s text:c="8"/>0</text:p>
      <text:p text:style-name="P1"><text:s text:c="5"/>26.65<text:tab/> <text:s text:c="4"/>63303<text:tab/> <text:s text:c="4"/>70592<text:tab/> <text:s text:c="4"/>21247<text:tab/> <text:s text:c="5"/>4088<text:tab/> <text:s text:c="5"/>1616<text:tab/> <text:s text:c="8"/>0<text:tab/> <text:s text:c="8"/>0</text:p>
      <text:p text:style-name="P1"><text:s text:c="5"/>26.75<text:tab/> <text:s text:c="4"/>62217<text:tab/> <text:s text:c="4"/>69516<text:tab/> <text:s text:c="4"/>21094<text:tab/> <text:s text:c="5"/>4134<text:tab/> <text:s text:c="5"/>1743<text:tab/> <text:s text:c="8"/>0<text:tab/> <text:s text:c="8"/>0</text:p>
      <text:p text:style-name="P1"><text:s text:c="5"/>26.85<text:tab/> <text:s text:c="4"/>61408<text:tab/> <text:s text:c="4"/>68505<text:tab/> <text:s text:c="4"/>20683<text:tab/> <text:s text:c="5"/>3837<text:tab/> <text:s text:c="5"/>1736<text:tab/> <text:s text:c="8"/>0<text:tab/> <text:s text:c="8"/>0</text:p>
      <text:p text:style-name="P1"><text:s text:c="5"/>26.95<text:tab/> <text:s text:c="4"/>58769<text:tab/> <text:s text:c="4"/>66514<text:tab/> <text:s text:c="4"/>19968<text:tab/> <text:s text:c="5"/>3808<text:tab/> <text:s text:c="5"/>1714<text:tab/> <text:s text:c="8"/>0<text:tab/> <text:s text:c="8"/>0</text:p>
      <text:p text:style-name="P1"><text:s text:c="5"/>27.05<text:tab/> <text:s text:c="4"/>61015<text:tab/> <text:s text:c="4"/>68344<text:tab/> <text:s text:c="4"/>19375<text:tab/> <text:s text:c="5"/>3812<text:tab/> <text:s text:c="5"/>1812<text:tab/> <text:s text:c="8"/>0<text:tab/> <text:s text:c="8"/>0</text:p>
      <text:p text:style-name="P1"><text:s text:c="5"/>27.15<text:tab/> <text:s text:c="4"/>60250<text:tab/> <text:s text:c="4"/>66111<text:tab/> <text:s text:c="4"/>19345<text:tab/> <text:s text:c="5"/>3616<text:tab/> <text:s text:c="5"/>1819<text:tab/> <text:s text:c="8"/>0<text:tab/> <text:s text:c="8"/>0</text:p>
      <text:p text:style-name="P1"><text:s text:c="5"/>27.25<text:tab/> <text:s text:c="4"/>59616<text:tab/> <text:s text:c="4"/>66189<text:tab/> <text:s text:c="4"/>18292<text:tab/> <text:s text:c="5"/>3624<text:tab/> <text:s text:c="5"/>1948<text:tab/> <text:s text:c="8"/>0<text:tab/> <text:s text:c="8"/>0</text:p>
      <text:p text:style-name="P1"><text:s text:c="5"/>27.35<text:tab/> <text:s text:c="4"/>58484<text:tab/> <text:s text:c="4"/>64031<text:tab/> <text:s text:c="4"/>18366<text:tab/> <text:s text:c="5"/>3589<text:tab/> <text:s text:c="5"/>2055<text:tab/> <text:s text:c="8"/>0<text:tab/> <text:s text:c="8"/>0</text:p>
      <text:p text:style-name="P1"><text:s text:c="5"/>27.45<text:tab/> <text:s text:c="4"/>61507<text:tab/> <text:s text:c="4"/>65521<text:tab/> <text:s text:c="4"/>17494<text:tab/> <text:s text:c="5"/>3498<text:tab/> <text:s text:c="5"/>2044<text:tab/> <text:s text:c="8"/>0<text:tab/> <text:s text:c="8"/>0</text:p>
      <text:p text:style-name="P1"><text:s text:c="5"/>27.55<text:tab/> <text:s text:c="4"/>57198<text:tab/> <text:s text:c="4"/>62633<text:tab/> <text:s text:c="4"/>17334<text:tab/> <text:s text:c="5"/>3358<text:tab/> <text:s text:c="5"/>2011<text:tab/> <text:s text:c="8"/>0<text:tab/> <text:s text:c="8"/>0</text:p>
      <text:p text:style-name="P1"><text:s text:c="5"/>27.65<text:tab/> <text:s text:c="4"/>56471<text:tab/> <text:s text:c="4"/>62637<text:tab/> <text:s text:c="4"/>16879<text:tab/> <text:s text:c="5"/>3298<text:tab/> <text:s text:c="5"/>2050<text:tab/> <text:s text:c="8"/>0<text:tab/> <text:s text:c="8"/>0</text:p>
      <text:p text:style-name="P1"><text:s text:c="5"/>27.75<text:tab/> <text:s text:c="4"/>55612<text:tab/> <text:s text:c="4"/>62119<text:tab/> <text:s text:c="4"/>16300<text:tab/> <text:s text:c="5"/>3216<text:tab/> <text:s text:c="5"/>2218<text:tab/> <text:s text:c="8"/>0<text:tab/> <text:s text:c="8"/>0</text:p>
      <text:p text:style-name="P1"><text:s text:c="5"/>27.85<text:tab/> <text:s text:c="4"/>55224<text:tab/> <text:s text:c="4"/>61529<text:tab/> <text:s text:c="4"/>15920<text:tab/> <text:s text:c="5"/>3108<text:tab/> <text:s text:c="5"/>2099<text:tab/> <text:s text:c="8"/>0<text:tab/> <text:s text:c="8"/>0</text:p>
      <text:p text:style-name="P1"><text:s text:c="5"/>27.95<text:tab/> <text:s text:c="4"/>58347<text:tab/> <text:s text:c="4"/>61448<text:tab/> <text:s text:c="4"/>15578<text:tab/> <text:s text:c="5"/>3079<text:tab/> <text:s text:c="5"/>2004<text:tab/> <text:s text:c="8"/>0<text:tab/> <text:s text:c="8"/>0</text:p>
      <text:p text:style-name="P1"><text:s text:c="5"/>28.05<text:tab/> <text:s text:c="4"/>53596<text:tab/> <text:s text:c="4"/>59249<text:tab/> <text:s text:c="4"/>15512<text:tab/> <text:s text:c="5"/>2797<text:tab/> <text:s text:c="5"/>1954<text:tab/> <text:s text:c="8"/>0<text:tab/> <text:s text:c="8"/>0</text:p>
      <text:p text:style-name="P1"><text:s text:c="5"/>28.15<text:tab/> <text:s text:c="4"/>53280<text:tab/> <text:s text:c="4"/>60054<text:tab/> <text:s text:c="4"/>15006<text:tab/> <text:s text:c="5"/>2888<text:tab/> <text:s text:c="5"/>1908<text:tab/> <text:s text:c="8"/>0<text:tab/> <text:s text:c="8"/>0</text:p>
      <text:p text:style-name="P1"><text:s text:c="5"/>28.25<text:tab/> <text:s text:c="4"/>52580<text:tab/> <text:s text:c="4"/>57636<text:tab/> <text:s text:c="4"/>14610<text:tab/> <text:s text:c="5"/>2843<text:tab/> <text:s text:c="5"/>1917<text:tab/> <text:s text:c="8"/>0<text:tab/> <text:s text:c="8"/>0</text:p>
      <text:p text:style-name="P1"><text:s text:c="5"/>28.35<text:tab/> <text:s text:c="4"/>57057<text:tab/> <text:s text:c="4"/>59894<text:tab/> <text:s text:c="4"/>14340<text:tab/> <text:s text:c="5"/>2726<text:tab/> <text:s text:c="5"/>1751<text:tab/> <text:s text:c="8"/>0<text:tab/> <text:s text:c="8"/>0</text:p>
      <text:p text:style-name="P1"><text:s text:c="5"/>28.45<text:tab/> <text:s text:c="4"/>50894<text:tab/> <text:s text:c="4"/>57551<text:tab/> <text:s text:c="4"/>13633<text:tab/> <text:s text:c="5"/>2601<text:tab/> <text:s text:c="5"/>1631<text:tab/> <text:s text:c="8"/>0<text:tab/> <text:s text:c="8"/>0</text:p>
      <text:p text:style-name="P1"><text:s text:c="5"/>28.55<text:tab/> <text:s text:c="4"/>51095<text:tab/> <text:s text:c="4"/>56206<text:tab/> <text:s text:c="4"/>13309<text:tab/> <text:s text:c="5"/>2562<text:tab/> <text:s text:c="5"/>1651<text:tab/> <text:s text:c="8"/>0<text:tab/> <text:s text:c="8"/>0</text:p>
      <text:p text:style-name="P1"><text:s text:c="5"/>28.65<text:tab/> <text:s text:c="4"/>53395<text:tab/> <text:s text:c="4"/>55463<text:tab/> <text:s text:c="4"/>13096<text:tab/> <text:s text:c="5"/>2602<text:tab/> <text:s text:c="5"/>1640<text:tab/> <text:s text:c="8"/>0<text:tab/> <text:s text:c="8"/>0</text:p>
      <text:p text:style-name="P1"><text:soft-page-break/><text:s text:c="5"/>28.75<text:tab/> <text:s text:c="4"/>51294<text:tab/> <text:s text:c="4"/>57265<text:tab/> <text:s text:c="4"/>12890<text:tab/> <text:s text:c="5"/>2417<text:tab/> <text:s text:c="5"/>1610<text:tab/> <text:s text:c="8"/>0<text:tab/> <text:s text:c="8"/>0</text:p>
      <text:p text:style-name="P1"><text:s text:c="5"/>28.85<text:tab/> <text:s text:c="4"/>52289<text:tab/> <text:s text:c="4"/>54918<text:tab/> <text:s text:c="4"/>12529<text:tab/> <text:s text:c="5"/>2337<text:tab/> <text:s text:c="5"/>1601<text:tab/> <text:s text:c="8"/>0<text:tab/> <text:s text:c="8"/>0</text:p>
      <text:p text:style-name="P1"><text:s text:c="5"/>28.95<text:tab/> <text:s text:c="4"/>48563<text:tab/> <text:s text:c="4"/>54429<text:tab/> <text:s text:c="4"/>12450<text:tab/> <text:s text:c="5"/>2352<text:tab/> <text:s text:c="5"/>1634<text:tab/> <text:s text:c="8"/>0<text:tab/> <text:s text:c="8"/>0</text:p>
      <text:p text:style-name="P1"><text:s text:c="5"/>29.05<text:tab/> <text:s text:c="4"/>49905<text:tab/> <text:s text:c="4"/>54526<text:tab/> <text:s text:c="4"/>12031<text:tab/> <text:s text:c="5"/>2329<text:tab/> <text:s text:c="5"/>1604<text:tab/> <text:s text:c="8"/>0<text:tab/> <text:s text:c="8"/>0</text:p>
      <text:p text:style-name="P1"><text:s text:c="5"/>29.15<text:tab/> <text:s text:c="4"/>50755<text:tab/> <text:s text:c="4"/>52636<text:tab/> <text:s text:c="4"/>11759<text:tab/> <text:s text:c="5"/>2203<text:tab/> <text:s text:c="5"/>1533<text:tab/> <text:s text:c="8"/>0<text:tab/> <text:s text:c="8"/>0</text:p>
      <text:p text:style-name="P1"><text:s text:c="5"/>29.25<text:tab/> <text:s text:c="4"/>47107<text:tab/> <text:s text:c="4"/>51992<text:tab/> <text:s text:c="4"/>11348<text:tab/> <text:s text:c="5"/>2207<text:tab/> <text:s text:c="5"/>1560<text:tab/> <text:s text:c="8"/>0<text:tab/> <text:s text:c="8"/>0</text:p>
      <text:p text:style-name="P1"><text:s text:c="5"/>29.35<text:tab/> <text:s text:c="4"/>50760<text:tab/> <text:s text:c="4"/>52934<text:tab/> <text:s text:c="4"/>11104<text:tab/> <text:s text:c="5"/>2189<text:tab/> <text:s text:c="5"/>1462<text:tab/> <text:s text:c="8"/>0<text:tab/> <text:s text:c="8"/>0</text:p>
      <text:p text:style-name="P1"><text:s text:c="5"/>29.45<text:tab/> <text:s text:c="4"/>45440<text:tab/> <text:s text:c="4"/>51035<text:tab/> <text:s text:c="4"/>10691<text:tab/> <text:s text:c="5"/>2144<text:tab/> <text:s text:c="5"/>1464<text:tab/> <text:s text:c="8"/>0<text:tab/> <text:s text:c="8"/>0</text:p>
      <text:p text:style-name="P1"><text:s text:c="5"/>29.55<text:tab/> <text:s text:c="4"/>49373<text:tab/> <text:s text:c="4"/>51306<text:tab/> <text:s text:c="4"/>10769<text:tab/> <text:s text:c="5"/>2056<text:tab/> <text:s text:c="5"/>1329<text:tab/> <text:s text:c="8"/>0<text:tab/> <text:s text:c="8"/>0</text:p>
      <text:p text:style-name="P1"><text:s text:c="5"/>29.65<text:tab/> <text:s text:c="4"/>47221<text:tab/> <text:s text:c="4"/>49688<text:tab/> <text:s text:c="4"/>10098<text:tab/> <text:s text:c="5"/>2034<text:tab/> <text:s text:c="5"/>1214<text:tab/> <text:s text:c="8"/>0<text:tab/> <text:s text:c="8"/>0</text:p>
      <text:p text:style-name="P1"><text:s text:c="5"/>29.75<text:tab/> <text:s text:c="4"/>45095<text:tab/> <text:s text:c="4"/>50619<text:tab/> <text:s text:c="4"/>10098<text:tab/> <text:s text:c="5"/>1928<text:tab/> <text:s text:c="5"/>1215<text:tab/> <text:s text:c="8"/>0<text:tab/> <text:s text:c="8"/>0</text:p>
      <text:p text:style-name="P1"><text:s text:c="5"/>29.85<text:tab/> <text:s text:c="4"/>45804<text:tab/> <text:s text:c="4"/>47469<text:tab/> <text:s text:c="5"/>9760<text:tab/> <text:s text:c="5"/>1927<text:tab/> <text:s text:c="5"/>1126<text:tab/> <text:s text:c="8"/>0<text:tab/> <text:s text:c="8"/>0</text:p>
      <text:p text:style-name="P1"><text:s text:c="5"/>29.95<text:tab/> <text:s text:c="4"/>43907<text:tab/> <text:s text:c="4"/>49243<text:tab/> <text:s text:c="5"/>9765<text:tab/> <text:s text:c="5"/>1864<text:tab/> <text:s text:c="5"/>1053<text:tab/> <text:s text:c="8"/>0<text:tab/> <text:s text:c="8"/>0</text:p>
      <text:p text:style-name="P1"><text:s text:c="5"/>30.05<text:tab/> <text:s text:c="4"/>46704<text:tab/> <text:s text:c="4"/>47771<text:tab/> <text:s text:c="5"/>9187<text:tab/> <text:s text:c="5"/>1800<text:tab/> <text:s text:c="5"/>1070<text:tab/> <text:s text:c="8"/>0<text:tab/> <text:s text:c="8"/>0</text:p>
      <text:p text:style-name="P1"><text:s text:c="5"/>30.15<text:tab/> <text:s text:c="4"/>44579<text:tab/> <text:s text:c="4"/>46749<text:tab/> <text:s text:c="5"/>9099<text:tab/> <text:s text:c="5"/>1738<text:tab/> <text:s text:c="6"/>996<text:tab/> <text:s text:c="8"/>0<text:tab/> <text:s text:c="8"/>0</text:p>
      <text:p text:style-name="P1"><text:s text:c="5"/>30.25<text:tab/> <text:s text:c="4"/>43032<text:tab/> <text:s text:c="4"/>46520<text:tab/> <text:s text:c="5"/>8833<text:tab/> <text:s text:c="5"/>1772<text:tab/> <text:s text:c="6"/>888<text:tab/> <text:s text:c="8"/>0<text:tab/> <text:s text:c="8"/>0</text:p>
      <text:p text:style-name="P1"><text:s text:c="5"/>30.35<text:tab/> <text:s text:c="4"/>44536<text:tab/> <text:s text:c="4"/>46342<text:tab/> <text:s text:c="5"/>8701<text:tab/> <text:s text:c="5"/>1622<text:tab/> <text:s text:c="6"/>795<text:tab/> <text:s text:c="8"/>0<text:tab/> <text:s text:c="8"/>0</text:p>
      <text:p text:style-name="P1"><text:s text:c="5"/>30.45<text:tab/> <text:s text:c="4"/>42779<text:tab/> <text:s text:c="4"/>44901<text:tab/> <text:s text:c="5"/>8346<text:tab/> <text:s text:c="5"/>1555<text:tab/> <text:s text:c="6"/>734<text:tab/> <text:s text:c="8"/>0<text:tab/> <text:s text:c="8"/>0</text:p>
      <text:p text:style-name="P1"><text:s text:c="5"/>30.55<text:tab/> <text:s text:c="4"/>40771<text:tab/> <text:s text:c="4"/>44443<text:tab/> <text:s text:c="5"/>8219<text:tab/> <text:s text:c="5"/>1528<text:tab/> <text:s text:c="6"/>736<text:tab/> <text:s text:c="8"/>0<text:tab/> <text:s text:c="8"/>0</text:p>
      <text:p text:style-name="P1"><text:s text:c="5"/>30.65<text:tab/> <text:s text:c="4"/>43307<text:tab/> <text:s text:c="4"/>45311<text:tab/> <text:s text:c="5"/>7802<text:tab/> <text:s text:c="5"/>1568<text:tab/> <text:s text:c="6"/>737<text:tab/> <text:s text:c="8"/>0<text:tab/> <text:s text:c="8"/>0</text:p>
      <text:p text:style-name="P1"><text:s text:c="5"/>30.75<text:tab/> <text:s text:c="4"/>42633<text:tab/> <text:s text:c="4"/>44144<text:tab/> <text:s text:c="5"/>7650<text:tab/> <text:s text:c="5"/>1463<text:tab/> <text:s text:c="6"/>750<text:tab/> <text:s text:c="8"/>0<text:tab/> <text:s text:c="8"/>0</text:p>
      <text:p text:style-name="P1"><text:s text:c="5"/>30.85<text:tab/> <text:s text:c="4"/>42213<text:tab/> <text:s text:c="4"/>44241<text:tab/> <text:s text:c="5"/>7472<text:tab/> <text:s text:c="5"/>1466<text:tab/> <text:s text:c="6"/>701<text:tab/> <text:s text:c="8"/>0<text:tab/> <text:s text:c="8"/>0</text:p>
      <text:p text:style-name="P1"><text:s text:c="5"/>30.95<text:tab/> <text:s text:c="4"/>37992<text:tab/> <text:s text:c="4"/>41532<text:tab/> <text:s text:c="5"/>7308<text:tab/> <text:s text:c="5"/>1479<text:tab/> <text:s text:c="6"/>759<text:tab/> <text:s text:c="8"/>0<text:tab/> <text:s text:c="8"/>0</text:p>
      <text:p text:style-name="P1"><text:s text:c="5"/>31.05<text:tab/> <text:s text:c="4"/>41205<text:tab/> <text:s text:c="4"/>42998<text:tab/> <text:s text:c="5"/>7065<text:tab/> <text:s text:c="5"/>1371<text:tab/> <text:s text:c="6"/>738<text:tab/> <text:s text:c="8"/>0<text:tab/> <text:s text:c="8"/>0</text:p>
      <text:p text:style-name="P1"><text:s text:c="5"/>31.15<text:tab/> <text:s text:c="4"/>40398<text:tab/> <text:s text:c="4"/>42225<text:tab/> <text:s text:c="5"/>6883<text:tab/> <text:s text:c="5"/>1332<text:tab/> <text:s text:c="6"/>721<text:tab/> <text:s text:c="8"/>0<text:tab/> <text:s text:c="8"/>0</text:p>
      <text:p text:style-name="P1"><text:s text:c="5"/>31.25<text:tab/> <text:s text:c="4"/>40098<text:tab/> <text:s text:c="4"/>41168<text:tab/> <text:s text:c="5"/>6724<text:tab/> <text:s text:c="5"/>1302<text:tab/> <text:s text:c="6"/>784<text:tab/> <text:s text:c="8"/>0<text:tab/> <text:s text:c="8"/>0</text:p>
      <text:p text:style-name="P1"><text:s text:c="5"/>31.35<text:tab/> <text:s text:c="4"/>39523<text:tab/> <text:s text:c="4"/>40458<text:tab/> <text:s text:c="5"/>6599<text:tab/> <text:s text:c="5"/>1230<text:tab/> <text:s text:c="6"/>679<text:tab/> <text:s text:c="8"/>0<text:tab/> <text:s text:c="8"/>0</text:p>
      <text:p text:style-name="P1"><text:s text:c="5"/>31.45<text:tab/> <text:s text:c="4"/>38865<text:tab/> <text:s text:c="4"/>40234<text:tab/> <text:s text:c="5"/>6460<text:tab/> <text:s text:c="5"/>1263<text:tab/> <text:s text:c="6"/>593<text:tab/> <text:s text:c="8"/>0<text:tab/> <text:s text:c="8"/>0</text:p>
      <text:p text:style-name="P1"><text:s text:c="5"/>31.55<text:tab/> <text:s text:c="4"/>38558<text:tab/> <text:s text:c="4"/>39590<text:tab/> <text:s text:c="5"/>6317<text:tab/> <text:s text:c="5"/>1167<text:tab/> <text:s text:c="6"/>664<text:tab/> <text:s text:c="8"/>0<text:tab/> <text:s text:c="8"/>0</text:p>
      <text:p text:style-name="P1"><text:s text:c="5"/>31.65<text:tab/> <text:s text:c="4"/>37815<text:tab/> <text:s text:c="4"/>39659<text:tab/> <text:s text:c="5"/>6024<text:tab/> <text:s text:c="5"/>1137<text:tab/> <text:s text:c="6"/>607<text:tab/> <text:s text:c="8"/>0<text:tab/> <text:s text:c="8"/>0</text:p>
      <text:p text:style-name="P1"><text:s text:c="5"/>31.75<text:tab/> <text:s text:c="4"/>37921<text:tab/> <text:s text:c="4"/>38771<text:tab/> <text:s text:c="5"/>5884<text:tab/> <text:s text:c="5"/>1073<text:tab/> <text:s text:c="6"/>630<text:tab/> <text:s text:c="8"/>0<text:tab/> <text:s text:c="8"/>0</text:p>
      <text:p text:style-name="P1"><text:s text:c="5"/>31.85<text:tab/> <text:s text:c="4"/>38364<text:tab/> <text:s text:c="4"/>39311<text:tab/> <text:s text:c="5"/>5713<text:tab/> <text:s text:c="5"/>1015<text:tab/> <text:s text:c="6"/>479<text:tab/> <text:s text:c="8"/>0<text:tab/> <text:s text:c="8"/>0</text:p>
      <text:p text:style-name="P1"><text:soft-page-break/><text:s text:c="5"/>31.95<text:tab/> <text:s text:c="4"/>36357<text:tab/> <text:s text:c="4"/>37986<text:tab/> <text:s text:c="5"/>5575<text:tab/> <text:s text:c="6"/>987<text:tab/> <text:s text:c="6"/>449<text:tab/> <text:s text:c="8"/>0<text:tab/> <text:s text:c="8"/>0</text:p>
      <text:p text:style-name="P1"><text:s text:c="5"/>32.05<text:tab/> <text:s text:c="4"/>36098<text:tab/> <text:s text:c="4"/>36732<text:tab/> <text:s text:c="5"/>5448<text:tab/> <text:s text:c="6"/>955<text:tab/> <text:s text:c="6"/>427<text:tab/> <text:s text:c="8"/>0<text:tab/> <text:s text:c="8"/>0</text:p>
      <text:p text:style-name="P1"><text:s text:c="5"/>32.15<text:tab/> <text:s text:c="4"/>35625<text:tab/> <text:s text:c="4"/>37078<text:tab/> <text:s text:c="5"/>5197<text:tab/> <text:s text:c="6"/>881<text:tab/> <text:s text:c="6"/>374<text:tab/> <text:s text:c="8"/>0<text:tab/> <text:s text:c="8"/>0</text:p>
      <text:p text:style-name="P1"><text:s text:c="5"/>32.25<text:tab/> <text:s text:c="4"/>35037<text:tab/> <text:s text:c="4"/>35681<text:tab/> <text:s text:c="5"/>5127<text:tab/> <text:s text:c="6"/>880<text:tab/> <text:s text:c="6"/>304<text:tab/> <text:s text:c="8"/>0<text:tab/> <text:s text:c="8"/>0</text:p>
      <text:p text:style-name="P1"><text:s text:c="5"/>32.35<text:tab/> <text:s text:c="4"/>36068<text:tab/> <text:s text:c="4"/>37477<text:tab/> <text:s text:c="5"/>5254<text:tab/> <text:s text:c="6"/>859<text:tab/> <text:s text:c="6"/>240<text:tab/> <text:s text:c="8"/>0<text:tab/> <text:s text:c="8"/>0</text:p>
      <text:p text:style-name="P1"><text:s text:c="5"/>32.45<text:tab/> <text:s text:c="4"/>34136<text:tab/> <text:s text:c="4"/>34980<text:tab/> <text:s text:c="5"/>4998<text:tab/> <text:s text:c="6"/>815<text:tab/> <text:s text:c="6"/>197<text:tab/> <text:s text:c="8"/>0<text:tab/> <text:s text:c="8"/>0</text:p>
      <text:p text:style-name="P1"><text:s text:c="5"/>32.55<text:tab/> <text:s text:c="4"/>33686<text:tab/> <text:s text:c="4"/>34093<text:tab/> <text:s text:c="5"/>4700<text:tab/> <text:s text:c="6"/>746<text:tab/> <text:s text:c="6"/>186<text:tab/> <text:s text:c="8"/>0<text:tab/> <text:s text:c="8"/>0</text:p>
      <text:p text:style-name="P1"><text:s text:c="5"/>32.65<text:tab/> <text:s text:c="4"/>36249<text:tab/> <text:s text:c="4"/>35557<text:tab/> <text:s text:c="5"/>4573<text:tab/> <text:s text:c="6"/>772<text:tab/> <text:s text:c="6"/>134<text:tab/> <text:s text:c="8"/>0<text:tab/> <text:s text:c="8"/>0</text:p>
      <text:p text:style-name="P1"><text:s text:c="5"/>32.75<text:tab/> <text:s text:c="4"/>32429<text:tab/> <text:s text:c="4"/>33634<text:tab/> <text:s text:c="5"/>4574<text:tab/> <text:s text:c="6"/>697<text:tab/> <text:s text:c="6"/>148<text:tab/> <text:s text:c="8"/>0<text:tab/> <text:s text:c="8"/>0</text:p>
      <text:p text:style-name="P1"><text:s text:c="5"/>32.85<text:tab/> <text:s text:c="4"/>32902<text:tab/> <text:s text:c="4"/>34125<text:tab/> <text:s text:c="5"/>4328<text:tab/> <text:s text:c="6"/>712<text:tab/> <text:s text:c="6"/>101<text:tab/> <text:s text:c="8"/>0<text:tab/> <text:s text:c="8"/>0</text:p>
      <text:p text:style-name="P1"><text:s text:c="5"/>32.95<text:tab/> <text:s text:c="4"/>31785<text:tab/> <text:s text:c="4"/>32767<text:tab/> <text:s text:c="5"/>4315<text:tab/> <text:s text:c="6"/>646<text:tab/> <text:s text:c="6"/>123<text:tab/> <text:s text:c="8"/>0<text:tab/> <text:s text:c="8"/>0</text:p>
      <text:p text:style-name="P1"><text:s text:c="5"/>33.05<text:tab/> <text:s text:c="4"/>32108<text:tab/> <text:s text:c="4"/>32508<text:tab/> <text:s text:c="5"/>4149<text:tab/> <text:s text:c="6"/>642<text:tab/> <text:s text:c="6"/>102<text:tab/> <text:s text:c="8"/>0<text:tab/> <text:s text:c="8"/>0</text:p>
      <text:p text:style-name="P1"><text:s text:c="5"/>33.15<text:tab/> <text:s text:c="4"/>33117<text:tab/> <text:s text:c="4"/>31933<text:tab/> <text:s text:c="5"/>4030<text:tab/> <text:s text:c="6"/>655<text:tab/> <text:s text:c="7"/>85<text:tab/> <text:s text:c="8"/>0<text:tab/> <text:s text:c="8"/>0</text:p>
      <text:p text:style-name="P1"><text:s text:c="5"/>33.25<text:tab/> <text:s text:c="4"/>30884<text:tab/> <text:s text:c="4"/>32130<text:tab/> <text:s text:c="5"/>4032<text:tab/> <text:s text:c="6"/>630<text:tab/> <text:s text:c="7"/>72<text:tab/> <text:s text:c="8"/>0<text:tab/> <text:s text:c="8"/>0</text:p>
      <text:p text:style-name="P1"><text:s text:c="5"/>33.35<text:tab/> <text:s text:c="4"/>31681<text:tab/> <text:s text:c="4"/>31518<text:tab/> <text:s text:c="5"/>3827<text:tab/> <text:s text:c="6"/>569<text:tab/> <text:s text:c="7"/>79<text:tab/> <text:s text:c="8"/>0<text:tab/> <text:s text:c="8"/>0</text:p>
      <text:p text:style-name="P1"><text:s text:c="5"/>33.45<text:tab/> <text:s text:c="4"/>31523<text:tab/> <text:s text:c="4"/>30596<text:tab/> <text:s text:c="5"/>3601<text:tab/> <text:s text:c="6"/>563<text:tab/> <text:s text:c="7"/>40<text:tab/> <text:s text:c="8"/>0<text:tab/> <text:s text:c="8"/>0</text:p>
      <text:p text:style-name="P1"><text:s text:c="5"/>33.55<text:tab/> <text:s text:c="4"/>30042<text:tab/> <text:s text:c="4"/>30623<text:tab/> <text:s text:c="5"/>3807<text:tab/> <text:s text:c="6"/>608<text:tab/> <text:s text:c="7"/>63<text:tab/> <text:s text:c="8"/>0<text:tab/> <text:s text:c="8"/>0</text:p>
      <text:p text:style-name="P1"><text:s text:c="5"/>33.65<text:tab/> <text:s text:c="4"/>31183<text:tab/> <text:s text:c="4"/>30486<text:tab/> <text:s text:c="5"/>3533<text:tab/> <text:s text:c="6"/>564<text:tab/> <text:s text:c="7"/>30<text:tab/> <text:s text:c="8"/>0<text:tab/> <text:s text:c="8"/>0</text:p>
      <text:p text:style-name="P1"><text:s text:c="5"/>33.75<text:tab/> <text:s text:c="4"/>28599<text:tab/> <text:s text:c="4"/>28885<text:tab/> <text:s text:c="5"/>3471<text:tab/> <text:s text:c="6"/>543<text:tab/> <text:s text:c="7"/>22<text:tab/> <text:s text:c="8"/>0<text:tab/> <text:s text:c="8"/>0</text:p>
      <text:p text:style-name="P1"><text:s text:c="5"/>33.85<text:tab/> <text:s text:c="4"/>28691<text:tab/> <text:s text:c="4"/>28844<text:tab/> <text:s text:c="5"/>3362<text:tab/> <text:s text:c="6"/>537<text:tab/> <text:s text:c="8"/>5<text:tab/> <text:s text:c="8"/>0<text:tab/> <text:s text:c="8"/>0</text:p>
      <text:p text:style-name="P1"><text:s text:c="5"/>33.95<text:tab/> <text:s text:c="4"/>30103<text:tab/> <text:s text:c="4"/>29082<text:tab/> <text:s text:c="5"/>3172<text:tab/> <text:s text:c="6"/>509<text:tab/> <text:s text:c="7"/>11<text:tab/> <text:s text:c="8"/>0<text:tab/> <text:s text:c="8"/>0</text:p>
      <text:p text:style-name="P1"><text:s text:c="5"/>34.05<text:tab/> <text:s text:c="4"/>28356<text:tab/> <text:s text:c="4"/>28430<text:tab/> <text:s text:c="5"/>3230<text:tab/> <text:s text:c="6"/>453<text:tab/> <text:s text:c="8"/>0<text:tab/> <text:s text:c="8"/>0<text:tab/> <text:s text:c="8"/>0</text:p>
      <text:p text:style-name="P1"><text:s text:c="5"/>34.15<text:tab/> <text:s text:c="4"/>29702<text:tab/> <text:s text:c="4"/>28740<text:tab/> <text:s text:c="5"/>3055<text:tab/> <text:s text:c="6"/>481<text:tab/> <text:s text:c="8"/>0<text:tab/> <text:s text:c="8"/>0<text:tab/> <text:s text:c="8"/>0</text:p>
      <text:p text:style-name="P1"><text:s text:c="5"/>34.25<text:tab/> <text:s text:c="4"/>28904<text:tab/> <text:s text:c="4"/>27017<text:tab/> <text:s text:c="5"/>3144<text:tab/> <text:s text:c="6"/>478<text:tab/> <text:s text:c="8"/>0<text:tab/> <text:s text:c="8"/>0<text:tab/> <text:s text:c="8"/>0</text:p>
      <text:p text:style-name="P1"><text:s text:c="5"/>34.35<text:tab/> <text:s text:c="4"/>27010<text:tab/> <text:s text:c="4"/>27512<text:tab/> <text:s text:c="5"/>2987<text:tab/> <text:s text:c="6"/>468<text:tab/> <text:s text:c="8"/>0<text:tab/> <text:s text:c="8"/>0<text:tab/> <text:s text:c="8"/>0</text:p>
      <text:p text:style-name="P1"><text:s text:c="5"/>34.45<text:tab/> <text:s text:c="4"/>27796<text:tab/> <text:s text:c="4"/>27017<text:tab/> <text:s text:c="5"/>2853<text:tab/> <text:s text:c="6"/>430<text:tab/> <text:s text:c="8"/>0<text:tab/> <text:s text:c="8"/>0<text:tab/> <text:s text:c="8"/>0</text:p>
      <text:p text:style-name="P1"><text:s text:c="5"/>34.55<text:tab/> <text:s text:c="4"/>25935<text:tab/> <text:s text:c="4"/>26069<text:tab/> <text:s text:c="5"/>2733<text:tab/> <text:s text:c="6"/>407<text:tab/> <text:s text:c="8"/>0<text:tab/> <text:s text:c="8"/>0<text:tab/> <text:s text:c="8"/>0</text:p>
      <text:p text:style-name="P1"><text:s text:c="5"/>34.65<text:tab/> <text:s text:c="4"/>27250<text:tab/> <text:s text:c="4"/>25921<text:tab/> <text:s text:c="5"/>2764<text:tab/> <text:s text:c="6"/>429<text:tab/> <text:s text:c="8"/>0<text:tab/> <text:s text:c="8"/>0<text:tab/> <text:s text:c="8"/>0</text:p>
      <text:p text:style-name="P1"><text:s text:c="5"/>34.75<text:tab/> <text:s text:c="4"/>27141<text:tab/> <text:s text:c="4"/>25744<text:tab/> <text:s text:c="5"/>2579<text:tab/> <text:s text:c="6"/>407<text:tab/> <text:s text:c="8"/>0<text:tab/> <text:s text:c="8"/>0<text:tab/> <text:s text:c="8"/>0</text:p>
      <text:p text:style-name="P1"><text:s text:c="5"/>34.85<text:tab/> <text:s text:c="4"/>25710<text:tab/> <text:s text:c="4"/>25446<text:tab/> <text:s text:c="5"/>2540<text:tab/> <text:s text:c="6"/>331<text:tab/> <text:s text:c="8"/>0<text:tab/> <text:s text:c="8"/>0<text:tab/> <text:s text:c="8"/>0</text:p>
      <text:p text:style-name="P1"><text:s text:c="5"/>34.95<text:tab/> <text:s text:c="4"/>25895<text:tab/> <text:s text:c="4"/>24973<text:tab/> <text:s text:c="5"/>2467<text:tab/> <text:s text:c="6"/>337<text:tab/> <text:s text:c="8"/>0<text:tab/> <text:s text:c="8"/>0<text:tab/> <text:s text:c="8"/>0</text:p>
      <text:p text:style-name="P1"><text:s text:c="5"/>35.05<text:tab/> <text:s text:c="4"/>25725<text:tab/> <text:s text:c="4"/>23882<text:tab/> <text:s text:c="5"/>2411<text:tab/> <text:s text:c="6"/>356<text:tab/> <text:s text:c="8"/>0<text:tab/> <text:s text:c="8"/>0<text:tab/> <text:s text:c="8"/>0</text:p>
      <text:p text:style-name="P1"><text:soft-page-break/><text:s text:c="5"/>35.15<text:tab/> <text:s text:c="4"/>25770<text:tab/> <text:s text:c="4"/>24797<text:tab/> <text:s text:c="5"/>2408<text:tab/> <text:s text:c="6"/>337<text:tab/> <text:s text:c="8"/>0<text:tab/> <text:s text:c="8"/>0<text:tab/> <text:s text:c="8"/>0</text:p>
      <text:p text:style-name="P1"><text:s text:c="5"/>35.25<text:tab/> <text:s text:c="4"/>24813<text:tab/> <text:s text:c="4"/>23797<text:tab/> <text:s text:c="5"/>2268<text:tab/> <text:s text:c="6"/>314<text:tab/> <text:s text:c="8"/>0<text:tab/> <text:s text:c="8"/>0<text:tab/> <text:s text:c="8"/>0</text:p>
      <text:p text:style-name="P1"><text:s text:c="5"/>35.35<text:tab/> <text:s text:c="4"/>22930<text:tab/> <text:s text:c="4"/>22980<text:tab/> <text:s text:c="5"/>2240<text:tab/> <text:s text:c="6"/>252<text:tab/> <text:s text:c="8"/>0<text:tab/> <text:s text:c="8"/>0<text:tab/> <text:s text:c="8"/>0</text:p>
      <text:p text:style-name="P1"><text:s text:c="5"/>35.45<text:tab/> <text:s text:c="4"/>24934<text:tab/> <text:s text:c="4"/>23233<text:tab/> <text:s text:c="5"/>2050<text:tab/> <text:s text:c="6"/>268<text:tab/> <text:s text:c="8"/>0<text:tab/> <text:s text:c="8"/>0<text:tab/> <text:s text:c="8"/>0</text:p>
      <text:p text:style-name="P1"><text:s text:c="5"/>35.55<text:tab/> <text:s text:c="4"/>23829<text:tab/> <text:s text:c="4"/>22808<text:tab/> <text:s text:c="5"/>2194<text:tab/> <text:s text:c="6"/>262<text:tab/> <text:s text:c="8"/>0<text:tab/> <text:s text:c="8"/>0<text:tab/> <text:s text:c="8"/>0</text:p>
      <text:p text:style-name="P1"><text:s text:c="5"/>35.65<text:tab/> <text:s text:c="4"/>23693<text:tab/> <text:s text:c="4"/>22827<text:tab/> <text:s text:c="5"/>1978<text:tab/> <text:s text:c="6"/>222<text:tab/> <text:s text:c="8"/>0<text:tab/> <text:s text:c="8"/>0<text:tab/> <text:s text:c="8"/>0</text:p>
      <text:p text:style-name="P1"><text:s text:c="5"/>35.75<text:tab/> <text:s text:c="4"/>22972<text:tab/> <text:s text:c="4"/>21685<text:tab/> <text:s text:c="5"/>1950<text:tab/> <text:s text:c="6"/>205<text:tab/> <text:s text:c="8"/>0<text:tab/> <text:s text:c="8"/>0<text:tab/> <text:s text:c="8"/>0</text:p>
      <text:p text:style-name="P1"><text:s text:c="5"/>35.85<text:tab/> <text:s text:c="4"/>23229<text:tab/> <text:s text:c="4"/>21670<text:tab/> <text:s text:c="5"/>1874<text:tab/> <text:s text:c="6"/>208<text:tab/> <text:s text:c="8"/>0<text:tab/> <text:s text:c="8"/>0<text:tab/> <text:s text:c="8"/>0</text:p>
      <text:p text:style-name="P1"><text:s text:c="5"/>35.95<text:tab/> <text:s text:c="4"/>22484<text:tab/> <text:s text:c="4"/>20926<text:tab/> <text:s text:c="5"/>1881<text:tab/> <text:s text:c="6"/>192<text:tab/> <text:s text:c="8"/>0<text:tab/> <text:s text:c="8"/>0<text:tab/> <text:s text:c="8"/>0</text:p>
      <text:p text:style-name="P1"><text:s text:c="5"/>36.05<text:tab/> <text:s text:c="4"/>22697<text:tab/> <text:s text:c="4"/>20952<text:tab/> <text:s text:c="5"/>1795<text:tab/> <text:s text:c="6"/>163<text:tab/> <text:s text:c="8"/>0<text:tab/> <text:s text:c="8"/>0<text:tab/> <text:s text:c="8"/>0</text:p>
      <text:p text:style-name="P1"><text:s text:c="5"/>36.15<text:tab/> <text:s text:c="4"/>21625<text:tab/> <text:s text:c="4"/>20185<text:tab/> <text:s text:c="5"/>1732<text:tab/> <text:s text:c="6"/>181<text:tab/> <text:s text:c="8"/>0<text:tab/> <text:s text:c="8"/>0<text:tab/> <text:s text:c="8"/>0</text:p>
      <text:p text:style-name="P1"><text:s text:c="5"/>36.25<text:tab/> <text:s text:c="4"/>21845<text:tab/> <text:s text:c="4"/>20561<text:tab/> <text:s text:c="5"/>1698<text:tab/> <text:s text:c="6"/>130<text:tab/> <text:s text:c="8"/>0<text:tab/> <text:s text:c="8"/>0<text:tab/> <text:s text:c="8"/>0</text:p>
      <text:p text:style-name="P1"><text:s text:c="5"/>36.35<text:tab/> <text:s text:c="4"/>21473<text:tab/> <text:s text:c="4"/>20196<text:tab/> <text:s text:c="5"/>1631<text:tab/> <text:s text:c="6"/>131<text:tab/> <text:s text:c="8"/>0<text:tab/> <text:s text:c="8"/>0<text:tab/> <text:s text:c="8"/>0</text:p>
      <text:p text:style-name="P1"><text:s text:c="5"/>36.45<text:tab/> <text:s text:c="4"/>22330<text:tab/> <text:s text:c="4"/>19962<text:tab/> <text:s text:c="5"/>1545<text:tab/> <text:s text:c="6"/>118<text:tab/> <text:s text:c="8"/>0<text:tab/> <text:s text:c="8"/>0<text:tab/> <text:s text:c="8"/>0</text:p>
      <text:p text:style-name="P1"><text:s text:c="5"/>36.55<text:tab/> <text:s text:c="4"/>20042<text:tab/> <text:s text:c="4"/>19023<text:tab/> <text:s text:c="5"/>1547<text:tab/> <text:s text:c="6"/>112<text:tab/> <text:s text:c="8"/>0<text:tab/> <text:s text:c="8"/>0<text:tab/> <text:s text:c="8"/>0</text:p>
      <text:p text:style-name="P1"><text:s text:c="5"/>36.65<text:tab/> <text:s text:c="4"/>20457<text:tab/> <text:s text:c="4"/>18926<text:tab/> <text:s text:c="5"/>1489<text:tab/> <text:s text:c="6"/>113<text:tab/> <text:s text:c="8"/>0<text:tab/> <text:s text:c="8"/>0<text:tab/> <text:s text:c="8"/>0</text:p>
      <text:p text:style-name="P1"><text:s text:c="5"/>36.75<text:tab/> <text:s text:c="4"/>20064<text:tab/> <text:s text:c="4"/>18648<text:tab/> <text:s text:c="5"/>1418<text:tab/> <text:s text:c="7"/>98<text:tab/> <text:s text:c="8"/>0<text:tab/> <text:s text:c="8"/>0<text:tab/> <text:s text:c="8"/>0</text:p>
      <text:p text:style-name="P1"><text:s text:c="5"/>36.85<text:tab/> <text:s text:c="4"/>20215<text:tab/> <text:s text:c="4"/>18599<text:tab/> <text:s text:c="5"/>1408<text:tab/> <text:s text:c="7"/>95<text:tab/> <text:s text:c="8"/>0<text:tab/> <text:s text:c="8"/>0<text:tab/> <text:s text:c="8"/>0</text:p>
      <text:p text:style-name="P1"><text:s text:c="5"/>36.95<text:tab/> <text:s text:c="4"/>20410<text:tab/> <text:s text:c="4"/>18214<text:tab/> <text:s text:c="5"/>1387<text:tab/> <text:s text:c="7"/>98<text:tab/> <text:s text:c="8"/>0<text:tab/> <text:s text:c="8"/>0<text:tab/> <text:s text:c="8"/>0</text:p>
      <text:p text:style-name="P1"><text:s text:c="5"/>37.05<text:tab/> <text:s text:c="4"/>18763<text:tab/> <text:s text:c="4"/>17757<text:tab/> <text:s text:c="5"/>1278<text:tab/> <text:s text:c="7"/>95<text:tab/> <text:s text:c="8"/>0<text:tab/> <text:s text:c="8"/>0<text:tab/> <text:s text:c="8"/>0</text:p>
      <text:p text:style-name="P1"><text:s text:c="5"/>37.15<text:tab/> <text:s text:c="4"/>19022<text:tab/> <text:s text:c="4"/>17359<text:tab/> <text:s text:c="5"/>1282<text:tab/> <text:s text:c="7"/>67<text:tab/> <text:s text:c="8"/>0<text:tab/> <text:s text:c="8"/>0<text:tab/> <text:s text:c="8"/>0</text:p>
      <text:p text:style-name="P1"><text:s text:c="5"/>37.25<text:tab/> <text:s text:c="4"/>19772<text:tab/> <text:s text:c="4"/>17177<text:tab/> <text:s text:c="5"/>1240<text:tab/> <text:s text:c="7"/>77<text:tab/> <text:s text:c="8"/>0<text:tab/> <text:s text:c="8"/>0<text:tab/> <text:s text:c="8"/>0</text:p>
      <text:p text:style-name="P1"><text:s text:c="5"/>37.35<text:tab/> <text:s text:c="4"/>18282<text:tab/> <text:s text:c="4"/>16870<text:tab/> <text:s text:c="5"/>1183<text:tab/> <text:s text:c="7"/>81<text:tab/> <text:s text:c="8"/>0<text:tab/> <text:s text:c="8"/>0<text:tab/> <text:s text:c="8"/>0</text:p>
      <text:p text:style-name="P1"><text:s text:c="5"/>37.45<text:tab/> <text:s text:c="4"/>19233<text:tab/> <text:s text:c="4"/>17195<text:tab/> <text:s text:c="5"/>1104<text:tab/> <text:s text:c="7"/>85<text:tab/> <text:s text:c="8"/>0<text:tab/> <text:s text:c="8"/>0<text:tab/> <text:s text:c="8"/>0</text:p>
      <text:p text:style-name="P1"><text:s text:c="5"/>37.55<text:tab/> <text:s text:c="4"/>17713<text:tab/> <text:s text:c="4"/>16039<text:tab/> <text:s text:c="5"/>1140<text:tab/> <text:s text:c="7"/>56<text:tab/> <text:s text:c="8"/>0<text:tab/> <text:s text:c="8"/>0<text:tab/> <text:s text:c="8"/>0</text:p>
      <text:p text:style-name="P1"><text:s text:c="5"/>37.65<text:tab/> <text:s text:c="4"/>18112<text:tab/> <text:s text:c="4"/>15840<text:tab/> <text:s text:c="5"/>1111<text:tab/> <text:s text:c="7"/>72<text:tab/> <text:s text:c="8"/>0<text:tab/> <text:s text:c="8"/>0<text:tab/> <text:s text:c="8"/>0</text:p>
      <text:p text:style-name="P1"><text:s text:c="5"/>37.75<text:tab/> <text:s text:c="4"/>17147<text:tab/> <text:s text:c="4"/>15587<text:tab/> <text:s text:c="6"/>997<text:tab/> <text:s text:c="7"/>59<text:tab/> <text:s text:c="8"/>0<text:tab/> <text:s text:c="8"/>0<text:tab/> <text:s text:c="8"/>0</text:p>
      <text:p text:style-name="P1"><text:s text:c="5"/>37.85<text:tab/> <text:s text:c="4"/>18200<text:tab/> <text:s text:c="4"/>15883<text:tab/> <text:s text:c="5"/>1111<text:tab/> <text:s text:c="7"/>58<text:tab/> <text:s text:c="8"/>0<text:tab/> <text:s text:c="8"/>0<text:tab/> <text:s text:c="8"/>0</text:p>
      <text:p text:style-name="P1"><text:s text:c="5"/>37.95<text:tab/> <text:s text:c="4"/>16327<text:tab/> <text:s text:c="4"/>15353<text:tab/> <text:s text:c="6"/>956<text:tab/> <text:s text:c="7"/>33<text:tab/> <text:s text:c="8"/>0<text:tab/> <text:s text:c="8"/>0<text:tab/> <text:s text:c="8"/>0</text:p>
      <text:p text:style-name="P1"><text:s text:c="5"/>38.05<text:tab/> <text:s text:c="4"/>17124<text:tab/> <text:s text:c="4"/>15222<text:tab/> <text:s text:c="6"/>951<text:tab/> <text:s text:c="7"/>47<text:tab/> <text:s text:c="8"/>0<text:tab/> <text:s text:c="8"/>0<text:tab/> <text:s text:c="8"/>0</text:p>
      <text:p text:style-name="P1"><text:s text:c="5"/>38.15<text:tab/> <text:s text:c="4"/>16449<text:tab/> <text:s text:c="4"/>14255<text:tab/> <text:s text:c="6"/>917<text:tab/> <text:s text:c="7"/>46<text:tab/> <text:s text:c="8"/>0<text:tab/> <text:s text:c="8"/>0<text:tab/> <text:s text:c="8"/>0</text:p>
      <text:p text:style-name="P1"><text:s text:c="5"/>38.25<text:tab/> <text:s text:c="4"/>16075<text:tab/> <text:s text:c="4"/>14574<text:tab/> <text:s text:c="6"/>877<text:tab/> <text:s text:c="7"/>45<text:tab/> <text:s text:c="8"/>0<text:tab/> <text:s text:c="8"/>0<text:tab/> <text:s text:c="8"/>0</text:p>
      <text:p text:style-name="P1"><text:soft-page-break/><text:s text:c="5"/>38.35<text:tab/> <text:s text:c="4"/>16217<text:tab/> <text:s text:c="4"/>14005<text:tab/> <text:s text:c="6"/>901<text:tab/> <text:s text:c="7"/>45<text:tab/> <text:s text:c="8"/>0<text:tab/> <text:s text:c="8"/>0<text:tab/> <text:s text:c="8"/>0</text:p>
      <text:p text:style-name="P1"><text:s text:c="5"/>38.45<text:tab/> <text:s text:c="4"/>16536<text:tab/> <text:s text:c="4"/>14438<text:tab/> <text:s text:c="6"/>827<text:tab/> <text:s text:c="7"/>38<text:tab/> <text:s text:c="8"/>0<text:tab/> <text:s text:c="8"/>0<text:tab/> <text:s text:c="8"/>0</text:p>
      <text:p text:style-name="P1"><text:s text:c="5"/>38.55<text:tab/> <text:s text:c="4"/>16434<text:tab/> <text:s text:c="4"/>14152<text:tab/> <text:s text:c="6"/>850<text:tab/> <text:s text:c="7"/>46<text:tab/> <text:s text:c="8"/>0<text:tab/> <text:s text:c="8"/>0<text:tab/> <text:s text:c="8"/>0</text:p>
      <text:p text:style-name="P1"><text:s text:c="5"/>38.65<text:tab/> <text:s text:c="4"/>15067<text:tab/> <text:s text:c="4"/>13219<text:tab/> <text:s text:c="6"/>811<text:tab/> <text:s text:c="7"/>35<text:tab/> <text:s text:c="8"/>0<text:tab/> <text:s text:c="8"/>0<text:tab/> <text:s text:c="8"/>0</text:p>
      <text:p text:style-name="P1"><text:s text:c="5"/>38.75<text:tab/> <text:s text:c="4"/>14539<text:tab/> <text:s text:c="4"/>13139<text:tab/> <text:s text:c="6"/>764<text:tab/> <text:s text:c="7"/>42<text:tab/> <text:s text:c="8"/>0<text:tab/> <text:s text:c="8"/>0<text:tab/> <text:s text:c="8"/>0</text:p>
      <text:p text:style-name="P1"><text:s text:c="5"/>38.85<text:tab/> <text:s text:c="4"/>15254<text:tab/> <text:s text:c="4"/>13134<text:tab/> <text:s text:c="6"/>715<text:tab/> <text:s text:c="7"/>32<text:tab/> <text:s text:c="8"/>0<text:tab/> <text:s text:c="8"/>0<text:tab/> <text:s text:c="8"/>0</text:p>
      <text:p text:style-name="P1"><text:s text:c="5"/>38.95<text:tab/> <text:s text:c="4"/>14860<text:tab/> <text:s text:c="4"/>12704<text:tab/> <text:s text:c="6"/>743<text:tab/> <text:s text:c="7"/>46<text:tab/> <text:s text:c="8"/>0<text:tab/> <text:s text:c="8"/>0<text:tab/> <text:s text:c="8"/>0</text:p>
      <text:p text:style-name="P1"><text:s text:c="5"/>39.05<text:tab/> <text:s text:c="4"/>14407<text:tab/> <text:s text:c="4"/>12612<text:tab/> <text:s text:c="6"/>696<text:tab/> <text:s text:c="7"/>25<text:tab/> <text:s text:c="8"/>0<text:tab/> <text:s text:c="8"/>0<text:tab/> <text:s text:c="8"/>0</text:p>
      <text:p text:style-name="P1"><text:s text:c="5"/>39.15<text:tab/> <text:s text:c="4"/>14497<text:tab/> <text:s text:c="4"/>12297<text:tab/> <text:s text:c="6"/>647<text:tab/> <text:s text:c="7"/>32<text:tab/> <text:s text:c="8"/>0<text:tab/> <text:s text:c="8"/>0<text:tab/> <text:s text:c="8"/>0</text:p>
      <text:p text:style-name="P1"><text:s text:c="5"/>39.25<text:tab/> <text:s text:c="4"/>14063<text:tab/> <text:s text:c="4"/>12261<text:tab/> <text:s text:c="6"/>620<text:tab/> <text:s text:c="7"/>42<text:tab/> <text:s text:c="8"/>0<text:tab/> <text:s text:c="8"/>0<text:tab/> <text:s text:c="8"/>0</text:p>
      <text:p text:style-name="P1"><text:s text:c="5"/>39.35<text:tab/> <text:s text:c="4"/>13826<text:tab/> <text:s text:c="4"/>11860<text:tab/> <text:s text:c="6"/>690<text:tab/> <text:s text:c="7"/>25<text:tab/> <text:s text:c="8"/>0<text:tab/> <text:s text:c="8"/>0<text:tab/> <text:s text:c="8"/>0</text:p>
      <text:p text:style-name="P1"><text:s text:c="5"/>39.45<text:tab/> <text:s text:c="4"/>13829<text:tab/> <text:s text:c="4"/>11518<text:tab/> <text:s text:c="6"/>650<text:tab/> <text:s text:c="7"/>25<text:tab/> <text:s text:c="8"/>0<text:tab/> <text:s text:c="8"/>0<text:tab/> <text:s text:c="8"/>0</text:p>
      <text:p text:style-name="P1"><text:s text:c="5"/>39.55<text:tab/> <text:s text:c="4"/>14025<text:tab/> <text:s text:c="4"/>11492<text:tab/> <text:s text:c="6"/>574<text:tab/> <text:s text:c="7"/>25<text:tab/> <text:s text:c="8"/>0<text:tab/> <text:s text:c="8"/>0<text:tab/> <text:s text:c="8"/>0</text:p>
      <text:p text:style-name="P1"><text:s text:c="5"/>39.65<text:tab/> <text:s text:c="4"/>12866<text:tab/> <text:s text:c="4"/>10976<text:tab/> <text:s text:c="6"/>629<text:tab/> <text:s text:c="7"/>35<text:tab/> <text:s text:c="8"/>0<text:tab/> <text:s text:c="8"/>0<text:tab/> <text:s text:c="8"/>0</text:p>
      <text:p text:style-name="P1"><text:s text:c="5"/>39.75<text:tab/> <text:s text:c="4"/>12767<text:tab/> <text:s text:c="4"/>11055<text:tab/> <text:s text:c="6"/>620<text:tab/> <text:s text:c="7"/>28<text:tab/> <text:s text:c="8"/>0<text:tab/> <text:s text:c="8"/>0<text:tab/> <text:s text:c="8"/>0</text:p>
      <text:p text:style-name="P1"><text:s text:c="5"/>39.85<text:tab/> <text:s text:c="4"/>12690<text:tab/> <text:s text:c="4"/>10744<text:tab/> <text:s text:c="6"/>506<text:tab/> <text:s text:c="7"/>24<text:tab/> <text:s text:c="8"/>0<text:tab/> <text:s text:c="8"/>0<text:tab/> <text:s text:c="8"/>0</text:p>
      <text:p text:style-name="P1"><text:s text:c="5"/>39.95<text:tab/> <text:s text:c="4"/>12344<text:tab/> <text:s text:c="4"/>10521<text:tab/> <text:s text:c="6"/>501<text:tab/> <text:s text:c="7"/>27<text:tab/> <text:s text:c="8"/>0<text:tab/> <text:s text:c="8"/>0<text:tab/> <text:s text:c="8"/>0</text:p>
      <text:p text:style-name="P1"><text:s text:c="5"/>40.05<text:tab/> <text:s text:c="4"/>13344<text:tab/> <text:s text:c="4"/>10723<text:tab/> <text:s text:c="6"/>489<text:tab/> <text:s text:c="7"/>26<text:tab/> <text:s text:c="8"/>0<text:tab/> <text:s text:c="8"/>0<text:tab/> <text:s text:c="8"/>0</text:p>
      <text:p text:style-name="P1"><text:s text:c="5"/>40.15<text:tab/> <text:s text:c="4"/>11734<text:tab/> <text:s text:c="5"/>9830<text:tab/> <text:s text:c="6"/>499<text:tab/> <text:s text:c="7"/>27<text:tab/> <text:s text:c="8"/>0<text:tab/> <text:s text:c="8"/>0<text:tab/> <text:s text:c="8"/>0</text:p>
      <text:p text:style-name="P1"><text:s text:c="5"/>40.25<text:tab/> <text:s text:c="4"/>11847<text:tab/> <text:s text:c="4"/>10154<text:tab/> <text:s text:c="6"/>472<text:tab/> <text:s text:c="7"/>27<text:tab/> <text:s text:c="8"/>0<text:tab/> <text:s text:c="8"/>0<text:tab/> <text:s text:c="8"/>0</text:p>
      <text:p text:style-name="P1"><text:s text:c="5"/>40.35<text:tab/> <text:s text:c="4"/>12002<text:tab/> <text:s text:c="5"/>9533<text:tab/> <text:s text:c="6"/>489<text:tab/> <text:s text:c="7"/>28<text:tab/> <text:s text:c="8"/>0<text:tab/> <text:s text:c="8"/>0<text:tab/> <text:s text:c="8"/>0</text:p>
      <text:p text:style-name="P1"><text:s text:c="5"/>40.45<text:tab/> <text:s text:c="4"/>11581<text:tab/> <text:s text:c="5"/>9601<text:tab/> <text:s text:c="6"/>496<text:tab/> <text:s text:c="7"/>33<text:tab/> <text:s text:c="8"/>0<text:tab/> <text:s text:c="8"/>0<text:tab/> <text:s text:c="8"/>0</text:p>
      <text:p text:style-name="P1"><text:s text:c="5"/>40.55<text:tab/> <text:s text:c="4"/>11654<text:tab/> <text:s text:c="5"/>9462<text:tab/> <text:s text:c="6"/>443<text:tab/> <text:s text:c="7"/>21<text:tab/> <text:s text:c="8"/>0<text:tab/> <text:s text:c="8"/>0<text:tab/> <text:s text:c="8"/>0</text:p>
      <text:p text:style-name="P1"><text:s text:c="5"/>40.65<text:tab/> <text:s text:c="4"/>10816<text:tab/> <text:s text:c="5"/>9104<text:tab/> <text:s text:c="6"/>474<text:tab/> <text:s text:c="7"/>21<text:tab/> <text:s text:c="8"/>0<text:tab/> <text:s text:c="8"/>0<text:tab/> <text:s text:c="8"/>0</text:p>
      <text:p text:style-name="P1"><text:s text:c="5"/>40.75<text:tab/> <text:s text:c="4"/>11365<text:tab/> <text:s text:c="5"/>9322<text:tab/> <text:s text:c="6"/>414<text:tab/> <text:s text:c="7"/>18<text:tab/> <text:s text:c="8"/>0<text:tab/> <text:s text:c="8"/>0<text:tab/> <text:s text:c="8"/>0</text:p>
      <text:p text:style-name="P1"><text:s text:c="5"/>40.85<text:tab/> <text:s text:c="4"/>11077<text:tab/> <text:s text:c="5"/>8995<text:tab/> <text:s text:c="6"/>407<text:tab/> <text:s text:c="7"/>16<text:tab/> <text:s text:c="8"/>0<text:tab/> <text:s text:c="8"/>0<text:tab/> <text:s text:c="8"/>0</text:p>
      <text:p text:style-name="P1"><text:s text:c="5"/>40.95<text:tab/> <text:s text:c="4"/>10329<text:tab/> <text:s text:c="5"/>8574<text:tab/> <text:s text:c="6"/>398<text:tab/> <text:s text:c="7"/>26<text:tab/> <text:s text:c="8"/>0<text:tab/> <text:s text:c="8"/>0<text:tab/> <text:s text:c="8"/>0</text:p>
      <text:p text:style-name="P1"><text:s text:c="5"/>41.05<text:tab/> <text:s text:c="4"/>10709<text:tab/> <text:s text:c="5"/>8540<text:tab/> <text:s text:c="6"/>368<text:tab/> <text:s text:c="7"/>19<text:tab/> <text:s text:c="8"/>0<text:tab/> <text:s text:c="8"/>0<text:tab/> <text:s text:c="8"/>0</text:p>
      <text:p text:style-name="P1"><text:s text:c="5"/>41.15<text:tab/> <text:s text:c="4"/>10510<text:tab/> <text:s text:c="5"/>8405<text:tab/> <text:s text:c="6"/>351<text:tab/> <text:s text:c="7"/>26<text:tab/> <text:s text:c="8"/>0<text:tab/> <text:s text:c="8"/>0<text:tab/> <text:s text:c="8"/>0</text:p>
      <text:p text:style-name="P1"><text:s text:c="5"/>41.25<text:tab/> <text:s text:c="5"/>9884<text:tab/> <text:s text:c="5"/>8285<text:tab/> <text:s text:c="6"/>340<text:tab/> <text:s text:c="7"/>17<text:tab/> <text:s text:c="8"/>0<text:tab/> <text:s text:c="8"/>0<text:tab/> <text:s text:c="8"/>0</text:p>
      <text:p text:style-name="P1"><text:s text:c="5"/>41.35<text:tab/> <text:s text:c="4"/>10069<text:tab/> <text:s text:c="5"/>8019<text:tab/> <text:s text:c="6"/>329<text:tab/> <text:s text:c="7"/>23<text:tab/> <text:s text:c="8"/>0<text:tab/> <text:s text:c="8"/>0<text:tab/> <text:s text:c="8"/>0</text:p>
      <text:p text:style-name="P1"><text:s text:c="5"/>41.45<text:tab/> <text:s text:c="5"/>9940<text:tab/> <text:s text:c="5"/>7781<text:tab/> <text:s text:c="6"/>312<text:tab/> <text:s text:c="7"/>28<text:tab/> <text:s text:c="8"/>0<text:tab/> <text:s text:c="8"/>0<text:tab/> <text:s text:c="8"/>0</text:p>
      <text:p text:style-name="P1"><text:soft-page-break/><text:s text:c="5"/>41.55<text:tab/> <text:s text:c="5"/>9630<text:tab/> <text:s text:c="5"/>7414<text:tab/> <text:s text:c="6"/>284<text:tab/> <text:s text:c="7"/>11<text:tab/> <text:s text:c="8"/>0<text:tab/> <text:s text:c="8"/>0<text:tab/> <text:s text:c="8"/>0</text:p>
      <text:p text:style-name="P1"><text:s text:c="5"/>41.65<text:tab/> <text:s text:c="5"/>9696<text:tab/> <text:s text:c="5"/>7677<text:tab/> <text:s text:c="6"/>291<text:tab/> <text:s text:c="7"/>11<text:tab/> <text:s text:c="8"/>0<text:tab/> <text:s text:c="8"/>0<text:tab/> <text:s text:c="8"/>0</text:p>
      <text:p text:style-name="P1"><text:s text:c="5"/>41.75<text:tab/> <text:s text:c="5"/>9003<text:tab/> <text:s text:c="5"/>7180<text:tab/> <text:s text:c="6"/>294<text:tab/> <text:s text:c="7"/>29<text:tab/> <text:s text:c="8"/>0<text:tab/> <text:s text:c="8"/>0<text:tab/> <text:s text:c="8"/>0</text:p>
      <text:p text:style-name="P1"><text:s text:c="5"/>41.85<text:tab/> <text:s text:c="5"/>9384<text:tab/> <text:s text:c="5"/>7167<text:tab/> <text:s text:c="6"/>291<text:tab/> <text:s text:c="8"/>8<text:tab/> <text:s text:c="8"/>0<text:tab/> <text:s text:c="8"/>0<text:tab/> <text:s text:c="8"/>0</text:p>
      <text:p text:style-name="P1"><text:s text:c="5"/>41.95<text:tab/> <text:s text:c="5"/>9069<text:tab/> <text:s text:c="5"/>7060<text:tab/> <text:s text:c="6"/>262<text:tab/> <text:s text:c="7"/>11<text:tab/> <text:s text:c="8"/>0<text:tab/> <text:s text:c="8"/>0<text:tab/> <text:s text:c="8"/>0</text:p>
      <text:p text:style-name="P1"><text:s text:c="5"/>42.05<text:tab/> <text:s text:c="5"/>8767<text:tab/> <text:s text:c="5"/>6800<text:tab/> <text:s text:c="6"/>244<text:tab/> <text:s text:c="7"/>14<text:tab/> <text:s text:c="8"/>0<text:tab/> <text:s text:c="8"/>0<text:tab/> <text:s text:c="8"/>0</text:p>
      <text:p text:style-name="P1"><text:s text:c="5"/>42.15<text:tab/> <text:s text:c="5"/>8442<text:tab/> <text:s text:c="5"/>6800<text:tab/> <text:s text:c="6"/>273<text:tab/> <text:s text:c="7"/>15<text:tab/> <text:s text:c="8"/>0<text:tab/> <text:s text:c="8"/>0<text:tab/> <text:s text:c="8"/>0</text:p>
      <text:p text:style-name="P1"><text:s text:c="5"/>42.25<text:tab/> <text:s text:c="5"/>8497<text:tab/> <text:s text:c="5"/>6239<text:tab/> <text:s text:c="6"/>274<text:tab/> <text:s text:c="8"/>9<text:tab/> <text:s text:c="8"/>0<text:tab/> <text:s text:c="8"/>0<text:tab/> <text:s text:c="8"/>0</text:p>
      <text:p text:style-name="P1"><text:s text:c="5"/>42.35<text:tab/> <text:s text:c="5"/>8149<text:tab/> <text:s text:c="5"/>6578<text:tab/> <text:s text:c="6"/>271<text:tab/> <text:s text:c="7"/>10<text:tab/> <text:s text:c="8"/>0<text:tab/> <text:s text:c="8"/>0<text:tab/> <text:s text:c="8"/>0</text:p>
      <text:p text:style-name="P1"><text:s text:c="5"/>42.45<text:tab/> <text:s text:c="5"/>8616<text:tab/> <text:s text:c="5"/>6523<text:tab/> <text:s text:c="6"/>244<text:tab/> <text:s text:c="7"/>11<text:tab/> <text:s text:c="8"/>0<text:tab/> <text:s text:c="8"/>0<text:tab/> <text:s text:c="8"/>0</text:p>
      <text:p text:style-name="P1"><text:s text:c="5"/>42.55<text:tab/> <text:s text:c="5"/>8143<text:tab/> <text:s text:c="5"/>6115<text:tab/> <text:s text:c="6"/>208<text:tab/> <text:s text:c="7"/>14<text:tab/> <text:s text:c="8"/>0<text:tab/> <text:s text:c="8"/>0<text:tab/> <text:s text:c="8"/>0</text:p>
      <text:p text:style-name="P1"><text:s text:c="5"/>42.65<text:tab/> <text:s text:c="5"/>7686<text:tab/> <text:s text:c="5"/>5842<text:tab/> <text:s text:c="6"/>184<text:tab/> <text:s text:c="8"/>6<text:tab/> <text:s text:c="8"/>0<text:tab/> <text:s text:c="8"/>0<text:tab/> <text:s text:c="8"/>0</text:p>
      <text:p text:style-name="P1"><text:s text:c="5"/>42.75<text:tab/> <text:s text:c="5"/>8174<text:tab/> <text:s text:c="5"/>6089<text:tab/> <text:s text:c="6"/>183<text:tab/> <text:s text:c="8"/>8<text:tab/> <text:s text:c="8"/>0<text:tab/> <text:s text:c="8"/>0<text:tab/> <text:s text:c="8"/>0</text:p>
      <text:p text:style-name="P1"><text:s text:c="5"/>42.85<text:tab/> <text:s text:c="5"/>7453<text:tab/> <text:s text:c="5"/>5781<text:tab/> <text:s text:c="6"/>210<text:tab/> <text:s text:c="7"/>17<text:tab/> <text:s text:c="8"/>0<text:tab/> <text:s text:c="8"/>0<text:tab/> <text:s text:c="8"/>0</text:p>
      <text:p text:style-name="P1"><text:s text:c="5"/>42.95<text:tab/> <text:s text:c="5"/>7663<text:tab/> <text:s text:c="5"/>5758<text:tab/> <text:s text:c="6"/>217<text:tab/> <text:s text:c="8"/>6<text:tab/> <text:s text:c="8"/>0<text:tab/> <text:s text:c="8"/>0<text:tab/> <text:s text:c="8"/>0</text:p>
      <text:p text:style-name="P1"><text:s text:c="5"/>43.05<text:tab/> <text:s text:c="5"/>7291<text:tab/> <text:s text:c="5"/>5762<text:tab/> <text:s text:c="6"/>206<text:tab/> <text:s text:c="7"/>12<text:tab/> <text:s text:c="8"/>0<text:tab/> <text:s text:c="8"/>0<text:tab/> <text:s text:c="8"/>0</text:p>
      <text:p text:style-name="P1"><text:s text:c="5"/>43.15<text:tab/> <text:s text:c="5"/>7259<text:tab/> <text:s text:c="5"/>5441<text:tab/> <text:s text:c="6"/>184<text:tab/> <text:s text:c="7"/>11<text:tab/> <text:s text:c="8"/>0<text:tab/> <text:s text:c="8"/>0<text:tab/> <text:s text:c="8"/>0</text:p>
      <text:p text:style-name="P1"><text:s text:c="5"/>43.25<text:tab/> <text:s text:c="5"/>7181<text:tab/> <text:s text:c="5"/>5382<text:tab/> <text:s text:c="6"/>161<text:tab/> <text:s text:c="8"/>5<text:tab/> <text:s text:c="8"/>0<text:tab/> <text:s text:c="8"/>0<text:tab/> <text:s text:c="8"/>0</text:p>
      <text:p text:style-name="P1"><text:s text:c="5"/>43.35<text:tab/> <text:s text:c="5"/>6915<text:tab/> <text:s text:c="5"/>5073<text:tab/> <text:s text:c="6"/>191<text:tab/> <text:s text:c="8"/>7<text:tab/> <text:s text:c="8"/>0<text:tab/> <text:s text:c="8"/>0<text:tab/> <text:s text:c="8"/>0</text:p>
      <text:p text:style-name="P1"><text:s text:c="5"/>43.45<text:tab/> <text:s text:c="5"/>7176<text:tab/> <text:s text:c="5"/>5166<text:tab/> <text:s text:c="6"/>175<text:tab/> <text:s text:c="8"/>8<text:tab/> <text:s text:c="8"/>0<text:tab/> <text:s text:c="8"/>0<text:tab/> <text:s text:c="8"/>0</text:p>
      <text:p text:style-name="P1"><text:s text:c="5"/>43.55<text:tab/> <text:s text:c="5"/>6368<text:tab/> <text:s text:c="5"/>4911<text:tab/> <text:s text:c="6"/>156<text:tab/> <text:s text:c="7"/>13<text:tab/> <text:s text:c="8"/>0<text:tab/> <text:s text:c="8"/>0<text:tab/> <text:s text:c="8"/>0</text:p>
      <text:p text:style-name="P1"><text:s text:c="5"/>43.65<text:tab/> <text:s text:c="5"/>6616<text:tab/> <text:s text:c="5"/>4702<text:tab/> <text:s text:c="6"/>160<text:tab/> <text:s text:c="8"/>5<text:tab/> <text:s text:c="8"/>0<text:tab/> <text:s text:c="8"/>0<text:tab/> <text:s text:c="8"/>0</text:p>
      <text:p text:style-name="P1"><text:s text:c="5"/>43.75<text:tab/> <text:s text:c="5"/>6616<text:tab/> <text:s text:c="5"/>4806<text:tab/> <text:s text:c="6"/>173<text:tab/> <text:s text:c="8"/>5<text:tab/> <text:s text:c="8"/>0<text:tab/> <text:s text:c="8"/>0<text:tab/> <text:s text:c="8"/>0</text:p>
      <text:p text:style-name="P1"><text:s text:c="5"/>43.85<text:tab/> <text:s text:c="5"/>6415<text:tab/> <text:s text:c="5"/>4664<text:tab/> <text:s text:c="6"/>133<text:tab/> <text:s text:c="8"/>3<text:tab/> <text:s text:c="8"/>0<text:tab/> <text:s text:c="8"/>0<text:tab/> <text:s text:c="8"/>0</text:p>
      <text:p text:style-name="P1"><text:s text:c="5"/>43.95<text:tab/> <text:s text:c="5"/>6067<text:tab/> <text:s text:c="5"/>4286<text:tab/> <text:s text:c="6"/>140<text:tab/> <text:s text:c="8"/>6<text:tab/> <text:s text:c="8"/>0<text:tab/> <text:s text:c="8"/>0<text:tab/> <text:s text:c="8"/>0</text:p>
      <text:p text:style-name="P1"><text:s text:c="5"/>44.05<text:tab/> <text:s text:c="5"/>6133<text:tab/> <text:s text:c="5"/>4414<text:tab/> <text:s text:c="6"/>138<text:tab/> <text:s text:c="8"/>5<text:tab/> <text:s text:c="8"/>0<text:tab/> <text:s text:c="8"/>0<text:tab/> <text:s text:c="8"/>0</text:p>
      <text:p text:style-name="P1"><text:s text:c="5"/>44.15<text:tab/> <text:s text:c="5"/>5954<text:tab/> <text:s text:c="5"/>4287<text:tab/> <text:s text:c="6"/>141<text:tab/> <text:s text:c="8"/>8<text:tab/> <text:s text:c="8"/>0<text:tab/> <text:s text:c="8"/>0<text:tab/> <text:s text:c="8"/>0</text:p>
      <text:p text:style-name="P1"><text:s text:c="5"/>44.25<text:tab/> <text:s text:c="5"/>5775<text:tab/> <text:s text:c="5"/>4100<text:tab/> <text:s text:c="6"/>113<text:tab/> <text:s text:c="8"/>0<text:tab/> <text:s text:c="8"/>0<text:tab/> <text:s text:c="8"/>0<text:tab/> <text:s text:c="8"/>0</text:p>
      <text:p text:style-name="P1"><text:s text:c="5"/>44.35<text:tab/> <text:s text:c="5"/>5543<text:tab/> <text:s text:c="5"/>4080<text:tab/> <text:s text:c="6"/>151<text:tab/> <text:s text:c="8"/>4<text:tab/> <text:s text:c="8"/>0<text:tab/> <text:s text:c="8"/>0<text:tab/> <text:s text:c="8"/>0</text:p>
      <text:p text:style-name="P1"><text:s text:c="5"/>44.45<text:tab/> <text:s text:c="5"/>5719<text:tab/> <text:s text:c="5"/>4014<text:tab/> <text:s text:c="6"/>143<text:tab/> <text:s text:c="8"/>0<text:tab/> <text:s text:c="8"/>0<text:tab/> <text:s text:c="8"/>0<text:tab/> <text:s text:c="8"/>0</text:p>
      <text:p text:style-name="P1"><text:s text:c="5"/>44.55<text:tab/> <text:s text:c="5"/>5387<text:tab/> <text:s text:c="5"/>3934<text:tab/> <text:s text:c="6"/>114<text:tab/> <text:s text:c="8"/>0<text:tab/> <text:s text:c="8"/>0<text:tab/> <text:s text:c="8"/>0<text:tab/> <text:s text:c="8"/>0</text:p>
      <text:p text:style-name="P1"><text:s text:c="5"/>44.65<text:tab/> <text:s text:c="5"/>5603<text:tab/> <text:s text:c="5"/>3768<text:tab/> <text:s text:c="6"/>111<text:tab/> <text:s text:c="8"/>6<text:tab/> <text:s text:c="8"/>0<text:tab/> <text:s text:c="8"/>0<text:tab/> <text:s text:c="8"/>0</text:p>
      <text:p text:style-name="P1"><text:soft-page-break/><text:s text:c="5"/>44.75<text:tab/> <text:s text:c="5"/>5025<text:tab/> <text:s text:c="5"/>3560<text:tab/> <text:s text:c="6"/>122<text:tab/> <text:s text:c="8"/>2<text:tab/> <text:s text:c="8"/>0<text:tab/> <text:s text:c="8"/>0<text:tab/> <text:s text:c="8"/>0</text:p>
      <text:p text:style-name="P1"><text:s text:c="5"/>44.85<text:tab/> <text:s text:c="5"/>5000<text:tab/> <text:s text:c="5"/>3555<text:tab/> <text:s text:c="6"/>125<text:tab/> <text:s text:c="8"/>0<text:tab/> <text:s text:c="8"/>0<text:tab/> <text:s text:c="8"/>0<text:tab/> <text:s text:c="8"/>0</text:p>
      <text:p text:style-name="P1"><text:s text:c="5"/>44.95<text:tab/> <text:s text:c="5"/>5102<text:tab/> <text:s text:c="5"/>3605<text:tab/> <text:s text:c="6"/>104<text:tab/> <text:s text:c="8"/>0<text:tab/> <text:s text:c="8"/>0<text:tab/> <text:s text:c="8"/>0<text:tab/> <text:s text:c="8"/>0</text:p>
      <text:p text:style-name="P1"><text:s text:c="5"/>45.05<text:tab/> <text:s text:c="5"/>4711<text:tab/> <text:s text:c="5"/>3350<text:tab/> <text:s text:c="7"/>91<text:tab/> <text:s text:c="8"/>0<text:tab/> <text:s text:c="8"/>0<text:tab/> <text:s text:c="8"/>0<text:tab/> <text:s text:c="8"/>0</text:p>
      <text:p text:style-name="P1"><text:s text:c="5"/>45.15<text:tab/> <text:s text:c="5"/>5137<text:tab/> <text:s text:c="5"/>3344<text:tab/> <text:s text:c="6"/>120<text:tab/> <text:s text:c="8"/>0<text:tab/> <text:s text:c="8"/>0<text:tab/> <text:s text:c="8"/>0<text:tab/> <text:s text:c="8"/>0</text:p>
      <text:p text:style-name="P1"><text:s text:c="5"/>45.25<text:tab/> <text:s text:c="5"/>4534<text:tab/> <text:s text:c="5"/>3376<text:tab/> <text:s text:c="7"/>76<text:tab/> <text:s text:c="8"/>0<text:tab/> <text:s text:c="8"/>0<text:tab/> <text:s text:c="8"/>0<text:tab/> <text:s text:c="8"/>0</text:p>
      <text:p text:style-name="P1"><text:s text:c="5"/>45.35<text:tab/> <text:s text:c="5"/>4688<text:tab/> <text:s text:c="5"/>3083<text:tab/> <text:s text:c="6"/>105<text:tab/> <text:s text:c="8"/>0<text:tab/> <text:s text:c="8"/>0<text:tab/> <text:s text:c="8"/>0<text:tab/> <text:s text:c="8"/>0</text:p>
      <text:p text:style-name="P1"><text:s text:c="5"/>45.45<text:tab/> <text:s text:c="5"/>4418<text:tab/> <text:s text:c="5"/>2962<text:tab/> <text:s text:c="7"/>86<text:tab/> <text:s text:c="8"/>0<text:tab/> <text:s text:c="8"/>0<text:tab/> <text:s text:c="8"/>0<text:tab/> <text:s text:c="8"/>0</text:p>
      <text:p text:style-name="P1"><text:s text:c="5"/>45.55<text:tab/> <text:s text:c="5"/>4428<text:tab/> <text:s text:c="5"/>3012<text:tab/> <text:s text:c="7"/>78<text:tab/> <text:s text:c="8"/>0<text:tab/> <text:s text:c="8"/>0<text:tab/> <text:s text:c="8"/>0<text:tab/> <text:s text:c="8"/>0</text:p>
      <text:p text:style-name="P1"><text:s text:c="5"/>45.65<text:tab/> <text:s text:c="5"/>4460<text:tab/> <text:s text:c="5"/>3095<text:tab/> <text:s text:c="7"/>88<text:tab/> <text:s text:c="8"/>0<text:tab/> <text:s text:c="8"/>0<text:tab/> <text:s text:c="8"/>0<text:tab/> <text:s text:c="8"/>0</text:p>
      <text:p text:style-name="P1"><text:s text:c="5"/>45.75<text:tab/> <text:s text:c="5"/>4142<text:tab/> <text:s text:c="5"/>2836<text:tab/> <text:s text:c="7"/>94<text:tab/> <text:s text:c="8"/>0<text:tab/> <text:s text:c="8"/>0<text:tab/> <text:s text:c="8"/>0<text:tab/> <text:s text:c="8"/>0</text:p>
      <text:p text:style-name="P1"><text:s text:c="5"/>45.85<text:tab/> <text:s text:c="5"/>4201<text:tab/> <text:s text:c="5"/>2776<text:tab/> <text:s text:c="7"/>75<text:tab/> <text:s text:c="8"/>0<text:tab/> <text:s text:c="8"/>0<text:tab/> <text:s text:c="8"/>0<text:tab/> <text:s text:c="8"/>0</text:p>
      <text:p text:style-name="P1"><text:s text:c="5"/>45.95<text:tab/> <text:s text:c="5"/>3926<text:tab/> <text:s text:c="5"/>2738<text:tab/> <text:s text:c="7"/>82<text:tab/> <text:s text:c="8"/>0<text:tab/> <text:s text:c="8"/>0<text:tab/> <text:s text:c="8"/>0<text:tab/> <text:s text:c="8"/>0</text:p>
      <text:p text:style-name="P1"><text:s text:c="5"/>46.05<text:tab/> <text:s text:c="5"/>3975<text:tab/> <text:s text:c="5"/>2840<text:tab/> <text:s text:c="7"/>80<text:tab/> <text:s text:c="8"/>0<text:tab/> <text:s text:c="8"/>0<text:tab/> <text:s text:c="8"/>0<text:tab/> <text:s text:c="8"/>0</text:p>
      <text:p text:style-name="P1"><text:s text:c="5"/>46.15<text:tab/> <text:s text:c="5"/>3826<text:tab/> <text:s text:c="5"/>2746<text:tab/> <text:s text:c="7"/>80<text:tab/> <text:s text:c="8"/>0<text:tab/> <text:s text:c="8"/>0<text:tab/> <text:s text:c="8"/>0<text:tab/> <text:s text:c="8"/>0</text:p>
      <text:p text:style-name="P1"><text:s text:c="5"/>46.25<text:tab/> <text:s text:c="5"/>4188<text:tab/> <text:s text:c="5"/>2605<text:tab/> <text:s text:c="7"/>73<text:tab/> <text:s text:c="8"/>0<text:tab/> <text:s text:c="8"/>0<text:tab/> <text:s text:c="8"/>0<text:tab/> <text:s text:c="8"/>0</text:p>
      <text:p text:style-name="P1"><text:s text:c="5"/>46.35<text:tab/> <text:s text:c="5"/>3587<text:tab/> <text:s text:c="5"/>2485<text:tab/> <text:s text:c="7"/>56<text:tab/> <text:s text:c="8"/>0<text:tab/> <text:s text:c="8"/>0<text:tab/> <text:s text:c="8"/>0<text:tab/> <text:s text:c="8"/>0</text:p>
      <text:p text:style-name="P1"><text:s text:c="5"/>46.45<text:tab/> <text:s text:c="5"/>3512<text:tab/> <text:s text:c="5"/>2335<text:tab/> <text:s text:c="7"/>65<text:tab/> <text:s text:c="8"/>0<text:tab/> <text:s text:c="8"/>0<text:tab/> <text:s text:c="8"/>0<text:tab/> <text:s text:c="8"/>0</text:p>
      <text:p text:style-name="P1"><text:s text:c="5"/>46.55<text:tab/> <text:s text:c="5"/>3787<text:tab/> <text:s text:c="5"/>2331<text:tab/> <text:s text:c="7"/>67<text:tab/> <text:s text:c="8"/>0<text:tab/> <text:s text:c="8"/>0<text:tab/> <text:s text:c="8"/>0<text:tab/> <text:s text:c="8"/>0</text:p>
      <text:p text:style-name="P1"><text:s text:c="5"/>46.65<text:tab/> <text:s text:c="5"/>3330<text:tab/> <text:s text:c="5"/>2182<text:tab/> <text:s text:c="7"/>69<text:tab/> <text:s text:c="8"/>0<text:tab/> <text:s text:c="8"/>0<text:tab/> <text:s text:c="8"/>0<text:tab/> <text:s text:c="8"/>0</text:p>
      <text:p text:style-name="P1"><text:s text:c="5"/>46.75<text:tab/> <text:s text:c="5"/>3409<text:tab/> <text:s text:c="5"/>2162<text:tab/> <text:s text:c="7"/>51<text:tab/> <text:s text:c="8"/>0<text:tab/> <text:s text:c="8"/>0<text:tab/> <text:s text:c="8"/>0<text:tab/> <text:s text:c="8"/>0</text:p>
      <text:p text:style-name="P1"><text:s text:c="5"/>46.85<text:tab/> <text:s text:c="5"/>3218<text:tab/> <text:s text:c="5"/>2205<text:tab/> <text:s text:c="7"/>56<text:tab/> <text:s text:c="8"/>0<text:tab/> <text:s text:c="8"/>0<text:tab/> <text:s text:c="8"/>0<text:tab/> <text:s text:c="8"/>0</text:p>
      <text:p text:style-name="P1"><text:s text:c="5"/>46.95<text:tab/> <text:s text:c="5"/>3453<text:tab/> <text:s text:c="5"/>2148<text:tab/> <text:s text:c="7"/>62<text:tab/> <text:s text:c="8"/>0<text:tab/> <text:s text:c="8"/>0<text:tab/> <text:s text:c="8"/>0<text:tab/> <text:s text:c="8"/>0</text:p>
      <text:p text:style-name="P1"><text:s text:c="5"/>47.05<text:tab/> <text:s text:c="5"/>3019<text:tab/> <text:s text:c="5"/>1991<text:tab/> <text:s text:c="7"/>40<text:tab/> <text:s text:c="8"/>0<text:tab/> <text:s text:c="8"/>0<text:tab/> <text:s text:c="8"/>0<text:tab/> <text:s text:c="8"/>0</text:p>
      <text:p text:style-name="P1"><text:s text:c="5"/>47.15<text:tab/> <text:s text:c="5"/>3147<text:tab/> <text:s text:c="5"/>1958<text:tab/> <text:s text:c="7"/>41<text:tab/> <text:s text:c="8"/>0<text:tab/> <text:s text:c="8"/>0<text:tab/> <text:s text:c="8"/>0<text:tab/> <text:s text:c="8"/>0</text:p>
      <text:p text:style-name="P1"><text:s text:c="5"/>47.25<text:tab/> <text:s text:c="5"/>3293<text:tab/> <text:s text:c="5"/>2091<text:tab/> <text:s text:c="7"/>54<text:tab/> <text:s text:c="8"/>0<text:tab/> <text:s text:c="8"/>0<text:tab/> <text:s text:c="8"/>0<text:tab/> <text:s text:c="8"/>0</text:p>
      <text:p text:style-name="P1"><text:s text:c="5"/>47.35<text:tab/> <text:s text:c="5"/>2982<text:tab/> <text:s text:c="5"/>1892<text:tab/> <text:s text:c="7"/>52<text:tab/> <text:s text:c="8"/>0<text:tab/> <text:s text:c="8"/>0<text:tab/> <text:s text:c="8"/>0<text:tab/> <text:s text:c="8"/>0</text:p>
      <text:p text:style-name="P1"><text:s text:c="5"/>47.45<text:tab/> <text:s text:c="5"/>2892<text:tab/> <text:s text:c="5"/>1948<text:tab/> <text:s text:c="7"/>61<text:tab/> <text:s text:c="8"/>0<text:tab/> <text:s text:c="8"/>0<text:tab/> <text:s text:c="8"/>0<text:tab/> <text:s text:c="8"/>0</text:p>
      <text:p text:style-name="P1"><text:s text:c="5"/>47.55<text:tab/> <text:s text:c="5"/>2908<text:tab/> <text:s text:c="5"/>1828<text:tab/> <text:s text:c="7"/>54<text:tab/> <text:s text:c="8"/>0<text:tab/> <text:s text:c="8"/>0<text:tab/> <text:s text:c="8"/>0<text:tab/> <text:s text:c="8"/>0</text:p>
      <text:p text:style-name="P1"><text:s text:c="5"/>47.65<text:tab/> <text:s text:c="5"/>2846<text:tab/> <text:s text:c="5"/>1754<text:tab/> <text:s text:c="7"/>52<text:tab/> <text:s text:c="8"/>0<text:tab/> <text:s text:c="8"/>0<text:tab/> <text:s text:c="8"/>0<text:tab/> <text:s text:c="8"/>0</text:p>
      <text:p text:style-name="P1"><text:s text:c="5"/>47.75<text:tab/> <text:s text:c="5"/>2613<text:tab/> <text:s text:c="5"/>1662<text:tab/> <text:s text:c="7"/>39<text:tab/> <text:s text:c="8"/>0<text:tab/> <text:s text:c="8"/>0<text:tab/> <text:s text:c="8"/>0<text:tab/> <text:s text:c="8"/>0</text:p>
      <text:p text:style-name="P1"><text:s text:c="5"/>47.85<text:tab/> <text:s text:c="5"/>2625<text:tab/> <text:s text:c="5"/>1711<text:tab/> <text:s text:c="7"/>38<text:tab/> <text:s text:c="8"/>0<text:tab/> <text:s text:c="8"/>0<text:tab/> <text:s text:c="8"/>0<text:tab/> <text:s text:c="8"/>0</text:p>
      <text:p text:style-name="P1"><text:soft-page-break/><text:s text:c="5"/>47.95<text:tab/> <text:s text:c="5"/>2504<text:tab/> <text:s text:c="5"/>1525<text:tab/> <text:s text:c="7"/>58<text:tab/> <text:s text:c="8"/>0<text:tab/> <text:s text:c="8"/>0<text:tab/> <text:s text:c="8"/>0<text:tab/> <text:s text:c="8"/>0</text:p>
      <text:p text:style-name="P1"><text:s text:c="5"/>48.05<text:tab/> <text:s text:c="5"/>2523<text:tab/> <text:s text:c="5"/>1589<text:tab/> <text:s text:c="7"/>49<text:tab/> <text:s text:c="8"/>0<text:tab/> <text:s text:c="8"/>0<text:tab/> <text:s text:c="8"/>0<text:tab/> <text:s text:c="8"/>0</text:p>
      <text:p text:style-name="P1"><text:s text:c="5"/>48.15<text:tab/> <text:s text:c="5"/>2531<text:tab/> <text:s text:c="5"/>1571<text:tab/> <text:s text:c="7"/>46<text:tab/> <text:s text:c="8"/>0<text:tab/> <text:s text:c="8"/>0<text:tab/> <text:s text:c="8"/>0<text:tab/> <text:s text:c="8"/>0</text:p>
      <text:p text:style-name="P1"><text:s text:c="5"/>48.25<text:tab/> <text:s text:c="5"/>2316<text:tab/> <text:s text:c="5"/>1586<text:tab/> <text:s text:c="7"/>40<text:tab/> <text:s text:c="8"/>0<text:tab/> <text:s text:c="8"/>0<text:tab/> <text:s text:c="8"/>0<text:tab/> <text:s text:c="8"/>0</text:p>
      <text:p text:style-name="P1"><text:s text:c="5"/>48.35<text:tab/> <text:s text:c="5"/>2505<text:tab/> <text:s text:c="5"/>1406<text:tab/> <text:s text:c="7"/>47<text:tab/> <text:s text:c="8"/>0<text:tab/> <text:s text:c="8"/>0<text:tab/> <text:s text:c="8"/>0<text:tab/> <text:s text:c="8"/>0</text:p>
      <text:p text:style-name="P1"><text:s text:c="5"/>48.45<text:tab/> <text:s text:c="5"/>2248<text:tab/> <text:s text:c="5"/>1457<text:tab/> <text:s text:c="7"/>46<text:tab/> <text:s text:c="8"/>0<text:tab/> <text:s text:c="8"/>0<text:tab/> <text:s text:c="8"/>0<text:tab/> <text:s text:c="8"/>0</text:p>
      <text:p text:style-name="P1"><text:s text:c="5"/>48.55<text:tab/> <text:s text:c="5"/>2171<text:tab/> <text:s text:c="5"/>1342<text:tab/> <text:s text:c="7"/>40<text:tab/> <text:s text:c="8"/>0<text:tab/> <text:s text:c="8"/>0<text:tab/> <text:s text:c="8"/>0<text:tab/> <text:s text:c="8"/>0</text:p>
      <text:p text:style-name="P1"><text:s text:c="5"/>48.65<text:tab/> <text:s text:c="5"/>2110<text:tab/> <text:s text:c="5"/>1320<text:tab/> <text:s text:c="7"/>41<text:tab/> <text:s text:c="8"/>0<text:tab/> <text:s text:c="8"/>0<text:tab/> <text:s text:c="8"/>0<text:tab/> <text:s text:c="8"/>0</text:p>
      <text:p text:style-name="P1"><text:s text:c="5"/>48.75<text:tab/> <text:s text:c="5"/>2154<text:tab/> <text:s text:c="5"/>1324<text:tab/> <text:s text:c="7"/>36<text:tab/> <text:s text:c="8"/>0<text:tab/> <text:s text:c="8"/>0<text:tab/> <text:s text:c="8"/>0<text:tab/> <text:s text:c="8"/>0</text:p>
      <text:p text:style-name="P1"><text:s text:c="5"/>48.85<text:tab/> <text:s text:c="5"/>2051<text:tab/> <text:s text:c="5"/>1295<text:tab/> <text:s text:c="7"/>33<text:tab/> <text:s text:c="8"/>0<text:tab/> <text:s text:c="8"/>0<text:tab/> <text:s text:c="8"/>0<text:tab/> <text:s text:c="8"/>0</text:p>
      <text:p text:style-name="P1"><text:s text:c="5"/>48.95<text:tab/> <text:s text:c="5"/>2133<text:tab/> <text:s text:c="5"/>1229<text:tab/> <text:s text:c="7"/>41<text:tab/> <text:s text:c="8"/>0<text:tab/> <text:s text:c="8"/>0<text:tab/> <text:s text:c="8"/>0<text:tab/> <text:s text:c="8"/>0</text:p>
      <text:p text:style-name="P1"><text:s text:c="5"/>49.05<text:tab/> <text:s text:c="5"/>1924<text:tab/> <text:s text:c="5"/>1234<text:tab/> <text:s text:c="7"/>37<text:tab/> <text:s text:c="8"/>0<text:tab/> <text:s text:c="8"/>0<text:tab/> <text:s text:c="8"/>0<text:tab/> <text:s text:c="8"/>0</text:p>
      <text:p text:style-name="P1"><text:s text:c="5"/>49.15<text:tab/> <text:s text:c="5"/>1934<text:tab/> <text:s text:c="5"/>1121<text:tab/> <text:s text:c="7"/>31<text:tab/> <text:s text:c="8"/>0<text:tab/> <text:s text:c="8"/>0<text:tab/> <text:s text:c="8"/>0<text:tab/> <text:s text:c="8"/>0</text:p>
      <text:p text:style-name="P1"><text:s text:c="5"/>49.25<text:tab/> <text:s text:c="5"/>1744<text:tab/> <text:s text:c="5"/>1080<text:tab/> <text:s text:c="7"/>30<text:tab/> <text:s text:c="8"/>0<text:tab/> <text:s text:c="8"/>0<text:tab/> <text:s text:c="8"/>0<text:tab/> <text:s text:c="8"/>0</text:p>
      <text:p text:style-name="P1"><text:s text:c="5"/>49.35<text:tab/> <text:s text:c="5"/>1854<text:tab/> <text:s text:c="5"/>1126<text:tab/> <text:s text:c="7"/>33<text:tab/> <text:s text:c="8"/>0<text:tab/> <text:s text:c="8"/>0<text:tab/> <text:s text:c="8"/>0<text:tab/> <text:s text:c="8"/>0</text:p>
      <text:p text:style-name="P1"><text:s text:c="5"/>49.45<text:tab/> <text:s text:c="5"/>1668<text:tab/> <text:s text:c="5"/>1001<text:tab/> <text:s text:c="7"/>27<text:tab/> <text:s text:c="8"/>0<text:tab/> <text:s text:c="8"/>0<text:tab/> <text:s text:c="8"/>0<text:tab/> <text:s text:c="8"/>0</text:p>
      <text:p text:style-name="P1"><text:s text:c="5"/>49.55<text:tab/> <text:s text:c="5"/>1758<text:tab/> <text:s text:c="5"/>1034<text:tab/> <text:s text:c="7"/>21<text:tab/> <text:s text:c="8"/>0<text:tab/> <text:s text:c="8"/>0<text:tab/> <text:s text:c="8"/>0<text:tab/> <text:s text:c="8"/>0</text:p>
      <text:p text:style-name="P1"><text:s text:c="5"/>49.65<text:tab/> <text:s text:c="5"/>1681<text:tab/> <text:s text:c="6"/>988<text:tab/> <text:s text:c="7"/>38<text:tab/> <text:s text:c="8"/>0<text:tab/> <text:s text:c="8"/>0<text:tab/> <text:s text:c="8"/>0<text:tab/> <text:s text:c="8"/>0</text:p>
      <text:p text:style-name="P1"><text:s text:c="5"/>49.75<text:tab/> <text:s text:c="5"/>1684<text:tab/> <text:s text:c="6"/>949<text:tab/> <text:s text:c="7"/>33<text:tab/> <text:s text:c="8"/>0<text:tab/> <text:s text:c="8"/>0<text:tab/> <text:s text:c="8"/>0<text:tab/> <text:s text:c="8"/>0</text:p>
      <text:p text:style-name="P1"><text:s text:c="5"/>49.85<text:tab/> <text:s text:c="5"/>1598<text:tab/> <text:s text:c="6"/>957<text:tab/> <text:s text:c="7"/>30<text:tab/> <text:s text:c="8"/>0<text:tab/> <text:s text:c="8"/>0<text:tab/> <text:s text:c="8"/>0<text:tab/> <text:s text:c="8"/>0</text:p>
      <text:p text:style-name="P1"><text:s text:c="5"/>49.95<text:tab/> <text:s text:c="5"/>1480<text:tab/> <text:s text:c="6"/>893<text:tab/> <text:s text:c="7"/>32<text:tab/> <text:s text:c="8"/>0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5749"/>
    <meta:generator>LibreOffice/5.3.6.1$Linux_X86_64 LibreOffice_project/30$Build-1</meta:generator>
  </office:meta>
</office:document-meta>
</file>