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e5225" officeooo:paragraph-rsid="000e52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5"/>1293<text:tab/> <text:s text:c="6"/>993<text:tab/> <text:s text:c="6"/>135<text:tab/> <text:s text:c="8"/>0<text:tab/> <text:s text:c="8"/>0<text:tab/> <text:s text:c="8"/>0<text:tab/> <text:s text:c="8"/>0</text:p>
      <text:p text:style-name="P1"><text:s text:c="6"/>0.15<text:tab/> <text:s text:c="6"/>195<text:tab/> <text:s text:c="8"/>6<text:tab/> <text:s text:c="8"/>1<text:tab/> <text:s text:c="8"/>0<text:tab/> <text:s text:c="8"/>0<text:tab/> <text:s text:c="8"/>0<text:tab/> <text:s text:c="8"/>0</text:p>
      <text:p text:style-name="P1"><text:s text:c="6"/>0.25<text:tab/> <text:s text:c="5"/>1436<text:tab/> <text:s text:c="7"/>61<text:tab/> <text:s text:c="8"/>4<text:tab/> <text:s text:c="8"/>0<text:tab/> <text:s text:c="8"/>1<text:tab/> <text:s text:c="6"/>513<text:tab/> <text:s text:c="4"/>71647</text:p>
      <text:p text:style-name="P1"><text:s text:c="6"/>0.35<text:tab/> <text:s text:c="5"/>5511<text:tab/> <text:s text:c="6"/>411<text:tab/> <text:s text:c="8"/>5<text:tab/> <text:s text:c="8"/>0<text:tab/> <text:s text:c="7"/>59<text:tab/> <text:s text:c="5"/>4461<text:tab/> <text:s text:c="2"/>1016216</text:p>
      <text:p text:style-name="P1"><text:s text:c="6"/>0.45<text:tab/> <text:s text:c="4"/>16585<text:tab/> <text:s text:c="5"/>1895<text:tab/> <text:s text:c="7"/>27<text:tab/> <text:s text:c="7"/>17<text:tab/> <text:s text:c="5"/>1004<text:tab/> <text:s text:c="4"/>17557<text:tab/> <text:s text:c="2"/>2787666</text:p>
      <text:p text:style-name="P1"><text:s text:c="6"/>0.55<text:tab/> <text:s text:c="4"/>30726<text:tab/> <text:s text:c="5"/>5143<text:tab/> <text:s text:c="6"/>145<text:tab/> <text:s text:c="6"/>190<text:tab/> <text:s text:c="5"/>5088<text:tab/> <text:s text:c="4"/>91546<text:tab/> <text:s text:c="2"/>5083408</text:p>
      <text:p text:style-name="P1"><text:s text:c="6"/>0.65<text:tab/> <text:s text:c="4"/>52543<text:tab/> <text:s text:c="4"/>11354<text:tab/> <text:s text:c="6"/>565<text:tab/> <text:s text:c="5"/>1018<text:tab/> <text:s text:c="4"/>16037<text:tab/> <text:s text:c="3"/>245164<text:tab/> <text:s text:c="2"/>5505975</text:p>
      <text:p text:style-name="P1"><text:s text:c="6"/>0.75<text:tab/> <text:s text:c="4"/>79696<text:tab/> <text:s text:c="4"/>20717<text:tab/> <text:s text:c="5"/>1790<text:tab/> <text:s text:c="5"/>3569<text:tab/> <text:s text:c="4"/>40250<text:tab/> <text:s text:c="3"/>496016<text:tab/> <text:s text:c="2"/>5851253</text:p>
      <text:p text:style-name="P1"><text:s text:c="6"/>0.85<text:tab/> <text:s text:c="3"/>128618<text:tab/> <text:s text:c="4"/>35758<text:tab/> <text:s text:c="5"/>4319<text:tab/> <text:s text:c="4"/>10310<text:tab/> <text:s text:c="4"/>83919<text:tab/> <text:s text:c="3"/>807906<text:tab/> <text:s text:c="2"/>5718868</text:p>
      <text:p text:style-name="P1"><text:s text:c="6"/>0.95<text:tab/> <text:s text:c="3"/>157074<text:tab/> <text:s text:c="4"/>53451<text:tab/> <text:s text:c="5"/>9355<text:tab/> <text:s text:c="4"/>24087<text:tab/> <text:s text:c="3"/>154269<text:tab/> <text:s text:c="2"/>1053304<text:tab/> <text:s text:c="2"/>5576492</text:p>
      <text:p text:style-name="P1"><text:s text:c="6"/>1.05<text:tab/> <text:s text:c="3"/>199857<text:tab/> <text:s text:c="4"/>78114<text:tab/> <text:s text:c="4"/>17615<text:tab/> <text:s text:c="4"/>46837<text:tab/> <text:s text:c="3"/>251193<text:tab/> <text:s text:c="2"/>1373253<text:tab/> <text:s text:c="2"/>5806075</text:p>
      <text:p text:style-name="P1"><text:s text:c="6"/>1.15<text:tab/> <text:s text:c="3"/>244879<text:tab/> <text:s text:c="3"/>109303<text:tab/> <text:s text:c="4"/>30702<text:tab/> <text:s text:c="4"/>81405<text:tab/> <text:s text:c="3"/>369838<text:tab/> <text:s text:c="2"/>1626241<text:tab/> <text:s text:c="2"/>5221334</text:p>
      <text:p text:style-name="P1"><text:s text:c="6"/>1.25<text:tab/> <text:s text:c="3"/>312998<text:tab/> <text:s text:c="3"/>140304<text:tab/> <text:s text:c="4"/>49291<text:tab/> <text:s text:c="3"/>130462<text:tab/> <text:s text:c="3"/>508473<text:tab/> <text:s text:c="2"/>1794606<text:tab/> <text:s text:c="2"/>4723550</text:p>
      <text:p text:style-name="P1"><text:s text:c="6"/>1.35<text:tab/> <text:s text:c="3"/>366388<text:tab/> <text:s text:c="3"/>177701<text:tab/> <text:s text:c="4"/>74988<text:tab/> <text:s text:c="3"/>191735<text:tab/> <text:s text:c="3"/>661996<text:tab/> <text:s text:c="2"/>1989701<text:tab/> <text:s text:c="2"/>4011262</text:p>
      <text:p text:style-name="P1"><text:s text:c="6"/>1.45<text:tab/> <text:s text:c="3"/>398963<text:tab/> <text:s text:c="3"/>213905<text:tab/> <text:s text:c="3"/>106196<text:tab/> <text:s text:c="3"/>265893<text:tab/> <text:s text:c="3"/>820027<text:tab/> <text:s text:c="2"/>2204428<text:tab/> <text:s text:c="2"/>3596938</text:p>
      <text:p text:style-name="P1"><text:s text:c="6"/>1.55<text:tab/> <text:s text:c="3"/>451520<text:tab/> <text:s text:c="3"/>260245<text:tab/> <text:s text:c="3"/>145255<text:tab/> <text:s text:c="3"/>350078<text:tab/> <text:s text:c="3"/>967044<text:tab/> <text:s text:c="2"/>2405021<text:tab/> <text:s text:c="2"/>3337201</text:p>
      <text:p text:style-name="P1"><text:s text:c="6"/>1.65<text:tab/> <text:s text:c="3"/>500048<text:tab/> <text:s text:c="3"/>301337<text:tab/> <text:s text:c="3"/>189409<text:tab/> <text:s text:c="3"/>443063<text:tab/> <text:s text:c="2"/>1111868<text:tab/> <text:s text:c="2"/>2584360<text:tab/> <text:s text:c="2"/>2920332</text:p>
      <text:p text:style-name="P1"><text:s text:c="6"/>1.75<text:tab/> <text:s text:c="3"/>612930<text:tab/> <text:s text:c="3"/>372242<text:tab/> <text:s text:c="3"/>241296<text:tab/> <text:s text:c="3"/>541727<text:tab/> <text:s text:c="2"/>1248246<text:tab/> <text:s text:c="2"/>2790628<text:tab/> <text:s text:c="2"/>2696131</text:p>
      <text:p text:style-name="P1"><text:s text:c="6"/>1.85<text:tab/> <text:s text:c="3"/>599792<text:tab/> <text:s text:c="3"/>398047<text:tab/> <text:s text:c="3"/>299721<text:tab/> <text:s text:c="3"/>643379<text:tab/> <text:s text:c="2"/>1371061<text:tab/> <text:s text:c="2"/>2905056<text:tab/> <text:s text:c="2"/>2483684</text:p>
      <text:p text:style-name="P1"><text:s text:c="6"/>1.95<text:tab/> <text:s text:c="3"/>650735<text:tab/> <text:s text:c="3"/>453117<text:tab/> <text:s text:c="3"/>359550<text:tab/> <text:s text:c="3"/>746563<text:tab/> <text:s text:c="2"/>1473484<text:tab/> <text:s text:c="2"/>2904846<text:tab/> <text:s text:c="2"/>2121370</text:p>
      <text:p text:style-name="P1"><text:s text:c="6"/>2.05<text:tab/> <text:s text:c="3"/>690138<text:tab/> <text:s text:c="3"/>495003<text:tab/> <text:s text:c="3"/>424786<text:tab/> <text:s text:c="3"/>845105<text:tab/> <text:s text:c="2"/>1560332<text:tab/> <text:s text:c="2"/>2847594<text:tab/> <text:s text:c="2"/>1665245</text:p>
      <text:p text:style-name="P1"><text:s text:c="6"/>2.15<text:tab/> <text:s text:c="3"/>817915<text:tab/> <text:s text:c="3"/>557955<text:tab/> <text:s text:c="3"/>490808<text:tab/> <text:s text:c="3"/>940914<text:tab/> <text:s text:c="2"/>1635062<text:tab/> <text:s text:c="2"/>2777784<text:tab/> <text:s text:c="2"/>1142385</text:p>
      <text:p text:style-name="P1"><text:s text:c="6"/>2.25<text:tab/> <text:s text:c="3"/>774752<text:tab/> <text:s text:c="3"/>612462<text:tab/> <text:s text:c="3"/>562858<text:tab/> <text:s text:c="2"/>1036390<text:tab/> <text:s text:c="2"/>1696463<text:tab/> <text:s text:c="2"/>2698652<text:tab/> <text:s text:c="3"/>921403</text:p>
      <text:p text:style-name="P1"><text:s text:c="6"/>2.35<text:tab/> <text:s text:c="3"/>815648<text:tab/> <text:s text:c="3"/>646939<text:tab/> <text:s text:c="3"/>627941<text:tab/> <text:s text:c="2"/>1120881<text:tab/> <text:s text:c="2"/>1737182<text:tab/> <text:s text:c="2"/>2634196<text:tab/> <text:s text:c="3"/>208617</text:p>
      <text:p text:style-name="P1"><text:s text:c="6"/>2.45<text:tab/> <text:s text:c="3"/>845222<text:tab/> <text:s text:c="3"/>681087<text:tab/> <text:s text:c="3"/>704140<text:tab/> <text:s text:c="2"/>1200896<text:tab/> <text:s text:c="2"/>1770668<text:tab/> <text:s text:c="2"/>2521186<text:tab/> <text:s text:c="3"/>121074</text:p>
      <text:p text:style-name="P1"><text:s text:c="6"/>2.55<text:tab/> <text:s text:c="3"/>976437<text:tab/> <text:s text:c="3"/>747067<text:tab/> <text:s text:c="3"/>768860<text:tab/> <text:s text:c="2"/>1269933<text:tab/> <text:s text:c="2"/>1787258<text:tab/> <text:s text:c="2"/>2429580<text:tab/> <text:s text:c="3"/>106915</text:p>
      <text:p text:style-name="P1"><text:s text:c="6"/>2.65<text:tab/> <text:s text:c="3"/>906013<text:tab/> <text:s text:c="3"/>763809<text:tab/> <text:s text:c="3"/>835062<text:tab/> <text:s text:c="2"/>1331127<text:tab/> <text:s text:c="2"/>1796437<text:tab/> <text:s text:c="2"/>2310261<text:tab/> <text:s text:c="4"/>96362</text:p>
      <text:p text:style-name="P1"><text:s text:c="6"/>2.75<text:tab/> <text:s text:c="3"/>937154<text:tab/> <text:s text:c="3"/>841410<text:tab/> <text:s text:c="3"/>902336<text:tab/> <text:s text:c="2"/>1388567<text:tab/> <text:s text:c="2"/>1801420<text:tab/> <text:s text:c="2"/>2142354<text:tab/> <text:s text:c="4"/>86511</text:p>
      <text:p text:style-name="P1"><text:s text:c="6"/>2.85<text:tab/> <text:s text:c="3"/>954559<text:tab/> <text:s text:c="3"/>835689<text:tab/> <text:s text:c="3"/>960719<text:tab/> <text:s text:c="2"/>1433742<text:tab/> <text:s text:c="2"/>1791674<text:tab/> <text:s text:c="2"/>1987538<text:tab/> <text:s text:c="4"/>79216</text:p>
      <text:p text:style-name="P1"><text:s text:c="6"/>2.95<text:tab/> <text:s text:c="2"/>1085935<text:tab/> <text:s text:c="3"/>901172<text:tab/> <text:s text:c="2"/>1014445<text:tab/> <text:s text:c="2"/>1468501<text:tab/> <text:s text:c="2"/>1775201<text:tab/> <text:s text:c="2"/>1828724<text:tab/> <text:s text:c="4"/>72111</text:p>
      <text:p text:style-name="P1"><text:s text:c="6"/>3.05<text:tab/> <text:s text:c="3"/>996674<text:tab/> <text:s text:c="3"/>900684<text:tab/> <text:s text:c="2"/>1069593<text:tab/> <text:s text:c="2"/>1494374<text:tab/> <text:s text:c="2"/>1754823<text:tab/> <text:s text:c="2"/>1684176<text:tab/> <text:s text:c="4"/>59314</text:p>
      <text:p text:style-name="P1"><text:soft-page-break/><text:s text:c="6"/>3.15<text:tab/> <text:s text:c="2"/>1016401<text:tab/> <text:s text:c="3"/>943495<text:tab/> <text:s text:c="2"/>1114494<text:tab/> <text:s text:c="2"/>1516712<text:tab/> <text:s text:c="2"/>1725489<text:tab/> <text:s text:c="2"/>1584268<text:tab/> <text:s text:c="4"/>49476</text:p>
      <text:p text:style-name="P1"><text:s text:c="6"/>3.25<text:tab/> <text:s text:c="2"/>1025651<text:tab/> <text:s text:c="3"/>986484<text:tab/> <text:s text:c="2"/>1160981<text:tab/> <text:s text:c="2"/>1533985<text:tab/> <text:s text:c="2"/>1691669<text:tab/> <text:s text:c="2"/>1488019<text:tab/> <text:s text:c="4"/>38374</text:p>
      <text:p text:style-name="P1"><text:s text:c="6"/>3.35<text:tab/> <text:s text:c="2"/>1153759<text:tab/> <text:s text:c="2"/>1010932<text:tab/> <text:s text:c="2"/>1201540<text:tab/> <text:s text:c="2"/>1538076<text:tab/> <text:s text:c="2"/>1658007<text:tab/> <text:s text:c="2"/>1404286<text:tab/> <text:s text:c="4"/>29565</text:p>
      <text:p text:style-name="P1"><text:s text:c="6"/>3.45<text:tab/> <text:s text:c="2"/>1043439<text:tab/> <text:s text:c="3"/>999812<text:tab/> <text:s text:c="2"/>1213310<text:tab/> <text:s text:c="2"/>1537638<text:tab/> <text:s text:c="2"/>1621366<text:tab/> <text:s text:c="2"/>1329170<text:tab/> <text:s text:c="4"/>22435</text:p>
      <text:p text:style-name="P1"><text:s text:c="6"/>3.55<text:tab/> <text:s text:c="2"/>1054133<text:tab/> <text:s text:c="2"/>1029890<text:tab/> <text:s text:c="2"/>1265714<text:tab/> <text:s text:c="2"/>1535408<text:tab/> <text:s text:c="2"/>1576705<text:tab/> <text:s text:c="2"/>1255715<text:tab/> <text:s text:c="4"/>18781</text:p>
      <text:p text:style-name="P1"><text:s text:c="6"/>3.65<text:tab/> <text:s text:c="2"/>1053106<text:tab/> <text:s text:c="2"/>1063948<text:tab/> <text:s text:c="2"/>1278421<text:tab/> <text:s text:c="2"/>1521261<text:tab/> <text:s text:c="2"/>1528997<text:tab/> <text:s text:c="2"/>1148912<text:tab/> <text:s text:c="4"/>13771</text:p>
      <text:p text:style-name="P1"><text:s text:c="6"/>3.75<text:tab/> <text:s text:c="2"/>1175357<text:tab/> <text:s text:c="2"/>1076603<text:tab/> <text:s text:c="2"/>1299953<text:tab/> <text:s text:c="2"/>1507999<text:tab/> <text:s text:c="2"/>1472615<text:tab/> <text:s text:c="2"/>1042422<text:tab/> <text:s text:c="5"/>9464</text:p>
      <text:p text:style-name="P1"><text:s text:c="6"/>3.85<text:tab/> <text:s text:c="2"/>1057222<text:tab/> <text:s text:c="2"/>1052001<text:tab/> <text:s text:c="2"/>1308108<text:tab/> <text:s text:c="2"/>1489343<text:tab/> <text:s text:c="2"/>1416376<text:tab/> <text:s text:c="3"/>943662<text:tab/> <text:s text:c="5"/>5973</text:p>
      <text:p text:style-name="P1"><text:s text:c="6"/>3.95<text:tab/> <text:s text:c="2"/>1062659<text:tab/> <text:s text:c="2"/>1077146<text:tab/> <text:s text:c="2"/>1324909<text:tab/> <text:s text:c="2"/>1467054<text:tab/> <text:s text:c="2"/>1359455<text:tab/> <text:s text:c="3"/>851100<text:tab/> <text:s text:c="5"/>2152</text:p>
      <text:p text:style-name="P1"><text:s text:c="6"/>4.05<text:tab/> <text:s text:c="2"/>1106810<text:tab/> <text:s text:c="2"/>1118227<text:tab/> <text:s text:c="2"/>1323425<text:tab/> <text:s text:c="2"/>1442843<text:tab/> <text:s text:c="2"/>1303659<text:tab/> <text:s text:c="3"/>768885<text:tab/> <text:s text:c="8"/>2</text:p>
      <text:p text:style-name="P1"><text:s text:c="6"/>4.15<text:tab/> <text:s text:c="2"/>1113204<text:tab/> <text:s text:c="2"/>1084325<text:tab/> <text:s text:c="2"/>1328711<text:tab/> <text:s text:c="2"/>1413957<text:tab/> <text:s text:c="2"/>1241046<text:tab/> <text:s text:c="3"/>674926<text:tab/> <text:s text:c="8"/>0</text:p>
      <text:p text:style-name="P1"><text:s text:c="6"/>4.25<text:tab/> <text:s text:c="2"/>1046528<text:tab/> <text:s text:c="2"/>1086132<text:tab/> <text:s text:c="2"/>1314594<text:tab/> <text:s text:c="2"/>1384393<text:tab/> <text:s text:c="2"/>1187895<text:tab/> <text:s text:c="3"/>573388<text:tab/> <text:s text:c="8"/>0</text:p>
      <text:p text:style-name="P1"><text:s text:c="6"/>4.35<text:tab/> <text:s text:c="2"/>1033935<text:tab/> <text:s text:c="2"/>1068413<text:tab/> <text:s text:c="2"/>1320299<text:tab/> <text:s text:c="2"/>1348697<text:tab/> <text:s text:c="2"/>1131430<text:tab/> <text:s text:c="3"/>516616<text:tab/> <text:s text:c="8"/>0</text:p>
      <text:p text:style-name="P1"><text:s text:c="6"/>4.45<text:tab/> <text:s text:c="2"/>1141118<text:tab/> <text:s text:c="2"/>1136306<text:tab/> <text:s text:c="2"/>1306785<text:tab/> <text:s text:c="2"/>1317205<text:tab/> <text:s text:c="2"/>1079406<text:tab/> <text:s text:c="3"/>493063<text:tab/> <text:s text:c="8"/>0</text:p>
      <text:p text:style-name="P1"><text:s text:c="6"/>4.55<text:tab/> <text:s text:c="2"/>1014052<text:tab/> <text:s text:c="2"/>1058489<text:tab/> <text:s text:c="2"/>1303630<text:tab/> <text:s text:c="2"/>1276992<text:tab/> <text:s text:c="2"/>1031514<text:tab/> <text:s text:c="3"/>468076<text:tab/> <text:s text:c="8"/>0</text:p>
      <text:p text:style-name="P1"><text:s text:c="6"/>4.65<text:tab/> <text:s text:c="2"/>1009186<text:tab/> <text:s text:c="2"/>1072939<text:tab/> <text:s text:c="2"/>1284726<text:tab/> <text:s text:c="2"/>1243628<text:tab/> <text:s text:c="3"/>982363<text:tab/> <text:s text:c="3"/>441919<text:tab/> <text:s text:c="8"/>0</text:p>
      <text:p text:style-name="P1"><text:s text:c="6"/>4.75<text:tab/> <text:s text:c="2"/>1041835<text:tab/> <text:s text:c="2"/>1066474<text:tab/> <text:s text:c="2"/>1262319<text:tab/> <text:s text:c="2"/>1204443<text:tab/> <text:s text:c="3"/>934572<text:tab/> <text:s text:c="3"/>425218<text:tab/> <text:s text:c="8"/>0</text:p>
      <text:p text:style-name="P1"><text:s text:c="6"/>4.85<text:tab/> <text:s text:c="2"/>1039551<text:tab/> <text:s text:c="2"/>1087313<text:tab/> <text:s text:c="2"/>1249319<text:tab/> <text:s text:c="2"/>1161444<text:tab/> <text:s text:c="3"/>890132<text:tab/> <text:s text:c="3"/>389291<text:tab/> <text:s text:c="8"/>0</text:p>
      <text:p text:style-name="P1"><text:s text:c="6"/>4.95<text:tab/> <text:s text:c="3"/>966081<text:tab/> <text:s text:c="2"/>1029062<text:tab/> <text:s text:c="2"/>1234355<text:tab/> <text:s text:c="2"/>1123455<text:tab/> <text:s text:c="3"/>846846<text:tab/> <text:s text:c="3"/>351467<text:tab/> <text:s text:c="8"/>0</text:p>
      <text:p text:style-name="P1"><text:s text:c="6"/>5.05<text:tab/> <text:s text:c="3"/>954130<text:tab/> <text:s text:c="2"/>1035372<text:tab/> <text:s text:c="2"/>1204920<text:tab/> <text:s text:c="2"/>1083052<text:tab/> <text:s text:c="3"/>805864<text:tab/> <text:s text:c="3"/>330897<text:tab/> <text:s text:c="8"/>0</text:p>
      <text:p text:style-name="P1"><text:s text:c="6"/>5.15<text:tab/> <text:s text:c="2"/>1044083<text:tab/> <text:s text:c="2"/>1075994<text:tab/> <text:s text:c="2"/>1184481<text:tab/> <text:s text:c="2"/>1045472<text:tab/> <text:s text:c="3"/>764009<text:tab/> <text:s text:c="3"/>322746<text:tab/> <text:s text:c="8"/>0</text:p>
      <text:p text:style-name="P1"><text:s text:c="6"/>5.25<text:tab/> <text:s text:c="3"/>922828<text:tab/> <text:s text:c="3"/>992986<text:tab/> <text:s text:c="2"/>1152130<text:tab/> <text:s text:c="2"/>1004028<text:tab/> <text:s text:c="3"/>729631<text:tab/> <text:s text:c="3"/>312993<text:tab/> <text:s text:c="8"/>0</text:p>
      <text:p text:style-name="P1"><text:s text:c="6"/>5.35<text:tab/> <text:s text:c="3"/>907219<text:tab/> <text:s text:c="3"/>998127<text:tab/> <text:s text:c="2"/>1128197<text:tab/> <text:s text:c="3"/>967242<text:tab/> <text:s text:c="3"/>698451<text:tab/> <text:s text:c="3"/>301027<text:tab/> <text:s text:c="8"/>0</text:p>
      <text:p text:style-name="P1"><text:s text:c="6"/>5.45<text:tab/> <text:s text:c="3"/>934339<text:tab/> <text:s text:c="2"/>1012248<text:tab/> <text:s text:c="2"/>1101792<text:tab/> <text:s text:c="3"/>933816<text:tab/> <text:s text:c="3"/>664314<text:tab/> <text:s text:c="3"/>291378<text:tab/> <text:s text:c="8"/>0</text:p>
      <text:p text:style-name="P1"><text:s text:c="6"/>5.55<text:tab/> <text:s text:c="3"/>927480<text:tab/> <text:s text:c="3"/>963755<text:tab/> <text:s text:c="2"/>1073244<text:tab/> <text:s text:c="3"/>895199<text:tab/> <text:s text:c="3"/>634986<text:tab/> <text:s text:c="3"/>274572<text:tab/> <text:s text:c="8"/>0</text:p>
      <text:p text:style-name="P1"><text:s text:c="6"/>5.65<text:tab/> <text:s text:c="3"/>855829<text:tab/> <text:s text:c="3"/>949143<text:tab/> <text:s text:c="2"/>1050312<text:tab/> <text:s text:c="3"/>860414<text:tab/> <text:s text:c="3"/>611645<text:tab/> <text:s text:c="3"/>245410<text:tab/> <text:s text:c="8"/>0</text:p>
      <text:p text:style-name="P1"><text:s text:c="6"/>5.75<text:tab/> <text:s text:c="3"/>878583<text:tab/> <text:s text:c="3"/>963678<text:tab/> <text:s text:c="2"/>1013153<text:tab/> <text:s text:c="3"/>823366<text:tab/> <text:s text:c="3"/>588734<text:tab/> <text:s text:c="3"/>213100<text:tab/> <text:s text:c="8"/>0</text:p>
      <text:p text:style-name="P1"><text:s text:c="6"/>5.85<text:tab/> <text:s text:c="3"/>870353<text:tab/> <text:s text:c="3"/>914689<text:tab/> <text:s text:c="3"/>995235<text:tab/> <text:s text:c="3"/>796556<text:tab/> <text:s text:c="3"/>564366<text:tab/> <text:s text:c="3"/>194113<text:tab/> <text:s text:c="8"/>0</text:p>
      <text:p text:style-name="P1"><text:s text:c="6"/>5.95<text:tab/> <text:s text:c="3"/>798728<text:tab/> <text:s text:c="3"/>882382<text:tab/> <text:s text:c="3"/>964385<text:tab/> <text:s text:c="3"/>758845<text:tab/> <text:s text:c="3"/>542240<text:tab/> <text:s text:c="3"/>179038<text:tab/> <text:s text:c="8"/>0</text:p>
      <text:p text:style-name="P1"><text:s text:c="6"/>6.05<text:tab/> <text:s text:c="3"/>826138<text:tab/> <text:s text:c="3"/>924248<text:tab/> <text:s text:c="3"/>929376<text:tab/> <text:s text:c="3"/>726692<text:tab/> <text:s text:c="3"/>519886<text:tab/> <text:s text:c="3"/>151863<text:tab/> <text:s text:c="8"/>0</text:p>
      <text:p text:style-name="P1"><text:s text:c="6"/>6.15<text:tab/> <text:s text:c="3"/>815809<text:tab/> <text:s text:c="3"/>861799<text:tab/> <text:s text:c="3"/>906190<text:tab/> <text:s text:c="3"/>696683<text:tab/> <text:s text:c="3"/>499322<text:tab/> <text:s text:c="3"/>131019<text:tab/> <text:s text:c="8"/>0</text:p>
      <text:p text:style-name="P1"><text:s text:c="6"/>6.25<text:tab/> <text:s text:c="3"/>747565<text:tab/> <text:s text:c="3"/>827786<text:tab/> <text:s text:c="3"/>877023<text:tab/> <text:s text:c="3"/>668747<text:tab/> <text:s text:c="3"/>478218<text:tab/> <text:s text:c="3"/>104629<text:tab/> <text:s text:c="8"/>0</text:p>
      <text:p text:style-name="P1"><text:soft-page-break/><text:s text:c="6"/>6.35<text:tab/> <text:s text:c="3"/>767651<text:tab/> <text:s text:c="3"/>866403<text:tab/> <text:s text:c="3"/>852408<text:tab/> <text:s text:c="3"/>636131<text:tab/> <text:s text:c="3"/>456628<text:tab/> <text:s text:c="4"/>87604<text:tab/> <text:s text:c="8"/>0</text:p>
      <text:p text:style-name="P1"><text:s text:c="6"/>6.45<text:tab/> <text:s text:c="3"/>757400<text:tab/> <text:s text:c="3"/>806765<text:tab/> <text:s text:c="3"/>824150<text:tab/> <text:s text:c="3"/>610127<text:tab/> <text:s text:c="3"/>435620<text:tab/> <text:s text:c="4"/>84043<text:tab/> <text:s text:c="8"/>0</text:p>
      <text:p text:style-name="P1"><text:s text:c="6"/>6.55<text:tab/> <text:s text:c="3"/>694787<text:tab/> <text:s text:c="3"/>772240<text:tab/> <text:s text:c="3"/>793985<text:tab/> <text:s text:c="3"/>588180<text:tab/> <text:s text:c="3"/>414949<text:tab/> <text:s text:c="4"/>78237<text:tab/> <text:s text:c="8"/>0</text:p>
      <text:p text:style-name="P1"><text:s text:c="6"/>6.65<text:tab/> <text:s text:c="3"/>711152<text:tab/> <text:s text:c="3"/>806261<text:tab/> <text:s text:c="3"/>773378<text:tab/> <text:s text:c="3"/>561663<text:tab/> <text:s text:c="3"/>397411<text:tab/> <text:s text:c="4"/>75526<text:tab/> <text:s text:c="8"/>0</text:p>
      <text:p text:style-name="P1"><text:s text:c="6"/>6.75<text:tab/> <text:s text:c="3"/>701272<text:tab/> <text:s text:c="3"/>750553<text:tab/> <text:s text:c="3"/>742384<text:tab/> <text:s text:c="3"/>538019<text:tab/> <text:s text:c="3"/>381016<text:tab/> <text:s text:c="4"/>74424<text:tab/> <text:s text:c="8"/>0</text:p>
      <text:p text:style-name="P1"><text:s text:c="6"/>6.85<text:tab/> <text:s text:c="3"/>672893<text:tab/> <text:s text:c="3"/>754946<text:tab/> <text:s text:c="3"/>720814<text:tab/> <text:s text:c="3"/>518774<text:tab/> <text:s text:c="3"/>366878<text:tab/> <text:s text:c="4"/>73424<text:tab/> <text:s text:c="8"/>0</text:p>
      <text:p text:style-name="P1"><text:s text:c="6"/>6.95<text:tab/> <text:s text:c="3"/>626384<text:tab/> <text:s text:c="3"/>712102<text:tab/> <text:s text:c="3"/>693890<text:tab/> <text:s text:c="3"/>497185<text:tab/> <text:s text:c="3"/>354058<text:tab/> <text:s text:c="4"/>68749<text:tab/> <text:s text:c="8"/>0</text:p>
      <text:p text:style-name="P1"><text:s text:c="6"/>7.05<text:tab/> <text:s text:c="3"/>650013<text:tab/> <text:s text:c="3"/>694828<text:tab/> <text:s text:c="3"/>670177<text:tab/> <text:s text:c="3"/>478525<text:tab/> <text:s text:c="3"/>339162<text:tab/> <text:s text:c="4"/>70986<text:tab/> <text:s text:c="8"/>0</text:p>
      <text:p text:style-name="P1"><text:s text:c="6"/>7.15<text:tab/> <text:s text:c="3"/>620222<text:tab/> <text:s text:c="3"/>697649<text:tab/> <text:s text:c="3"/>649281<text:tab/> <text:s text:c="3"/>457659<text:tab/> <text:s text:c="3"/>323068<text:tab/> <text:s text:c="4"/>71593<text:tab/> <text:s text:c="8"/>0</text:p>
      <text:p text:style-name="P1"><text:s text:c="6"/>7.25<text:tab/> <text:s text:c="3"/>576923<text:tab/> <text:s text:c="3"/>657963<text:tab/> <text:s text:c="3"/>624993<text:tab/> <text:s text:c="3"/>438986<text:tab/> <text:s text:c="3"/>308039<text:tab/> <text:s text:c="4"/>72545<text:tab/> <text:s text:c="8"/>0</text:p>
      <text:p text:style-name="P1"><text:s text:c="6"/>7.35<text:tab/> <text:s text:c="3"/>622571<text:tab/> <text:s text:c="3"/>671688<text:tab/> <text:s text:c="3"/>598653<text:tab/> <text:s text:c="3"/>418862<text:tab/> <text:s text:c="3"/>295891<text:tab/> <text:s text:c="4"/>74861<text:tab/> <text:s text:c="8"/>0</text:p>
      <text:p text:style-name="P1"><text:s text:c="6"/>7.45<text:tab/> <text:s text:c="3"/>543526<text:tab/> <text:s text:c="3"/>610876<text:tab/> <text:s text:c="3"/>581515<text:tab/> <text:s text:c="3"/>403232<text:tab/> <text:s text:c="3"/>285128<text:tab/> <text:s text:c="4"/>73081<text:tab/> <text:s text:c="8"/>0</text:p>
      <text:p text:style-name="P1"><text:s text:c="6"/>7.55<text:tab/> <text:s text:c="3"/>529254<text:tab/> <text:s text:c="3"/>624414<text:tab/> <text:s text:c="3"/>556459<text:tab/> <text:s text:c="3"/>386704<text:tab/> <text:s text:c="3"/>275202<text:tab/> <text:s text:c="4"/>73169<text:tab/> <text:s text:c="8"/>0</text:p>
      <text:p text:style-name="P1"><text:s text:c="6"/>7.65<text:tab/> <text:s text:c="3"/>571521<text:tab/> <text:s text:c="3"/>601131<text:tab/> <text:s text:c="3"/>539354<text:tab/> <text:s text:c="3"/>371163<text:tab/> <text:s text:c="3"/>264577<text:tab/> <text:s text:c="4"/>69462<text:tab/> <text:s text:c="8"/>0</text:p>
      <text:p text:style-name="P1"><text:s text:c="6"/>7.75<text:tab/> <text:s text:c="3"/>498361<text:tab/> <text:s text:c="3"/>588703<text:tab/> <text:s text:c="3"/>521832<text:tab/> <text:s text:c="3"/>356302<text:tab/> <text:s text:c="3"/>255052<text:tab/> <text:s text:c="4"/>68580<text:tab/> <text:s text:c="8"/>0</text:p>
      <text:p text:style-name="P1"><text:s text:c="6"/>7.85<text:tab/> <text:s text:c="3"/>505328<text:tab/> <text:s text:c="3"/>558326<text:tab/> <text:s text:c="3"/>501669<text:tab/> <text:s text:c="3"/>343272<text:tab/> <text:s text:c="3"/>244952<text:tab/> <text:s text:c="4"/>67589<text:tab/> <text:s text:c="8"/>0</text:p>
      <text:p text:style-name="P1"><text:s text:c="6"/>7.95<text:tab/> <text:s text:c="3"/>498678<text:tab/> <text:s text:c="3"/>554757<text:tab/> <text:s text:c="3"/>485154<text:tab/> <text:s text:c="3"/>330633<text:tab/> <text:s text:c="3"/>233153<text:tab/> <text:s text:c="4"/>63388<text:tab/> <text:s text:c="8"/>0</text:p>
      <text:p text:style-name="P1"><text:s text:c="6"/>8.05<text:tab/> <text:s text:c="3"/>455913<text:tab/> <text:s text:c="3"/>523135<text:tab/> <text:s text:c="3"/>461780<text:tab/> <text:s text:c="3"/>316069<text:tab/> <text:s text:c="3"/>224339<text:tab/> <text:s text:c="4"/>61294<text:tab/> <text:s text:c="8"/>0</text:p>
      <text:p text:style-name="P1"><text:s text:c="6"/>8.15<text:tab/> <text:s text:c="3"/>492401<text:tab/> <text:s text:c="3"/>535031<text:tab/> <text:s text:c="3"/>449479<text:tab/> <text:s text:c="3"/>303173<text:tab/> <text:s text:c="3"/>215703<text:tab/> <text:s text:c="4"/>56459<text:tab/> <text:s text:c="8"/>0</text:p>
      <text:p text:style-name="P1"><text:s text:c="6"/>8.25<text:tab/> <text:s text:c="3"/>427072<text:tab/> <text:s text:c="3"/>484842<text:tab/> <text:s text:c="3"/>432667<text:tab/> <text:s text:c="3"/>292321<text:tab/> <text:s text:c="3"/>207329<text:tab/> <text:s text:c="4"/>48117<text:tab/> <text:s text:c="8"/>0</text:p>
      <text:p text:style-name="P1"><text:s text:c="6"/>8.35<text:tab/> <text:s text:c="3"/>435816<text:tab/> <text:s text:c="3"/>503882<text:tab/> <text:s text:c="3"/>416692<text:tab/> <text:s text:c="3"/>280611<text:tab/> <text:s text:c="3"/>200542<text:tab/> <text:s text:c="4"/>43441<text:tab/> <text:s text:c="8"/>0</text:p>
      <text:p text:style-name="P1"><text:s text:c="6"/>8.45<text:tab/> <text:s text:c="3"/>428827<text:tab/> <text:s text:c="3"/>463713<text:tab/> <text:s text:c="3"/>400056<text:tab/> <text:s text:c="3"/>271182<text:tab/> <text:s text:c="3"/>192526<text:tab/> <text:s text:c="4"/>41605<text:tab/> <text:s text:c="8"/>0</text:p>
      <text:p text:style-name="P1"><text:s text:c="6"/>8.55<text:tab/> <text:s text:c="3"/>410624<text:tab/> <text:s text:c="3"/>473487<text:tab/> <text:s text:c="3"/>387653<text:tab/> <text:s text:c="3"/>260345<text:tab/> <text:s text:c="3"/>183506<text:tab/> <text:s text:c="4"/>39170<text:tab/> <text:s text:c="8"/>0</text:p>
      <text:p text:style-name="P1"><text:s text:c="6"/>8.65<text:tab/> <text:s text:c="3"/>401982<text:tab/> <text:s text:c="3"/>435779<text:tab/> <text:s text:c="3"/>373688<text:tab/> <text:s text:c="3"/>251052<text:tab/> <text:s text:c="3"/>175468<text:tab/> <text:s text:c="4"/>36024<text:tab/> <text:s text:c="8"/>0</text:p>
      <text:p text:style-name="P1"><text:s text:c="6"/>8.75<text:tab/> <text:s text:c="3"/>383727<text:tab/> <text:s text:c="3"/>437179<text:tab/> <text:s text:c="3"/>359945<text:tab/> <text:s text:c="3"/>241777<text:tab/> <text:s text:c="3"/>169418<text:tab/> <text:s text:c="4"/>35258<text:tab/> <text:s text:c="8"/>0</text:p>
      <text:p text:style-name="P1"><text:s text:c="6"/>8.85<text:tab/> <text:s text:c="3"/>357294<text:tab/> <text:s text:c="3"/>411435<text:tab/> <text:s text:c="3"/>345341<text:tab/> <text:s text:c="3"/>231915<text:tab/> <text:s text:c="3"/>163814<text:tab/> <text:s text:c="4"/>35138<text:tab/> <text:s text:c="8"/>0</text:p>
      <text:p text:style-name="P1"><text:s text:c="6"/>8.95<text:tab/> <text:s text:c="3"/>385065<text:tab/> <text:s text:c="3"/>417561<text:tab/> <text:s text:c="3"/>334271<text:tab/> <text:s text:c="3"/>223982<text:tab/> <text:s text:c="3"/>157790<text:tab/> <text:s text:c="4"/>35690<text:tab/> <text:s text:c="8"/>0</text:p>
      <text:p text:style-name="P1"><text:s text:c="6"/>9.05<text:tab/> <text:s text:c="3"/>334989<text:tab/> <text:s text:c="3"/>386431<text:tab/> <text:s text:c="3"/>319626<text:tab/> <text:s text:c="3"/>215633<text:tab/> <text:s text:c="3"/>152609<text:tab/> <text:s text:c="4"/>34126<text:tab/> <text:s text:c="8"/>0</text:p>
      <text:p text:style-name="P1"><text:s text:c="6"/>9.15<text:tab/> <text:s text:c="3"/>360466<text:tab/> <text:s text:c="3"/>393296<text:tab/> <text:s text:c="3"/>310140<text:tab/> <text:s text:c="3"/>209714<text:tab/> <text:s text:c="3"/>149018<text:tab/> <text:s text:c="4"/>34241<text:tab/> <text:s text:c="8"/>0</text:p>
      <text:p text:style-name="P1"><text:s text:c="6"/>9.25<text:tab/> <text:s text:c="3"/>312595<text:tab/> <text:s text:c="3"/>366546<text:tab/> <text:s text:c="3"/>298056<text:tab/> <text:s text:c="3"/>201280<text:tab/> <text:s text:c="3"/>144176<text:tab/> <text:s text:c="4"/>33552<text:tab/> <text:s text:c="8"/>0</text:p>
      <text:p text:style-name="P1"><text:s text:c="6"/>9.35<text:tab/> <text:s text:c="3"/>317638<text:tab/> <text:s text:c="3"/>359705<text:tab/> <text:s text:c="3"/>288161<text:tab/> <text:s text:c="3"/>195316<text:tab/> <text:s text:c="3"/>138921<text:tab/> <text:s text:c="4"/>32475<text:tab/> <text:s text:c="8"/>0</text:p>
      <text:p text:style-name="P1"><text:s text:c="6"/>9.45<text:tab/> <text:s text:c="3"/>313427<text:tab/> <text:s text:c="3"/>349973<text:tab/> <text:s text:c="3"/>276561<text:tab/> <text:s text:c="3"/>187994<text:tab/> <text:s text:c="3"/>135266<text:tab/> <text:s text:c="4"/>29778<text:tab/> <text:s text:c="8"/>0</text:p>
      <text:p text:style-name="P1"><text:soft-page-break/><text:s text:c="6"/>9.55<text:tab/> <text:s text:c="3"/>298806<text:tab/> <text:s text:c="3"/>335417<text:tab/> <text:s text:c="3"/>267551<text:tab/> <text:s text:c="3"/>180317<text:tab/> <text:s text:c="3"/>130824<text:tab/> <text:s text:c="4"/>27287<text:tab/> <text:s text:c="8"/>0</text:p>
      <text:p text:style-name="P1"><text:s text:c="6"/>9.65<text:tab/> <text:s text:c="3"/>294721<text:tab/> <text:s text:c="3"/>326717<text:tab/> <text:s text:c="3"/>255965<text:tab/> <text:s text:c="3"/>176135<text:tab/> <text:s text:c="3"/>125775<text:tab/> <text:s text:c="4"/>22683<text:tab/> <text:s text:c="8"/>0</text:p>
      <text:p text:style-name="P1"><text:s text:c="6"/>9.75<text:tab/> <text:s text:c="3"/>280501<text:tab/> <text:s text:c="3"/>324518<text:tab/> <text:s text:c="3"/>249064<text:tab/> <text:s text:c="3"/>169971<text:tab/> <text:s text:c="3"/>120688<text:tab/> <text:s text:c="4"/>21188<text:tab/> <text:s text:c="8"/>0</text:p>
      <text:p text:style-name="P1"><text:s text:c="6"/>9.85<text:tab/> <text:s text:c="3"/>274719<text:tab/> <text:s text:c="3"/>298737<text:tab/> <text:s text:c="3"/>239547<text:tab/> <text:s text:c="3"/>164709<text:tab/> <text:s text:c="3"/>115800<text:tab/> <text:s text:c="4"/>20536<text:tab/> <text:s text:c="8"/>0</text:p>
      <text:p text:style-name="P1"><text:s text:c="6"/>9.95<text:tab/> <text:s text:c="3"/>260835<text:tab/> <text:s text:c="3"/>304346<text:tab/> <text:s text:c="3"/>228385<text:tab/> <text:s text:c="3"/>159449<text:tab/> <text:s text:c="3"/>111676<text:tab/> <text:s text:c="4"/>19912<text:tab/> <text:s text:c="8"/>0</text:p>
      <text:p text:style-name="P1"><text:s text:c="5"/>10.05<text:tab/> <text:s text:c="3"/>257596<text:tab/> <text:s text:c="3"/>288693<text:tab/> <text:s text:c="3"/>221933<text:tab/> <text:s text:c="3"/>153743<text:tab/> <text:s text:c="3"/>108245<text:tab/> <text:s text:c="4"/>19845<text:tab/> <text:s text:c="8"/>0</text:p>
      <text:p text:style-name="P1"><text:s text:c="5"/>10.15<text:tab/> <text:s text:c="3"/>245971<text:tab/> <text:s text:c="3"/>272590<text:tab/> <text:s text:c="3"/>215151<text:tab/> <text:s text:c="3"/>149544<text:tab/> <text:s text:c="3"/>104653<text:tab/> <text:s text:c="4"/>19230<text:tab/> <text:s text:c="8"/>0</text:p>
      <text:p text:style-name="P1"><text:s text:c="5"/>10.25<text:tab/> <text:s text:c="3"/>227944<text:tab/> <text:s text:c="3"/>270289<text:tab/> <text:s text:c="3"/>207728<text:tab/> <text:s text:c="3"/>143545<text:tab/> <text:s text:c="3"/>100693<text:tab/> <text:s text:c="4"/>19684<text:tab/> <text:s text:c="8"/>0</text:p>
      <text:p text:style-name="P1"><text:s text:c="5"/>10.35<text:tab/> <text:s text:c="3"/>244911<text:tab/> <text:s text:c="3"/>267390<text:tab/> <text:s text:c="3"/>199647<text:tab/> <text:s text:c="3"/>139023<text:tab/> <text:s text:c="4"/>96858<text:tab/> <text:s text:c="4"/>19636<text:tab/> <text:s text:c="8"/>0</text:p>
      <text:p text:style-name="P1"><text:s text:c="5"/>10.45<text:tab/> <text:s text:c="3"/>214427<text:tab/> <text:s text:c="3"/>253796<text:tab/> <text:s text:c="3"/>191804<text:tab/> <text:s text:c="3"/>134938<text:tab/> <text:s text:c="4"/>93145<text:tab/> <text:s text:c="4"/>20071<text:tab/> <text:s text:c="8"/>0</text:p>
      <text:p text:style-name="P1"><text:s text:c="5"/>10.55<text:tab/> <text:s text:c="3"/>230532<text:tab/> <text:s text:c="3"/>243296<text:tab/> <text:s text:c="3"/>185525<text:tab/> <text:s text:c="3"/>130733<text:tab/> <text:s text:c="4"/>90739<text:tab/> <text:s text:c="4"/>20392<text:tab/> <text:s text:c="8"/>0</text:p>
      <text:p text:style-name="P1"><text:s text:c="5"/>10.65<text:tab/> <text:s text:c="3"/>209689<text:tab/> <text:s text:c="3"/>242330<text:tab/> <text:s text:c="3"/>180577<text:tab/> <text:s text:c="3"/>128030<text:tab/> <text:s text:c="4"/>87681<text:tab/> <text:s text:c="4"/>20732<text:tab/> <text:s text:c="8"/>0</text:p>
      <text:p text:style-name="P1"><text:s text:c="5"/>10.75<text:tab/> <text:s text:c="3"/>206853<text:tab/> <text:s text:c="3"/>230150<text:tab/> <text:s text:c="3"/>174048<text:tab/> <text:s text:c="3"/>122910<text:tab/> <text:s text:c="4"/>83898<text:tab/> <text:s text:c="4"/>20983<text:tab/> <text:s text:c="8"/>0</text:p>
      <text:p text:style-name="P1"><text:s text:c="5"/>10.85<text:tab/> <text:s text:c="3"/>197858<text:tab/> <text:s text:c="3"/>227255<text:tab/> <text:s text:c="3"/>169358<text:tab/> <text:s text:c="3"/>120015<text:tab/> <text:s text:c="4"/>80753<text:tab/> <text:s text:c="4"/>20705<text:tab/> <text:s text:c="8"/>0</text:p>
      <text:p text:style-name="P1"><text:s text:c="5"/>10.95<text:tab/> <text:s text:c="3"/>193479<text:tab/> <text:s text:c="3"/>209453<text:tab/> <text:s text:c="3"/>162484<text:tab/> <text:s text:c="3"/>115291<text:tab/> <text:s text:c="4"/>78344<text:tab/> <text:s text:c="4"/>20575<text:tab/> <text:s text:c="8"/>0</text:p>
      <text:p text:style-name="P1"><text:s text:c="5"/>11.05<text:tab/> <text:s text:c="3"/>184576<text:tab/> <text:s text:c="3"/>213532<text:tab/> <text:s text:c="3"/>157313<text:tab/> <text:s text:c="3"/>113064<text:tab/> <text:s text:c="4"/>75333<text:tab/> <text:s text:c="4"/>20794<text:tab/> <text:s text:c="8"/>0</text:p>
      <text:p text:style-name="P1"><text:s text:c="5"/>11.15<text:tab/> <text:s text:c="3"/>189660<text:tab/> <text:s text:c="3"/>206877<text:tab/> <text:s text:c="3"/>153554<text:tab/> <text:s text:c="3"/>109929<text:tab/> <text:s text:c="4"/>72420<text:tab/> <text:s text:c="4"/>21471<text:tab/> <text:s text:c="8"/>0</text:p>
      <text:p text:style-name="P1"><text:s text:c="5"/>11.25<text:tab/> <text:s text:c="3"/>164597<text:tab/> <text:s text:c="3"/>195316<text:tab/> <text:s text:c="3"/>146492<text:tab/> <text:s text:c="3"/>106570<text:tab/> <text:s text:c="4"/>70280<text:tab/> <text:s text:c="4"/>21293<text:tab/> <text:s text:c="8"/>0</text:p>
      <text:p text:style-name="P1"><text:s text:c="5"/>11.35<text:tab/> <text:s text:c="3"/>177396<text:tab/> <text:s text:c="3"/>193358<text:tab/> <text:s text:c="3"/>143395<text:tab/> <text:s text:c="3"/>103933<text:tab/> <text:s text:c="4"/>68222<text:tab/> <text:s text:c="4"/>22175<text:tab/> <text:s text:c="8"/>0</text:p>
      <text:p text:style-name="P1"><text:s text:c="5"/>11.45<text:tab/> <text:s text:c="3"/>162974<text:tab/> <text:s text:c="3"/>182673<text:tab/> <text:s text:c="3"/>137883<text:tab/> <text:s text:c="3"/>101476<text:tab/> <text:s text:c="4"/>66419<text:tab/> <text:s text:c="4"/>21893<text:tab/> <text:s text:c="8"/>0</text:p>
      <text:p text:style-name="P1"><text:s text:c="5"/>11.55<text:tab/> <text:s text:c="3"/>159980<text:tab/> <text:s text:c="3"/>178082<text:tab/> <text:s text:c="3"/>133567<text:tab/> <text:s text:c="4"/>97866<text:tab/> <text:s text:c="4"/>64234<text:tab/> <text:s text:c="4"/>20598<text:tab/> <text:s text:c="8"/>0</text:p>
      <text:p text:style-name="P1"><text:s text:c="5"/>11.65<text:tab/> <text:s text:c="3"/>161646<text:tab/> <text:s text:c="3"/>179744<text:tab/> <text:s text:c="3"/>130986<text:tab/> <text:s text:c="4"/>95530<text:tab/> <text:s text:c="4"/>62282<text:tab/> <text:s text:c="4"/>19921<text:tab/> <text:s text:c="8"/>0</text:p>
      <text:p text:style-name="P1"><text:s text:c="5"/>11.75<text:tab/> <text:s text:c="3"/>146928<text:tab/> <text:s text:c="3"/>171454<text:tab/> <text:s text:c="3"/>125699<text:tab/> <text:s text:c="4"/>93307<text:tab/> <text:s text:c="4"/>60936<text:tab/> <text:s text:c="4"/>19750<text:tab/> <text:s text:c="8"/>0</text:p>
      <text:p text:style-name="P1"><text:s text:c="5"/>11.85<text:tab/> <text:s text:c="3"/>146187<text:tab/> <text:s text:c="3"/>161189<text:tab/> <text:s text:c="3"/>121363<text:tab/> <text:s text:c="4"/>90640<text:tab/> <text:s text:c="4"/>58052<text:tab/> <text:s text:c="4"/>19440<text:tab/> <text:s text:c="8"/>0</text:p>
      <text:p text:style-name="P1"><text:s text:c="5"/>11.95<text:tab/> <text:s text:c="3"/>137548<text:tab/> <text:s text:c="3"/>159420<text:tab/> <text:s text:c="3"/>118668<text:tab/> <text:s text:c="4"/>87954<text:tab/> <text:s text:c="4"/>55851<text:tab/> <text:s text:c="4"/>19091<text:tab/> <text:s text:c="8"/>0</text:p>
      <text:p text:style-name="P1"><text:s text:c="5"/>12.05<text:tab/> <text:s text:c="3"/>141977<text:tab/> <text:s text:c="3"/>154350<text:tab/> <text:s text:c="3"/>113974<text:tab/> <text:s text:c="4"/>86380<text:tab/> <text:s text:c="4"/>53558<text:tab/> <text:s text:c="4"/>19214<text:tab/> <text:s text:c="8"/>0</text:p>
      <text:p text:style-name="P1"><text:s text:c="5"/>12.15<text:tab/> <text:s text:c="3"/>124188<text:tab/> <text:s text:c="3"/>147986<text:tab/> <text:s text:c="3"/>110860<text:tab/> <text:s text:c="4"/>83647<text:tab/> <text:s text:c="4"/>51726<text:tab/> <text:s text:c="4"/>19467<text:tab/> <text:s text:c="8"/>0</text:p>
      <text:p text:style-name="P1"><text:s text:c="5"/>12.25<text:tab/> <text:s text:c="3"/>134018<text:tab/> <text:s text:c="3"/>145570<text:tab/> <text:s text:c="3"/>107659<text:tab/> <text:s text:c="4"/>81578<text:tab/> <text:s text:c="4"/>49450<text:tab/> <text:s text:c="4"/>19020<text:tab/> <text:s text:c="8"/>0</text:p>
      <text:p text:style-name="P1"><text:s text:c="5"/>12.35<text:tab/> <text:s text:c="3"/>121273<text:tab/> <text:s text:c="3"/>137485<text:tab/> <text:s text:c="3"/>103881<text:tab/> <text:s text:c="4"/>79963<text:tab/> <text:s text:c="4"/>47785<text:tab/> <text:s text:c="4"/>18561<text:tab/> <text:s text:c="8"/>0</text:p>
      <text:p text:style-name="P1"><text:s text:c="5"/>12.45<text:tab/> <text:s text:c="3"/>126931<text:tab/> <text:s text:c="3"/>139495<text:tab/> <text:s text:c="3"/>101987<text:tab/> <text:s text:c="4"/>77976<text:tab/> <text:s text:c="4"/>46409<text:tab/> <text:s text:c="4"/>17852<text:tab/> <text:s text:c="8"/>0</text:p>
      <text:p text:style-name="P1"><text:s text:c="5"/>12.55<text:tab/> <text:s text:c="3"/>117166<text:tab/> <text:s text:c="3"/>129946<text:tab/> <text:s text:c="4"/>98180<text:tab/> <text:s text:c="4"/>76082<text:tab/> <text:s text:c="4"/>44818<text:tab/> <text:s text:c="4"/>17904<text:tab/> <text:s text:c="8"/>0</text:p>
      <text:p text:style-name="P1"><text:s text:c="5"/>12.65<text:tab/> <text:s text:c="3"/>110529<text:tab/> <text:s text:c="3"/>128577<text:tab/> <text:s text:c="4"/>95805<text:tab/> <text:s text:c="4"/>74125<text:tab/> <text:s text:c="4"/>43371<text:tab/> <text:s text:c="4"/>17399<text:tab/> <text:s text:c="8"/>0</text:p>
      <text:p text:style-name="P1"><text:soft-page-break/><text:s text:c="5"/>12.75<text:tab/> <text:s text:c="3"/>114746<text:tab/> <text:s text:c="3"/>124990<text:tab/> <text:s text:c="4"/>92847<text:tab/> <text:s text:c="4"/>72590<text:tab/> <text:s text:c="4"/>42209<text:tab/> <text:s text:c="4"/>17202<text:tab/> <text:s text:c="8"/>0</text:p>
      <text:p text:style-name="P1"><text:s text:c="5"/>12.85<text:tab/> <text:s text:c="3"/>100401<text:tab/> <text:s text:c="3"/>118524<text:tab/> <text:s text:c="4"/>88912<text:tab/> <text:s text:c="4"/>70853<text:tab/> <text:s text:c="4"/>40854<text:tab/> <text:s text:c="4"/>16615<text:tab/> <text:s text:c="8"/>0</text:p>
      <text:p text:style-name="P1"><text:s text:c="5"/>12.95<text:tab/> <text:s text:c="3"/>107617<text:tab/> <text:s text:c="3"/>119334<text:tab/> <text:s text:c="4"/>87030<text:tab/> <text:s text:c="4"/>69279<text:tab/> <text:s text:c="4"/>39610<text:tab/> <text:s text:c="4"/>15488<text:tab/> <text:s text:c="8"/>0</text:p>
      <text:p text:style-name="P1"><text:s text:c="5"/>13.05<text:tab/> <text:s text:c="3"/>104651<text:tab/> <text:s text:c="3"/>113335<text:tab/> <text:s text:c="4"/>85124<text:tab/> <text:s text:c="4"/>67501<text:tab/> <text:s text:c="4"/>38338<text:tab/> <text:s text:c="4"/>14560<text:tab/> <text:s text:c="8"/>0</text:p>
      <text:p text:style-name="P1"><text:s text:c="5"/>13.15<text:tab/> <text:s text:c="4"/>95149<text:tab/> <text:s text:c="3"/>109580<text:tab/> <text:s text:c="4"/>82507<text:tab/> <text:s text:c="4"/>66306<text:tab/> <text:s text:c="4"/>36249<text:tab/> <text:s text:c="4"/>13919<text:tab/> <text:s text:c="8"/>0</text:p>
      <text:p text:style-name="P1"><text:s text:c="5"/>13.25<text:tab/> <text:s text:c="4"/>98166<text:tab/> <text:s text:c="3"/>109409<text:tab/> <text:s text:c="4"/>80158<text:tab/> <text:s text:c="4"/>64684<text:tab/> <text:s text:c="4"/>34910<text:tab/> <text:s text:c="4"/>13790<text:tab/> <text:s text:c="8"/>0</text:p>
      <text:p text:style-name="P1"><text:s text:c="5"/>13.35<text:tab/> <text:s text:c="4"/>91126<text:tab/> <text:s text:c="3"/>103300<text:tab/> <text:s text:c="4"/>77162<text:tab/> <text:s text:c="4"/>62681<text:tab/> <text:s text:c="4"/>33382<text:tab/> <text:s text:c="4"/>13813<text:tab/> <text:s text:c="8"/>0</text:p>
      <text:p text:style-name="P1"><text:s text:c="5"/>13.45<text:tab/> <text:s text:c="4"/>87008<text:tab/> <text:s text:c="3"/>100790<text:tab/> <text:s text:c="4"/>75696<text:tab/> <text:s text:c="4"/>61745<text:tab/> <text:s text:c="4"/>32285<text:tab/> <text:s text:c="4"/>13964<text:tab/> <text:s text:c="8"/>0</text:p>
      <text:p text:style-name="P1"><text:s text:c="5"/>13.55<text:tab/> <text:s text:c="4"/>89166<text:tab/> <text:s text:c="4"/>97338<text:tab/> <text:s text:c="4"/>74035<text:tab/> <text:s text:c="4"/>59785<text:tab/> <text:s text:c="4"/>30163<text:tab/> <text:s text:c="4"/>14033<text:tab/> <text:s text:c="8"/>0</text:p>
      <text:p text:style-name="P1"><text:s text:c="5"/>13.65<text:tab/> <text:s text:c="4"/>87353<text:tab/> <text:s text:c="4"/>96312<text:tab/> <text:s text:c="4"/>71071<text:tab/> <text:s text:c="4"/>59359<text:tab/> <text:s text:c="4"/>28255<text:tab/> <text:s text:c="4"/>14052<text:tab/> <text:s text:c="8"/>0</text:p>
      <text:p text:style-name="P1"><text:s text:c="5"/>13.75<text:tab/> <text:s text:c="4"/>79531<text:tab/> <text:s text:c="4"/>91649<text:tab/> <text:s text:c="4"/>69287<text:tab/> <text:s text:c="4"/>57915<text:tab/> <text:s text:c="4"/>26454<text:tab/> <text:s text:c="4"/>14497<text:tab/> <text:s text:c="8"/>0</text:p>
      <text:p text:style-name="P1"><text:s text:c="5"/>13.85<text:tab/> <text:s text:c="4"/>82283<text:tab/> <text:s text:c="4"/>89243<text:tab/> <text:s text:c="4"/>67704<text:tab/> <text:s text:c="4"/>56197<text:tab/> <text:s text:c="4"/>25339<text:tab/> <text:s text:c="4"/>14876<text:tab/> <text:s text:c="8"/>0</text:p>
      <text:p text:style-name="P1"><text:s text:c="5"/>13.95<text:tab/> <text:s text:c="4"/>76499<text:tab/> <text:s text:c="4"/>86533<text:tab/> <text:s text:c="4"/>66422<text:tab/> <text:s text:c="4"/>54493<text:tab/> <text:s text:c="4"/>24237<text:tab/> <text:s text:c="4"/>14767<text:tab/> <text:s text:c="8"/>0</text:p>
      <text:p text:style-name="P1"><text:s text:c="5"/>14.05<text:tab/> <text:s text:c="4"/>73014<text:tab/> <text:s text:c="4"/>86695<text:tab/> <text:s text:c="4"/>64401<text:tab/> <text:s text:c="4"/>53506<text:tab/> <text:s text:c="4"/>23211<text:tab/> <text:s text:c="4"/>13119<text:tab/> <text:s text:c="8"/>0</text:p>
      <text:p text:style-name="P1"><text:s text:c="5"/>14.15<text:tab/> <text:s text:c="4"/>75966<text:tab/> <text:s text:c="4"/>82203<text:tab/> <text:s text:c="4"/>63074<text:tab/> <text:s text:c="4"/>51828<text:tab/> <text:s text:c="4"/>22445<text:tab/> <text:s text:c="4"/>12199<text:tab/> <text:s text:c="8"/>0</text:p>
      <text:p text:style-name="P1"><text:s text:c="5"/>14.25<text:tab/> <text:s text:c="4"/>73609<text:tab/> <text:s text:c="4"/>80665<text:tab/> <text:s text:c="4"/>60958<text:tab/> <text:s text:c="4"/>50024<text:tab/> <text:s text:c="4"/>21684<text:tab/> <text:s text:c="4"/>11773<text:tab/> <text:s text:c="8"/>0</text:p>
      <text:p text:style-name="P1"><text:s text:c="5"/>14.35<text:tab/> <text:s text:c="4"/>66860<text:tab/> <text:s text:c="4"/>76714<text:tab/> <text:s text:c="4"/>59705<text:tab/> <text:s text:c="4"/>49210<text:tab/> <text:s text:c="4"/>20901<text:tab/> <text:s text:c="4"/>11197<text:tab/> <text:s text:c="8"/>0</text:p>
      <text:p text:style-name="P1"><text:s text:c="5"/>14.45<text:tab/> <text:s text:c="4"/>69512<text:tab/> <text:s text:c="4"/>76890<text:tab/> <text:s text:c="4"/>57644<text:tab/> <text:s text:c="4"/>47405<text:tab/> <text:s text:c="4"/>19670<text:tab/> <text:s text:c="4"/>10698<text:tab/> <text:s text:c="8"/>0</text:p>
      <text:p text:style-name="P1"><text:s text:c="5"/>14.55<text:tab/> <text:s text:c="4"/>67050<text:tab/> <text:s text:c="4"/>75034<text:tab/> <text:s text:c="4"/>56638<text:tab/> <text:s text:c="4"/>46530<text:tab/> <text:s text:c="4"/>19198<text:tab/> <text:s text:c="4"/>10460<text:tab/> <text:s text:c="8"/>0</text:p>
      <text:p text:style-name="P1"><text:s text:c="5"/>14.65<text:tab/> <text:s text:c="4"/>61671<text:tab/> <text:s text:c="4"/>70987<text:tab/> <text:s text:c="4"/>55561<text:tab/> <text:s text:c="4"/>45241<text:tab/> <text:s text:c="4"/>18607<text:tab/> <text:s text:c="4"/>10638<text:tab/> <text:s text:c="8"/>0</text:p>
      <text:p text:style-name="P1"><text:s text:c="5"/>14.75<text:tab/> <text:s text:c="4"/>63699<text:tab/> <text:s text:c="4"/>70151<text:tab/> <text:s text:c="4"/>54244<text:tab/> <text:s text:c="4"/>44571<text:tab/> <text:s text:c="4"/>17864<text:tab/> <text:s text:c="4"/>10405<text:tab/> <text:s text:c="8"/>0</text:p>
      <text:p text:style-name="P1"><text:s text:c="5"/>14.85<text:tab/> <text:s text:c="4"/>62362<text:tab/> <text:s text:c="4"/>68699<text:tab/> <text:s text:c="4"/>52506<text:tab/> <text:s text:c="4"/>42961<text:tab/> <text:s text:c="4"/>17695<text:tab/> <text:s text:c="4"/>10072<text:tab/> <text:s text:c="8"/>0</text:p>
      <text:p text:style-name="P1"><text:s text:c="5"/>14.95<text:tab/> <text:s text:c="4"/>60025<text:tab/> <text:s text:c="4"/>66799<text:tab/> <text:s text:c="4"/>51302<text:tab/> <text:s text:c="4"/>41872<text:tab/> <text:s text:c="4"/>16834<text:tab/> <text:s text:c="4"/>10230<text:tab/> <text:s text:c="8"/>0</text:p>
      <text:p text:style-name="P1"><text:s text:c="5"/>15.05<text:tab/> <text:s text:c="4"/>55148<text:tab/> <text:s text:c="4"/>63946<text:tab/> <text:s text:c="4"/>50243<text:tab/> <text:s text:c="4"/>40410<text:tab/> <text:s text:c="4"/>16229<text:tab/> <text:s text:c="5"/>9890<text:tab/> <text:s text:c="8"/>0</text:p>
      <text:p text:style-name="P1"><text:s text:c="5"/>15.15<text:tab/> <text:s text:c="4"/>54485<text:tab/> <text:s text:c="4"/>62861<text:tab/> <text:s text:c="4"/>48773<text:tab/> <text:s text:c="4"/>39651<text:tab/> <text:s text:c="4"/>15821<text:tab/> <text:s text:c="5"/>9340<text:tab/> <text:s text:c="8"/>0</text:p>
      <text:p text:style-name="P1"><text:s text:c="5"/>15.25<text:tab/> <text:s text:c="4"/>55390<text:tab/> <text:s text:c="4"/>59824<text:tab/> <text:s text:c="4"/>47397<text:tab/> <text:s text:c="4"/>38684<text:tab/> <text:s text:c="4"/>15280<text:tab/> <text:s text:c="5"/>9484<text:tab/> <text:s text:c="8"/>0</text:p>
      <text:p text:style-name="P1"><text:s text:c="5"/>15.35<text:tab/> <text:s text:c="4"/>53752<text:tab/> <text:s text:c="4"/>59850<text:tab/> <text:s text:c="4"/>46594<text:tab/> <text:s text:c="4"/>37639<text:tab/> <text:s text:c="4"/>14758<text:tab/> <text:s text:c="5"/>8783<text:tab/> <text:s text:c="8"/>0</text:p>
      <text:p text:style-name="P1"><text:s text:c="5"/>15.45<text:tab/> <text:s text:c="4"/>52548<text:tab/> <text:s text:c="4"/>58883<text:tab/> <text:s text:c="4"/>44868<text:tab/> <text:s text:c="4"/>36640<text:tab/> <text:s text:c="4"/>14701<text:tab/> <text:s text:c="5"/>8231<text:tab/> <text:s text:c="8"/>0</text:p>
      <text:p text:style-name="P1"><text:s text:c="5"/>15.55<text:tab/> <text:s text:c="4"/>48410<text:tab/> <text:s text:c="4"/>55193<text:tab/> <text:s text:c="4"/>43606<text:tab/> <text:s text:c="4"/>35849<text:tab/> <text:s text:c="4"/>14372<text:tab/> <text:s text:c="5"/>8201<text:tab/> <text:s text:c="8"/>0</text:p>
      <text:p text:style-name="P1"><text:s text:c="5"/>15.65<text:tab/> <text:s text:c="4"/>51707<text:tab/> <text:s text:c="4"/>57533<text:tab/> <text:s text:c="4"/>42829<text:tab/> <text:s text:c="4"/>35354<text:tab/> <text:s text:c="4"/>13864<text:tab/> <text:s text:c="5"/>8163<text:tab/> <text:s text:c="8"/>0</text:p>
      <text:p text:style-name="P1"><text:s text:c="5"/>15.75<text:tab/> <text:s text:c="4"/>47432<text:tab/> <text:s text:c="4"/>52304<text:tab/> <text:s text:c="4"/>42025<text:tab/> <text:s text:c="4"/>34150<text:tab/> <text:s text:c="4"/>13321<text:tab/> <text:s text:c="5"/>7923<text:tab/> <text:s text:c="8"/>0</text:p>
      <text:p text:style-name="P1"><text:s text:c="5"/>15.85<text:tab/> <text:s text:c="4"/>47233<text:tab/> <text:s text:c="4"/>53283<text:tab/> <text:s text:c="4"/>41024<text:tab/> <text:s text:c="4"/>33305<text:tab/> <text:s text:c="4"/>13114<text:tab/> <text:s text:c="5"/>7739<text:tab/> <text:s text:c="8"/>0</text:p>
      <text:p text:style-name="P1"><text:soft-page-break/><text:s text:c="5"/>15.95<text:tab/> <text:s text:c="4"/>45728<text:tab/> <text:s text:c="4"/>50292<text:tab/> <text:s text:c="4"/>39628<text:tab/> <text:s text:c="4"/>32676<text:tab/> <text:s text:c="4"/>13237<text:tab/> <text:s text:c="5"/>7206<text:tab/> <text:s text:c="8"/>0</text:p>
      <text:p text:style-name="P1"><text:s text:c="5"/>16.05<text:tab/> <text:s text:c="4"/>41734<text:tab/> <text:s text:c="4"/>49330<text:tab/> <text:s text:c="4"/>39079<text:tab/> <text:s text:c="4"/>32093<text:tab/> <text:s text:c="4"/>12963<text:tab/> <text:s text:c="5"/>6756<text:tab/> <text:s text:c="8"/>0</text:p>
      <text:p text:style-name="P1"><text:s text:c="5"/>16.15<text:tab/> <text:s text:c="4"/>43343<text:tab/> <text:s text:c="4"/>47827<text:tab/> <text:s text:c="4"/>37585<text:tab/> <text:s text:c="4"/>31014<text:tab/> <text:s text:c="4"/>12276<text:tab/> <text:s text:c="5"/>6165<text:tab/> <text:s text:c="8"/>0</text:p>
      <text:p text:style-name="P1"><text:s text:c="5"/>16.25<text:tab/> <text:s text:c="4"/>42554<text:tab/> <text:s text:c="4"/>48039<text:tab/> <text:s text:c="4"/>36807<text:tab/> <text:s text:c="4"/>30370<text:tab/> <text:s text:c="4"/>12071<text:tab/> <text:s text:c="5"/>5401<text:tab/> <text:s text:c="8"/>0</text:p>
      <text:p text:style-name="P1"><text:s text:c="5"/>16.35<text:tab/> <text:s text:c="4"/>41183<text:tab/> <text:s text:c="4"/>44780<text:tab/> <text:s text:c="4"/>36058<text:tab/> <text:s text:c="4"/>29685<text:tab/> <text:s text:c="4"/>11653<text:tab/> <text:s text:c="5"/>4699<text:tab/> <text:s text:c="8"/>0</text:p>
      <text:p text:style-name="P1"><text:s text:c="5"/>16.45<text:tab/> <text:s text:c="4"/>40351<text:tab/> <text:s text:c="4"/>45479<text:tab/> <text:s text:c="4"/>34666<text:tab/> <text:s text:c="4"/>28609<text:tab/> <text:s text:c="4"/>11317<text:tab/> <text:s text:c="5"/>4075<text:tab/> <text:s text:c="8"/>0</text:p>
      <text:p text:style-name="P1"><text:s text:c="5"/>16.55<text:tab/> <text:s text:c="4"/>38968<text:tab/> <text:s text:c="4"/>42833<text:tab/> <text:s text:c="4"/>34136<text:tab/> <text:s text:c="4"/>27995<text:tab/> <text:s text:c="4"/>11100<text:tab/> <text:s text:c="5"/>3367<text:tab/> <text:s text:c="8"/>0</text:p>
      <text:p text:style-name="P1"><text:s text:c="5"/>16.65<text:tab/> <text:s text:c="4"/>38268<text:tab/> <text:s text:c="4"/>42958<text:tab/> <text:s text:c="4"/>33675<text:tab/> <text:s text:c="4"/>27355<text:tab/> <text:s text:c="4"/>10642<text:tab/> <text:s text:c="5"/>2798<text:tab/> <text:s text:c="8"/>0</text:p>
      <text:p text:style-name="P1"><text:s text:c="5"/>16.75<text:tab/> <text:s text:c="4"/>36663<text:tab/> <text:s text:c="4"/>42144<text:tab/> <text:s text:c="4"/>32956<text:tab/> <text:s text:c="4"/>26535<text:tab/> <text:s text:c="4"/>10499<text:tab/> <text:s text:c="5"/>2286<text:tab/> <text:s text:c="8"/>0</text:p>
      <text:p text:style-name="P1"><text:s text:c="5"/>16.85<text:tab/> <text:s text:c="4"/>36365<text:tab/> <text:s text:c="4"/>40254<text:tab/> <text:s text:c="4"/>32143<text:tab/> <text:s text:c="4"/>26139<text:tab/> <text:s text:c="5"/>9808<text:tab/> <text:s text:c="5"/>1496<text:tab/> <text:s text:c="8"/>0</text:p>
      <text:p text:style-name="P1"><text:s text:c="5"/>16.95<text:tab/> <text:s text:c="4"/>35073<text:tab/> <text:s text:c="4"/>40140<text:tab/> <text:s text:c="4"/>31070<text:tab/> <text:s text:c="4"/>25243<text:tab/> <text:s text:c="5"/>9559<text:tab/> <text:s text:c="6"/>693<text:tab/> <text:s text:c="8"/>0</text:p>
      <text:p text:style-name="P1"><text:s text:c="5"/>17.05<text:tab/> <text:s text:c="4"/>33866<text:tab/> <text:s text:c="4"/>38837<text:tab/> <text:s text:c="4"/>30804<text:tab/> <text:s text:c="4"/>24569<text:tab/> <text:s text:c="5"/>9099<text:tab/> <text:s text:c="6"/>355<text:tab/> <text:s text:c="8"/>0</text:p>
      <text:p text:style-name="P1"><text:s text:c="5"/>17.15<text:tab/> <text:s text:c="4"/>33274<text:tab/> <text:s text:c="4"/>36876<text:tab/> <text:s text:c="4"/>30155<text:tab/> <text:s text:c="4"/>23682<text:tab/> <text:s text:c="5"/>8992<text:tab/> <text:s text:c="6"/>279<text:tab/> <text:s text:c="8"/>0</text:p>
      <text:p text:style-name="P1"><text:s text:c="5"/>17.25<text:tab/> <text:s text:c="4"/>34056<text:tab/> <text:s text:c="4"/>37285<text:tab/> <text:s text:c="4"/>29069<text:tab/> <text:s text:c="4"/>23454<text:tab/> <text:s text:c="5"/>8520<text:tab/> <text:s text:c="7"/>76<text:tab/> <text:s text:c="8"/>0</text:p>
      <text:p text:style-name="P1"><text:s text:c="5"/>17.35<text:tab/> <text:s text:c="4"/>31864<text:tab/> <text:s text:c="4"/>35943<text:tab/> <text:s text:c="4"/>28672<text:tab/> <text:s text:c="4"/>22474<text:tab/> <text:s text:c="5"/>8378<text:tab/> <text:s text:c="8"/>4<text:tab/> <text:s text:c="8"/>0</text:p>
      <text:p text:style-name="P1"><text:s text:c="5"/>17.45<text:tab/> <text:s text:c="4"/>30883<text:tab/> <text:s text:c="4"/>35104<text:tab/> <text:s text:c="4"/>27911<text:tab/> <text:s text:c="4"/>22167<text:tab/> <text:s text:c="5"/>8156<text:tab/> <text:s text:c="8"/>0<text:tab/> <text:s text:c="8"/>0</text:p>
      <text:p text:style-name="P1"><text:s text:c="5"/>17.55<text:tab/> <text:s text:c="4"/>30444<text:tab/> <text:s text:c="4"/>33474<text:tab/> <text:s text:c="4"/>26806<text:tab/> <text:s text:c="4"/>21639<text:tab/> <text:s text:c="5"/>7796<text:tab/> <text:s text:c="8"/>0<text:tab/> <text:s text:c="8"/>0</text:p>
      <text:p text:style-name="P1"><text:s text:c="5"/>17.65<text:tab/> <text:s text:c="4"/>29369<text:tab/> <text:s text:c="4"/>33734<text:tab/> <text:s text:c="4"/>26463<text:tab/> <text:s text:c="4"/>21090<text:tab/> <text:s text:c="5"/>7518<text:tab/> <text:s text:c="8"/>0<text:tab/> <text:s text:c="8"/>0</text:p>
      <text:p text:style-name="P1"><text:s text:c="5"/>17.75<text:tab/> <text:s text:c="4"/>30109<text:tab/> <text:s text:c="4"/>33095<text:tab/> <text:s text:c="4"/>26025<text:tab/> <text:s text:c="4"/>20534<text:tab/> <text:s text:c="5"/>7409<text:tab/> <text:s text:c="8"/>0<text:tab/> <text:s text:c="8"/>0</text:p>
      <text:p text:style-name="P1"><text:s text:c="5"/>17.85<text:tab/> <text:s text:c="4"/>28208<text:tab/> <text:s text:c="4"/>31921<text:tab/> <text:s text:c="4"/>25583<text:tab/> <text:s text:c="4"/>20166<text:tab/> <text:s text:c="5"/>7214<text:tab/> <text:s text:c="8"/>0<text:tab/> <text:s text:c="8"/>0</text:p>
      <text:p text:style-name="P1"><text:s text:c="5"/>17.95<text:tab/> <text:s text:c="4"/>27423<text:tab/> <text:s text:c="4"/>31190<text:tab/> <text:s text:c="4"/>24843<text:tab/> <text:s text:c="4"/>19827<text:tab/> <text:s text:c="5"/>6846<text:tab/> <text:s text:c="8"/>0<text:tab/> <text:s text:c="8"/>0</text:p>
      <text:p text:style-name="P1"><text:s text:c="5"/>18.05<text:tab/> <text:s text:c="4"/>28219<text:tab/> <text:s text:c="4"/>30820<text:tab/> <text:s text:c="4"/>24043<text:tab/> <text:s text:c="4"/>19334<text:tab/> <text:s text:c="5"/>6573<text:tab/> <text:s text:c="8"/>0<text:tab/> <text:s text:c="8"/>0</text:p>
      <text:p text:style-name="P1"><text:s text:c="5"/>18.15<text:tab/> <text:s text:c="4"/>25856<text:tab/> <text:s text:c="4"/>29403<text:tab/> <text:s text:c="4"/>23719<text:tab/> <text:s text:c="4"/>18889<text:tab/> <text:s text:c="5"/>6472<text:tab/> <text:s text:c="8"/>0<text:tab/> <text:s text:c="8"/>0</text:p>
      <text:p text:style-name="P1"><text:s text:c="5"/>18.25<text:tab/> <text:s text:c="4"/>25201<text:tab/> <text:s text:c="4"/>27827<text:tab/> <text:s text:c="4"/>23000<text:tab/> <text:s text:c="4"/>18252<text:tab/> <text:s text:c="5"/>6266<text:tab/> <text:s text:c="8"/>0<text:tab/> <text:s text:c="8"/>0</text:p>
      <text:p text:style-name="P1"><text:s text:c="5"/>18.35<text:tab/> <text:s text:c="4"/>26278<text:tab/> <text:s text:c="4"/>28740<text:tab/> <text:s text:c="4"/>23109<text:tab/> <text:s text:c="4"/>17422<text:tab/> <text:s text:c="5"/>5910<text:tab/> <text:s text:c="8"/>0<text:tab/> <text:s text:c="8"/>0</text:p>
      <text:p text:style-name="P1"><text:s text:c="5"/>18.45<text:tab/> <text:s text:c="4"/>24103<text:tab/> <text:s text:c="4"/>27148<text:tab/> <text:s text:c="4"/>22099<text:tab/> <text:s text:c="4"/>17394<text:tab/> <text:s text:c="5"/>5844<text:tab/> <text:s text:c="8"/>0<text:tab/> <text:s text:c="8"/>0</text:p>
      <text:p text:style-name="P1"><text:s text:c="5"/>18.55<text:tab/> <text:s text:c="4"/>23769<text:tab/> <text:s text:c="4"/>26394<text:tab/> <text:s text:c="4"/>21637<text:tab/> <text:s text:c="4"/>16791<text:tab/> <text:s text:c="5"/>5878<text:tab/> <text:s text:c="8"/>0<text:tab/> <text:s text:c="8"/>0</text:p>
      <text:p text:style-name="P1"><text:s text:c="5"/>18.65<text:tab/> <text:s text:c="4"/>24075<text:tab/> <text:s text:c="4"/>26483<text:tab/> <text:s text:c="4"/>20952<text:tab/> <text:s text:c="4"/>16301<text:tab/> <text:s text:c="5"/>5577<text:tab/> <text:s text:c="8"/>0<text:tab/> <text:s text:c="8"/>0</text:p>
      <text:p text:style-name="P1"><text:s text:c="5"/>18.75<text:tab/> <text:s text:c="4"/>22599<text:tab/> <text:s text:c="4"/>25155<text:tab/> <text:s text:c="4"/>20712<text:tab/> <text:s text:c="4"/>15876<text:tab/> <text:s text:c="5"/>5512<text:tab/> <text:s text:c="8"/>0<text:tab/> <text:s text:c="8"/>0</text:p>
      <text:p text:style-name="P1"><text:s text:c="5"/>18.85<text:tab/> <text:s text:c="4"/>23014<text:tab/> <text:s text:c="4"/>25408<text:tab/> <text:s text:c="4"/>20293<text:tab/> <text:s text:c="4"/>15407<text:tab/> <text:s text:c="5"/>5172<text:tab/> <text:s text:c="8"/>0<text:tab/> <text:s text:c="8"/>0</text:p>
      <text:p text:style-name="P1"><text:s text:c="5"/>18.95<text:tab/> <text:s text:c="4"/>21603<text:tab/> <text:s text:c="4"/>25021<text:tab/> <text:s text:c="4"/>19612<text:tab/> <text:s text:c="4"/>14898<text:tab/> <text:s text:c="5"/>4876<text:tab/> <text:s text:c="8"/>0<text:tab/> <text:s text:c="8"/>0</text:p>
      <text:p text:style-name="P1"><text:s text:c="5"/>19.05<text:tab/> <text:s text:c="4"/>21984<text:tab/> <text:s text:c="4"/>24009<text:tab/> <text:s text:c="4"/>19301<text:tab/> <text:s text:c="4"/>14112<text:tab/> <text:s text:c="5"/>4823<text:tab/> <text:s text:c="8"/>0<text:tab/> <text:s text:c="8"/>0</text:p>
      <text:p text:style-name="P1"><text:soft-page-break/><text:s text:c="5"/>19.15<text:tab/> <text:s text:c="4"/>20160<text:tab/> <text:s text:c="4"/>22628<text:tab/> <text:s text:c="4"/>18982<text:tab/> <text:s text:c="4"/>13923<text:tab/> <text:s text:c="5"/>4827<text:tab/> <text:s text:c="8"/>0<text:tab/> <text:s text:c="8"/>0</text:p>
      <text:p text:style-name="P1"><text:s text:c="5"/>19.25<text:tab/> <text:s text:c="4"/>20012<text:tab/> <text:s text:c="4"/>22385<text:tab/> <text:s text:c="4"/>18371<text:tab/> <text:s text:c="4"/>13641<text:tab/> <text:s text:c="5"/>4721<text:tab/> <text:s text:c="8"/>0<text:tab/> <text:s text:c="8"/>0</text:p>
      <text:p text:style-name="P1"><text:s text:c="5"/>19.35<text:tab/> <text:s text:c="4"/>21782<text:tab/> <text:s text:c="4"/>22743<text:tab/> <text:s text:c="4"/>17933<text:tab/> <text:s text:c="4"/>13184<text:tab/> <text:s text:c="5"/>4556<text:tab/> <text:s text:c="8"/>0<text:tab/> <text:s text:c="8"/>0</text:p>
      <text:p text:style-name="P1"><text:s text:c="5"/>19.45<text:tab/> <text:s text:c="4"/>18706<text:tab/> <text:s text:c="4"/>21308<text:tab/> <text:s text:c="4"/>17747<text:tab/> <text:s text:c="4"/>12700<text:tab/> <text:s text:c="5"/>4516<text:tab/> <text:s text:c="8"/>0<text:tab/> <text:s text:c="8"/>0</text:p>
      <text:p text:style-name="P1"><text:s text:c="5"/>19.55<text:tab/> <text:s text:c="4"/>19171<text:tab/> <text:s text:c="4"/>21227<text:tab/> <text:s text:c="4"/>16892<text:tab/> <text:s text:c="4"/>12493<text:tab/> <text:s text:c="5"/>4379<text:tab/> <text:s text:c="8"/>0<text:tab/> <text:s text:c="8"/>0</text:p>
      <text:p text:style-name="P1"><text:s text:c="5"/>19.65<text:tab/> <text:s text:c="4"/>18076<text:tab/> <text:s text:c="4"/>20832<text:tab/> <text:s text:c="4"/>16939<text:tab/> <text:s text:c="4"/>12056<text:tab/> <text:s text:c="5"/>4133<text:tab/> <text:s text:c="8"/>0<text:tab/> <text:s text:c="8"/>0</text:p>
      <text:p text:style-name="P1"><text:s text:c="5"/>19.75<text:tab/> <text:s text:c="4"/>18718<text:tab/> <text:s text:c="4"/>20170<text:tab/> <text:s text:c="4"/>16832<text:tab/> <text:s text:c="4"/>11677<text:tab/> <text:s text:c="5"/>3900<text:tab/> <text:s text:c="8"/>0<text:tab/> <text:s text:c="8"/>0</text:p>
      <text:p text:style-name="P1"><text:s text:c="5"/>19.85<text:tab/> <text:s text:c="4"/>18348<text:tab/> <text:s text:c="4"/>20328<text:tab/> <text:s text:c="4"/>16260<text:tab/> <text:s text:c="4"/>11425<text:tab/> <text:s text:c="5"/>3661<text:tab/> <text:s text:c="8"/>0<text:tab/> <text:s text:c="8"/>0</text:p>
      <text:p text:style-name="P1"><text:s text:c="5"/>19.95<text:tab/> <text:s text:c="4"/>17795<text:tab/> <text:s text:c="4"/>19576<text:tab/> <text:s text:c="4"/>15731<text:tab/> <text:s text:c="4"/>11099<text:tab/> <text:s text:c="5"/>3657<text:tab/> <text:s text:c="8"/>0<text:tab/> <text:s text:c="8"/>0</text:p>
      <text:p text:style-name="P1"><text:s text:c="5"/>20.05<text:tab/> <text:s text:c="4"/>17154<text:tab/> <text:s text:c="4"/>18844<text:tab/> <text:s text:c="4"/>15132<text:tab/> <text:s text:c="4"/>10679<text:tab/> <text:s text:c="5"/>3481<text:tab/> <text:s text:c="8"/>0<text:tab/> <text:s text:c="8"/>0</text:p>
      <text:p text:style-name="P1"><text:s text:c="5"/>20.15<text:tab/> <text:s text:c="4"/>16017<text:tab/> <text:s text:c="4"/>17827<text:tab/> <text:s text:c="4"/>14992<text:tab/> <text:s text:c="4"/>10338<text:tab/> <text:s text:c="5"/>3603<text:tab/> <text:s text:c="8"/>0<text:tab/> <text:s text:c="8"/>0</text:p>
      <text:p text:style-name="P1"><text:s text:c="5"/>20.25<text:tab/> <text:s text:c="4"/>16438<text:tab/> <text:s text:c="4"/>18743<text:tab/> <text:s text:c="4"/>14423<text:tab/> <text:s text:c="4"/>10012<text:tab/> <text:s text:c="5"/>3391<text:tab/> <text:s text:c="8"/>0<text:tab/> <text:s text:c="8"/>0</text:p>
      <text:p text:style-name="P1"><text:s text:c="5"/>20.35<text:tab/> <text:s text:c="4"/>16111<text:tab/> <text:s text:c="4"/>17929<text:tab/> <text:s text:c="4"/>14366<text:tab/> <text:s text:c="5"/>9838<text:tab/> <text:s text:c="5"/>3422<text:tab/> <text:s text:c="8"/>0<text:tab/> <text:s text:c="8"/>0</text:p>
      <text:p text:style-name="P1"><text:s text:c="5"/>20.45<text:tab/> <text:s text:c="4"/>15966<text:tab/> <text:s text:c="4"/>17076<text:tab/> <text:s text:c="4"/>13735<text:tab/> <text:s text:c="5"/>9729<text:tab/> <text:s text:c="5"/>3193<text:tab/> <text:s text:c="8"/>0<text:tab/> <text:s text:c="8"/>0</text:p>
      <text:p text:style-name="P1"><text:s text:c="5"/>20.55<text:tab/> <text:s text:c="4"/>15334<text:tab/> <text:s text:c="4"/>17163<text:tab/> <text:s text:c="4"/>13346<text:tab/> <text:s text:c="5"/>9264<text:tab/> <text:s text:c="5"/>3329<text:tab/> <text:s text:c="8"/>0<text:tab/> <text:s text:c="8"/>0</text:p>
      <text:p text:style-name="P1"><text:s text:c="5"/>20.65<text:tab/> <text:s text:c="4"/>14866<text:tab/> <text:s text:c="4"/>16546<text:tab/> <text:s text:c="4"/>13028<text:tab/> <text:s text:c="5"/>9008<text:tab/> <text:s text:c="5"/>3252<text:tab/> <text:s text:c="8"/>0<text:tab/> <text:s text:c="8"/>0</text:p>
      <text:p text:style-name="P1"><text:s text:c="5"/>20.75<text:tab/> <text:s text:c="4"/>13886<text:tab/> <text:s text:c="4"/>16218<text:tab/> <text:s text:c="4"/>12943<text:tab/> <text:s text:c="5"/>8796<text:tab/> <text:s text:c="5"/>3133<text:tab/> <text:s text:c="8"/>0<text:tab/> <text:s text:c="8"/>0</text:p>
      <text:p text:style-name="P1"><text:s text:c="5"/>20.85<text:tab/> <text:s text:c="4"/>15514<text:tab/> <text:s text:c="4"/>15999<text:tab/> <text:s text:c="4"/>12698<text:tab/> <text:s text:c="5"/>8701<text:tab/> <text:s text:c="5"/>3121<text:tab/> <text:s text:c="8"/>0<text:tab/> <text:s text:c="8"/>0</text:p>
      <text:p text:style-name="P1"><text:s text:c="5"/>20.95<text:tab/> <text:s text:c="4"/>13944<text:tab/> <text:s text:c="4"/>15967<text:tab/> <text:s text:c="4"/>12417<text:tab/> <text:s text:c="5"/>8177<text:tab/> <text:s text:c="5"/>3131<text:tab/> <text:s text:c="8"/>0<text:tab/> <text:s text:c="8"/>0</text:p>
      <text:p text:style-name="P1"><text:s text:c="5"/>21.05<text:tab/> <text:s text:c="4"/>13234<text:tab/> <text:s text:c="4"/>14922<text:tab/> <text:s text:c="4"/>12082<text:tab/> <text:s text:c="5"/>8003<text:tab/> <text:s text:c="5"/>2939<text:tab/> <text:s text:c="8"/>0<text:tab/> <text:s text:c="8"/>0</text:p>
      <text:p text:style-name="P1"><text:s text:c="5"/>21.15<text:tab/> <text:s text:c="4"/>14132<text:tab/> <text:s text:c="4"/>15286<text:tab/> <text:s text:c="4"/>11707<text:tab/> <text:s text:c="5"/>8074<text:tab/> <text:s text:c="5"/>2993<text:tab/> <text:s text:c="8"/>0<text:tab/> <text:s text:c="8"/>0</text:p>
      <text:p text:style-name="P1"><text:s text:c="5"/>21.25<text:tab/> <text:s text:c="4"/>13005<text:tab/> <text:s text:c="4"/>14636<text:tab/> <text:s text:c="4"/>11360<text:tab/> <text:s text:c="5"/>7792<text:tab/> <text:s text:c="5"/>2914<text:tab/> <text:s text:c="8"/>0<text:tab/> <text:s text:c="8"/>0</text:p>
      <text:p text:style-name="P1"><text:s text:c="5"/>21.35<text:tab/> <text:s text:c="4"/>12729<text:tab/> <text:s text:c="4"/>13891<text:tab/> <text:s text:c="4"/>10818<text:tab/> <text:s text:c="5"/>7389<text:tab/> <text:s text:c="5"/>2848<text:tab/> <text:s text:c="8"/>0<text:tab/> <text:s text:c="8"/>0</text:p>
      <text:p text:style-name="P1"><text:s text:c="5"/>21.45<text:tab/> <text:s text:c="4"/>13297<text:tab/> <text:s text:c="4"/>14285<text:tab/> <text:s text:c="4"/>10914<text:tab/> <text:s text:c="5"/>7418<text:tab/> <text:s text:c="5"/>3009<text:tab/> <text:s text:c="8"/>0<text:tab/> <text:s text:c="8"/>0</text:p>
      <text:p text:style-name="P1"><text:s text:c="5"/>21.55<text:tab/> <text:s text:c="4"/>11622<text:tab/> <text:s text:c="4"/>13426<text:tab/> <text:s text:c="4"/>10583<text:tab/> <text:s text:c="5"/>7099<text:tab/> <text:s text:c="5"/>2950<text:tab/> <text:s text:c="8"/>0<text:tab/> <text:s text:c="8"/>0</text:p>
      <text:p text:style-name="P1"><text:s text:c="5"/>21.65<text:tab/> <text:s text:c="4"/>12004<text:tab/> <text:s text:c="4"/>13506<text:tab/> <text:s text:c="4"/>10354<text:tab/> <text:s text:c="5"/>6938<text:tab/> <text:s text:c="5"/>2730<text:tab/> <text:s text:c="8"/>0<text:tab/> <text:s text:c="8"/>0</text:p>
      <text:p text:style-name="P1"><text:s text:c="5"/>21.75<text:tab/> <text:s text:c="4"/>12212<text:tab/> <text:s text:c="4"/>12954<text:tab/> <text:s text:c="4"/>10034<text:tab/> <text:s text:c="5"/>6783<text:tab/> <text:s text:c="5"/>2743<text:tab/> <text:s text:c="8"/>0<text:tab/> <text:s text:c="8"/>0</text:p>
      <text:p text:style-name="P1"><text:s text:c="5"/>21.85<text:tab/> <text:s text:c="4"/>11491<text:tab/> <text:s text:c="4"/>13059<text:tab/> <text:s text:c="5"/>9936<text:tab/> <text:s text:c="5"/>6470<text:tab/> <text:s text:c="5"/>2589<text:tab/> <text:s text:c="8"/>0<text:tab/> <text:s text:c="8"/>0</text:p>
      <text:p text:style-name="P1"><text:s text:c="5"/>21.95<text:tab/> <text:s text:c="4"/>10906<text:tab/> <text:s text:c="4"/>12553<text:tab/> <text:s text:c="5"/>9568<text:tab/> <text:s text:c="5"/>6358<text:tab/> <text:s text:c="5"/>2610<text:tab/> <text:s text:c="8"/>0<text:tab/> <text:s text:c="8"/>0</text:p>
      <text:p text:style-name="P1"><text:s text:c="5"/>22.05<text:tab/> <text:s text:c="4"/>11502<text:tab/> <text:s text:c="4"/>11769<text:tab/> <text:s text:c="5"/>9587<text:tab/> <text:s text:c="5"/>6089<text:tab/> <text:s text:c="5"/>2674<text:tab/> <text:s text:c="8"/>0<text:tab/> <text:s text:c="8"/>0</text:p>
      <text:p text:style-name="P1"><text:s text:c="5"/>22.15<text:tab/> <text:s text:c="4"/>10413<text:tab/> <text:s text:c="4"/>12180<text:tab/> <text:s text:c="5"/>9140<text:tab/> <text:s text:c="5"/>6041<text:tab/> <text:s text:c="5"/>2540<text:tab/> <text:s text:c="8"/>0<text:tab/> <text:s text:c="8"/>0</text:p>
      <text:p text:style-name="P1"><text:s text:c="5"/>22.25<text:tab/> <text:s text:c="4"/>10960<text:tab/> <text:s text:c="4"/>11861<text:tab/> <text:s text:c="5"/>8848<text:tab/> <text:s text:c="5"/>5715<text:tab/> <text:s text:c="5"/>2551<text:tab/> <text:s text:c="8"/>0<text:tab/> <text:s text:c="8"/>0</text:p>
      <text:p text:style-name="P1"><text:soft-page-break/><text:s text:c="5"/>22.35<text:tab/> <text:s text:c="4"/>10014<text:tab/> <text:s text:c="4"/>11312<text:tab/> <text:s text:c="5"/>8752<text:tab/> <text:s text:c="5"/>5485<text:tab/> <text:s text:c="5"/>2617<text:tab/> <text:s text:c="8"/>0<text:tab/> <text:s text:c="8"/>0</text:p>
      <text:p text:style-name="P1"><text:s text:c="5"/>22.45<text:tab/> <text:s text:c="4"/>10622<text:tab/> <text:s text:c="4"/>11256<text:tab/> <text:s text:c="5"/>8803<text:tab/> <text:s text:c="5"/>5283<text:tab/> <text:s text:c="5"/>2567<text:tab/> <text:s text:c="8"/>0<text:tab/> <text:s text:c="8"/>0</text:p>
      <text:p text:style-name="P1"><text:s text:c="5"/>22.55<text:tab/> <text:s text:c="5"/>9727<text:tab/> <text:s text:c="4"/>11011<text:tab/> <text:s text:c="5"/>8488<text:tab/> <text:s text:c="5"/>5049<text:tab/> <text:s text:c="5"/>2536<text:tab/> <text:s text:c="8"/>0<text:tab/> <text:s text:c="8"/>0</text:p>
      <text:p text:style-name="P1"><text:s text:c="5"/>22.65<text:tab/> <text:s text:c="4"/>10179<text:tab/> <text:s text:c="4"/>10817<text:tab/> <text:s text:c="5"/>8247<text:tab/> <text:s text:c="5"/>4965<text:tab/> <text:s text:c="5"/>2629<text:tab/> <text:s text:c="8"/>0<text:tab/> <text:s text:c="8"/>0</text:p>
      <text:p text:style-name="P1"><text:s text:c="5"/>22.75<text:tab/> <text:s text:c="5"/>9333<text:tab/> <text:s text:c="4"/>10640<text:tab/> <text:s text:c="5"/>8096<text:tab/> <text:s text:c="5"/>4978<text:tab/> <text:s text:c="5"/>2741<text:tab/> <text:s text:c="8"/>0<text:tab/> <text:s text:c="8"/>0</text:p>
      <text:p text:style-name="P1"><text:s text:c="5"/>22.85<text:tab/> <text:s text:c="5"/>9670<text:tab/> <text:s text:c="4"/>10447<text:tab/> <text:s text:c="5"/>7892<text:tab/> <text:s text:c="5"/>4794<text:tab/> <text:s text:c="5"/>2901<text:tab/> <text:s text:c="8"/>0<text:tab/> <text:s text:c="8"/>0</text:p>
      <text:p text:style-name="P1"><text:s text:c="5"/>22.95<text:tab/> <text:s text:c="5"/>8933<text:tab/> <text:s text:c="4"/>10101<text:tab/> <text:s text:c="5"/>7590<text:tab/> <text:s text:c="5"/>4767<text:tab/> <text:s text:c="5"/>2879<text:tab/> <text:s text:c="8"/>0<text:tab/> <text:s text:c="8"/>0</text:p>
      <text:p text:style-name="P1"><text:s text:c="5"/>23.05<text:tab/> <text:s text:c="5"/>9118<text:tab/> <text:s text:c="5"/>9728<text:tab/> <text:s text:c="5"/>7452<text:tab/> <text:s text:c="5"/>4520<text:tab/> <text:s text:c="5"/>2857<text:tab/> <text:s text:c="8"/>0<text:tab/> <text:s text:c="8"/>0</text:p>
      <text:p text:style-name="P1"><text:s text:c="5"/>23.15<text:tab/> <text:s text:c="5"/>8419<text:tab/> <text:s text:c="5"/>9806<text:tab/> <text:s text:c="5"/>7300<text:tab/> <text:s text:c="5"/>4300<text:tab/> <text:s text:c="5"/>2882<text:tab/> <text:s text:c="8"/>0<text:tab/> <text:s text:c="8"/>0</text:p>
      <text:p text:style-name="P1"><text:s text:c="5"/>23.25<text:tab/> <text:s text:c="5"/>8762<text:tab/> <text:s text:c="5"/>9580<text:tab/> <text:s text:c="5"/>7193<text:tab/> <text:s text:c="5"/>4287<text:tab/> <text:s text:c="5"/>2840<text:tab/> <text:s text:c="8"/>0<text:tab/> <text:s text:c="8"/>0</text:p>
      <text:p text:style-name="P1"><text:s text:c="5"/>23.35<text:tab/> <text:s text:c="5"/>8221<text:tab/> <text:s text:c="5"/>9451<text:tab/> <text:s text:c="5"/>6902<text:tab/> <text:s text:c="5"/>4213<text:tab/> <text:s text:c="5"/>2784<text:tab/> <text:s text:c="8"/>0<text:tab/> <text:s text:c="8"/>0</text:p>
      <text:p text:style-name="P1"><text:s text:c="5"/>23.45<text:tab/> <text:s text:c="5"/>8410<text:tab/> <text:s text:c="5"/>9044<text:tab/> <text:s text:c="5"/>6795<text:tab/> <text:s text:c="5"/>4107<text:tab/> <text:s text:c="5"/>2839<text:tab/> <text:s text:c="8"/>0<text:tab/> <text:s text:c="8"/>0</text:p>
      <text:p text:style-name="P1"><text:s text:c="5"/>23.55<text:tab/> <text:s text:c="5"/>8351<text:tab/> <text:s text:c="5"/>9171<text:tab/> <text:s text:c="5"/>6611<text:tab/> <text:s text:c="5"/>3745<text:tab/> <text:s text:c="5"/>2708<text:tab/> <text:s text:c="8"/>0<text:tab/> <text:s text:c="8"/>0</text:p>
      <text:p text:style-name="P1"><text:s text:c="5"/>23.65<text:tab/> <text:s text:c="5"/>7905<text:tab/> <text:s text:c="5"/>8903<text:tab/> <text:s text:c="5"/>6358<text:tab/> <text:s text:c="5"/>3761<text:tab/> <text:s text:c="5"/>2818<text:tab/> <text:s text:c="8"/>0<text:tab/> <text:s text:c="8"/>0</text:p>
      <text:p text:style-name="P1"><text:s text:c="5"/>23.75<text:tab/> <text:s text:c="5"/>7875<text:tab/> <text:s text:c="5"/>8570<text:tab/> <text:s text:c="5"/>6229<text:tab/> <text:s text:c="5"/>3677<text:tab/> <text:s text:c="5"/>2693<text:tab/> <text:s text:c="8"/>0<text:tab/> <text:s text:c="8"/>0</text:p>
      <text:p text:style-name="P1"><text:s text:c="5"/>23.85<text:tab/> <text:s text:c="5"/>7850<text:tab/> <text:s text:c="5"/>8358<text:tab/> <text:s text:c="5"/>6141<text:tab/> <text:s text:c="5"/>3578<text:tab/> <text:s text:c="5"/>2773<text:tab/> <text:s text:c="8"/>0<text:tab/> <text:s text:c="8"/>0</text:p>
      <text:p text:style-name="P1"><text:s text:c="5"/>23.95<text:tab/> <text:s text:c="5"/>7134<text:tab/> <text:s text:c="5"/>7970<text:tab/> <text:s text:c="5"/>6012<text:tab/> <text:s text:c="5"/>3438<text:tab/> <text:s text:c="5"/>2792<text:tab/> <text:s text:c="8"/>0<text:tab/> <text:s text:c="8"/>0</text:p>
      <text:p text:style-name="P1"><text:s text:c="5"/>24.05<text:tab/> <text:s text:c="5"/>7617<text:tab/> <text:s text:c="5"/>8253<text:tab/> <text:s text:c="5"/>5773<text:tab/> <text:s text:c="5"/>3384<text:tab/> <text:s text:c="5"/>2636<text:tab/> <text:s text:c="8"/>0<text:tab/> <text:s text:c="8"/>0</text:p>
      <text:p text:style-name="P1"><text:s text:c="5"/>24.15<text:tab/> <text:s text:c="5"/>7173<text:tab/> <text:s text:c="5"/>7895<text:tab/> <text:s text:c="5"/>5578<text:tab/> <text:s text:c="5"/>3226<text:tab/> <text:s text:c="5"/>2516<text:tab/> <text:s text:c="8"/>0<text:tab/> <text:s text:c="8"/>0</text:p>
      <text:p text:style-name="P1"><text:s text:c="5"/>24.25<text:tab/> <text:s text:c="5"/>6780<text:tab/> <text:s text:c="5"/>7593<text:tab/> <text:s text:c="5"/>5576<text:tab/> <text:s text:c="5"/>3077<text:tab/> <text:s text:c="5"/>2547<text:tab/> <text:s text:c="8"/>0<text:tab/> <text:s text:c="8"/>0</text:p>
      <text:p text:style-name="P1"><text:s text:c="5"/>24.35<text:tab/> <text:s text:c="5"/>7245<text:tab/> <text:s text:c="5"/>7542<text:tab/> <text:s text:c="5"/>5254<text:tab/> <text:s text:c="5"/>3080<text:tab/> <text:s text:c="5"/>2466<text:tab/> <text:s text:c="8"/>0<text:tab/> <text:s text:c="8"/>0</text:p>
      <text:p text:style-name="P1"><text:s text:c="5"/>24.45<text:tab/> <text:s text:c="5"/>7148<text:tab/> <text:s text:c="5"/>7832<text:tab/> <text:s text:c="5"/>5375<text:tab/> <text:s text:c="5"/>3019<text:tab/> <text:s text:c="5"/>2374<text:tab/> <text:s text:c="8"/>0<text:tab/> <text:s text:c="8"/>0</text:p>
      <text:p text:style-name="P1"><text:s text:c="5"/>24.55<text:tab/> <text:s text:c="5"/>6383<text:tab/> <text:s text:c="5"/>7033<text:tab/> <text:s text:c="5"/>5069<text:tab/> <text:s text:c="5"/>2949<text:tab/> <text:s text:c="5"/>2614<text:tab/> <text:s text:c="8"/>0<text:tab/> <text:s text:c="8"/>0</text:p>
      <text:p text:style-name="P1"><text:s text:c="5"/>24.65<text:tab/> <text:s text:c="5"/>6748<text:tab/> <text:s text:c="5"/>7309<text:tab/> <text:s text:c="5"/>4962<text:tab/> <text:s text:c="5"/>3008<text:tab/> <text:s text:c="5"/>2536<text:tab/> <text:s text:c="8"/>0<text:tab/> <text:s text:c="8"/>0</text:p>
      <text:p text:style-name="P1"><text:s text:c="5"/>24.75<text:tab/> <text:s text:c="5"/>6380<text:tab/> <text:s text:c="5"/>6627<text:tab/> <text:s text:c="5"/>4790<text:tab/> <text:s text:c="5"/>2818<text:tab/> <text:s text:c="5"/>2490<text:tab/> <text:s text:c="8"/>0<text:tab/> <text:s text:c="8"/>0</text:p>
      <text:p text:style-name="P1"><text:s text:c="5"/>24.85<text:tab/> <text:s text:c="5"/>6419<text:tab/> <text:s text:c="5"/>6994<text:tab/> <text:s text:c="5"/>4700<text:tab/> <text:s text:c="5"/>2845<text:tab/> <text:s text:c="5"/>2598<text:tab/> <text:s text:c="8"/>0<text:tab/> <text:s text:c="8"/>0</text:p>
      <text:p text:style-name="P1"><text:s text:c="5"/>24.95<text:tab/> <text:s text:c="5"/>6436<text:tab/> <text:s text:c="5"/>6998<text:tab/> <text:s text:c="5"/>4758<text:tab/> <text:s text:c="5"/>2768<text:tab/> <text:s text:c="5"/>2562<text:tab/> <text:s text:c="8"/>0<text:tab/> <text:s text:c="8"/>0</text:p>
      <text:p text:style-name="P1"><text:s text:c="5"/>25.05<text:tab/> <text:s text:c="5"/>5662<text:tab/> <text:s text:c="5"/>6324<text:tab/> <text:s text:c="5"/>4593<text:tab/> <text:s text:c="5"/>2833<text:tab/> <text:s text:c="5"/>2624<text:tab/> <text:s text:c="8"/>0<text:tab/> <text:s text:c="8"/>0</text:p>
      <text:p text:style-name="P1"><text:s text:c="5"/>25.15<text:tab/> <text:s text:c="5"/>5996<text:tab/> <text:s text:c="5"/>6453<text:tab/> <text:s text:c="5"/>4407<text:tab/> <text:s text:c="5"/>2690<text:tab/> <text:s text:c="5"/>2604<text:tab/> <text:s text:c="8"/>0<text:tab/> <text:s text:c="8"/>0</text:p>
      <text:p text:style-name="P1"><text:s text:c="5"/>25.25<text:tab/> <text:s text:c="5"/>5633<text:tab/> <text:s text:c="5"/>6316<text:tab/> <text:s text:c="5"/>4458<text:tab/> <text:s text:c="5"/>2614<text:tab/> <text:s text:c="5"/>2520<text:tab/> <text:s text:c="8"/>0<text:tab/> <text:s text:c="8"/>0</text:p>
      <text:p text:style-name="P1"><text:s text:c="5"/>25.35<text:tab/> <text:s text:c="5"/>5818<text:tab/> <text:s text:c="5"/>6231<text:tab/> <text:s text:c="5"/>4270<text:tab/> <text:s text:c="5"/>2569<text:tab/> <text:s text:c="5"/>2536<text:tab/> <text:s text:c="8"/>0<text:tab/> <text:s text:c="8"/>0</text:p>
      <text:p text:style-name="P1"><text:s text:c="5"/>25.45<text:tab/> <text:s text:c="5"/>5518<text:tab/> <text:s text:c="5"/>6121<text:tab/> <text:s text:c="5"/>4239<text:tab/> <text:s text:c="5"/>2614<text:tab/> <text:s text:c="5"/>2562<text:tab/> <text:s text:c="8"/>0<text:tab/> <text:s text:c="8"/>0</text:p>
      <text:p text:style-name="P1"><text:soft-page-break/><text:s text:c="5"/>25.55<text:tab/> <text:s text:c="5"/>5654<text:tab/> <text:s text:c="5"/>5917<text:tab/> <text:s text:c="5"/>4050<text:tab/> <text:s text:c="5"/>2588<text:tab/> <text:s text:c="5"/>2716<text:tab/> <text:s text:c="8"/>0<text:tab/> <text:s text:c="8"/>0</text:p>
      <text:p text:style-name="P1"><text:s text:c="5"/>25.65<text:tab/> <text:s text:c="5"/>5400<text:tab/> <text:s text:c="5"/>5721<text:tab/> <text:s text:c="5"/>3913<text:tab/> <text:s text:c="5"/>2477<text:tab/> <text:s text:c="5"/>2600<text:tab/> <text:s text:c="8"/>0<text:tab/> <text:s text:c="8"/>0</text:p>
      <text:p text:style-name="P1"><text:s text:c="5"/>25.75<text:tab/> <text:s text:c="5"/>5179<text:tab/> <text:s text:c="5"/>5667<text:tab/> <text:s text:c="5"/>3877<text:tab/> <text:s text:c="5"/>2488<text:tab/> <text:s text:c="5"/>2569<text:tab/> <text:s text:c="8"/>0<text:tab/> <text:s text:c="8"/>0</text:p>
      <text:p text:style-name="P1"><text:s text:c="5"/>25.85<text:tab/> <text:s text:c="5"/>5248<text:tab/> <text:s text:c="5"/>5677<text:tab/> <text:s text:c="5"/>3953<text:tab/> <text:s text:c="5"/>2403<text:tab/> <text:s text:c="5"/>2679<text:tab/> <text:s text:c="8"/>0<text:tab/> <text:s text:c="8"/>0</text:p>
      <text:p text:style-name="P1"><text:s text:c="5"/>25.95<text:tab/> <text:s text:c="5"/>5069<text:tab/> <text:s text:c="5"/>5499<text:tab/> <text:s text:c="5"/>3659<text:tab/> <text:s text:c="5"/>2452<text:tab/> <text:s text:c="5"/>2618<text:tab/> <text:s text:c="8"/>0<text:tab/> <text:s text:c="8"/>0</text:p>
      <text:p text:style-name="P1"><text:s text:c="5"/>26.05<text:tab/> <text:s text:c="5"/>4968<text:tab/> <text:s text:c="5"/>5384<text:tab/> <text:s text:c="5"/>3700<text:tab/> <text:s text:c="5"/>2338<text:tab/> <text:s text:c="5"/>2573<text:tab/> <text:s text:c="8"/>0<text:tab/> <text:s text:c="8"/>0</text:p>
      <text:p text:style-name="P1"><text:s text:c="5"/>26.15<text:tab/> <text:s text:c="5"/>5131<text:tab/> <text:s text:c="5"/>5358<text:tab/> <text:s text:c="5"/>3699<text:tab/> <text:s text:c="5"/>2294<text:tab/> <text:s text:c="5"/>2435<text:tab/> <text:s text:c="8"/>0<text:tab/> <text:s text:c="8"/>0</text:p>
      <text:p text:style-name="P1"><text:s text:c="5"/>26.25<text:tab/> <text:s text:c="5"/>4636<text:tab/> <text:s text:c="5"/>5083<text:tab/> <text:s text:c="5"/>3436<text:tab/> <text:s text:c="5"/>2270<text:tab/> <text:s text:c="5"/>2514<text:tab/> <text:s text:c="8"/>0<text:tab/> <text:s text:c="8"/>0</text:p>
      <text:p text:style-name="P1"><text:s text:c="5"/>26.35<text:tab/> <text:s text:c="5"/>4674<text:tab/> <text:s text:c="5"/>4939<text:tab/> <text:s text:c="5"/>3548<text:tab/> <text:s text:c="5"/>2191<text:tab/> <text:s text:c="5"/>2463<text:tab/> <text:s text:c="8"/>0<text:tab/> <text:s text:c="8"/>0</text:p>
      <text:p text:style-name="P1"><text:s text:c="5"/>26.45<text:tab/> <text:s text:c="5"/>4721<text:tab/> <text:s text:c="5"/>5082<text:tab/> <text:s text:c="5"/>3448<text:tab/> <text:s text:c="5"/>2191<text:tab/> <text:s text:c="5"/>2461<text:tab/> <text:s text:c="8"/>0<text:tab/> <text:s text:c="8"/>0</text:p>
      <text:p text:style-name="P1"><text:s text:c="5"/>26.55<text:tab/> <text:s text:c="5"/>4581<text:tab/> <text:s text:c="5"/>4842<text:tab/> <text:s text:c="5"/>3316<text:tab/> <text:s text:c="5"/>2140<text:tab/> <text:s text:c="5"/>2441<text:tab/> <text:s text:c="8"/>0<text:tab/> <text:s text:c="8"/>0</text:p>
      <text:p text:style-name="P1"><text:s text:c="5"/>26.65<text:tab/> <text:s text:c="5"/>4535<text:tab/> <text:s text:c="5"/>4609<text:tab/> <text:s text:c="5"/>3248<text:tab/> <text:s text:c="5"/>2113<text:tab/> <text:s text:c="5"/>2409<text:tab/> <text:s text:c="8"/>0<text:tab/> <text:s text:c="8"/>0</text:p>
      <text:p text:style-name="P1"><text:s text:c="5"/>26.75<text:tab/> <text:s text:c="5"/>4430<text:tab/> <text:s text:c="5"/>4784<text:tab/> <text:s text:c="5"/>3297<text:tab/> <text:s text:c="5"/>2065<text:tab/> <text:s text:c="5"/>2406<text:tab/> <text:s text:c="8"/>0<text:tab/> <text:s text:c="8"/>0</text:p>
      <text:p text:style-name="P1"><text:s text:c="5"/>26.85<text:tab/> <text:s text:c="5"/>4563<text:tab/> <text:s text:c="5"/>4769<text:tab/> <text:s text:c="5"/>3088<text:tab/> <text:s text:c="5"/>2091<text:tab/> <text:s text:c="5"/>2365<text:tab/> <text:s text:c="8"/>0<text:tab/> <text:s text:c="8"/>0</text:p>
      <text:p text:style-name="P1"><text:s text:c="5"/>26.95<text:tab/> <text:s text:c="5"/>4199<text:tab/> <text:s text:c="5"/>4340<text:tab/> <text:s text:c="5"/>2963<text:tab/> <text:s text:c="5"/>1951<text:tab/> <text:s text:c="5"/>2440<text:tab/> <text:s text:c="8"/>0<text:tab/> <text:s text:c="8"/>0</text:p>
      <text:p text:style-name="P1"><text:s text:c="5"/>27.05<text:tab/> <text:s text:c="5"/>4199<text:tab/> <text:s text:c="5"/>4419<text:tab/> <text:s text:c="5"/>2971<text:tab/> <text:s text:c="5"/>2043<text:tab/> <text:s text:c="5"/>2443<text:tab/> <text:s text:c="8"/>0<text:tab/> <text:s text:c="8"/>0</text:p>
      <text:p text:style-name="P1"><text:s text:c="5"/>27.15<text:tab/> <text:s text:c="5"/>4109<text:tab/> <text:s text:c="5"/>4467<text:tab/> <text:s text:c="5"/>2848<text:tab/> <text:s text:c="5"/>2084<text:tab/> <text:s text:c="5"/>2433<text:tab/> <text:s text:c="8"/>0<text:tab/> <text:s text:c="8"/>0</text:p>
      <text:p text:style-name="P1"><text:s text:c="5"/>27.25<text:tab/> <text:s text:c="5"/>3984<text:tab/> <text:s text:c="5"/>4198<text:tab/> <text:s text:c="5"/>2858<text:tab/> <text:s text:c="5"/>1977<text:tab/> <text:s text:c="5"/>2383<text:tab/> <text:s text:c="8"/>0<text:tab/> <text:s text:c="8"/>0</text:p>
      <text:p text:style-name="P1"><text:s text:c="5"/>27.35<text:tab/> <text:s text:c="5"/>3778<text:tab/> <text:s text:c="5"/>4162<text:tab/> <text:s text:c="5"/>2804<text:tab/> <text:s text:c="5"/>1988<text:tab/> <text:s text:c="5"/>2285<text:tab/> <text:s text:c="8"/>0<text:tab/> <text:s text:c="8"/>0</text:p>
      <text:p text:style-name="P1"><text:s text:c="5"/>27.45<text:tab/> <text:s text:c="5"/>3936<text:tab/> <text:s text:c="5"/>3929<text:tab/> <text:s text:c="5"/>2775<text:tab/> <text:s text:c="5"/>1946<text:tab/> <text:s text:c="5"/>2357<text:tab/> <text:s text:c="8"/>0<text:tab/> <text:s text:c="8"/>0</text:p>
      <text:p text:style-name="P1"><text:s text:c="5"/>27.55<text:tab/> <text:s text:c="5"/>3971<text:tab/> <text:s text:c="5"/>4037<text:tab/> <text:s text:c="5"/>2639<text:tab/> <text:s text:c="5"/>1865<text:tab/> <text:s text:c="5"/>2382<text:tab/> <text:s text:c="8"/>0<text:tab/> <text:s text:c="8"/>0</text:p>
      <text:p text:style-name="P1"><text:s text:c="5"/>27.65<text:tab/> <text:s text:c="5"/>3718<text:tab/> <text:s text:c="5"/>3932<text:tab/> <text:s text:c="5"/>2609<text:tab/> <text:s text:c="5"/>1843<text:tab/> <text:s text:c="5"/>2416<text:tab/> <text:s text:c="8"/>0<text:tab/> <text:s text:c="8"/>0</text:p>
      <text:p text:style-name="P1"><text:s text:c="5"/>27.75<text:tab/> <text:s text:c="5"/>3712<text:tab/> <text:s text:c="5"/>3837<text:tab/> <text:s text:c="5"/>2544<text:tab/> <text:s text:c="5"/>1802<text:tab/> <text:s text:c="5"/>2389<text:tab/> <text:s text:c="8"/>0<text:tab/> <text:s text:c="8"/>0</text:p>
      <text:p text:style-name="P1"><text:s text:c="5"/>27.85<text:tab/> <text:s text:c="5"/>3541<text:tab/> <text:s text:c="5"/>3839<text:tab/> <text:s text:c="5"/>2406<text:tab/> <text:s text:c="5"/>1773<text:tab/> <text:s text:c="5"/>2365<text:tab/> <text:s text:c="8"/>0<text:tab/> <text:s text:c="8"/>0</text:p>
      <text:p text:style-name="P1"><text:s text:c="5"/>27.95<text:tab/> <text:s text:c="5"/>3685<text:tab/> <text:s text:c="5"/>3730<text:tab/> <text:s text:c="5"/>2457<text:tab/> <text:s text:c="5"/>1834<text:tab/> <text:s text:c="5"/>2633<text:tab/> <text:s text:c="8"/>0<text:tab/> <text:s text:c="8"/>0</text:p>
      <text:p text:style-name="P1"><text:s text:c="5"/>28.05<text:tab/> <text:s text:c="5"/>3618<text:tab/> <text:s text:c="5"/>3588<text:tab/> <text:s text:c="5"/>2364<text:tab/> <text:s text:c="5"/>1859<text:tab/> <text:s text:c="5"/>2757<text:tab/> <text:s text:c="8"/>0<text:tab/> <text:s text:c="8"/>0</text:p>
      <text:p text:style-name="P1"><text:s text:c="5"/>28.15<text:tab/> <text:s text:c="5"/>3237<text:tab/> <text:s text:c="5"/>3567<text:tab/> <text:s text:c="5"/>2252<text:tab/> <text:s text:c="5"/>1828<text:tab/> <text:s text:c="5"/>2650<text:tab/> <text:s text:c="8"/>0<text:tab/> <text:s text:c="8"/>0</text:p>
      <text:p text:style-name="P1"><text:s text:c="5"/>28.25<text:tab/> <text:s text:c="5"/>3348<text:tab/> <text:s text:c="5"/>3578<text:tab/> <text:s text:c="5"/>2378<text:tab/> <text:s text:c="5"/>1691<text:tab/> <text:s text:c="5"/>2694<text:tab/> <text:s text:c="8"/>0<text:tab/> <text:s text:c="8"/>0</text:p>
      <text:p text:style-name="P1"><text:s text:c="5"/>28.35<text:tab/> <text:s text:c="5"/>3564<text:tab/> <text:s text:c="5"/>3654<text:tab/> <text:s text:c="5"/>2315<text:tab/> <text:s text:c="5"/>1694<text:tab/> <text:s text:c="5"/>2768<text:tab/> <text:s text:c="8"/>0<text:tab/> <text:s text:c="8"/>0</text:p>
      <text:p text:style-name="P1"><text:s text:c="5"/>28.45<text:tab/> <text:s text:c="5"/>3212<text:tab/> <text:s text:c="5"/>3338<text:tab/> <text:s text:c="5"/>2201<text:tab/> <text:s text:c="5"/>1661<text:tab/> <text:s text:c="5"/>2765<text:tab/> <text:s text:c="8"/>0<text:tab/> <text:s text:c="8"/>0</text:p>
      <text:p text:style-name="P1"><text:s text:c="5"/>28.55<text:tab/> <text:s text:c="5"/>3106<text:tab/> <text:s text:c="5"/>3232<text:tab/> <text:s text:c="5"/>2257<text:tab/> <text:s text:c="5"/>1640<text:tab/> <text:s text:c="5"/>2727<text:tab/> <text:s text:c="8"/>0<text:tab/> <text:s text:c="8"/>0</text:p>
      <text:p text:style-name="P1"><text:s text:c="5"/>28.65<text:tab/> <text:s text:c="5"/>3300<text:tab/> <text:s text:c="5"/>3387<text:tab/> <text:s text:c="5"/>2199<text:tab/> <text:s text:c="5"/>1645<text:tab/> <text:s text:c="5"/>2594<text:tab/> <text:s text:c="8"/>0<text:tab/> <text:s text:c="8"/>0</text:p>
      <text:p text:style-name="P1"><text:soft-page-break/><text:s text:c="5"/>28.75<text:tab/> <text:s text:c="5"/>3232<text:tab/> <text:s text:c="5"/>3310<text:tab/> <text:s text:c="5"/>2170<text:tab/> <text:s text:c="5"/>1686<text:tab/> <text:s text:c="5"/>2617<text:tab/> <text:s text:c="8"/>0<text:tab/> <text:s text:c="8"/>0</text:p>
      <text:p text:style-name="P1"><text:s text:c="5"/>28.85<text:tab/> <text:s text:c="5"/>3222<text:tab/> <text:s text:c="5"/>3178<text:tab/> <text:s text:c="5"/>2151<text:tab/> <text:s text:c="5"/>1709<text:tab/> <text:s text:c="5"/>2669<text:tab/> <text:s text:c="8"/>0<text:tab/> <text:s text:c="8"/>0</text:p>
      <text:p text:style-name="P1"><text:s text:c="5"/>28.95<text:tab/> <text:s text:c="5"/>3019<text:tab/> <text:s text:c="5"/>3033<text:tab/> <text:s text:c="5"/>2055<text:tab/> <text:s text:c="5"/>1618<text:tab/> <text:s text:c="5"/>2683<text:tab/> <text:s text:c="8"/>0<text:tab/> <text:s text:c="8"/>0</text:p>
      <text:p text:style-name="P1"><text:s text:c="5"/>29.05<text:tab/> <text:s text:c="5"/>3224<text:tab/> <text:s text:c="5"/>3123<text:tab/> <text:s text:c="5"/>2025<text:tab/> <text:s text:c="5"/>1710<text:tab/> <text:s text:c="5"/>2598<text:tab/> <text:s text:c="8"/>0<text:tab/> <text:s text:c="8"/>0</text:p>
      <text:p text:style-name="P1"><text:s text:c="5"/>29.15<text:tab/> <text:s text:c="5"/>2872<text:tab/> <text:s text:c="5"/>2933<text:tab/> <text:s text:c="5"/>2051<text:tab/> <text:s text:c="5"/>1560<text:tab/> <text:s text:c="5"/>2594<text:tab/> <text:s text:c="8"/>0<text:tab/> <text:s text:c="8"/>0</text:p>
      <text:p text:style-name="P1"><text:s text:c="5"/>29.25<text:tab/> <text:s text:c="5"/>3021<text:tab/> <text:s text:c="5"/>2994<text:tab/> <text:s text:c="5"/>1938<text:tab/> <text:s text:c="5"/>1594<text:tab/> <text:s text:c="5"/>2731<text:tab/> <text:s text:c="8"/>0<text:tab/> <text:s text:c="8"/>0</text:p>
      <text:p text:style-name="P1"><text:s text:c="5"/>29.35<text:tab/> <text:s text:c="5"/>2831<text:tab/> <text:s text:c="5"/>2815<text:tab/> <text:s text:c="5"/>1925<text:tab/> <text:s text:c="5"/>1595<text:tab/> <text:s text:c="5"/>2781<text:tab/> <text:s text:c="8"/>0<text:tab/> <text:s text:c="8"/>0</text:p>
      <text:p text:style-name="P1"><text:s text:c="5"/>29.45<text:tab/> <text:s text:c="5"/>2909<text:tab/> <text:s text:c="5"/>2821<text:tab/> <text:s text:c="5"/>1932<text:tab/> <text:s text:c="5"/>1612<text:tab/> <text:s text:c="5"/>2755<text:tab/> <text:s text:c="8"/>0<text:tab/> <text:s text:c="8"/>0</text:p>
      <text:p text:style-name="P1"><text:s text:c="5"/>29.55<text:tab/> <text:s text:c="5"/>2670<text:tab/> <text:s text:c="5"/>2670<text:tab/> <text:s text:c="5"/>1821<text:tab/> <text:s text:c="5"/>1625<text:tab/> <text:s text:c="5"/>2745<text:tab/> <text:s text:c="8"/>0<text:tab/> <text:s text:c="8"/>0</text:p>
      <text:p text:style-name="P1"><text:s text:c="5"/>29.65<text:tab/> <text:s text:c="5"/>2696<text:tab/> <text:s text:c="5"/>2680<text:tab/> <text:s text:c="5"/>1896<text:tab/> <text:s text:c="5"/>1577<text:tab/> <text:s text:c="5"/>2695<text:tab/> <text:s text:c="8"/>0<text:tab/> <text:s text:c="8"/>0</text:p>
      <text:p text:style-name="P1"><text:s text:c="5"/>29.75<text:tab/> <text:s text:c="5"/>2507<text:tab/> <text:s text:c="5"/>2568<text:tab/> <text:s text:c="5"/>1790<text:tab/> <text:s text:c="5"/>1598<text:tab/> <text:s text:c="5"/>2620<text:tab/> <text:s text:c="8"/>0<text:tab/> <text:s text:c="8"/>0</text:p>
      <text:p text:style-name="P1"><text:s text:c="5"/>29.85<text:tab/> <text:s text:c="5"/>2678<text:tab/> <text:s text:c="5"/>2616<text:tab/> <text:s text:c="5"/>1846<text:tab/> <text:s text:c="5"/>1517<text:tab/> <text:s text:c="5"/>2673<text:tab/> <text:s text:c="8"/>0<text:tab/> <text:s text:c="8"/>0</text:p>
      <text:p text:style-name="P1"><text:s text:c="5"/>29.95<text:tab/> <text:s text:c="5"/>2513<text:tab/> <text:s text:c="5"/>2562<text:tab/> <text:s text:c="5"/>1768<text:tab/> <text:s text:c="5"/>1515<text:tab/> <text:s text:c="5"/>2606<text:tab/> <text:s text:c="8"/>0<text:tab/> <text:s text:c="8"/>0</text:p>
      <text:p text:style-name="P1"><text:s text:c="5"/>30.05<text:tab/> <text:s text:c="5"/>2466<text:tab/> <text:s text:c="5"/>2599<text:tab/> <text:s text:c="5"/>1751<text:tab/> <text:s text:c="5"/>1576<text:tab/> <text:s text:c="5"/>2490<text:tab/> <text:s text:c="8"/>0<text:tab/> <text:s text:c="8"/>0</text:p>
      <text:p text:style-name="P1"><text:s text:c="5"/>30.15<text:tab/> <text:s text:c="5"/>2591<text:tab/> <text:s text:c="5"/>2613<text:tab/> <text:s text:c="5"/>1745<text:tab/> <text:s text:c="5"/>1558<text:tab/> <text:s text:c="5"/>2466<text:tab/> <text:s text:c="8"/>0<text:tab/> <text:s text:c="8"/>0</text:p>
      <text:p text:style-name="P1"><text:s text:c="5"/>30.25<text:tab/> <text:s text:c="5"/>2533<text:tab/> <text:s text:c="5"/>2487<text:tab/> <text:s text:c="5"/>1782<text:tab/> <text:s text:c="5"/>1599<text:tab/> <text:s text:c="5"/>2414<text:tab/> <text:s text:c="8"/>0<text:tab/> <text:s text:c="8"/>0</text:p>
      <text:p text:style-name="P1"><text:s text:c="5"/>30.35<text:tab/> <text:s text:c="5"/>2457<text:tab/> <text:s text:c="5"/>2511<text:tab/> <text:s text:c="5"/>1693<text:tab/> <text:s text:c="5"/>1510<text:tab/> <text:s text:c="5"/>2380<text:tab/> <text:s text:c="8"/>0<text:tab/> <text:s text:c="8"/>0</text:p>
      <text:p text:style-name="P1"><text:s text:c="5"/>30.45<text:tab/> <text:s text:c="5"/>2603<text:tab/> <text:s text:c="5"/>2467<text:tab/> <text:s text:c="5"/>1687<text:tab/> <text:s text:c="5"/>1586<text:tab/> <text:s text:c="5"/>2352<text:tab/> <text:s text:c="8"/>0<text:tab/> <text:s text:c="8"/>0</text:p>
      <text:p text:style-name="P1"><text:s text:c="5"/>30.55<text:tab/> <text:s text:c="5"/>2472<text:tab/> <text:s text:c="5"/>2440<text:tab/> <text:s text:c="5"/>1698<text:tab/> <text:s text:c="5"/>1548<text:tab/> <text:s text:c="5"/>2474<text:tab/> <text:s text:c="8"/>0<text:tab/> <text:s text:c="8"/>0</text:p>
      <text:p text:style-name="P1"><text:s text:c="5"/>30.65<text:tab/> <text:s text:c="5"/>2290<text:tab/> <text:s text:c="5"/>2374<text:tab/> <text:s text:c="5"/>1703<text:tab/> <text:s text:c="5"/>1556<text:tab/> <text:s text:c="5"/>2352<text:tab/> <text:s text:c="8"/>0<text:tab/> <text:s text:c="8"/>0</text:p>
      <text:p text:style-name="P1"><text:s text:c="5"/>30.75<text:tab/> <text:s text:c="5"/>2115<text:tab/> <text:s text:c="5"/>2369<text:tab/> <text:s text:c="5"/>1698<text:tab/> <text:s text:c="5"/>1540<text:tab/> <text:s text:c="5"/>2427<text:tab/> <text:s text:c="8"/>0<text:tab/> <text:s text:c="8"/>0</text:p>
      <text:p text:style-name="P1"><text:s text:c="5"/>30.85<text:tab/> <text:s text:c="5"/>2371<text:tab/> <text:s text:c="5"/>2314<text:tab/> <text:s text:c="5"/>1671<text:tab/> <text:s text:c="5"/>1639<text:tab/> <text:s text:c="5"/>2478<text:tab/> <text:s text:c="8"/>0<text:tab/> <text:s text:c="8"/>0</text:p>
      <text:p text:style-name="P1"><text:s text:c="5"/>30.95<text:tab/> <text:s text:c="5"/>2315<text:tab/> <text:s text:c="5"/>2294<text:tab/> <text:s text:c="5"/>1691<text:tab/> <text:s text:c="5"/>1524<text:tab/> <text:s text:c="5"/>2430<text:tab/> <text:s text:c="8"/>0<text:tab/> <text:s text:c="8"/>0</text:p>
      <text:p text:style-name="P1"><text:s text:c="5"/>31.05<text:tab/> <text:s text:c="5"/>2243<text:tab/> <text:s text:c="5"/>2144<text:tab/> <text:s text:c="5"/>1607<text:tab/> <text:s text:c="5"/>1553<text:tab/> <text:s text:c="5"/>2470<text:tab/> <text:s text:c="8"/>0<text:tab/> <text:s text:c="8"/>0</text:p>
      <text:p text:style-name="P1"><text:s text:c="5"/>31.15<text:tab/> <text:s text:c="5"/>2133<text:tab/> <text:s text:c="5"/>2170<text:tab/> <text:s text:c="5"/>1583<text:tab/> <text:s text:c="5"/>1467<text:tab/> <text:s text:c="5"/>2361<text:tab/> <text:s text:c="8"/>0<text:tab/> <text:s text:c="8"/>0</text:p>
      <text:p text:style-name="P1"><text:s text:c="5"/>31.25<text:tab/> <text:s text:c="5"/>2063<text:tab/> <text:s text:c="5"/>2123<text:tab/> <text:s text:c="5"/>1519<text:tab/> <text:s text:c="5"/>1497<text:tab/> <text:s text:c="5"/>2403<text:tab/> <text:s text:c="8"/>0<text:tab/> <text:s text:c="8"/>0</text:p>
      <text:p text:style-name="P1"><text:s text:c="5"/>31.35<text:tab/> <text:s text:c="5"/>2118<text:tab/> <text:s text:c="5"/>2114<text:tab/> <text:s text:c="5"/>1553<text:tab/> <text:s text:c="5"/>1546<text:tab/> <text:s text:c="5"/>2327<text:tab/> <text:s text:c="8"/>0<text:tab/> <text:s text:c="8"/>0</text:p>
      <text:p text:style-name="P1"><text:s text:c="5"/>31.45<text:tab/> <text:s text:c="5"/>2019<text:tab/> <text:s text:c="5"/>2159<text:tab/> <text:s text:c="5"/>1622<text:tab/> <text:s text:c="5"/>1500<text:tab/> <text:s text:c="5"/>2304<text:tab/> <text:s text:c="8"/>0<text:tab/> <text:s text:c="8"/>0</text:p>
      <text:p text:style-name="P1"><text:s text:c="5"/>31.55<text:tab/> <text:s text:c="5"/>2158<text:tab/> <text:s text:c="5"/>2094<text:tab/> <text:s text:c="5"/>1571<text:tab/> <text:s text:c="5"/>1534<text:tab/> <text:s text:c="5"/>2257<text:tab/> <text:s text:c="8"/>0<text:tab/> <text:s text:c="8"/>0</text:p>
      <text:p text:style-name="P1"><text:s text:c="5"/>31.65<text:tab/> <text:s text:c="5"/>1998<text:tab/> <text:s text:c="5"/>2102<text:tab/> <text:s text:c="5"/>1529<text:tab/> <text:s text:c="5"/>1526<text:tab/> <text:s text:c="5"/>2273<text:tab/> <text:s text:c="8"/>0<text:tab/> <text:s text:c="8"/>0</text:p>
      <text:p text:style-name="P1"><text:s text:c="5"/>31.75<text:tab/> <text:s text:c="5"/>2043<text:tab/> <text:s text:c="5"/>2196<text:tab/> <text:s text:c="5"/>1566<text:tab/> <text:s text:c="5"/>1557<text:tab/> <text:s text:c="5"/>2285<text:tab/> <text:s text:c="8"/>0<text:tab/> <text:s text:c="8"/>0</text:p>
      <text:p text:style-name="P1"><text:s text:c="5"/>31.85<text:tab/> <text:s text:c="5"/>2083<text:tab/> <text:s text:c="5"/>2041<text:tab/> <text:s text:c="5"/>1509<text:tab/> <text:s text:c="5"/>1617<text:tab/> <text:s text:c="5"/>2322<text:tab/> <text:s text:c="8"/>0<text:tab/> <text:s text:c="8"/>0</text:p>
      <text:p text:style-name="P1"><text:soft-page-break/><text:s text:c="5"/>31.95<text:tab/> <text:s text:c="5"/>2081<text:tab/> <text:s text:c="5"/>2146<text:tab/> <text:s text:c="5"/>1558<text:tab/> <text:s text:c="5"/>1558<text:tab/> <text:s text:c="5"/>2415<text:tab/> <text:s text:c="8"/>0<text:tab/> <text:s text:c="8"/>0</text:p>
      <text:p text:style-name="P1"><text:s text:c="5"/>32.05<text:tab/> <text:s text:c="5"/>1961<text:tab/> <text:s text:c="5"/>1901<text:tab/> <text:s text:c="5"/>1562<text:tab/> <text:s text:c="5"/>1585<text:tab/> <text:s text:c="5"/>2458<text:tab/> <text:s text:c="8"/>0<text:tab/> <text:s text:c="8"/>0</text:p>
      <text:p text:style-name="P1"><text:s text:c="5"/>32.15<text:tab/> <text:s text:c="5"/>1902<text:tab/> <text:s text:c="5"/>1996<text:tab/> <text:s text:c="5"/>1482<text:tab/> <text:s text:c="5"/>1615<text:tab/> <text:s text:c="5"/>2447<text:tab/> <text:s text:c="8"/>0<text:tab/> <text:s text:c="8"/>0</text:p>
      <text:p text:style-name="P1"><text:s text:c="5"/>32.25<text:tab/> <text:s text:c="5"/>1929<text:tab/> <text:s text:c="5"/>1868<text:tab/> <text:s text:c="5"/>1512<text:tab/> <text:s text:c="5"/>1616<text:tab/> <text:s text:c="5"/>2457<text:tab/> <text:s text:c="8"/>0<text:tab/> <text:s text:c="8"/>0</text:p>
      <text:p text:style-name="P1"><text:s text:c="5"/>32.35<text:tab/> <text:s text:c="5"/>1931<text:tab/> <text:s text:c="5"/>1842<text:tab/> <text:s text:c="5"/>1542<text:tab/> <text:s text:c="5"/>1616<text:tab/> <text:s text:c="5"/>2561<text:tab/> <text:s text:c="8"/>0<text:tab/> <text:s text:c="8"/>0</text:p>
      <text:p text:style-name="P1"><text:s text:c="5"/>32.45<text:tab/> <text:s text:c="5"/>1908<text:tab/> <text:s text:c="5"/>1929<text:tab/> <text:s text:c="5"/>1419<text:tab/> <text:s text:c="5"/>1600<text:tab/> <text:s text:c="5"/>2553<text:tab/> <text:s text:c="8"/>0<text:tab/> <text:s text:c="8"/>0</text:p>
      <text:p text:style-name="P1"><text:s text:c="5"/>32.55<text:tab/> <text:s text:c="5"/>1898<text:tab/> <text:s text:c="5"/>1878<text:tab/> <text:s text:c="5"/>1442<text:tab/> <text:s text:c="5"/>1610<text:tab/> <text:s text:c="5"/>2420<text:tab/> <text:s text:c="8"/>0<text:tab/> <text:s text:c="8"/>0</text:p>
      <text:p text:style-name="P1"><text:s text:c="5"/>32.65<text:tab/> <text:s text:c="5"/>1764<text:tab/> <text:s text:c="5"/>1884<text:tab/> <text:s text:c="5"/>1479<text:tab/> <text:s text:c="5"/>1592<text:tab/> <text:s text:c="5"/>2316<text:tab/> <text:s text:c="8"/>0<text:tab/> <text:s text:c="8"/>0</text:p>
      <text:p text:style-name="P1"><text:s text:c="5"/>32.75<text:tab/> <text:s text:c="5"/>1968<text:tab/> <text:s text:c="5"/>1821<text:tab/> <text:s text:c="5"/>1441<text:tab/> <text:s text:c="5"/>1499<text:tab/> <text:s text:c="5"/>2243<text:tab/> <text:s text:c="8"/>0<text:tab/> <text:s text:c="8"/>0</text:p>
      <text:p text:style-name="P1"><text:s text:c="5"/>32.85<text:tab/> <text:s text:c="5"/>1882<text:tab/> <text:s text:c="5"/>1782<text:tab/> <text:s text:c="5"/>1527<text:tab/> <text:s text:c="5"/>1630<text:tab/> <text:s text:c="5"/>2225<text:tab/> <text:s text:c="8"/>0<text:tab/> <text:s text:c="8"/>0</text:p>
      <text:p text:style-name="P1"><text:s text:c="5"/>32.95<text:tab/> <text:s text:c="5"/>1789<text:tab/> <text:s text:c="5"/>1784<text:tab/> <text:s text:c="5"/>1428<text:tab/> <text:s text:c="5"/>1562<text:tab/> <text:s text:c="5"/>2129<text:tab/> <text:s text:c="8"/>0<text:tab/> <text:s text:c="8"/>0</text:p>
      <text:p text:style-name="P1"><text:s text:c="5"/>33.05<text:tab/> <text:s text:c="5"/>1808<text:tab/> <text:s text:c="5"/>1749<text:tab/> <text:s text:c="5"/>1489<text:tab/> <text:s text:c="5"/>1614<text:tab/> <text:s text:c="5"/>2068<text:tab/> <text:s text:c="8"/>0<text:tab/> <text:s text:c="8"/>0</text:p>
      <text:p text:style-name="P1"><text:s text:c="5"/>33.15<text:tab/> <text:s text:c="5"/>1771<text:tab/> <text:s text:c="5"/>1767<text:tab/> <text:s text:c="5"/>1490<text:tab/> <text:s text:c="5"/>1573<text:tab/> <text:s text:c="5"/>2031<text:tab/> <text:s text:c="8"/>0<text:tab/> <text:s text:c="8"/>0</text:p>
      <text:p text:style-name="P1"><text:s text:c="5"/>33.25<text:tab/> <text:s text:c="5"/>1667<text:tab/> <text:s text:c="5"/>1683<text:tab/> <text:s text:c="5"/>1419<text:tab/> <text:s text:c="5"/>1607<text:tab/> <text:s text:c="5"/>2141<text:tab/> <text:s text:c="8"/>0<text:tab/> <text:s text:c="8"/>0</text:p>
      <text:p text:style-name="P1"><text:s text:c="5"/>33.35<text:tab/> <text:s text:c="5"/>1727<text:tab/> <text:s text:c="5"/>1765<text:tab/> <text:s text:c="5"/>1509<text:tab/> <text:s text:c="5"/>1587<text:tab/> <text:s text:c="5"/>2017<text:tab/> <text:s text:c="8"/>0<text:tab/> <text:s text:c="8"/>0</text:p>
      <text:p text:style-name="P1"><text:s text:c="5"/>33.45<text:tab/> <text:s text:c="5"/>1776<text:tab/> <text:s text:c="5"/>1678<text:tab/> <text:s text:c="5"/>1553<text:tab/> <text:s text:c="5"/>1623<text:tab/> <text:s text:c="5"/>2007<text:tab/> <text:s text:c="8"/>0<text:tab/> <text:s text:c="8"/>0</text:p>
      <text:p text:style-name="P1"><text:s text:c="5"/>33.55<text:tab/> <text:s text:c="5"/>1619<text:tab/> <text:s text:c="5"/>1605<text:tab/> <text:s text:c="5"/>1410<text:tab/> <text:s text:c="5"/>1640<text:tab/> <text:s text:c="5"/>1946<text:tab/> <text:s text:c="8"/>0<text:tab/> <text:s text:c="8"/>0</text:p>
      <text:p text:style-name="P1"><text:s text:c="5"/>33.65<text:tab/> <text:s text:c="5"/>1587<text:tab/> <text:s text:c="5"/>1600<text:tab/> <text:s text:c="5"/>1504<text:tab/> <text:s text:c="5"/>1610<text:tab/> <text:s text:c="5"/>1912<text:tab/> <text:s text:c="8"/>0<text:tab/> <text:s text:c="8"/>0</text:p>
      <text:p text:style-name="P1"><text:s text:c="5"/>33.75<text:tab/> <text:s text:c="5"/>1595<text:tab/> <text:s text:c="5"/>1572<text:tab/> <text:s text:c="5"/>1469<text:tab/> <text:s text:c="5"/>1605<text:tab/> <text:s text:c="5"/>1801<text:tab/> <text:s text:c="8"/>0<text:tab/> <text:s text:c="8"/>0</text:p>
      <text:p text:style-name="P1"><text:s text:c="5"/>33.85<text:tab/> <text:s text:c="5"/>1718<text:tab/> <text:s text:c="5"/>1623<text:tab/> <text:s text:c="5"/>1487<text:tab/> <text:s text:c="5"/>1612<text:tab/> <text:s text:c="5"/>1778<text:tab/> <text:s text:c="8"/>0<text:tab/> <text:s text:c="8"/>0</text:p>
      <text:p text:style-name="P1"><text:s text:c="5"/>33.95<text:tab/> <text:s text:c="5"/>1644<text:tab/> <text:s text:c="5"/>1711<text:tab/> <text:s text:c="5"/>1494<text:tab/> <text:s text:c="5"/>1529<text:tab/> <text:s text:c="5"/>1665<text:tab/> <text:s text:c="8"/>0<text:tab/> <text:s text:c="8"/>0</text:p>
      <text:p text:style-name="P1"><text:s text:c="5"/>34.05<text:tab/> <text:s text:c="5"/>1554<text:tab/> <text:s text:c="5"/>1397<text:tab/> <text:s text:c="5"/>1477<text:tab/> <text:s text:c="5"/>1547<text:tab/> <text:s text:c="5"/>1563<text:tab/> <text:s text:c="8"/>0<text:tab/> <text:s text:c="8"/>0</text:p>
      <text:p text:style-name="P1"><text:s text:c="5"/>34.15<text:tab/> <text:s text:c="5"/>1505<text:tab/> <text:s text:c="5"/>1540<text:tab/> <text:s text:c="5"/>1428<text:tab/> <text:s text:c="5"/>1601<text:tab/> <text:s text:c="5"/>1608<text:tab/> <text:s text:c="8"/>0<text:tab/> <text:s text:c="8"/>0</text:p>
      <text:p text:style-name="P1"><text:s text:c="5"/>34.25<text:tab/> <text:s text:c="5"/>1498<text:tab/> <text:s text:c="5"/>1533<text:tab/> <text:s text:c="5"/>1418<text:tab/> <text:s text:c="5"/>1581<text:tab/> <text:s text:c="5"/>1544<text:tab/> <text:s text:c="8"/>0<text:tab/> <text:s text:c="8"/>0</text:p>
      <text:p text:style-name="P1"><text:s text:c="5"/>34.35<text:tab/> <text:s text:c="5"/>1390<text:tab/> <text:s text:c="5"/>1511<text:tab/> <text:s text:c="5"/>1381<text:tab/> <text:s text:c="5"/>1530<text:tab/> <text:s text:c="5"/>1594<text:tab/> <text:s text:c="8"/>0<text:tab/> <text:s text:c="8"/>0</text:p>
      <text:p text:style-name="P1"><text:s text:c="5"/>34.45<text:tab/> <text:s text:c="5"/>1564<text:tab/> <text:s text:c="5"/>1529<text:tab/> <text:s text:c="5"/>1431<text:tab/> <text:s text:c="5"/>1534<text:tab/> <text:s text:c="5"/>1470<text:tab/> <text:s text:c="8"/>0<text:tab/> <text:s text:c="8"/>0</text:p>
      <text:p text:style-name="P1"><text:s text:c="5"/>34.55<text:tab/> <text:s text:c="5"/>1500<text:tab/> <text:s text:c="5"/>1575<text:tab/> <text:s text:c="5"/>1468<text:tab/> <text:s text:c="5"/>1558<text:tab/> <text:s text:c="5"/>1559<text:tab/> <text:s text:c="8"/>0<text:tab/> <text:s text:c="8"/>0</text:p>
      <text:p text:style-name="P1"><text:s text:c="5"/>34.65<text:tab/> <text:s text:c="5"/>1401<text:tab/> <text:s text:c="5"/>1532<text:tab/> <text:s text:c="5"/>1446<text:tab/> <text:s text:c="5"/>1598<text:tab/> <text:s text:c="5"/>1535<text:tab/> <text:s text:c="8"/>0<text:tab/> <text:s text:c="8"/>0</text:p>
      <text:p text:style-name="P1"><text:s text:c="5"/>34.75<text:tab/> <text:s text:c="5"/>1466<text:tab/> <text:s text:c="5"/>1533<text:tab/> <text:s text:c="5"/>1428<text:tab/> <text:s text:c="5"/>1456<text:tab/> <text:s text:c="5"/>1592<text:tab/> <text:s text:c="8"/>0<text:tab/> <text:s text:c="8"/>0</text:p>
      <text:p text:style-name="P1"><text:s text:c="5"/>34.85<text:tab/> <text:s text:c="5"/>1365<text:tab/> <text:s text:c="5"/>1459<text:tab/> <text:s text:c="5"/>1389<text:tab/> <text:s text:c="5"/>1536<text:tab/> <text:s text:c="5"/>1524<text:tab/> <text:s text:c="8"/>0<text:tab/> <text:s text:c="8"/>0</text:p>
      <text:p text:style-name="P1"><text:s text:c="5"/>34.95<text:tab/> <text:s text:c="5"/>1421<text:tab/> <text:s text:c="5"/>1469<text:tab/> <text:s text:c="5"/>1456<text:tab/> <text:s text:c="5"/>1467<text:tab/> <text:s text:c="5"/>1428<text:tab/> <text:s text:c="8"/>0<text:tab/> <text:s text:c="8"/>0</text:p>
      <text:p text:style-name="P1"><text:s text:c="5"/>35.05<text:tab/> <text:s text:c="5"/>1433<text:tab/> <text:s text:c="5"/>1492<text:tab/> <text:s text:c="5"/>1320<text:tab/> <text:s text:c="5"/>1476<text:tab/> <text:s text:c="5"/>1571<text:tab/> <text:s text:c="8"/>0<text:tab/> <text:s text:c="8"/>0</text:p>
      <text:p text:style-name="P1"><text:soft-page-break/><text:s text:c="5"/>35.15<text:tab/> <text:s text:c="5"/>1335<text:tab/> <text:s text:c="5"/>1397<text:tab/> <text:s text:c="5"/>1389<text:tab/> <text:s text:c="5"/>1372<text:tab/> <text:s text:c="5"/>1421<text:tab/> <text:s text:c="8"/>0<text:tab/> <text:s text:c="8"/>0</text:p>
      <text:p text:style-name="P1"><text:s text:c="5"/>35.25<text:tab/> <text:s text:c="5"/>1416<text:tab/> <text:s text:c="5"/>1431<text:tab/> <text:s text:c="5"/>1273<text:tab/> <text:s text:c="5"/>1481<text:tab/> <text:s text:c="5"/>1400<text:tab/> <text:s text:c="8"/>0<text:tab/> <text:s text:c="8"/>0</text:p>
      <text:p text:style-name="P1"><text:s text:c="5"/>35.35<text:tab/> <text:s text:c="5"/>1373<text:tab/> <text:s text:c="5"/>1460<text:tab/> <text:s text:c="5"/>1376<text:tab/> <text:s text:c="5"/>1420<text:tab/> <text:s text:c="5"/>1473<text:tab/> <text:s text:c="8"/>0<text:tab/> <text:s text:c="8"/>0</text:p>
      <text:p text:style-name="P1"><text:s text:c="5"/>35.45<text:tab/> <text:s text:c="5"/>1431<text:tab/> <text:s text:c="5"/>1360<text:tab/> <text:s text:c="5"/>1321<text:tab/> <text:s text:c="5"/>1460<text:tab/> <text:s text:c="5"/>1404<text:tab/> <text:s text:c="8"/>0<text:tab/> <text:s text:c="8"/>0</text:p>
      <text:p text:style-name="P1"><text:s text:c="5"/>35.55<text:tab/> <text:s text:c="5"/>1273<text:tab/> <text:s text:c="5"/>1315<text:tab/> <text:s text:c="5"/>1306<text:tab/> <text:s text:c="5"/>1425<text:tab/> <text:s text:c="5"/>1463<text:tab/> <text:s text:c="8"/>0<text:tab/> <text:s text:c="8"/>0</text:p>
      <text:p text:style-name="P1"><text:s text:c="5"/>35.65<text:tab/> <text:s text:c="5"/>1331<text:tab/> <text:s text:c="5"/>1447<text:tab/> <text:s text:c="5"/>1437<text:tab/> <text:s text:c="5"/>1419<text:tab/> <text:s text:c="5"/>1394<text:tab/> <text:s text:c="8"/>0<text:tab/> <text:s text:c="8"/>0</text:p>
      <text:p text:style-name="P1"><text:s text:c="5"/>35.75<text:tab/> <text:s text:c="5"/>1325<text:tab/> <text:s text:c="5"/>1356<text:tab/> <text:s text:c="5"/>1237<text:tab/> <text:s text:c="5"/>1410<text:tab/> <text:s text:c="5"/>1362<text:tab/> <text:s text:c="8"/>0<text:tab/> <text:s text:c="8"/>0</text:p>
      <text:p text:style-name="P1"><text:s text:c="5"/>35.85<text:tab/> <text:s text:c="5"/>1294<text:tab/> <text:s text:c="5"/>1373<text:tab/> <text:s text:c="5"/>1292<text:tab/> <text:s text:c="5"/>1372<text:tab/> <text:s text:c="5"/>1383<text:tab/> <text:s text:c="8"/>0<text:tab/> <text:s text:c="8"/>0</text:p>
      <text:p text:style-name="P1"><text:s text:c="5"/>35.95<text:tab/> <text:s text:c="5"/>1264<text:tab/> <text:s text:c="5"/>1348<text:tab/> <text:s text:c="5"/>1178<text:tab/> <text:s text:c="5"/>1369<text:tab/> <text:s text:c="5"/>1280<text:tab/> <text:s text:c="8"/>0<text:tab/> <text:s text:c="8"/>0</text:p>
      <text:p text:style-name="P1"><text:s text:c="5"/>36.05<text:tab/> <text:s text:c="5"/>1319<text:tab/> <text:s text:c="5"/>1213<text:tab/> <text:s text:c="5"/>1250<text:tab/> <text:s text:c="5"/>1367<text:tab/> <text:s text:c="5"/>1311<text:tab/> <text:s text:c="8"/>0<text:tab/> <text:s text:c="8"/>0</text:p>
      <text:p text:style-name="P1"><text:s text:c="5"/>36.15<text:tab/> <text:s text:c="5"/>1271<text:tab/> <text:s text:c="5"/>1307<text:tab/> <text:s text:c="5"/>1205<text:tab/> <text:s text:c="5"/>1281<text:tab/> <text:s text:c="5"/>1278<text:tab/> <text:s text:c="8"/>0<text:tab/> <text:s text:c="8"/>0</text:p>
      <text:p text:style-name="P1"><text:s text:c="5"/>36.25<text:tab/> <text:s text:c="5"/>1214<text:tab/> <text:s text:c="5"/>1260<text:tab/> <text:s text:c="5"/>1266<text:tab/> <text:s text:c="5"/>1335<text:tab/> <text:s text:c="5"/>1410<text:tab/> <text:s text:c="8"/>0<text:tab/> <text:s text:c="8"/>0</text:p>
      <text:p text:style-name="P1"><text:s text:c="5"/>36.35<text:tab/> <text:s text:c="5"/>1169<text:tab/> <text:s text:c="5"/>1167<text:tab/> <text:s text:c="5"/>1216<text:tab/> <text:s text:c="5"/>1244<text:tab/> <text:s text:c="5"/>1267<text:tab/> <text:s text:c="8"/>0<text:tab/> <text:s text:c="8"/>0</text:p>
      <text:p text:style-name="P1"><text:s text:c="5"/>36.45<text:tab/> <text:s text:c="5"/>1144<text:tab/> <text:s text:c="5"/>1294<text:tab/> <text:s text:c="5"/>1176<text:tab/> <text:s text:c="5"/>1270<text:tab/> <text:s text:c="5"/>1301<text:tab/> <text:s text:c="8"/>0<text:tab/> <text:s text:c="8"/>0</text:p>
      <text:p text:style-name="P1"><text:s text:c="5"/>36.55<text:tab/> <text:s text:c="5"/>1261<text:tab/> <text:s text:c="5"/>1235<text:tab/> <text:s text:c="5"/>1151<text:tab/> <text:s text:c="5"/>1271<text:tab/> <text:s text:c="5"/>1231<text:tab/> <text:s text:c="8"/>0<text:tab/> <text:s text:c="8"/>0</text:p>
      <text:p text:style-name="P1"><text:s text:c="5"/>36.65<text:tab/> <text:s text:c="5"/>1147<text:tab/> <text:s text:c="5"/>1236<text:tab/> <text:s text:c="5"/>1130<text:tab/> <text:s text:c="5"/>1314<text:tab/> <text:s text:c="5"/>1191<text:tab/> <text:s text:c="8"/>0<text:tab/> <text:s text:c="8"/>0</text:p>
      <text:p text:style-name="P1"><text:s text:c="5"/>36.75<text:tab/> <text:s text:c="5"/>1162<text:tab/> <text:s text:c="5"/>1294<text:tab/> <text:s text:c="5"/>1185<text:tab/> <text:s text:c="5"/>1266<text:tab/> <text:s text:c="5"/>1177<text:tab/> <text:s text:c="8"/>0<text:tab/> <text:s text:c="8"/>0</text:p>
      <text:p text:style-name="P1"><text:s text:c="5"/>36.85<text:tab/> <text:s text:c="5"/>1197<text:tab/> <text:s text:c="5"/>1190<text:tab/> <text:s text:c="5"/>1216<text:tab/> <text:s text:c="5"/>1214<text:tab/> <text:s text:c="5"/>1212<text:tab/> <text:s text:c="8"/>0<text:tab/> <text:s text:c="8"/>0</text:p>
      <text:p text:style-name="P1"><text:s text:c="5"/>36.95<text:tab/> <text:s text:c="5"/>1200<text:tab/> <text:s text:c="5"/>1212<text:tab/> <text:s text:c="5"/>1200<text:tab/> <text:s text:c="5"/>1199<text:tab/> <text:s text:c="5"/>1143<text:tab/> <text:s text:c="8"/>0<text:tab/> <text:s text:c="8"/>0</text:p>
      <text:p text:style-name="P1"><text:s text:c="5"/>37.05<text:tab/> <text:s text:c="5"/>1077<text:tab/> <text:s text:c="5"/>1154<text:tab/> <text:s text:c="5"/>1136<text:tab/> <text:s text:c="5"/>1184<text:tab/> <text:s text:c="5"/>1130<text:tab/> <text:s text:c="8"/>0<text:tab/> <text:s text:c="8"/>0</text:p>
      <text:p text:style-name="P1"><text:s text:c="5"/>37.15<text:tab/> <text:s text:c="5"/>1100<text:tab/> <text:s text:c="5"/>1151<text:tab/> <text:s text:c="5"/>1116<text:tab/> <text:s text:c="5"/>1296<text:tab/> <text:s text:c="5"/>1126<text:tab/> <text:s text:c="8"/>0<text:tab/> <text:s text:c="8"/>0</text:p>
      <text:p text:style-name="P1"><text:s text:c="5"/>37.25<text:tab/> <text:s text:c="5"/>1131<text:tab/> <text:s text:c="5"/>1187<text:tab/> <text:s text:c="5"/>1186<text:tab/> <text:s text:c="5"/>1197<text:tab/> <text:s text:c="5"/>1111<text:tab/> <text:s text:c="8"/>0<text:tab/> <text:s text:c="8"/>0</text:p>
      <text:p text:style-name="P1"><text:s text:c="5"/>37.35<text:tab/> <text:s text:c="5"/>1126<text:tab/> <text:s text:c="5"/>1133<text:tab/> <text:s text:c="5"/>1126<text:tab/> <text:s text:c="5"/>1178<text:tab/> <text:s text:c="5"/>1180<text:tab/> <text:s text:c="8"/>0<text:tab/> <text:s text:c="8"/>0</text:p>
      <text:p text:style-name="P1"><text:s text:c="5"/>37.45<text:tab/> <text:s text:c="5"/>1157<text:tab/> <text:s text:c="5"/>1190<text:tab/> <text:s text:c="5"/>1004<text:tab/> <text:s text:c="5"/>1219<text:tab/> <text:s text:c="5"/>1118<text:tab/> <text:s text:c="8"/>0<text:tab/> <text:s text:c="8"/>0</text:p>
      <text:p text:style-name="P1"><text:s text:c="5"/>37.55<text:tab/> <text:s text:c="5"/>1071<text:tab/> <text:s text:c="5"/>1120<text:tab/> <text:s text:c="5"/>1090<text:tab/> <text:s text:c="5"/>1193<text:tab/> <text:s text:c="5"/>1068<text:tab/> <text:s text:c="8"/>0<text:tab/> <text:s text:c="8"/>0</text:p>
      <text:p text:style-name="P1"><text:s text:c="5"/>37.65<text:tab/> <text:s text:c="5"/>1033<text:tab/> <text:s text:c="5"/>1104<text:tab/> <text:s text:c="5"/>1108<text:tab/> <text:s text:c="5"/>1144<text:tab/> <text:s text:c="5"/>1218<text:tab/> <text:s text:c="8"/>0<text:tab/> <text:s text:c="8"/>0</text:p>
      <text:p text:style-name="P1"><text:s text:c="5"/>37.75<text:tab/> <text:s text:c="5"/>1060<text:tab/> <text:s text:c="5"/>1073<text:tab/> <text:s text:c="5"/>1038<text:tab/> <text:s text:c="5"/>1199<text:tab/> <text:s text:c="5"/>1210<text:tab/> <text:s text:c="8"/>0<text:tab/> <text:s text:c="8"/>0</text:p>
      <text:p text:style-name="P1"><text:s text:c="5"/>37.85<text:tab/> <text:s text:c="5"/>1007<text:tab/> <text:s text:c="5"/>1108<text:tab/> <text:s text:c="5"/>1054<text:tab/> <text:s text:c="5"/>1185<text:tab/> <text:s text:c="5"/>1143<text:tab/> <text:s text:c="8"/>0<text:tab/> <text:s text:c="8"/>0</text:p>
      <text:p text:style-name="P1"><text:s text:c="5"/>37.95<text:tab/> <text:s text:c="5"/>1051<text:tab/> <text:s text:c="5"/>1107<text:tab/> <text:s text:c="5"/>1053<text:tab/> <text:s text:c="5"/>1102<text:tab/> <text:s text:c="5"/>1168<text:tab/> <text:s text:c="8"/>0<text:tab/> <text:s text:c="8"/>0</text:p>
      <text:p text:style-name="P1"><text:s text:c="5"/>38.05<text:tab/> <text:s text:c="5"/>1020<text:tab/> <text:s text:c="5"/>1096<text:tab/> <text:s text:c="6"/>992<text:tab/> <text:s text:c="5"/>1123<text:tab/> <text:s text:c="5"/>1204<text:tab/> <text:s text:c="8"/>0<text:tab/> <text:s text:c="8"/>0</text:p>
      <text:p text:style-name="P1"><text:s text:c="5"/>38.15<text:tab/> <text:s text:c="5"/>1056<text:tab/> <text:s text:c="5"/>1126<text:tab/> <text:s text:c="5"/>1048<text:tab/> <text:s text:c="5"/>1217<text:tab/> <text:s text:c="5"/>1168<text:tab/> <text:s text:c="8"/>0<text:tab/> <text:s text:c="8"/>0</text:p>
      <text:p text:style-name="P1"><text:s text:c="5"/>38.25<text:tab/> <text:s text:c="5"/>1023<text:tab/> <text:s text:c="6"/>988<text:tab/> <text:s text:c="6"/>939<text:tab/> <text:s text:c="5"/>1142<text:tab/> <text:s text:c="5"/>1098<text:tab/> <text:s text:c="8"/>0<text:tab/> <text:s text:c="8"/>0</text:p>
      <text:p text:style-name="P1"><text:soft-page-break/><text:s text:c="5"/>38.35<text:tab/> <text:s text:c="6"/>958<text:tab/> <text:s text:c="5"/>1050<text:tab/> <text:s text:c="5"/>1014<text:tab/> <text:s text:c="5"/>1106<text:tab/> <text:s text:c="5"/>1126<text:tab/> <text:s text:c="8"/>0<text:tab/> <text:s text:c="8"/>0</text:p>
      <text:p text:style-name="P1"><text:s text:c="5"/>38.45<text:tab/> <text:s text:c="6"/>993<text:tab/> <text:s text:c="5"/>1004<text:tab/> <text:s text:c="5"/>1036<text:tab/> <text:s text:c="5"/>1080<text:tab/> <text:s text:c="5"/>1160<text:tab/> <text:s text:c="8"/>0<text:tab/> <text:s text:c="8"/>0</text:p>
      <text:p text:style-name="P1"><text:s text:c="5"/>38.55<text:tab/> <text:s text:c="6"/>960<text:tab/> <text:s text:c="5"/>1020<text:tab/> <text:s text:c="5"/>1018<text:tab/> <text:s text:c="5"/>1114<text:tab/> <text:s text:c="5"/>1153<text:tab/> <text:s text:c="8"/>0<text:tab/> <text:s text:c="8"/>0</text:p>
      <text:p text:style-name="P1"><text:s text:c="5"/>38.65<text:tab/> <text:s text:c="5"/>1025<text:tab/> <text:s text:c="6"/>979<text:tab/> <text:s text:c="5"/>1041<text:tab/> <text:s text:c="5"/>1111<text:tab/> <text:s text:c="5"/>1291<text:tab/> <text:s text:c="8"/>0<text:tab/> <text:s text:c="8"/>0</text:p>
      <text:p text:style-name="P1"><text:s text:c="5"/>38.75<text:tab/> <text:s text:c="6"/>966<text:tab/> <text:s text:c="5"/>1025<text:tab/> <text:s text:c="6"/>909<text:tab/> <text:s text:c="5"/>1066<text:tab/> <text:s text:c="5"/>1186<text:tab/> <text:s text:c="8"/>0<text:tab/> <text:s text:c="8"/>0</text:p>
      <text:p text:style-name="P1"><text:s text:c="5"/>38.85<text:tab/> <text:s text:c="6"/>912<text:tab/> <text:s text:c="6"/>964<text:tab/> <text:s text:c="6"/>961<text:tab/> <text:s text:c="5"/>1083<text:tab/> <text:s text:c="5"/>1321<text:tab/> <text:s text:c="8"/>0<text:tab/> <text:s text:c="8"/>0</text:p>
      <text:p text:style-name="P1"><text:s text:c="5"/>38.95<text:tab/> <text:s text:c="6"/>962<text:tab/> <text:s text:c="5"/>1025<text:tab/> <text:s text:c="6"/>908<text:tab/> <text:s text:c="5"/>1163<text:tab/> <text:s text:c="5"/>1252<text:tab/> <text:s text:c="8"/>0<text:tab/> <text:s text:c="8"/>0</text:p>
      <text:p text:style-name="P1"><text:s text:c="5"/>39.05<text:tab/> <text:s text:c="5"/>1003<text:tab/> <text:s text:c="6"/>987<text:tab/> <text:s text:c="6"/>970<text:tab/> <text:s text:c="5"/>1111<text:tab/> <text:s text:c="5"/>1249<text:tab/> <text:s text:c="8"/>0<text:tab/> <text:s text:c="8"/>0</text:p>
      <text:p text:style-name="P1"><text:s text:c="5"/>39.15<text:tab/> <text:s text:c="6"/>906<text:tab/> <text:s text:c="6"/>935<text:tab/> <text:s text:c="6"/>937<text:tab/> <text:s text:c="5"/>1088<text:tab/> <text:s text:c="5"/>1288<text:tab/> <text:s text:c="8"/>0<text:tab/> <text:s text:c="8"/>0</text:p>
      <text:p text:style-name="P1"><text:s text:c="5"/>39.25<text:tab/> <text:s text:c="6"/>900<text:tab/> <text:s text:c="6"/>999<text:tab/> <text:s text:c="6"/>915<text:tab/> <text:s text:c="5"/>1102<text:tab/> <text:s text:c="5"/>1315<text:tab/> <text:s text:c="8"/>0<text:tab/> <text:s text:c="8"/>0</text:p>
      <text:p text:style-name="P1"><text:s text:c="5"/>39.35<text:tab/> <text:s text:c="6"/>904<text:tab/> <text:s text:c="6"/>942<text:tab/> <text:s text:c="6"/>855<text:tab/> <text:s text:c="5"/>1061<text:tab/> <text:s text:c="5"/>1286<text:tab/> <text:s text:c="8"/>0<text:tab/> <text:s text:c="8"/>0</text:p>
      <text:p text:style-name="P1"><text:s text:c="5"/>39.45<text:tab/> <text:s text:c="6"/>872<text:tab/> <text:s text:c="6"/>922<text:tab/> <text:s text:c="6"/>934<text:tab/> <text:s text:c="5"/>1098<text:tab/> <text:s text:c="5"/>1347<text:tab/> <text:s text:c="8"/>0<text:tab/> <text:s text:c="8"/>0</text:p>
      <text:p text:style-name="P1"><text:s text:c="5"/>39.55<text:tab/> <text:s text:c="6"/>837<text:tab/> <text:s text:c="6"/>893<text:tab/> <text:s text:c="6"/>898<text:tab/> <text:s text:c="5"/>1090<text:tab/> <text:s text:c="5"/>1309<text:tab/> <text:s text:c="8"/>0<text:tab/> <text:s text:c="8"/>0</text:p>
      <text:p text:style-name="P1"><text:s text:c="5"/>39.65<text:tab/> <text:s text:c="6"/>769<text:tab/> <text:s text:c="6"/>909<text:tab/> <text:s text:c="6"/>930<text:tab/> <text:s text:c="5"/>1098<text:tab/> <text:s text:c="5"/>1316<text:tab/> <text:s text:c="8"/>0<text:tab/> <text:s text:c="8"/>0</text:p>
      <text:p text:style-name="P1"><text:s text:c="5"/>39.75<text:tab/> <text:s text:c="6"/>875<text:tab/> <text:s text:c="6"/>862<text:tab/> <text:s text:c="6"/>896<text:tab/> <text:s text:c="5"/>1089<text:tab/> <text:s text:c="5"/>1226<text:tab/> <text:s text:c="8"/>0<text:tab/> <text:s text:c="8"/>0</text:p>
      <text:p text:style-name="P1"><text:s text:c="5"/>39.85<text:tab/> <text:s text:c="6"/>841<text:tab/> <text:s text:c="6"/>858<text:tab/> <text:s text:c="6"/>926<text:tab/> <text:s text:c="6"/>988<text:tab/> <text:s text:c="5"/>1150<text:tab/> <text:s text:c="8"/>0<text:tab/> <text:s text:c="8"/>0</text:p>
      <text:p text:style-name="P1"><text:s text:c="5"/>39.95<text:tab/> <text:s text:c="6"/>829<text:tab/> <text:s text:c="6"/>838<text:tab/> <text:s text:c="6"/>888<text:tab/> <text:s text:c="5"/>1080<text:tab/> <text:s text:c="5"/>1188<text:tab/> <text:s text:c="8"/>0<text:tab/> <text:s text:c="8"/>0</text:p>
      <text:p text:style-name="P1"><text:s text:c="5"/>40.05<text:tab/> <text:s text:c="6"/>813<text:tab/> <text:s text:c="6"/>920<text:tab/> <text:s text:c="6"/>890<text:tab/> <text:s text:c="5"/>1036<text:tab/> <text:s text:c="5"/>1093<text:tab/> <text:s text:c="8"/>0<text:tab/> <text:s text:c="8"/>0</text:p>
      <text:p text:style-name="P1"><text:s text:c="5"/>40.15<text:tab/> <text:s text:c="6"/>809<text:tab/> <text:s text:c="6"/>847<text:tab/> <text:s text:c="6"/>857<text:tab/> <text:s text:c="5"/>1093<text:tab/> <text:s text:c="5"/>1114<text:tab/> <text:s text:c="8"/>0<text:tab/> <text:s text:c="8"/>0</text:p>
      <text:p text:style-name="P1"><text:s text:c="5"/>40.25<text:tab/> <text:s text:c="6"/>782<text:tab/> <text:s text:c="6"/>821<text:tab/> <text:s text:c="6"/>869<text:tab/> <text:s text:c="5"/>1027<text:tab/> <text:s text:c="5"/>1117<text:tab/> <text:s text:c="8"/>0<text:tab/> <text:s text:c="8"/>0</text:p>
      <text:p text:style-name="P1"><text:s text:c="5"/>40.35<text:tab/> <text:s text:c="6"/>812<text:tab/> <text:s text:c="6"/>799<text:tab/> <text:s text:c="6"/>924<text:tab/> <text:s text:c="5"/>1074<text:tab/> <text:s text:c="5"/>1127<text:tab/> <text:s text:c="8"/>0<text:tab/> <text:s text:c="8"/>0</text:p>
      <text:p text:style-name="P1"><text:s text:c="5"/>40.45<text:tab/> <text:s text:c="6"/>799<text:tab/> <text:s text:c="6"/>842<text:tab/> <text:s text:c="6"/>853<text:tab/> <text:s text:c="5"/>1019<text:tab/> <text:s text:c="5"/>1037<text:tab/> <text:s text:c="8"/>0<text:tab/> <text:s text:c="8"/>0</text:p>
      <text:p text:style-name="P1"><text:s text:c="5"/>40.55<text:tab/> <text:s text:c="6"/>766<text:tab/> <text:s text:c="6"/>820<text:tab/> <text:s text:c="6"/>844<text:tab/> <text:s text:c="5"/>1019<text:tab/> <text:s text:c="5"/>1048<text:tab/> <text:s text:c="8"/>0<text:tab/> <text:s text:c="8"/>0</text:p>
      <text:p text:style-name="P1"><text:s text:c="5"/>40.65<text:tab/> <text:s text:c="6"/>783<text:tab/> <text:s text:c="6"/>769<text:tab/> <text:s text:c="6"/>829<text:tab/> <text:s text:c="5"/>1055<text:tab/> <text:s text:c="6"/>967<text:tab/> <text:s text:c="8"/>0<text:tab/> <text:s text:c="8"/>0</text:p>
      <text:p text:style-name="P1"><text:s text:c="5"/>40.75<text:tab/> <text:s text:c="6"/>748<text:tab/> <text:s text:c="6"/>844<text:tab/> <text:s text:c="6"/>817<text:tab/> <text:s text:c="6"/>961<text:tab/> <text:s text:c="6"/>942<text:tab/> <text:s text:c="8"/>0<text:tab/> <text:s text:c="8"/>0</text:p>
      <text:p text:style-name="P1"><text:s text:c="5"/>40.85<text:tab/> <text:s text:c="6"/>764<text:tab/> <text:s text:c="6"/>759<text:tab/> <text:s text:c="6"/>844<text:tab/> <text:s text:c="6"/>959<text:tab/> <text:s text:c="6"/>853<text:tab/> <text:s text:c="8"/>0<text:tab/> <text:s text:c="8"/>0</text:p>
      <text:p text:style-name="P1"><text:s text:c="5"/>40.95<text:tab/> <text:s text:c="6"/>740<text:tab/> <text:s text:c="6"/>765<text:tab/> <text:s text:c="6"/>839<text:tab/> <text:s text:c="6"/>978<text:tab/> <text:s text:c="6"/>827<text:tab/> <text:s text:c="8"/>0<text:tab/> <text:s text:c="8"/>0</text:p>
      <text:p text:style-name="P1"><text:s text:c="5"/>41.05<text:tab/> <text:s text:c="6"/>727<text:tab/> <text:s text:c="6"/>851<text:tab/> <text:s text:c="6"/>794<text:tab/> <text:s text:c="6"/>947<text:tab/> <text:s text:c="6"/>864<text:tab/> <text:s text:c="8"/>0<text:tab/> <text:s text:c="8"/>0</text:p>
      <text:p text:style-name="P1"><text:s text:c="5"/>41.15<text:tab/> <text:s text:c="6"/>685<text:tab/> <text:s text:c="6"/>781<text:tab/> <text:s text:c="6"/>784<text:tab/> <text:s text:c="6"/>901<text:tab/> <text:s text:c="6"/>872<text:tab/> <text:s text:c="8"/>0<text:tab/> <text:s text:c="8"/>0</text:p>
      <text:p text:style-name="P1"><text:s text:c="5"/>41.25<text:tab/> <text:s text:c="6"/>676<text:tab/> <text:s text:c="6"/>713<text:tab/> <text:s text:c="6"/>754<text:tab/> <text:s text:c="6"/>882<text:tab/> <text:s text:c="6"/>820<text:tab/> <text:s text:c="8"/>0<text:tab/> <text:s text:c="8"/>0</text:p>
      <text:p text:style-name="P1"><text:s text:c="5"/>41.35<text:tab/> <text:s text:c="6"/>708<text:tab/> <text:s text:c="6"/>769<text:tab/> <text:s text:c="6"/>822<text:tab/> <text:s text:c="6"/>946<text:tab/> <text:s text:c="6"/>796<text:tab/> <text:s text:c="8"/>0<text:tab/> <text:s text:c="8"/>0</text:p>
      <text:p text:style-name="P1"><text:s text:c="5"/>41.45<text:tab/> <text:s text:c="6"/>730<text:tab/> <text:s text:c="6"/>740<text:tab/> <text:s text:c="6"/>789<text:tab/> <text:s text:c="6"/>895<text:tab/> <text:s text:c="6"/>734<text:tab/> <text:s text:c="8"/>0<text:tab/> <text:s text:c="8"/>0</text:p>
      <text:p text:style-name="P1"><text:soft-page-break/><text:s text:c="5"/>41.55<text:tab/> <text:s text:c="6"/>658<text:tab/> <text:s text:c="6"/>733<text:tab/> <text:s text:c="6"/>780<text:tab/> <text:s text:c="6"/>909<text:tab/> <text:s text:c="6"/>724<text:tab/> <text:s text:c="8"/>0<text:tab/> <text:s text:c="8"/>0</text:p>
      <text:p text:style-name="P1"><text:s text:c="5"/>41.65<text:tab/> <text:s text:c="6"/>711<text:tab/> <text:s text:c="6"/>662<text:tab/> <text:s text:c="6"/>838<text:tab/> <text:s text:c="6"/>883<text:tab/> <text:s text:c="6"/>758<text:tab/> <text:s text:c="8"/>0<text:tab/> <text:s text:c="8"/>0</text:p>
      <text:p text:style-name="P1"><text:s text:c="5"/>41.75<text:tab/> <text:s text:c="6"/>650<text:tab/> <text:s text:c="6"/>684<text:tab/> <text:s text:c="6"/>780<text:tab/> <text:s text:c="6"/>907<text:tab/> <text:s text:c="6"/>764<text:tab/> <text:s text:c="8"/>0<text:tab/> <text:s text:c="8"/>0</text:p>
      <text:p text:style-name="P1"><text:s text:c="5"/>41.85<text:tab/> <text:s text:c="6"/>671<text:tab/> <text:s text:c="6"/>776<text:tab/> <text:s text:c="6"/>718<text:tab/> <text:s text:c="6"/>862<text:tab/> <text:s text:c="6"/>764<text:tab/> <text:s text:c="8"/>0<text:tab/> <text:s text:c="8"/>0</text:p>
      <text:p text:style-name="P1"><text:s text:c="5"/>41.95<text:tab/> <text:s text:c="6"/>695<text:tab/> <text:s text:c="6"/>639<text:tab/> <text:s text:c="6"/>710<text:tab/> <text:s text:c="6"/>847<text:tab/> <text:s text:c="6"/>690<text:tab/> <text:s text:c="8"/>0<text:tab/> <text:s text:c="8"/>0</text:p>
      <text:p text:style-name="P1"><text:s text:c="5"/>42.05<text:tab/> <text:s text:c="6"/>652<text:tab/> <text:s text:c="6"/>755<text:tab/> <text:s text:c="6"/>707<text:tab/> <text:s text:c="6"/>806<text:tab/> <text:s text:c="6"/>660<text:tab/> <text:s text:c="8"/>0<text:tab/> <text:s text:c="8"/>0</text:p>
      <text:p text:style-name="P1"><text:s text:c="5"/>42.15<text:tab/> <text:s text:c="6"/>630<text:tab/> <text:s text:c="6"/>741<text:tab/> <text:s text:c="6"/>692<text:tab/> <text:s text:c="6"/>849<text:tab/> <text:s text:c="6"/>603<text:tab/> <text:s text:c="8"/>0<text:tab/> <text:s text:c="8"/>0</text:p>
      <text:p text:style-name="P1"><text:s text:c="5"/>42.25<text:tab/> <text:s text:c="6"/>642<text:tab/> <text:s text:c="6"/>704<text:tab/> <text:s text:c="6"/>726<text:tab/> <text:s text:c="6"/>868<text:tab/> <text:s text:c="6"/>641<text:tab/> <text:s text:c="8"/>0<text:tab/> <text:s text:c="8"/>0</text:p>
      <text:p text:style-name="P1"><text:s text:c="5"/>42.35<text:tab/> <text:s text:c="6"/>599<text:tab/> <text:s text:c="6"/>686<text:tab/> <text:s text:c="6"/>717<text:tab/> <text:s text:c="6"/>790<text:tab/> <text:s text:c="6"/>616<text:tab/> <text:s text:c="8"/>0<text:tab/> <text:s text:c="8"/>0</text:p>
      <text:p text:style-name="P1"><text:s text:c="5"/>42.45<text:tab/> <text:s text:c="6"/>671<text:tab/> <text:s text:c="6"/>731<text:tab/> <text:s text:c="6"/>686<text:tab/> <text:s text:c="6"/>773<text:tab/> <text:s text:c="6"/>536<text:tab/> <text:s text:c="8"/>0<text:tab/> <text:s text:c="8"/>0</text:p>
      <text:p text:style-name="P1"><text:s text:c="5"/>42.55<text:tab/> <text:s text:c="6"/>630<text:tab/> <text:s text:c="6"/>703<text:tab/> <text:s text:c="6"/>722<text:tab/> <text:s text:c="6"/>828<text:tab/> <text:s text:c="6"/>548<text:tab/> <text:s text:c="8"/>0<text:tab/> <text:s text:c="8"/>0</text:p>
      <text:p text:style-name="P1"><text:s text:c="5"/>42.65<text:tab/> <text:s text:c="6"/>637<text:tab/> <text:s text:c="6"/>677<text:tab/> <text:s text:c="6"/>683<text:tab/> <text:s text:c="6"/>750<text:tab/> <text:s text:c="6"/>503<text:tab/> <text:s text:c="8"/>0<text:tab/> <text:s text:c="8"/>0</text:p>
      <text:p text:style-name="P1"><text:s text:c="5"/>42.75<text:tab/> <text:s text:c="6"/>604<text:tab/> <text:s text:c="6"/>655<text:tab/> <text:s text:c="6"/>708<text:tab/> <text:s text:c="6"/>742<text:tab/> <text:s text:c="6"/>519<text:tab/> <text:s text:c="8"/>0<text:tab/> <text:s text:c="8"/>0</text:p>
      <text:p text:style-name="P1"><text:s text:c="5"/>42.85<text:tab/> <text:s text:c="6"/>672<text:tab/> <text:s text:c="6"/>661<text:tab/> <text:s text:c="6"/>695<text:tab/> <text:s text:c="6"/>720<text:tab/> <text:s text:c="6"/>503<text:tab/> <text:s text:c="8"/>0<text:tab/> <text:s text:c="8"/>0</text:p>
      <text:p text:style-name="P1"><text:s text:c="5"/>42.95<text:tab/> <text:s text:c="6"/>647<text:tab/> <text:s text:c="6"/>666<text:tab/> <text:s text:c="6"/>608<text:tab/> <text:s text:c="6"/>705<text:tab/> <text:s text:c="6"/>443<text:tab/> <text:s text:c="8"/>0<text:tab/> <text:s text:c="8"/>0</text:p>
      <text:p text:style-name="P1"><text:s text:c="5"/>43.05<text:tab/> <text:s text:c="6"/>592<text:tab/> <text:s text:c="6"/>664<text:tab/> <text:s text:c="6"/>685<text:tab/> <text:s text:c="6"/>740<text:tab/> <text:s text:c="6"/>419<text:tab/> <text:s text:c="8"/>0<text:tab/> <text:s text:c="8"/>0</text:p>
      <text:p text:style-name="P1"><text:s text:c="5"/>43.15<text:tab/> <text:s text:c="6"/>589<text:tab/> <text:s text:c="6"/>635<text:tab/> <text:s text:c="6"/>635<text:tab/> <text:s text:c="6"/>743<text:tab/> <text:s text:c="6"/>382<text:tab/> <text:s text:c="8"/>0<text:tab/> <text:s text:c="8"/>0</text:p>
      <text:p text:style-name="P1"><text:s text:c="5"/>43.25<text:tab/> <text:s text:c="6"/>583<text:tab/> <text:s text:c="6"/>658<text:tab/> <text:s text:c="6"/>625<text:tab/> <text:s text:c="6"/>765<text:tab/> <text:s text:c="6"/>451<text:tab/> <text:s text:c="8"/>0<text:tab/> <text:s text:c="8"/>0</text:p>
      <text:p text:style-name="P1"><text:s text:c="5"/>43.35<text:tab/> <text:s text:c="6"/>569<text:tab/> <text:s text:c="6"/>632<text:tab/> <text:s text:c="6"/>633<text:tab/> <text:s text:c="6"/>754<text:tab/> <text:s text:c="6"/>384<text:tab/> <text:s text:c="8"/>0<text:tab/> <text:s text:c="8"/>0</text:p>
      <text:p text:style-name="P1"><text:s text:c="5"/>43.45<text:tab/> <text:s text:c="6"/>554<text:tab/> <text:s text:c="6"/>625<text:tab/> <text:s text:c="6"/>667<text:tab/> <text:s text:c="6"/>720<text:tab/> <text:s text:c="6"/>343<text:tab/> <text:s text:c="8"/>0<text:tab/> <text:s text:c="8"/>0</text:p>
      <text:p text:style-name="P1"><text:s text:c="5"/>43.55<text:tab/> <text:s text:c="6"/>515<text:tab/> <text:s text:c="6"/>636<text:tab/> <text:s text:c="6"/>645<text:tab/> <text:s text:c="6"/>740<text:tab/> <text:s text:c="6"/>298<text:tab/> <text:s text:c="8"/>0<text:tab/> <text:s text:c="8"/>0</text:p>
      <text:p text:style-name="P1"><text:s text:c="5"/>43.65<text:tab/> <text:s text:c="6"/>534<text:tab/> <text:s text:c="6"/>629<text:tab/> <text:s text:c="6"/>665<text:tab/> <text:s text:c="6"/>675<text:tab/> <text:s text:c="6"/>297<text:tab/> <text:s text:c="8"/>0<text:tab/> <text:s text:c="8"/>0</text:p>
      <text:p text:style-name="P1"><text:s text:c="5"/>43.75<text:tab/> <text:s text:c="6"/>536<text:tab/> <text:s text:c="6"/>593<text:tab/> <text:s text:c="6"/>673<text:tab/> <text:s text:c="6"/>672<text:tab/> <text:s text:c="6"/>283<text:tab/> <text:s text:c="8"/>0<text:tab/> <text:s text:c="8"/>0</text:p>
      <text:p text:style-name="P1"><text:s text:c="5"/>43.85<text:tab/> <text:s text:c="6"/>574<text:tab/> <text:s text:c="6"/>577<text:tab/> <text:s text:c="6"/>644<text:tab/> <text:s text:c="6"/>646<text:tab/> <text:s text:c="6"/>205<text:tab/> <text:s text:c="8"/>0<text:tab/> <text:s text:c="8"/>0</text:p>
      <text:p text:style-name="P1"><text:s text:c="5"/>43.95<text:tab/> <text:s text:c="6"/>507<text:tab/> <text:s text:c="6"/>609<text:tab/> <text:s text:c="6"/>604<text:tab/> <text:s text:c="6"/>667<text:tab/> <text:s text:c="6"/>224<text:tab/> <text:s text:c="8"/>0<text:tab/> <text:s text:c="8"/>0</text:p>
      <text:p text:style-name="P1"><text:s text:c="5"/>44.05<text:tab/> <text:s text:c="6"/>580<text:tab/> <text:s text:c="6"/>593<text:tab/> <text:s text:c="6"/>663<text:tab/> <text:s text:c="6"/>609<text:tab/> <text:s text:c="6"/>210<text:tab/> <text:s text:c="8"/>0<text:tab/> <text:s text:c="8"/>0</text:p>
      <text:p text:style-name="P1"><text:s text:c="5"/>44.15<text:tab/> <text:s text:c="6"/>535<text:tab/> <text:s text:c="6"/>589<text:tab/> <text:s text:c="6"/>587<text:tab/> <text:s text:c="6"/>684<text:tab/> <text:s text:c="6"/>171<text:tab/> <text:s text:c="8"/>0<text:tab/> <text:s text:c="8"/>0</text:p>
      <text:p text:style-name="P1"><text:s text:c="5"/>44.25<text:tab/> <text:s text:c="6"/>541<text:tab/> <text:s text:c="6"/>583<text:tab/> <text:s text:c="6"/>585<text:tab/> <text:s text:c="6"/>616<text:tab/> <text:s text:c="6"/>168<text:tab/> <text:s text:c="8"/>0<text:tab/> <text:s text:c="8"/>0</text:p>
      <text:p text:style-name="P1"><text:s text:c="5"/>44.35<text:tab/> <text:s text:c="6"/>509<text:tab/> <text:s text:c="6"/>601<text:tab/> <text:s text:c="6"/>583<text:tab/> <text:s text:c="6"/>633<text:tab/> <text:s text:c="6"/>158<text:tab/> <text:s text:c="8"/>0<text:tab/> <text:s text:c="8"/>0</text:p>
      <text:p text:style-name="P1"><text:s text:c="5"/>44.45<text:tab/> <text:s text:c="6"/>520<text:tab/> <text:s text:c="6"/>576<text:tab/> <text:s text:c="6"/>598<text:tab/> <text:s text:c="6"/>605<text:tab/> <text:s text:c="6"/>142<text:tab/> <text:s text:c="8"/>0<text:tab/> <text:s text:c="8"/>0</text:p>
      <text:p text:style-name="P1"><text:s text:c="5"/>44.55<text:tab/> <text:s text:c="6"/>522<text:tab/> <text:s text:c="6"/>584<text:tab/> <text:s text:c="6"/>563<text:tab/> <text:s text:c="6"/>557<text:tab/> <text:s text:c="6"/>118<text:tab/> <text:s text:c="8"/>0<text:tab/> <text:s text:c="8"/>0</text:p>
      <text:p text:style-name="P1"><text:s text:c="5"/>44.65<text:tab/> <text:s text:c="6"/>553<text:tab/> <text:s text:c="6"/>594<text:tab/> <text:s text:c="6"/>565<text:tab/> <text:s text:c="6"/>520<text:tab/> <text:s text:c="6"/>107<text:tab/> <text:s text:c="8"/>0<text:tab/> <text:s text:c="8"/>0</text:p>
      <text:p text:style-name="P1"><text:soft-page-break/><text:s text:c="5"/>44.75<text:tab/> <text:s text:c="6"/>483<text:tab/> <text:s text:c="6"/>564<text:tab/> <text:s text:c="6"/>583<text:tab/> <text:s text:c="6"/>606<text:tab/> <text:s text:c="7"/>80<text:tab/> <text:s text:c="8"/>0<text:tab/> <text:s text:c="8"/>0</text:p>
      <text:p text:style-name="P1"><text:s text:c="5"/>44.85<text:tab/> <text:s text:c="6"/>499<text:tab/> <text:s text:c="6"/>528<text:tab/> <text:s text:c="6"/>568<text:tab/> <text:s text:c="6"/>543<text:tab/> <text:s text:c="7"/>65<text:tab/> <text:s text:c="8"/>0<text:tab/> <text:s text:c="8"/>0</text:p>
      <text:p text:style-name="P1"><text:s text:c="5"/>44.95<text:tab/> <text:s text:c="6"/>503<text:tab/> <text:s text:c="6"/>562<text:tab/> <text:s text:c="6"/>623<text:tab/> <text:s text:c="6"/>547<text:tab/> <text:s text:c="7"/>83<text:tab/> <text:s text:c="8"/>0<text:tab/> <text:s text:c="8"/>0</text:p>
      <text:p text:style-name="P1"><text:s text:c="5"/>45.05<text:tab/> <text:s text:c="6"/>472<text:tab/> <text:s text:c="6"/>570<text:tab/> <text:s text:c="6"/>487<text:tab/> <text:s text:c="6"/>572<text:tab/> <text:s text:c="7"/>83<text:tab/> <text:s text:c="8"/>0<text:tab/> <text:s text:c="8"/>0</text:p>
      <text:p text:style-name="P1"><text:s text:c="5"/>45.15<text:tab/> <text:s text:c="6"/>471<text:tab/> <text:s text:c="6"/>519<text:tab/> <text:s text:c="6"/>545<text:tab/> <text:s text:c="6"/>518<text:tab/> <text:s text:c="7"/>65<text:tab/> <text:s text:c="8"/>0<text:tab/> <text:s text:c="8"/>0</text:p>
      <text:p text:style-name="P1"><text:s text:c="5"/>45.25<text:tab/> <text:s text:c="6"/>453<text:tab/> <text:s text:c="6"/>502<text:tab/> <text:s text:c="6"/>534<text:tab/> <text:s text:c="6"/>502<text:tab/> <text:s text:c="7"/>78<text:tab/> <text:s text:c="8"/>0<text:tab/> <text:s text:c="8"/>0</text:p>
      <text:p text:style-name="P1"><text:s text:c="5"/>45.35<text:tab/> <text:s text:c="6"/>473<text:tab/> <text:s text:c="6"/>504<text:tab/> <text:s text:c="6"/>510<text:tab/> <text:s text:c="6"/>522<text:tab/> <text:s text:c="7"/>76<text:tab/> <text:s text:c="8"/>0<text:tab/> <text:s text:c="8"/>0</text:p>
      <text:p text:style-name="P1"><text:s text:c="5"/>45.45<text:tab/> <text:s text:c="6"/>493<text:tab/> <text:s text:c="6"/>497<text:tab/> <text:s text:c="6"/>503<text:tab/> <text:s text:c="6"/>467<text:tab/> <text:s text:c="7"/>77<text:tab/> <text:s text:c="8"/>0<text:tab/> <text:s text:c="8"/>0</text:p>
      <text:p text:style-name="P1"><text:s text:c="5"/>45.55<text:tab/> <text:s text:c="6"/>426<text:tab/> <text:s text:c="6"/>474<text:tab/> <text:s text:c="6"/>490<text:tab/> <text:s text:c="6"/>515<text:tab/> <text:s text:c="7"/>75<text:tab/> <text:s text:c="8"/>0<text:tab/> <text:s text:c="8"/>0</text:p>
      <text:p text:style-name="P1"><text:s text:c="5"/>45.65<text:tab/> <text:s text:c="6"/>478<text:tab/> <text:s text:c="6"/>530<text:tab/> <text:s text:c="6"/>535<text:tab/> <text:s text:c="6"/>499<text:tab/> <text:s text:c="7"/>73<text:tab/> <text:s text:c="8"/>0<text:tab/> <text:s text:c="8"/>0</text:p>
      <text:p text:style-name="P1"><text:s text:c="5"/>45.75<text:tab/> <text:s text:c="6"/>469<text:tab/> <text:s text:c="6"/>512<text:tab/> <text:s text:c="6"/>507<text:tab/> <text:s text:c="6"/>464<text:tab/> <text:s text:c="7"/>64<text:tab/> <text:s text:c="8"/>0<text:tab/> <text:s text:c="8"/>0</text:p>
      <text:p text:style-name="P1"><text:s text:c="5"/>45.85<text:tab/> <text:s text:c="6"/>484<text:tab/> <text:s text:c="6"/>515<text:tab/> <text:s text:c="6"/>518<text:tab/> <text:s text:c="6"/>518<text:tab/> <text:s text:c="7"/>73<text:tab/> <text:s text:c="8"/>0<text:tab/> <text:s text:c="8"/>0</text:p>
      <text:p text:style-name="P1"><text:s text:c="5"/>45.95<text:tab/> <text:s text:c="6"/>476<text:tab/> <text:s text:c="6"/>481<text:tab/> <text:s text:c="6"/>529<text:tab/> <text:s text:c="6"/>466<text:tab/> <text:s text:c="7"/>68<text:tab/> <text:s text:c="8"/>0<text:tab/> <text:s text:c="8"/>0</text:p>
      <text:p text:style-name="P1"><text:s text:c="5"/>46.05<text:tab/> <text:s text:c="6"/>494<text:tab/> <text:s text:c="6"/>533<text:tab/> <text:s text:c="6"/>479<text:tab/> <text:s text:c="6"/>491<text:tab/> <text:s text:c="7"/>80<text:tab/> <text:s text:c="8"/>0<text:tab/> <text:s text:c="8"/>0</text:p>
      <text:p text:style-name="P1"><text:s text:c="5"/>46.15<text:tab/> <text:s text:c="6"/>443<text:tab/> <text:s text:c="6"/>482<text:tab/> <text:s text:c="6"/>507<text:tab/> <text:s text:c="6"/>445<text:tab/> <text:s text:c="7"/>68<text:tab/> <text:s text:c="8"/>0<text:tab/> <text:s text:c="8"/>0</text:p>
      <text:p text:style-name="P1"><text:s text:c="5"/>46.25<text:tab/> <text:s text:c="6"/>462<text:tab/> <text:s text:c="6"/>504<text:tab/> <text:s text:c="6"/>457<text:tab/> <text:s text:c="6"/>492<text:tab/> <text:s text:c="7"/>76<text:tab/> <text:s text:c="8"/>0<text:tab/> <text:s text:c="8"/>0</text:p>
      <text:p text:style-name="P1"><text:s text:c="5"/>46.35<text:tab/> <text:s text:c="6"/>485<text:tab/> <text:s text:c="6"/>521<text:tab/> <text:s text:c="6"/>506<text:tab/> <text:s text:c="6"/>457<text:tab/> <text:s text:c="7"/>68<text:tab/> <text:s text:c="8"/>0<text:tab/> <text:s text:c="8"/>0</text:p>
      <text:p text:style-name="P1"><text:s text:c="5"/>46.45<text:tab/> <text:s text:c="6"/>440<text:tab/> <text:s text:c="6"/>495<text:tab/> <text:s text:c="6"/>507<text:tab/> <text:s text:c="6"/>424<text:tab/> <text:s text:c="7"/>76<text:tab/> <text:s text:c="8"/>0<text:tab/> <text:s text:c="8"/>0</text:p>
      <text:p text:style-name="P1"><text:s text:c="5"/>46.55<text:tab/> <text:s text:c="6"/>421<text:tab/> <text:s text:c="6"/>494<text:tab/> <text:s text:c="6"/>478<text:tab/> <text:s text:c="6"/>452<text:tab/> <text:s text:c="7"/>74<text:tab/> <text:s text:c="8"/>0<text:tab/> <text:s text:c="8"/>0</text:p>
      <text:p text:style-name="P1"><text:s text:c="5"/>46.65<text:tab/> <text:s text:c="6"/>407<text:tab/> <text:s text:c="6"/>471<text:tab/> <text:s text:c="6"/>456<text:tab/> <text:s text:c="6"/>436<text:tab/> <text:s text:c="7"/>76<text:tab/> <text:s text:c="8"/>0<text:tab/> <text:s text:c="8"/>0</text:p>
      <text:p text:style-name="P1"><text:s text:c="5"/>46.75<text:tab/> <text:s text:c="6"/>538<text:tab/> <text:s text:c="6"/>524<text:tab/> <text:s text:c="6"/>443<text:tab/> <text:s text:c="6"/>383<text:tab/> <text:s text:c="7"/>61<text:tab/> <text:s text:c="8"/>0<text:tab/> <text:s text:c="8"/>0</text:p>
      <text:p text:style-name="P1"><text:s text:c="5"/>46.85<text:tab/> <text:s text:c="6"/>415<text:tab/> <text:s text:c="6"/>464<text:tab/> <text:s text:c="6"/>452<text:tab/> <text:s text:c="6"/>409<text:tab/> <text:s text:c="7"/>76<text:tab/> <text:s text:c="8"/>0<text:tab/> <text:s text:c="8"/>0</text:p>
      <text:p text:style-name="P1"><text:s text:c="5"/>46.95<text:tab/> <text:s text:c="6"/>431<text:tab/> <text:s text:c="6"/>460<text:tab/> <text:s text:c="6"/>475<text:tab/> <text:s text:c="6"/>417<text:tab/> <text:s text:c="7"/>60<text:tab/> <text:s text:c="8"/>0<text:tab/> <text:s text:c="8"/>0</text:p>
      <text:p text:style-name="P1"><text:s text:c="5"/>47.05<text:tab/> <text:s text:c="6"/>426<text:tab/> <text:s text:c="6"/>436<text:tab/> <text:s text:c="6"/>439<text:tab/> <text:s text:c="6"/>381<text:tab/> <text:s text:c="7"/>79<text:tab/> <text:s text:c="8"/>0<text:tab/> <text:s text:c="8"/>0</text:p>
      <text:p text:style-name="P1"><text:s text:c="5"/>47.15<text:tab/> <text:s text:c="6"/>355<text:tab/> <text:s text:c="6"/>439<text:tab/> <text:s text:c="6"/>455<text:tab/> <text:s text:c="6"/>423<text:tab/> <text:s text:c="7"/>62<text:tab/> <text:s text:c="8"/>0<text:tab/> <text:s text:c="8"/>0</text:p>
      <text:p text:style-name="P1"><text:s text:c="5"/>47.25<text:tab/> <text:s text:c="6"/>427<text:tab/> <text:s text:c="6"/>403<text:tab/> <text:s text:c="6"/>427<text:tab/> <text:s text:c="6"/>396<text:tab/> <text:s text:c="7"/>66<text:tab/> <text:s text:c="8"/>0<text:tab/> <text:s text:c="8"/>0</text:p>
      <text:p text:style-name="P1"><text:s text:c="5"/>47.35<text:tab/> <text:s text:c="6"/>397<text:tab/> <text:s text:c="6"/>440<text:tab/> <text:s text:c="6"/>410<text:tab/> <text:s text:c="6"/>391<text:tab/> <text:s text:c="7"/>72<text:tab/> <text:s text:c="8"/>0<text:tab/> <text:s text:c="8"/>0</text:p>
      <text:p text:style-name="P1"><text:s text:c="5"/>47.45<text:tab/> <text:s text:c="6"/>416<text:tab/> <text:s text:c="6"/>445<text:tab/> <text:s text:c="6"/>398<text:tab/> <text:s text:c="6"/>385<text:tab/> <text:s text:c="7"/>65<text:tab/> <text:s text:c="8"/>0<text:tab/> <text:s text:c="8"/>0</text:p>
      <text:p text:style-name="P1"><text:s text:c="5"/>47.55<text:tab/> <text:s text:c="6"/>429<text:tab/> <text:s text:c="6"/>475<text:tab/> <text:s text:c="6"/>442<text:tab/> <text:s text:c="6"/>365<text:tab/> <text:s text:c="7"/>53<text:tab/> <text:s text:c="8"/>0<text:tab/> <text:s text:c="8"/>0</text:p>
      <text:p text:style-name="P1"><text:s text:c="5"/>47.65<text:tab/> <text:s text:c="6"/>382<text:tab/> <text:s text:c="6"/>404<text:tab/> <text:s text:c="6"/>394<text:tab/> <text:s text:c="6"/>403<text:tab/> <text:s text:c="7"/>74<text:tab/> <text:s text:c="8"/>0<text:tab/> <text:s text:c="8"/>0</text:p>
      <text:p text:style-name="P1"><text:s text:c="5"/>47.75<text:tab/> <text:s text:c="6"/>451<text:tab/> <text:s text:c="6"/>478<text:tab/> <text:s text:c="6"/>431<text:tab/> <text:s text:c="6"/>391<text:tab/> <text:s text:c="7"/>60<text:tab/> <text:s text:c="8"/>0<text:tab/> <text:s text:c="8"/>0</text:p>
      <text:p text:style-name="P1"><text:s text:c="5"/>47.85<text:tab/> <text:s text:c="6"/>359<text:tab/> <text:s text:c="6"/>416<text:tab/> <text:s text:c="6"/>401<text:tab/> <text:s text:c="6"/>386<text:tab/> <text:s text:c="7"/>74<text:tab/> <text:s text:c="8"/>0<text:tab/> <text:s text:c="8"/>0</text:p>
      <text:p text:style-name="P1"><text:soft-page-break/><text:s text:c="5"/>47.95<text:tab/> <text:s text:c="6"/>404<text:tab/> <text:s text:c="6"/>427<text:tab/> <text:s text:c="6"/>373<text:tab/> <text:s text:c="6"/>379<text:tab/> <text:s text:c="7"/>76<text:tab/> <text:s text:c="8"/>0<text:tab/> <text:s text:c="8"/>0</text:p>
      <text:p text:style-name="P1"><text:s text:c="5"/>48.05<text:tab/> <text:s text:c="6"/>367<text:tab/> <text:s text:c="6"/>440<text:tab/> <text:s text:c="6"/>421<text:tab/> <text:s text:c="6"/>383<text:tab/> <text:s text:c="7"/>58<text:tab/> <text:s text:c="8"/>0<text:tab/> <text:s text:c="8"/>0</text:p>
      <text:p text:style-name="P1"><text:s text:c="5"/>48.15<text:tab/> <text:s text:c="6"/>371<text:tab/> <text:s text:c="6"/>430<text:tab/> <text:s text:c="6"/>406<text:tab/> <text:s text:c="6"/>336<text:tab/> <text:s text:c="7"/>56<text:tab/> <text:s text:c="8"/>0<text:tab/> <text:s text:c="8"/>0</text:p>
      <text:p text:style-name="P1"><text:s text:c="5"/>48.25<text:tab/> <text:s text:c="6"/>372<text:tab/> <text:s text:c="6"/>465<text:tab/> <text:s text:c="6"/>401<text:tab/> <text:s text:c="6"/>339<text:tab/> <text:s text:c="7"/>91<text:tab/> <text:s text:c="8"/>0<text:tab/> <text:s text:c="8"/>0</text:p>
      <text:p text:style-name="P1"><text:s text:c="5"/>48.35<text:tab/> <text:s text:c="6"/>342<text:tab/> <text:s text:c="6"/>429<text:tab/> <text:s text:c="6"/>393<text:tab/> <text:s text:c="6"/>324<text:tab/> <text:s text:c="7"/>76<text:tab/> <text:s text:c="8"/>0<text:tab/> <text:s text:c="8"/>0</text:p>
      <text:p text:style-name="P1"><text:s text:c="5"/>48.45<text:tab/> <text:s text:c="6"/>391<text:tab/> <text:s text:c="6"/>403<text:tab/> <text:s text:c="6"/>352<text:tab/> <text:s text:c="6"/>336<text:tab/> <text:s text:c="7"/>92<text:tab/> <text:s text:c="8"/>0<text:tab/> <text:s text:c="8"/>0</text:p>
      <text:p text:style-name="P1"><text:s text:c="5"/>48.55<text:tab/> <text:s text:c="6"/>340<text:tab/> <text:s text:c="6"/>382<text:tab/> <text:s text:c="6"/>436<text:tab/> <text:s text:c="6"/>352<text:tab/> <text:s text:c="7"/>86<text:tab/> <text:s text:c="8"/>0<text:tab/> <text:s text:c="8"/>0</text:p>
      <text:p text:style-name="P1"><text:s text:c="5"/>48.65<text:tab/> <text:s text:c="6"/>374<text:tab/> <text:s text:c="6"/>406<text:tab/> <text:s text:c="6"/>368<text:tab/> <text:s text:c="6"/>364<text:tab/> <text:s text:c="7"/>84<text:tab/> <text:s text:c="8"/>0<text:tab/> <text:s text:c="8"/>0</text:p>
      <text:p text:style-name="P1"><text:s text:c="5"/>48.75<text:tab/> <text:s text:c="6"/>333<text:tab/> <text:s text:c="6"/>343<text:tab/> <text:s text:c="6"/>372<text:tab/> <text:s text:c="6"/>331<text:tab/> <text:s text:c="7"/>77<text:tab/> <text:s text:c="8"/>0<text:tab/> <text:s text:c="8"/>0</text:p>
      <text:p text:style-name="P1"><text:s text:c="5"/>48.85<text:tab/> <text:s text:c="6"/>372<text:tab/> <text:s text:c="6"/>385<text:tab/> <text:s text:c="6"/>360<text:tab/> <text:s text:c="6"/>309<text:tab/> <text:s text:c="7"/>82<text:tab/> <text:s text:c="8"/>0<text:tab/> <text:s text:c="8"/>0</text:p>
      <text:p text:style-name="P1"><text:s text:c="5"/>48.95<text:tab/> <text:s text:c="6"/>317<text:tab/> <text:s text:c="6"/>395<text:tab/> <text:s text:c="6"/>373<text:tab/> <text:s text:c="6"/>278<text:tab/> <text:s text:c="7"/>84<text:tab/> <text:s text:c="8"/>0<text:tab/> <text:s text:c="8"/>0</text:p>
      <text:p text:style-name="P1"><text:s text:c="5"/>49.05<text:tab/> <text:s text:c="6"/>416<text:tab/> <text:s text:c="6"/>397<text:tab/> <text:s text:c="6"/>379<text:tab/> <text:s text:c="6"/>308<text:tab/> <text:s text:c="7"/>71<text:tab/> <text:s text:c="8"/>0<text:tab/> <text:s text:c="8"/>0</text:p>
      <text:p text:style-name="P1"><text:s text:c="5"/>49.15<text:tab/> <text:s text:c="6"/>341<text:tab/> <text:s text:c="6"/>336<text:tab/> <text:s text:c="6"/>331<text:tab/> <text:s text:c="6"/>280<text:tab/> <text:s text:c="7"/>74<text:tab/> <text:s text:c="8"/>0<text:tab/> <text:s text:c="8"/>0</text:p>
      <text:p text:style-name="P1"><text:s text:c="5"/>49.25<text:tab/> <text:s text:c="6"/>344<text:tab/> <text:s text:c="6"/>401<text:tab/> <text:s text:c="6"/>381<text:tab/> <text:s text:c="6"/>278<text:tab/> <text:s text:c="7"/>81<text:tab/> <text:s text:c="8"/>0<text:tab/> <text:s text:c="8"/>0</text:p>
      <text:p text:style-name="P1"><text:s text:c="5"/>49.35<text:tab/> <text:s text:c="6"/>317<text:tab/> <text:s text:c="6"/>346<text:tab/> <text:s text:c="6"/>364<text:tab/> <text:s text:c="6"/>292<text:tab/> <text:s text:c="7"/>79<text:tab/> <text:s text:c="8"/>0<text:tab/> <text:s text:c="8"/>0</text:p>
      <text:p text:style-name="P1"><text:s text:c="5"/>49.45<text:tab/> <text:s text:c="6"/>389<text:tab/> <text:s text:c="6"/>347<text:tab/> <text:s text:c="6"/>351<text:tab/> <text:s text:c="6"/>267<text:tab/> <text:s text:c="7"/>78<text:tab/> <text:s text:c="8"/>0<text:tab/> <text:s text:c="8"/>0</text:p>
      <text:p text:style-name="P1"><text:s text:c="5"/>49.55<text:tab/> <text:s text:c="6"/>300<text:tab/> <text:s text:c="6"/>413<text:tab/> <text:s text:c="6"/>337<text:tab/> <text:s text:c="6"/>260<text:tab/> <text:s text:c="7"/>92<text:tab/> <text:s text:c="8"/>0<text:tab/> <text:s text:c="8"/>0</text:p>
      <text:p text:style-name="P1"><text:s text:c="5"/>49.65<text:tab/> <text:s text:c="6"/>352<text:tab/> <text:s text:c="6"/>362<text:tab/> <text:s text:c="6"/>351<text:tab/> <text:s text:c="6"/>255<text:tab/> <text:s text:c="6"/>104<text:tab/> <text:s text:c="8"/>0<text:tab/> <text:s text:c="8"/>0</text:p>
      <text:p text:style-name="P1"><text:s text:c="5"/>49.75<text:tab/> <text:s text:c="6"/>302<text:tab/> <text:s text:c="6"/>339<text:tab/> <text:s text:c="6"/>321<text:tab/> <text:s text:c="6"/>257<text:tab/> <text:s text:c="7"/>97<text:tab/> <text:s text:c="8"/>0<text:tab/> <text:s text:c="8"/>0</text:p>
      <text:p text:style-name="P1"><text:s text:c="5"/>49.85<text:tab/> <text:s text:c="6"/>373<text:tab/> <text:s text:c="6"/>380<text:tab/> <text:s text:c="6"/>370<text:tab/> <text:s text:c="6"/>258<text:tab/> <text:s text:c="7"/>98<text:tab/> <text:s text:c="8"/>0<text:tab/> <text:s text:c="8"/>0</text:p>
      <text:p text:style-name="P1"><text:s text:c="5"/>49.95<text:tab/> <text:s text:c="6"/>333<text:tab/> <text:s text:c="6"/>391<text:tab/> <text:s text:c="6"/>306<text:tab/> <text:s text:c="6"/>281<text:tab/> <text:s text:c="7"/>94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5432"/>
    <meta:generator>LibreOffice/5.3.6.1$Linux_X86_64 LibreOffice_project/30$Build-1</meta:generator>
  </office:meta>
</office:document-meta>
</file>