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3f2b4" officeooo:paragraph-rsid="0013f2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4"/>14053<text:tab/> <text:s text:c="5"/>8396<text:tab/> <text:s text:c="6"/>631<text:tab/> <text:s text:c="8"/>0<text:tab/> <text:s text:c="8"/>0<text:tab/> <text:s text:c="8"/>0<text:tab/> <text:s text:c="8"/>0</text:p>
      <text:p text:style-name="P1"><text:s text:c="6"/>0.15<text:tab/> <text:s text:c="5"/>1371<text:tab/> <text:s text:c="6"/>699<text:tab/> <text:s text:c="6"/>161<text:tab/> <text:s text:c="8"/>0<text:tab/> <text:s text:c="8"/>0<text:tab/> <text:s text:c="8"/>0<text:tab/> <text:s text:c="8"/>0</text:p>
      <text:p text:style-name="P1"><text:s text:c="6"/>0.25<text:tab/> <text:s text:c="5"/>3348<text:tab/> <text:s text:c="6"/>737<text:tab/> <text:s text:c="6"/>106<text:tab/> <text:s text:c="8"/>0<text:tab/> <text:s text:c="8"/>5<text:tab/> <text:s text:c="8"/>0<text:tab/> <text:s text:c="5"/>1985</text:p>
      <text:p text:style-name="P1"><text:s text:c="6"/>0.35<text:tab/> <text:s text:c="5"/>9889<text:tab/> <text:s text:c="5"/>1908<text:tab/> <text:s text:c="6"/>100<text:tab/> <text:s text:c="7"/>47<text:tab/> <text:s text:c="6"/>368<text:tab/> <text:s text:c="7"/>70<text:tab/> <text:s text:c="3"/>219753</text:p>
      <text:p text:style-name="P1"><text:s text:c="6"/>0.45<text:tab/> <text:s text:c="4"/>25401<text:tab/> <text:s text:c="5"/>4834<text:tab/> <text:s text:c="6"/>326<text:tab/> <text:s text:c="6"/>709<text:tab/> <text:s text:c="5"/>4770<text:tab/> <text:s text:c="5"/>3559<text:tab/> <text:s text:c="2"/>1349954</text:p>
      <text:p text:style-name="P1"><text:s text:c="6"/>0.55<text:tab/> <text:s text:c="4"/>42429<text:tab/> <text:s text:c="4"/>10904<text:tab/> <text:s text:c="5"/>1192<text:tab/> <text:s text:c="5"/>3277<text:tab/> <text:s text:c="4"/>20870<text:tab/> <text:s text:c="4"/>27429<text:tab/> <text:s text:c="2"/>4173935</text:p>
      <text:p text:style-name="P1"><text:s text:c="6"/>0.65<text:tab/> <text:s text:c="4"/>67630<text:tab/> <text:s text:c="4"/>20454<text:tab/> <text:s text:c="5"/>3272<text:tab/> <text:s text:c="5"/>9387<text:tab/> <text:s text:c="4"/>52215<text:tab/> <text:s text:c="3"/>162774<text:tab/> <text:s text:c="2"/>8335646</text:p>
      <text:p text:style-name="P1"><text:s text:c="6"/>0.75<text:tab/> <text:s text:c="4"/>98485<text:tab/> <text:s text:c="4"/>33611<text:tab/> <text:s text:c="5"/>7801<text:tab/> <text:s text:c="4"/>21690<text:tab/> <text:s text:c="3"/>103239<text:tab/> <text:s text:c="3"/>481881<text:tab/> <text:s/>10208800</text:p>
      <text:p text:style-name="P1"><text:s text:c="6"/>0.85<text:tab/> <text:s text:c="3"/>153606<text:tab/> <text:s text:c="4"/>53656<text:tab/> <text:s text:c="4"/>14821<text:tab/> <text:s text:c="4"/>41576<text:tab/> <text:s text:c="3"/>183283<text:tab/> <text:s text:c="3"/>862716<text:tab/> <text:s text:c="2"/>8564464</text:p>
      <text:p text:style-name="P1"><text:s text:c="6"/>0.95<text:tab/> <text:s text:c="3"/>179371<text:tab/> <text:s text:c="4"/>74625<text:tab/> <text:s text:c="4"/>27571<text:tab/> <text:s text:c="4"/>70437<text:tab/> <text:s text:c="3"/>285170<text:tab/> <text:s text:c="2"/>1228841<text:tab/> <text:s text:c="2"/>8029511</text:p>
      <text:p text:style-name="P1"><text:s text:c="6"/>1.05<text:tab/> <text:s text:c="3"/>222555<text:tab/> <text:s text:c="3"/>103521<text:tab/> <text:s text:c="4"/>44091<text:tab/> <text:s text:c="3"/>107768<text:tab/> <text:s text:c="3"/>399460<text:tab/> <text:s text:c="2"/>1641160<text:tab/> <text:s text:c="2"/>6548875</text:p>
      <text:p text:style-name="P1"><text:s text:c="6"/>1.15<text:tab/> <text:s text:c="3"/>267571<text:tab/> <text:s text:c="3"/>137937<text:tab/> <text:s text:c="4"/>66518<text:tab/> <text:s text:c="3"/>155330<text:tab/> <text:s text:c="3"/>537997<text:tab/> <text:s text:c="2"/>2004352<text:tab/> <text:s text:c="2"/>5477340</text:p>
      <text:p text:style-name="P1"><text:s text:c="6"/>1.25<text:tab/> <text:s text:c="3"/>335212<text:tab/> <text:s text:c="3"/>170263<text:tab/> <text:s text:c="4"/>93540<text:tab/> <text:s text:c="3"/>211542<text:tab/> <text:s text:c="3"/>689974<text:tab/> <text:s text:c="2"/>2344360<text:tab/> <text:s text:c="2"/>4117028</text:p>
      <text:p text:style-name="P1"><text:s text:c="6"/>1.35<text:tab/> <text:s text:c="3"/>386906<text:tab/> <text:s text:c="3"/>209042<text:tab/> <text:s text:c="3"/>125292<text:tab/> <text:s text:c="3"/>275207<text:tab/> <text:s text:c="3"/>839778<text:tab/> <text:s text:c="2"/>2606839<text:tab/> <text:s text:c="2"/>3387488</text:p>
      <text:p text:style-name="P1"><text:s text:c="6"/>1.45<text:tab/> <text:s text:c="3"/>415022<text:tab/> <text:s text:c="3"/>245084<text:tab/> <text:s text:c="3"/>160901<text:tab/> <text:s text:c="3"/>346136<text:tab/> <text:s text:c="3"/>981066<text:tab/> <text:s text:c="2"/>2824424<text:tab/> <text:s text:c="2"/>3189930</text:p>
      <text:p text:style-name="P1"><text:s text:c="6"/>1.55<text:tab/> <text:s text:c="3"/>463354<text:tab/> <text:s text:c="3"/>289961<text:tab/> <text:s text:c="3"/>203499<text:tab/> <text:s text:c="3"/>421244<text:tab/> <text:s text:c="2"/>1112376<text:tab/> <text:s text:c="2"/>3017397<text:tab/> <text:s text:c="2"/>2504513</text:p>
      <text:p text:style-name="P1"><text:s text:c="6"/>1.65<text:tab/> <text:s text:c="3"/>506695<text:tab/> <text:s text:c="3"/>327761<text:tab/> <text:s text:c="3"/>245848<text:tab/> <text:s text:c="3"/>499424<text:tab/> <text:s text:c="2"/>1242009<text:tab/> <text:s text:c="2"/>3166537<text:tab/> <text:s text:c="2"/>2083083</text:p>
      <text:p text:style-name="P1"><text:s text:c="6"/>1.75<text:tab/> <text:s text:c="3"/>618722<text:tab/> <text:s text:c="3"/>397549<text:tab/> <text:s text:c="3"/>292993<text:tab/> <text:s text:c="3"/>581734<text:tab/> <text:s text:c="2"/>1357423<text:tab/> <text:s text:c="2"/>3190409<text:tab/> <text:s text:c="2"/>1645309</text:p>
      <text:p text:style-name="P1"><text:s text:c="6"/>1.85<text:tab/> <text:s text:c="3"/>598029<text:tab/> <text:s text:c="3"/>414871<text:tab/> <text:s text:c="3"/>346407<text:tab/> <text:s text:c="3"/>663390<text:tab/> <text:s text:c="2"/>1471003<text:tab/> <text:s text:c="2"/>3151465<text:tab/> <text:s text:c="2"/>1375587</text:p>
      <text:p text:style-name="P1"><text:s text:c="6"/>1.95<text:tab/> <text:s text:c="3"/>637253<text:tab/> <text:s text:c="3"/>466566<text:tab/> <text:s text:c="3"/>394934<text:tab/> <text:s text:c="3"/>745890<text:tab/> <text:s text:c="2"/>1580172<text:tab/> <text:s text:c="2"/>3087745<text:tab/> <text:s text:c="3"/>923926</text:p>
      <text:p text:style-name="P1"><text:s text:c="6"/>2.05<text:tab/> <text:s text:c="3"/>674950<text:tab/> <text:s text:c="3"/>498480<text:tab/> <text:s text:c="3"/>446883<text:tab/> <text:s text:c="3"/>823497<text:tab/> <text:s text:c="2"/>1677080<text:tab/> <text:s text:c="2"/>3032111<text:tab/> <text:s text:c="3"/>505570</text:p>
      <text:p text:style-name="P1"><text:s text:c="6"/>2.15<text:tab/> <text:s text:c="3"/>798616<text:tab/> <text:s text:c="3"/>557535<text:tab/> <text:s text:c="3"/>498101<text:tab/> <text:s text:c="3"/>900238<text:tab/> <text:s text:c="2"/>1761221<text:tab/> <text:s text:c="2"/>2936994<text:tab/> <text:s text:c="3"/>305595</text:p>
      <text:p text:style-name="P1"><text:s text:c="6"/>2.25<text:tab/> <text:s text:c="3"/>746855<text:tab/> <text:s text:c="3"/>602395<text:tab/> <text:s text:c="3"/>553526<text:tab/> <text:s text:c="3"/>975366<text:tab/> <text:s text:c="2"/>1841165<text:tab/> <text:s text:c="2"/>2865100<text:tab/> <text:s text:c="3"/>216968</text:p>
      <text:p text:style-name="P1"><text:s text:c="6"/>2.35<text:tab/> <text:s text:c="3"/>778694<text:tab/> <text:s text:c="3"/>629511<text:tab/> <text:s text:c="3"/>604070<text:tab/> <text:s text:c="2"/>1047051<text:tab/> <text:s text:c="2"/>1908114<text:tab/> <text:s text:c="2"/>2790743<text:tab/> <text:s text:c="3"/>136447</text:p>
      <text:p text:style-name="P1"><text:s text:c="6"/>2.45<text:tab/> <text:s text:c="3"/>806301<text:tab/> <text:s text:c="3"/>655644<text:tab/> <text:s text:c="3"/>661511<text:tab/> <text:s text:c="2"/>1117997<text:tab/> <text:s text:c="2"/>1965668<text:tab/> <text:s text:c="2"/>2701431<text:tab/> <text:s text:c="4"/>36379</text:p>
      <text:p text:style-name="P1"><text:s text:c="6"/>2.55<text:tab/> <text:s text:c="3"/>932851<text:tab/> <text:s text:c="3"/>712729<text:tab/> <text:s text:c="3"/>711427<text:tab/> <text:s text:c="2"/>1180371<text:tab/> <text:s text:c="2"/>1998248<text:tab/> <text:s text:c="2"/>2567517<text:tab/> <text:s text:c="5"/>3291</text:p>
      <text:p text:style-name="P1"><text:s text:c="6"/>2.65<text:tab/> <text:s text:c="3"/>855856<text:tab/> <text:s text:c="3"/>719533<text:tab/> <text:s text:c="3"/>758900<text:tab/> <text:s text:c="2"/>1238018<text:tab/> <text:s text:c="2"/>2008209<text:tab/> <text:s text:c="2"/>2434369<text:tab/> <text:s text:c="7"/>20</text:p>
      <text:p text:style-name="P1"><text:s text:c="6"/>2.75<text:tab/> <text:s text:c="3"/>880230<text:tab/> <text:s text:c="3"/>793392<text:tab/> <text:s text:c="3"/>810286<text:tab/> <text:s text:c="2"/>1296857<text:tab/> <text:s text:c="2"/>1999748<text:tab/> <text:s text:c="2"/>2204744<text:tab/> <text:s text:c="8"/>0</text:p>
      <text:p text:style-name="P1"><text:s text:c="6"/>2.85<text:tab/> <text:s text:c="3"/>898286<text:tab/> <text:s text:c="3"/>782124<text:tab/> <text:s text:c="3"/>853699<text:tab/> <text:s text:c="2"/>1343757<text:tab/> <text:s text:c="2"/>1982160<text:tab/> <text:s text:c="2"/>1998509<text:tab/> <text:s text:c="8"/>0</text:p>
      <text:p text:style-name="P1"><text:s text:c="6"/>2.95<text:tab/> <text:s text:c="2"/>1020792<text:tab/> <text:s text:c="3"/>837156<text:tab/> <text:s text:c="3"/>898845<text:tab/> <text:s text:c="2"/>1381189<text:tab/> <text:s text:c="2"/>1956258<text:tab/> <text:s text:c="2"/>1848868<text:tab/> <text:s text:c="8"/>0</text:p>
      <text:p text:style-name="P1"><text:s text:c="6"/>3.05<text:tab/> <text:s text:c="3"/>929752<text:tab/> <text:s text:c="3"/>833268<text:tab/> <text:s text:c="3"/>940622<text:tab/> <text:s text:c="2"/>1416718<text:tab/> <text:s text:c="2"/>1916986<text:tab/> <text:s text:c="2"/>1728699<text:tab/> <text:s text:c="8"/>0</text:p>
      <text:p text:style-name="P1"><text:soft-page-break/><text:s text:c="6"/>3.15<text:tab/> <text:s text:c="3"/>940855<text:tab/> <text:s text:c="3"/>870065<text:tab/> <text:s text:c="3"/>976465<text:tab/> <text:s text:c="2"/>1447366<text:tab/> <text:s text:c="2"/>1866998<text:tab/> <text:s text:c="2"/>1643731<text:tab/> <text:s text:c="8"/>0</text:p>
      <text:p text:style-name="P1"><text:s text:c="6"/>3.25<text:tab/> <text:s text:c="3"/>953179<text:tab/> <text:s text:c="3"/>905411<text:tab/> <text:s text:c="2"/>1017326<text:tab/> <text:s text:c="2"/>1471842<text:tab/> <text:s text:c="2"/>1816043<text:tab/> <text:s text:c="2"/>1487553<text:tab/> <text:s text:c="8"/>0</text:p>
      <text:p text:style-name="P1"><text:s text:c="6"/>3.35<text:tab/> <text:s text:c="2"/>1077158<text:tab/> <text:s text:c="3"/>928268<text:tab/> <text:s text:c="2"/>1051183<text:tab/> <text:s text:c="2"/>1486854<text:tab/> <text:s text:c="2"/>1758078<text:tab/> <text:s text:c="2"/>1328583<text:tab/> <text:s text:c="8"/>0</text:p>
      <text:p text:style-name="P1"><text:s text:c="6"/>3.45<text:tab/> <text:s text:c="3"/>969887<text:tab/> <text:s text:c="3"/>912282<text:tab/> <text:s text:c="2"/>1063929<text:tab/> <text:s text:c="2"/>1496286<text:tab/> <text:s text:c="2"/>1702331<text:tab/> <text:s text:c="2"/>1143788<text:tab/> <text:s text:c="8"/>0</text:p>
      <text:p text:style-name="P1"><text:s text:c="6"/>3.55<text:tab/> <text:s text:c="3"/>971821<text:tab/> <text:s text:c="3"/>940788<text:tab/> <text:s text:c="2"/>1108593<text:tab/> <text:s text:c="2"/>1502061<text:tab/> <text:s text:c="2"/>1636485<text:tab/> <text:s text:c="3"/>979340<text:tab/> <text:s text:c="8"/>0</text:p>
      <text:p text:style-name="P1"><text:s text:c="6"/>3.65<text:tab/> <text:s text:c="3"/>978412<text:tab/> <text:s text:c="3"/>969147<text:tab/> <text:s text:c="2"/>1123011<text:tab/> <text:s text:c="2"/>1497174<text:tab/> <text:s text:c="2"/>1567237<text:tab/> <text:s text:c="3"/>854022<text:tab/> <text:s text:c="8"/>0</text:p>
      <text:p text:style-name="P1"><text:s text:c="6"/>3.75<text:tab/> <text:s text:c="2"/>1095525<text:tab/> <text:s text:c="3"/>984330<text:tab/> <text:s text:c="2"/>1146047<text:tab/> <text:s text:c="2"/>1495132<text:tab/> <text:s text:c="2"/>1497651<text:tab/> <text:s text:c="3"/>771946<text:tab/> <text:s text:c="8"/>0</text:p>
      <text:p text:style-name="P1"><text:s text:c="6"/>3.85<text:tab/> <text:s text:c="3"/>976592<text:tab/> <text:s text:c="3"/>955813<text:tab/> <text:s text:c="2"/>1156037<text:tab/> <text:s text:c="2"/>1486516<text:tab/> <text:s text:c="2"/>1438853<text:tab/> <text:s text:c="3"/>717570<text:tab/> <text:s text:c="8"/>0</text:p>
      <text:p text:style-name="P1"><text:s text:c="6"/>3.95<text:tab/> <text:s text:c="3"/>976996<text:tab/> <text:s text:c="3"/>978851<text:tab/> <text:s text:c="2"/>1175896<text:tab/> <text:s text:c="2"/>1471761<text:tab/> <text:s text:c="2"/>1369397<text:tab/> <text:s text:c="3"/>687541<text:tab/> <text:s text:c="8"/>0</text:p>
      <text:p text:style-name="P1"><text:s text:c="6"/>4.05<text:tab/> <text:s text:c="2"/>1028082<text:tab/> <text:s text:c="2"/>1019344<text:tab/> <text:s text:c="2"/>1178908<text:tab/> <text:s text:c="2"/>1457435<text:tab/> <text:s text:c="2"/>1304788<text:tab/> <text:s text:c="3"/>633931<text:tab/> <text:s text:c="8"/>0</text:p>
      <text:p text:style-name="P1"><text:s text:c="6"/>4.15<text:tab/> <text:s text:c="2"/>1032675<text:tab/> <text:s text:c="3"/>985344<text:tab/> <text:s text:c="2"/>1191386<text:tab/> <text:s text:c="2"/>1434037<text:tab/> <text:s text:c="2"/>1239452<text:tab/> <text:s text:c="3"/>556732<text:tab/> <text:s text:c="8"/>0</text:p>
      <text:p text:style-name="P1"><text:s text:c="6"/>4.25<text:tab/> <text:s text:c="3"/>962727<text:tab/> <text:s text:c="3"/>988846<text:tab/> <text:s text:c="2"/>1183332<text:tab/> <text:s text:c="2"/>1408257<text:tab/> <text:s text:c="2"/>1171842<text:tab/> <text:s text:c="3"/>464721<text:tab/> <text:s text:c="8"/>0</text:p>
      <text:p text:style-name="P1"><text:s text:c="6"/>4.35<text:tab/> <text:s text:c="3"/>961286<text:tab/> <text:s text:c="3"/>972816<text:tab/> <text:s text:c="2"/>1194826<text:tab/> <text:s text:c="2"/>1379338<text:tab/> <text:s text:c="2"/>1111428<text:tab/> <text:s text:c="3"/>400779<text:tab/> <text:s text:c="8"/>0</text:p>
      <text:p text:style-name="P1"><text:s text:c="6"/>4.45<text:tab/> <text:s text:c="2"/>1065202<text:tab/> <text:s text:c="2"/>1037754<text:tab/> <text:s text:c="2"/>1192219<text:tab/> <text:s text:c="2"/>1351510<text:tab/> <text:s text:c="2"/>1051915<text:tab/> <text:s text:c="3"/>350452<text:tab/> <text:s text:c="8"/>0</text:p>
      <text:p text:style-name="P1"><text:s text:c="6"/>4.55<text:tab/> <text:s text:c="3"/>942199<text:tab/> <text:s text:c="3"/>965764<text:tab/> <text:s text:c="2"/>1193556<text:tab/> <text:s text:c="2"/>1319670<text:tab/> <text:s text:c="3"/>994201<text:tab/> <text:s text:c="3"/>316495<text:tab/> <text:s text:c="8"/>0</text:p>
      <text:p text:style-name="P1"><text:s text:c="6"/>4.65<text:tab/> <text:s text:c="3"/>932359<text:tab/> <text:s text:c="3"/>980107<text:tab/> <text:s text:c="2"/>1185035<text:tab/> <text:s text:c="2"/>1287235<text:tab/> <text:s text:c="3"/>941345<text:tab/> <text:s text:c="3"/>285475<text:tab/> <text:s text:c="8"/>0</text:p>
      <text:p text:style-name="P1"><text:s text:c="6"/>4.75<text:tab/> <text:s text:c="3"/>972935<text:tab/> <text:s text:c="3"/>976323<text:tab/> <text:s text:c="2"/>1169420<text:tab/> <text:s text:c="2"/>1255494<text:tab/> <text:s text:c="3"/>889129<text:tab/> <text:s text:c="3"/>247808<text:tab/> <text:s text:c="8"/>0</text:p>
      <text:p text:style-name="P1"><text:s text:c="6"/>4.85<text:tab/> <text:s text:c="3"/>969226<text:tab/> <text:s text:c="3"/>999599<text:tab/> <text:s text:c="2"/>1164821<text:tab/> <text:s text:c="2"/>1215513<text:tab/> <text:s text:c="3"/>840776<text:tab/> <text:s text:c="3"/>212709<text:tab/> <text:s text:c="8"/>0</text:p>
      <text:p text:style-name="P1"><text:s text:c="6"/>4.95<text:tab/> <text:s text:c="3"/>900829<text:tab/> <text:s text:c="3"/>944011<text:tab/> <text:s text:c="2"/>1156656<text:tab/> <text:s text:c="2"/>1182232<text:tab/> <text:s text:c="3"/>797636<text:tab/> <text:s text:c="3"/>187948<text:tab/> <text:s text:c="8"/>0</text:p>
      <text:p text:style-name="P1"><text:s text:c="6"/>5.05<text:tab/> <text:s text:c="3"/>890974<text:tab/> <text:s text:c="3"/>953176<text:tab/> <text:s text:c="2"/>1137069<text:tab/> <text:s text:c="2"/>1144452<text:tab/> <text:s text:c="3"/>750968<text:tab/> <text:s text:c="3"/>164640<text:tab/> <text:s text:c="8"/>0</text:p>
      <text:p text:style-name="P1"><text:s text:c="6"/>5.15<text:tab/> <text:s text:c="3"/>980023<text:tab/> <text:s text:c="3"/>995564<text:tab/> <text:s text:c="2"/>1129926<text:tab/> <text:s text:c="2"/>1110475<text:tab/> <text:s text:c="3"/>708911<text:tab/> <text:s text:c="3"/>148092<text:tab/> <text:s text:c="8"/>0</text:p>
      <text:p text:style-name="P1"><text:s text:c="6"/>5.25<text:tab/> <text:s text:c="3"/>865166<text:tab/> <text:s text:c="3"/>916096<text:tab/> <text:s text:c="2"/>1106427<text:tab/> <text:s text:c="2"/>1071306<text:tab/> <text:s text:c="3"/>670061<text:tab/> <text:s text:c="3"/>139291<text:tab/> <text:s text:c="8"/>0</text:p>
      <text:p text:style-name="P1"><text:s text:c="6"/>5.35<text:tab/> <text:s text:c="3"/>849062<text:tab/> <text:s text:c="3"/>922945<text:tab/> <text:s text:c="2"/>1089773<text:tab/> <text:s text:c="2"/>1033395<text:tab/> <text:s text:c="3"/>633195<text:tab/> <text:s text:c="3"/>131745<text:tab/> <text:s text:c="8"/>0</text:p>
      <text:p text:style-name="P1"><text:s text:c="6"/>5.45<text:tab/> <text:s text:c="3"/>882629<text:tab/> <text:s text:c="3"/>943571<text:tab/> <text:s text:c="2"/>1074479<text:tab/> <text:s text:c="3"/>999873<text:tab/> <text:s text:c="3"/>600853<text:tab/> <text:s text:c="3"/>120285<text:tab/> <text:s text:c="8"/>0</text:p>
      <text:p text:style-name="P1"><text:s text:c="6"/>5.55<text:tab/> <text:s text:c="3"/>878774<text:tab/> <text:s text:c="3"/>900603<text:tab/> <text:s text:c="2"/>1052432<text:tab/> <text:s text:c="3"/>962409<text:tab/> <text:s text:c="3"/>571718<text:tab/> <text:s text:c="3"/>111153<text:tab/> <text:s text:c="8"/>0</text:p>
      <text:p text:style-name="P1"><text:s text:c="6"/>5.65<text:tab/> <text:s text:c="3"/>808630<text:tab/> <text:s text:c="3"/>887391<text:tab/> <text:s text:c="2"/>1038457<text:tab/> <text:s text:c="3"/>925555<text:tab/> <text:s text:c="3"/>543700<text:tab/> <text:s text:c="3"/>101949<text:tab/> <text:s text:c="8"/>0</text:p>
      <text:p text:style-name="P1"><text:s text:c="6"/>5.75<text:tab/> <text:s text:c="3"/>836469<text:tab/> <text:s text:c="3"/>901962<text:tab/> <text:s text:c="2"/>1005910<text:tab/> <text:s text:c="3"/>887535<text:tab/> <text:s text:c="3"/>517457<text:tab/> <text:s text:c="4"/>85920<text:tab/> <text:s text:c="8"/>0</text:p>
      <text:p text:style-name="P1"><text:s text:c="6"/>5.85<text:tab/> <text:s text:c="3"/>830451<text:tab/> <text:s text:c="3"/>860039<text:tab/> <text:s text:c="3"/>996071<text:tab/> <text:s text:c="3"/>858774<text:tab/> <text:s text:c="3"/>491847<text:tab/> <text:s text:c="4"/>78547<text:tab/> <text:s text:c="8"/>0</text:p>
      <text:p text:style-name="P1"><text:s text:c="6"/>5.95<text:tab/> <text:s text:c="3"/>763429<text:tab/> <text:s text:c="3"/>830663<text:tab/> <text:s text:c="3"/>972698<text:tab/> <text:s text:c="3"/>822091<text:tab/> <text:s text:c="3"/>467645<text:tab/> <text:s text:c="4"/>71162<text:tab/> <text:s text:c="8"/>0</text:p>
      <text:p text:style-name="P1"><text:s text:c="6"/>6.05<text:tab/> <text:s text:c="3"/>791524<text:tab/> <text:s text:c="3"/>875220<text:tab/> <text:s text:c="3"/>942421<text:tab/> <text:s text:c="3"/>788489<text:tab/> <text:s text:c="3"/>442301<text:tab/> <text:s text:c="4"/>65359<text:tab/> <text:s text:c="8"/>0</text:p>
      <text:p text:style-name="P1"><text:s text:c="6"/>6.15<text:tab/> <text:s text:c="3"/>783373<text:tab/> <text:s text:c="3"/>816981<text:tab/> <text:s text:c="3"/>927535<text:tab/> <text:s text:c="3"/>758040<text:tab/> <text:s text:c="3"/>420104<text:tab/> <text:s text:c="4"/>62011<text:tab/> <text:s text:c="8"/>0</text:p>
      <text:p text:style-name="P1"><text:s text:c="6"/>6.25<text:tab/> <text:s text:c="3"/>716860<text:tab/> <text:s text:c="3"/>785769<text:tab/> <text:s text:c="3"/>902512<text:tab/> <text:s text:c="3"/>725472<text:tab/> <text:s text:c="3"/>398281<text:tab/> <text:s text:c="4"/>57962<text:tab/> <text:s text:c="8"/>0</text:p>
      <text:p text:style-name="P1"><text:soft-page-break/><text:s text:c="6"/>6.35<text:tab/> <text:s text:c="3"/>741871<text:tab/> <text:s text:c="3"/>829997<text:tab/> <text:s text:c="3"/>882823<text:tab/> <text:s text:c="3"/>693450<text:tab/> <text:s text:c="3"/>379437<text:tab/> <text:s text:c="4"/>55688<text:tab/> <text:s text:c="8"/>0</text:p>
      <text:p text:style-name="P1"><text:s text:c="6"/>6.45<text:tab/> <text:s text:c="3"/>734571<text:tab/> <text:s text:c="3"/>772488<text:tab/> <text:s text:c="3"/>859062<text:tab/> <text:s text:c="3"/>664096<text:tab/> <text:s text:c="3"/>359873<text:tab/> <text:s text:c="4"/>53984<text:tab/> <text:s text:c="8"/>0</text:p>
      <text:p text:style-name="P1"><text:s text:c="6"/>6.55<text:tab/> <text:s text:c="3"/>674440<text:tab/> <text:s text:c="3"/>744341<text:tab/> <text:s text:c="3"/>833032<text:tab/> <text:s text:c="3"/>636600<text:tab/> <text:s text:c="3"/>340862<text:tab/> <text:s text:c="4"/>53475<text:tab/> <text:s text:c="8"/>0</text:p>
      <text:p text:style-name="P1"><text:s text:c="6"/>6.65<text:tab/> <text:s text:c="3"/>694485<text:tab/> <text:s text:c="3"/>782228<text:tab/> <text:s text:c="3"/>816222<text:tab/> <text:s text:c="3"/>608864<text:tab/> <text:s text:c="3"/>323910<text:tab/> <text:s text:c="4"/>54219<text:tab/> <text:s text:c="8"/>0</text:p>
      <text:p text:style-name="P1"><text:s text:c="6"/>6.75<text:tab/> <text:s text:c="3"/>686193<text:tab/> <text:s text:c="3"/>725116<text:tab/> <text:s text:c="3"/>788387<text:tab/> <text:s text:c="3"/>581929<text:tab/> <text:s text:c="3"/>308157<text:tab/> <text:s text:c="4"/>54893<text:tab/> <text:s text:c="8"/>0</text:p>
      <text:p text:style-name="P1"><text:s text:c="6"/>6.85<text:tab/> <text:s text:c="3"/>661150<text:tab/> <text:s text:c="3"/>734134<text:tab/> <text:s text:c="3"/>768600<text:tab/> <text:s text:c="3"/>557407<text:tab/> <text:s text:c="3"/>293407<text:tab/> <text:s text:c="4"/>54317<text:tab/> <text:s text:c="8"/>0</text:p>
      <text:p text:style-name="P1"><text:s text:c="6"/>6.95<text:tab/> <text:s text:c="3"/>614064<text:tab/> <text:s text:c="3"/>695312<text:tab/> <text:s text:c="3"/>745696<text:tab/> <text:s text:c="3"/>535765<text:tab/> <text:s text:c="3"/>278676<text:tab/> <text:s text:c="4"/>53005<text:tab/> <text:s text:c="8"/>0</text:p>
      <text:p text:style-name="P1"><text:s text:c="6"/>7.05<text:tab/> <text:s text:c="3"/>639627<text:tab/> <text:s text:c="3"/>680407<text:tab/> <text:s text:c="3"/>726300<text:tab/> <text:s text:c="3"/>511054<text:tab/> <text:s text:c="3"/>266255<text:tab/> <text:s text:c="4"/>51460<text:tab/> <text:s text:c="8"/>0</text:p>
      <text:p text:style-name="P1"><text:s text:c="6"/>7.15<text:tab/> <text:s text:c="3"/>613220<text:tab/> <text:s text:c="3"/>686924<text:tab/> <text:s text:c="3"/>703299<text:tab/> <text:s text:c="3"/>486903<text:tab/> <text:s text:c="3"/>254632<text:tab/> <text:s text:c="4"/>51808<text:tab/> <text:s text:c="8"/>0</text:p>
      <text:p text:style-name="P1"><text:s text:c="6"/>7.25<text:tab/> <text:s text:c="3"/>570273<text:tab/> <text:s text:c="3"/>647849<text:tab/> <text:s text:c="3"/>682600<text:tab/> <text:s text:c="3"/>465453<text:tab/> <text:s text:c="3"/>242453<text:tab/> <text:s text:c="4"/>50282<text:tab/> <text:s text:c="8"/>0</text:p>
      <text:p text:style-name="P1"><text:s text:c="6"/>7.35<text:tab/> <text:s text:c="3"/>624941<text:tab/> <text:s text:c="3"/>668718<text:tab/> <text:s text:c="3"/>658548<text:tab/> <text:s text:c="3"/>444639<text:tab/> <text:s text:c="3"/>229868<text:tab/> <text:s text:c="4"/>48523<text:tab/> <text:s text:c="8"/>0</text:p>
      <text:p text:style-name="P1"><text:s text:c="6"/>7.45<text:tab/> <text:s text:c="3"/>540840<text:tab/> <text:s text:c="3"/>606501<text:tab/> <text:s text:c="3"/>644576<text:tab/> <text:s text:c="3"/>427035<text:tab/> <text:s text:c="3"/>219463<text:tab/> <text:s text:c="4"/>47551<text:tab/> <text:s text:c="8"/>0</text:p>
      <text:p text:style-name="P1"><text:s text:c="6"/>7.55<text:tab/> <text:s text:c="3"/>527582<text:tab/> <text:s text:c="3"/>622418<text:tab/> <text:s text:c="3"/>619522<text:tab/> <text:s text:c="3"/>405320<text:tab/> <text:s text:c="3"/>208441<text:tab/> <text:s text:c="4"/>49592<text:tab/> <text:s text:c="8"/>0</text:p>
      <text:p text:style-name="P1"><text:s text:c="6"/>7.65<text:tab/> <text:s text:c="3"/>576764<text:tab/> <text:s text:c="3"/>602034<text:tab/> <text:s text:c="3"/>602726<text:tab/> <text:s text:c="3"/>388963<text:tab/> <text:s text:c="3"/>198436<text:tab/> <text:s text:c="4"/>48387<text:tab/> <text:s text:c="8"/>0</text:p>
      <text:p text:style-name="P1"><text:s text:c="6"/>7.75<text:tab/> <text:s text:c="3"/>501242<text:tab/> <text:s text:c="3"/>595051<text:tab/> <text:s text:c="3"/>585813<text:tab/> <text:s text:c="3"/>372655<text:tab/> <text:s text:c="3"/>190236<text:tab/> <text:s text:c="4"/>46218<text:tab/> <text:s text:c="8"/>0</text:p>
      <text:p text:style-name="P1"><text:s text:c="6"/>7.85<text:tab/> <text:s text:c="3"/>514724<text:tab/> <text:s text:c="3"/>562414<text:tab/> <text:s text:c="3"/>564297<text:tab/> <text:s text:c="3"/>355185<text:tab/> <text:s text:c="3"/>180896<text:tab/> <text:s text:c="4"/>47340<text:tab/> <text:s text:c="8"/>0</text:p>
      <text:p text:style-name="P1"><text:s text:c="6"/>7.95<text:tab/> <text:s text:c="3"/>508377<text:tab/> <text:s text:c="3"/>562617<text:tab/> <text:s text:c="3"/>548467<text:tab/> <text:s text:c="3"/>340701<text:tab/> <text:s text:c="3"/>174615<text:tab/> <text:s text:c="4"/>47353<text:tab/> <text:s text:c="8"/>0</text:p>
      <text:p text:style-name="P1"><text:s text:c="6"/>8.05<text:tab/> <text:s text:c="3"/>462179<text:tab/> <text:s text:c="3"/>531779<text:tab/> <text:s text:c="3"/>525778<text:tab/> <text:s text:c="3"/>326088<text:tab/> <text:s text:c="3"/>167853<text:tab/> <text:s text:c="4"/>45899<text:tab/> <text:s text:c="8"/>0</text:p>
      <text:p text:style-name="P1"><text:s text:c="6"/>8.15<text:tab/> <text:s text:c="3"/>504906<text:tab/> <text:s text:c="3"/>544973<text:tab/> <text:s text:c="3"/>516003<text:tab/> <text:s text:c="3"/>310691<text:tab/> <text:s text:c="3"/>161946<text:tab/> <text:s text:c="4"/>45222<text:tab/> <text:s text:c="8"/>0</text:p>
      <text:p text:style-name="P1"><text:s text:c="6"/>8.25<text:tab/> <text:s text:c="3"/>437796<text:tab/> <text:s text:c="3"/>494558<text:tab/> <text:s text:c="3"/>494925<text:tab/> <text:s text:c="3"/>298620<text:tab/> <text:s text:c="3"/>155854<text:tab/> <text:s text:c="4"/>43813<text:tab/> <text:s text:c="8"/>0</text:p>
      <text:p text:style-name="P1"><text:s text:c="6"/>8.35<text:tab/> <text:s text:c="3"/>448338<text:tab/> <text:s text:c="3"/>517748<text:tab/> <text:s text:c="3"/>478091<text:tab/> <text:s text:c="3"/>285200<text:tab/> <text:s text:c="3"/>150892<text:tab/> <text:s text:c="4"/>41605<text:tab/> <text:s text:c="8"/>0</text:p>
      <text:p text:style-name="P1"><text:s text:c="6"/>8.45<text:tab/> <text:s text:c="3"/>443545<text:tab/> <text:s text:c="3"/>478011<text:tab/> <text:s text:c="3"/>460622<text:tab/> <text:s text:c="3"/>272654<text:tab/> <text:s text:c="3"/>146607<text:tab/> <text:s text:c="4"/>38018<text:tab/> <text:s text:c="8"/>0</text:p>
      <text:p text:style-name="P1"><text:s text:c="6"/>8.55<text:tab/> <text:s text:c="3"/>425506<text:tab/> <text:s text:c="3"/>490445<text:tab/> <text:s text:c="3"/>450223<text:tab/> <text:s text:c="3"/>261548<text:tab/> <text:s text:c="3"/>140825<text:tab/> <text:s text:c="4"/>34097<text:tab/> <text:s text:c="8"/>0</text:p>
      <text:p text:style-name="P1"><text:s text:c="6"/>8.65<text:tab/> <text:s text:c="3"/>418594<text:tab/> <text:s text:c="3"/>452630<text:tab/> <text:s text:c="3"/>434952<text:tab/> <text:s text:c="3"/>250529<text:tab/> <text:s text:c="3"/>133865<text:tab/> <text:s text:c="4"/>31454<text:tab/> <text:s text:c="8"/>0</text:p>
      <text:p text:style-name="P1"><text:s text:c="6"/>8.75<text:tab/> <text:s text:c="3"/>399767<text:tab/> <text:s text:c="3"/>454774<text:tab/> <text:s text:c="3"/>418354<text:tab/> <text:s text:c="3"/>239479<text:tab/> <text:s text:c="3"/>129473<text:tab/> <text:s text:c="4"/>29450<text:tab/> <text:s text:c="8"/>0</text:p>
      <text:p text:style-name="P1"><text:s text:c="6"/>8.85<text:tab/> <text:s text:c="3"/>369420<text:tab/> <text:s text:c="3"/>427203<text:tab/> <text:s text:c="3"/>404394<text:tab/> <text:s text:c="3"/>229896<text:tab/> <text:s text:c="3"/>124293<text:tab/> <text:s text:c="4"/>27835<text:tab/> <text:s text:c="8"/>0</text:p>
      <text:p text:style-name="P1"><text:s text:c="6"/>8.95<text:tab/> <text:s text:c="3"/>402374<text:tab/> <text:s text:c="3"/>438869<text:tab/> <text:s text:c="3"/>392765<text:tab/> <text:s text:c="3"/>220663<text:tab/> <text:s text:c="3"/>119261<text:tab/> <text:s text:c="4"/>26646<text:tab/> <text:s text:c="8"/>0</text:p>
      <text:p text:style-name="P1"><text:s text:c="6"/>9.05<text:tab/> <text:s text:c="3"/>348427<text:tab/> <text:s text:c="3"/>403246<text:tab/> <text:s text:c="3"/>376860<text:tab/> <text:s text:c="3"/>212203<text:tab/> <text:s text:c="3"/>115396<text:tab/> <text:s text:c="4"/>25510<text:tab/> <text:s text:c="8"/>0</text:p>
      <text:p text:style-name="P1"><text:s text:c="6"/>9.15<text:tab/> <text:s text:c="3"/>379160<text:tab/> <text:s text:c="3"/>413407<text:tab/> <text:s text:c="3"/>366219<text:tab/> <text:s text:c="3"/>204160<text:tab/> <text:s text:c="3"/>111267<text:tab/> <text:s text:c="4"/>24400<text:tab/> <text:s text:c="8"/>0</text:p>
      <text:p text:style-name="P1"><text:s text:c="6"/>9.25<text:tab/> <text:s text:c="3"/>330197<text:tab/> <text:s text:c="3"/>387289<text:tab/> <text:s text:c="3"/>353039<text:tab/> <text:s text:c="3"/>193689<text:tab/> <text:s text:c="3"/>106898<text:tab/> <text:s text:c="4"/>23145<text:tab/> <text:s text:c="8"/>0</text:p>
      <text:p text:style-name="P1"><text:s text:c="6"/>9.35<text:tab/> <text:s text:c="3"/>336658<text:tab/> <text:s text:c="3"/>381565<text:tab/> <text:s text:c="3"/>340540<text:tab/> <text:s text:c="3"/>187040<text:tab/> <text:s text:c="3"/>102703<text:tab/> <text:s text:c="4"/>23716<text:tab/> <text:s text:c="8"/>0</text:p>
      <text:p text:style-name="P1"><text:s text:c="6"/>9.45<text:tab/> <text:s text:c="3"/>333794<text:tab/> <text:s text:c="3"/>373339<text:tab/> <text:s text:c="3"/>328791<text:tab/> <text:s text:c="3"/>181096<text:tab/> <text:s text:c="4"/>99460<text:tab/> <text:s text:c="4"/>23825<text:tab/> <text:s text:c="8"/>0</text:p>
      <text:p text:style-name="P1"><text:soft-page-break/><text:s text:c="6"/>9.55<text:tab/> <text:s text:c="3"/>317339<text:tab/> <text:s text:c="3"/>361284<text:tab/> <text:s text:c="3"/>320154<text:tab/> <text:s text:c="3"/>171239<text:tab/> <text:s text:c="4"/>95054<text:tab/> <text:s text:c="4"/>21862<text:tab/> <text:s text:c="8"/>0</text:p>
      <text:p text:style-name="P1"><text:s text:c="6"/>9.65<text:tab/> <text:s text:c="3"/>315695<text:tab/> <text:s text:c="3"/>352131<text:tab/> <text:s text:c="3"/>307443<text:tab/> <text:s text:c="3"/>165915<text:tab/> <text:s text:c="4"/>91073<text:tab/> <text:s text:c="4"/>20072<text:tab/> <text:s text:c="8"/>0</text:p>
      <text:p text:style-name="P1"><text:s text:c="6"/>9.75<text:tab/> <text:s text:c="3"/>299420<text:tab/> <text:s text:c="3"/>349735<text:tab/> <text:s text:c="3"/>299437<text:tab/> <text:s text:c="3"/>159555<text:tab/> <text:s text:c="4"/>86961<text:tab/> <text:s text:c="4"/>19992<text:tab/> <text:s text:c="8"/>0</text:p>
      <text:p text:style-name="P1"><text:s text:c="6"/>9.85<text:tab/> <text:s text:c="3"/>298240<text:tab/> <text:s text:c="3"/>323828<text:tab/> <text:s text:c="3"/>288824<text:tab/> <text:s text:c="3"/>153484<text:tab/> <text:s text:c="4"/>83548<text:tab/> <text:s text:c="4"/>20797<text:tab/> <text:s text:c="8"/>0</text:p>
      <text:p text:style-name="P1"><text:s text:c="6"/>9.95<text:tab/> <text:s text:c="3"/>283581<text:tab/> <text:s text:c="3"/>330671<text:tab/> <text:s text:c="3"/>277002<text:tab/> <text:s text:c="3"/>147787<text:tab/> <text:s text:c="4"/>80651<text:tab/> <text:s text:c="4"/>20107<text:tab/> <text:s text:c="8"/>0</text:p>
      <text:p text:style-name="P1"><text:s text:c="5"/>10.05<text:tab/> <text:s text:c="3"/>280323<text:tab/> <text:s text:c="3"/>314063<text:tab/> <text:s text:c="3"/>269563<text:tab/> <text:s text:c="3"/>142345<text:tab/> <text:s text:c="4"/>78163<text:tab/> <text:s text:c="4"/>18595<text:tab/> <text:s text:c="8"/>0</text:p>
      <text:p text:style-name="P1"><text:s text:c="5"/>10.15<text:tab/> <text:s text:c="3"/>266652<text:tab/> <text:s text:c="3"/>297834<text:tab/> <text:s text:c="3"/>261094<text:tab/> <text:s text:c="3"/>136758<text:tab/> <text:s text:c="4"/>75002<text:tab/> <text:s text:c="4"/>18326<text:tab/> <text:s text:c="8"/>0</text:p>
      <text:p text:style-name="P1"><text:s text:c="5"/>10.25<text:tab/> <text:s text:c="3"/>246509<text:tab/> <text:s text:c="3"/>295401<text:tab/> <text:s text:c="3"/>251551<text:tab/> <text:s text:c="3"/>132251<text:tab/> <text:s text:c="4"/>72552<text:tab/> <text:s text:c="4"/>16395<text:tab/> <text:s text:c="8"/>0</text:p>
      <text:p text:style-name="P1"><text:s text:c="5"/>10.35<text:tab/> <text:s text:c="3"/>268489<text:tab/> <text:s text:c="3"/>294721<text:tab/> <text:s text:c="3"/>244057<text:tab/> <text:s text:c="3"/>127398<text:tab/> <text:s text:c="4"/>70216<text:tab/> <text:s text:c="4"/>14617<text:tab/> <text:s text:c="8"/>0</text:p>
      <text:p text:style-name="P1"><text:s text:c="5"/>10.45<text:tab/> <text:s text:c="3"/>232279<text:tab/> <text:s text:c="3"/>279116<text:tab/> <text:s text:c="3"/>233557<text:tab/> <text:s text:c="3"/>123190<text:tab/> <text:s text:c="4"/>67118<text:tab/> <text:s text:c="4"/>13594<text:tab/> <text:s text:c="8"/>0</text:p>
      <text:p text:style-name="P1"><text:s text:c="5"/>10.55<text:tab/> <text:s text:c="3"/>252623<text:tab/> <text:s text:c="3"/>270250<text:tab/> <text:s text:c="3"/>224360<text:tab/> <text:s text:c="3"/>117633<text:tab/> <text:s text:c="4"/>65136<text:tab/> <text:s text:c="4"/>12582<text:tab/> <text:s text:c="8"/>0</text:p>
      <text:p text:style-name="P1"><text:s text:c="5"/>10.65<text:tab/> <text:s text:c="3"/>229983<text:tab/> <text:s text:c="3"/>269568<text:tab/> <text:s text:c="3"/>220296<text:tab/> <text:s text:c="3"/>114550<text:tab/> <text:s text:c="4"/>61815<text:tab/> <text:s text:c="4"/>11158<text:tab/> <text:s text:c="8"/>0</text:p>
      <text:p text:style-name="P1"><text:s text:c="5"/>10.75<text:tab/> <text:s text:c="3"/>228004<text:tab/> <text:s text:c="3"/>256017<text:tab/> <text:s text:c="3"/>211224<text:tab/> <text:s text:c="3"/>110166<text:tab/> <text:s text:c="4"/>59000<text:tab/> <text:s text:c="4"/>10006<text:tab/> <text:s text:c="8"/>0</text:p>
      <text:p text:style-name="P1"><text:s text:c="5"/>10.85<text:tab/> <text:s text:c="3"/>218321<text:tab/> <text:s text:c="3"/>254924<text:tab/> <text:s text:c="3"/>204744<text:tab/> <text:s text:c="3"/>106813<text:tab/> <text:s text:c="4"/>57083<text:tab/> <text:s text:c="5"/>8811<text:tab/> <text:s text:c="8"/>0</text:p>
      <text:p text:style-name="P1"><text:s text:c="5"/>10.95<text:tab/> <text:s text:c="3"/>215302<text:tab/> <text:s text:c="3"/>235085<text:tab/> <text:s text:c="3"/>197007<text:tab/> <text:s text:c="3"/>102923<text:tab/> <text:s text:c="4"/>54589<text:tab/> <text:s text:c="5"/>7790<text:tab/> <text:s text:c="8"/>0</text:p>
      <text:p text:style-name="P1"><text:s text:c="5"/>11.05<text:tab/> <text:s text:c="3"/>205042<text:tab/> <text:s text:c="3"/>240018<text:tab/> <text:s text:c="3"/>190649<text:tab/> <text:s text:c="4"/>99029<text:tab/> <text:s text:c="4"/>52806<text:tab/> <text:s text:c="5"/>7014<text:tab/> <text:s text:c="8"/>0</text:p>
      <text:p text:style-name="P1"><text:s text:c="5"/>11.15<text:tab/> <text:s text:c="3"/>211936<text:tab/> <text:s text:c="3"/>233171<text:tab/> <text:s text:c="3"/>186973<text:tab/> <text:s text:c="4"/>96450<text:tab/> <text:s text:c="4"/>51595<text:tab/> <text:s text:c="5"/>6612<text:tab/> <text:s text:c="8"/>0</text:p>
      <text:p text:style-name="P1"><text:s text:c="5"/>11.25<text:tab/> <text:s text:c="3"/>184175<text:tab/> <text:s text:c="3"/>222035<text:tab/> <text:s text:c="3"/>178902<text:tab/> <text:s text:c="4"/>92782<text:tab/> <text:s text:c="4"/>49753<text:tab/> <text:s text:c="5"/>6313<text:tab/> <text:s text:c="8"/>0</text:p>
      <text:p text:style-name="P1"><text:s text:c="5"/>11.35<text:tab/> <text:s text:c="3"/>199850<text:tab/> <text:s text:c="3"/>219818<text:tab/> <text:s text:c="3"/>172370<text:tab/> <text:s text:c="4"/>89868<text:tab/> <text:s text:c="4"/>47979<text:tab/> <text:s text:c="5"/>6187<text:tab/> <text:s text:c="8"/>0</text:p>
      <text:p text:style-name="P1"><text:s text:c="5"/>11.45<text:tab/> <text:s text:c="3"/>182278<text:tab/> <text:s text:c="3"/>208390<text:tab/> <text:s text:c="3"/>165589<text:tab/> <text:s text:c="4"/>87173<text:tab/> <text:s text:c="4"/>47157<text:tab/> <text:s text:c="5"/>6355<text:tab/> <text:s text:c="8"/>0</text:p>
      <text:p text:style-name="P1"><text:s text:c="5"/>11.55<text:tab/> <text:s text:c="3"/>181053<text:tab/> <text:s text:c="3"/>203130<text:tab/> <text:s text:c="3"/>161327<text:tab/> <text:s text:c="4"/>84497<text:tab/> <text:s text:c="4"/>45088<text:tab/> <text:s text:c="5"/>6189<text:tab/> <text:s text:c="8"/>0</text:p>
      <text:p text:style-name="P1"><text:s text:c="5"/>11.65<text:tab/> <text:s text:c="3"/>183455<text:tab/> <text:s text:c="3"/>205796<text:tab/> <text:s text:c="3"/>156080<text:tab/> <text:s text:c="4"/>81538<text:tab/> <text:s text:c="4"/>43361<text:tab/> <text:s text:c="5"/>5958<text:tab/> <text:s text:c="8"/>0</text:p>
      <text:p text:style-name="P1"><text:s text:c="5"/>11.75<text:tab/> <text:s text:c="3"/>166376<text:tab/> <text:s text:c="3"/>197253<text:tab/> <text:s text:c="3"/>151261<text:tab/> <text:s text:c="4"/>78567<text:tab/> <text:s text:c="4"/>40835<text:tab/> <text:s text:c="5"/>5957<text:tab/> <text:s text:c="8"/>0</text:p>
      <text:p text:style-name="P1"><text:s text:c="5"/>11.85<text:tab/> <text:s text:c="3"/>165775<text:tab/> <text:s text:c="3"/>185946<text:tab/> <text:s text:c="3"/>145419<text:tab/> <text:s text:c="4"/>76796<text:tab/> <text:s text:c="4"/>39408<text:tab/> <text:s text:c="5"/>5659<text:tab/> <text:s text:c="8"/>0</text:p>
      <text:p text:style-name="P1"><text:s text:c="5"/>11.95<text:tab/> <text:s text:c="3"/>157508<text:tab/> <text:s text:c="3"/>185912<text:tab/> <text:s text:c="3"/>141402<text:tab/> <text:s text:c="4"/>74435<text:tab/> <text:s text:c="4"/>37454<text:tab/> <text:s text:c="5"/>5385<text:tab/> <text:s text:c="8"/>0</text:p>
      <text:p text:style-name="P1"><text:s text:c="5"/>12.05<text:tab/> <text:s text:c="3"/>163775<text:tab/> <text:s text:c="3"/>180045<text:tab/> <text:s text:c="3"/>136453<text:tab/> <text:s text:c="4"/>71658<text:tab/> <text:s text:c="4"/>35456<text:tab/> <text:s text:c="5"/>5502<text:tab/> <text:s text:c="8"/>0</text:p>
      <text:p text:style-name="P1"><text:s text:c="5"/>12.15<text:tab/> <text:s text:c="3"/>142439<text:tab/> <text:s text:c="3"/>172173<text:tab/> <text:s text:c="3"/>132148<text:tab/> <text:s text:c="4"/>70019<text:tab/> <text:s text:c="4"/>34323<text:tab/> <text:s text:c="5"/>5629<text:tab/> <text:s text:c="8"/>0</text:p>
      <text:p text:style-name="P1"><text:s text:c="5"/>12.25<text:tab/> <text:s text:c="3"/>154633<text:tab/> <text:s text:c="3"/>171126<text:tab/> <text:s text:c="3"/>128452<text:tab/> <text:s text:c="4"/>67741<text:tab/> <text:s text:c="4"/>33243<text:tab/> <text:s text:c="5"/>5760<text:tab/> <text:s text:c="8"/>0</text:p>
      <text:p text:style-name="P1"><text:s text:c="5"/>12.35<text:tab/> <text:s text:c="3"/>139997<text:tab/> <text:s text:c="3"/>161174<text:tab/> <text:s text:c="3"/>123501<text:tab/> <text:s text:c="4"/>65137<text:tab/> <text:s text:c="4"/>31642<text:tab/> <text:s text:c="5"/>6098<text:tab/> <text:s text:c="8"/>0</text:p>
      <text:p text:style-name="P1"><text:s text:c="5"/>12.45<text:tab/> <text:s text:c="3"/>146656<text:tab/> <text:s text:c="3"/>163710<text:tab/> <text:s text:c="3"/>120790<text:tab/> <text:s text:c="4"/>63830<text:tab/> <text:s text:c="4"/>29971<text:tab/> <text:s text:c="5"/>6295<text:tab/> <text:s text:c="8"/>0</text:p>
      <text:p text:style-name="P1"><text:s text:c="5"/>12.55<text:tab/> <text:s text:c="3"/>135873<text:tab/> <text:s text:c="3"/>152760<text:tab/> <text:s text:c="3"/>116420<text:tab/> <text:s text:c="4"/>61471<text:tab/> <text:s text:c="4"/>29084<text:tab/> <text:s text:c="5"/>6476<text:tab/> <text:s text:c="8"/>0</text:p>
      <text:p text:style-name="P1"><text:s text:c="5"/>12.65<text:tab/> <text:s text:c="3"/>129456<text:tab/> <text:s text:c="3"/>152199<text:tab/> <text:s text:c="3"/>112791<text:tab/> <text:s text:c="4"/>59685<text:tab/> <text:s text:c="4"/>28274<text:tab/> <text:s text:c="5"/>6821<text:tab/> <text:s text:c="8"/>0</text:p>
      <text:p text:style-name="P1"><text:soft-page-break/><text:s text:c="5"/>12.75<text:tab/> <text:s text:c="3"/>134453<text:tab/> <text:s text:c="3"/>148624<text:tab/> <text:s text:c="3"/>109054<text:tab/> <text:s text:c="4"/>59213<text:tab/> <text:s text:c="4"/>27539<text:tab/> <text:s text:c="5"/>6989<text:tab/> <text:s text:c="8"/>0</text:p>
      <text:p text:style-name="P1"><text:s text:c="5"/>12.85<text:tab/> <text:s text:c="3"/>116630<text:tab/> <text:s text:c="3"/>140099<text:tab/> <text:s text:c="3"/>105560<text:tab/> <text:s text:c="4"/>56696<text:tab/> <text:s text:c="4"/>27149<text:tab/> <text:s text:c="5"/>7036<text:tab/> <text:s text:c="8"/>0</text:p>
      <text:p text:style-name="P1"><text:s text:c="5"/>12.95<text:tab/> <text:s text:c="3"/>127749<text:tab/> <text:s text:c="3"/>142224<text:tab/> <text:s text:c="3"/>101663<text:tab/> <text:s text:c="4"/>54806<text:tab/> <text:s text:c="4"/>25915<text:tab/> <text:s text:c="5"/>7179<text:tab/> <text:s text:c="8"/>0</text:p>
      <text:p text:style-name="P1"><text:s text:c="5"/>13.05<text:tab/> <text:s text:c="3"/>123739<text:tab/> <text:s text:c="3"/>135959<text:tab/> <text:s text:c="4"/>99472<text:tab/> <text:s text:c="4"/>53315<text:tab/> <text:s text:c="4"/>25343<text:tab/> <text:s text:c="5"/>7235<text:tab/> <text:s text:c="8"/>0</text:p>
      <text:p text:style-name="P1"><text:s text:c="5"/>13.15<text:tab/> <text:s text:c="3"/>112221<text:tab/> <text:s text:c="3"/>134093<text:tab/> <text:s text:c="4"/>96172<text:tab/> <text:s text:c="4"/>51973<text:tab/> <text:s text:c="4"/>24628<text:tab/> <text:s text:c="5"/>7194<text:tab/> <text:s text:c="8"/>0</text:p>
      <text:p text:style-name="P1"><text:s text:c="5"/>13.25<text:tab/> <text:s text:c="3"/>116365<text:tab/> <text:s text:c="3"/>133098<text:tab/> <text:s text:c="4"/>92966<text:tab/> <text:s text:c="4"/>50529<text:tab/> <text:s text:c="4"/>23512<text:tab/> <text:s text:c="5"/>6912<text:tab/> <text:s text:c="8"/>0</text:p>
      <text:p text:style-name="P1"><text:s text:c="5"/>13.35<text:tab/> <text:s text:c="3"/>109556<text:tab/> <text:s text:c="3"/>125429<text:tab/> <text:s text:c="4"/>90165<text:tab/> <text:s text:c="4"/>49011<text:tab/> <text:s text:c="4"/>22202<text:tab/> <text:s text:c="5"/>7046<text:tab/> <text:s text:c="8"/>0</text:p>
      <text:p text:style-name="P1"><text:s text:c="5"/>13.45<text:tab/> <text:s text:c="3"/>103641<text:tab/> <text:s text:c="3"/>123267<text:tab/> <text:s text:c="4"/>87563<text:tab/> <text:s text:c="4"/>47936<text:tab/> <text:s text:c="4"/>21581<text:tab/> <text:s text:c="5"/>6911<text:tab/> <text:s text:c="8"/>0</text:p>
      <text:p text:style-name="P1"><text:s text:c="5"/>13.55<text:tab/> <text:s text:c="3"/>108153<text:tab/> <text:s text:c="3"/>119537<text:tab/> <text:s text:c="4"/>85750<text:tab/> <text:s text:c="4"/>46365<text:tab/> <text:s text:c="4"/>20993<text:tab/> <text:s text:c="5"/>7145<text:tab/> <text:s text:c="8"/>0</text:p>
      <text:p text:style-name="P1"><text:s text:c="5"/>13.65<text:tab/> <text:s text:c="3"/>105055<text:tab/> <text:s text:c="3"/>118039<text:tab/> <text:s text:c="4"/>82009<text:tab/> <text:s text:c="4"/>45326<text:tab/> <text:s text:c="4"/>20183<text:tab/> <text:s text:c="5"/>7373<text:tab/> <text:s text:c="8"/>0</text:p>
      <text:p text:style-name="P1"><text:s text:c="5"/>13.75<text:tab/> <text:s text:c="4"/>95410<text:tab/> <text:s text:c="3"/>113384<text:tab/> <text:s text:c="4"/>79097<text:tab/> <text:s text:c="4"/>43682<text:tab/> <text:s text:c="4"/>19366<text:tab/> <text:s text:c="5"/>7615<text:tab/> <text:s text:c="8"/>0</text:p>
      <text:p text:style-name="P1"><text:s text:c="5"/>13.85<text:tab/> <text:s text:c="4"/>99450<text:tab/> <text:s text:c="3"/>110130<text:tab/> <text:s text:c="4"/>76983<text:tab/> <text:s text:c="4"/>42381<text:tab/> <text:s text:c="4"/>19013<text:tab/> <text:s text:c="5"/>7539<text:tab/> <text:s text:c="8"/>0</text:p>
      <text:p text:style-name="P1"><text:s text:c="5"/>13.95<text:tab/> <text:s text:c="4"/>93115<text:tab/> <text:s text:c="3"/>106561<text:tab/> <text:s text:c="4"/>74393<text:tab/> <text:s text:c="4"/>41295<text:tab/> <text:s text:c="4"/>18621<text:tab/> <text:s text:c="5"/>7526<text:tab/> <text:s text:c="8"/>0</text:p>
      <text:p text:style-name="P1"><text:s text:c="5"/>14.05<text:tab/> <text:s text:c="4"/>87757<text:tab/> <text:s text:c="3"/>107776<text:tab/> <text:s text:c="4"/>72445<text:tab/> <text:s text:c="4"/>39711<text:tab/> <text:s text:c="4"/>17990<text:tab/> <text:s text:c="5"/>6895<text:tab/> <text:s text:c="8"/>0</text:p>
      <text:p text:style-name="P1"><text:s text:c="5"/>14.15<text:tab/> <text:s text:c="4"/>92469<text:tab/> <text:s text:c="3"/>102224<text:tab/> <text:s text:c="4"/>70142<text:tab/> <text:s text:c="4"/>39028<text:tab/> <text:s text:c="4"/>17711<text:tab/> <text:s text:c="5"/>6076<text:tab/> <text:s text:c="8"/>0</text:p>
      <text:p text:style-name="P1"><text:s text:c="5"/>14.25<text:tab/> <text:s text:c="4"/>89615<text:tab/> <text:s text:c="3"/>100932<text:tab/> <text:s text:c="4"/>67486<text:tab/> <text:s text:c="4"/>37946<text:tab/> <text:s text:c="4"/>16531<text:tab/> <text:s text:c="5"/>5482<text:tab/> <text:s text:c="8"/>0</text:p>
      <text:p text:style-name="P1"><text:s text:c="5"/>14.35<text:tab/> <text:s text:c="4"/>82101<text:tab/> <text:s text:c="4"/>96470<text:tab/> <text:s text:c="4"/>66132<text:tab/> <text:s text:c="4"/>36413<text:tab/> <text:s text:c="4"/>16151<text:tab/> <text:s text:c="5"/>4875<text:tab/> <text:s text:c="8"/>0</text:p>
      <text:p text:style-name="P1"><text:s text:c="5"/>14.45<text:tab/> <text:s text:c="4"/>85468<text:tab/> <text:s text:c="4"/>95863<text:tab/> <text:s text:c="4"/>63130<text:tab/> <text:s text:c="4"/>35371<text:tab/> <text:s text:c="4"/>15711<text:tab/> <text:s text:c="5"/>3899<text:tab/> <text:s text:c="8"/>0</text:p>
      <text:p text:style-name="P1"><text:s text:c="5"/>14.55<text:tab/> <text:s text:c="4"/>82873<text:tab/> <text:s text:c="4"/>94106<text:tab/> <text:s text:c="4"/>61999<text:tab/> <text:s text:c="4"/>34783<text:tab/> <text:s text:c="4"/>14934<text:tab/> <text:s text:c="5"/>2482<text:tab/> <text:s text:c="8"/>0</text:p>
      <text:p text:style-name="P1"><text:s text:c="5"/>14.65<text:tab/> <text:s text:c="4"/>75033<text:tab/> <text:s text:c="4"/>89242<text:tab/> <text:s text:c="4"/>60578<text:tab/> <text:s text:c="4"/>33504<text:tab/> <text:s text:c="4"/>14183<text:tab/> <text:s text:c="5"/>1641<text:tab/> <text:s text:c="8"/>0</text:p>
      <text:p text:style-name="P1"><text:s text:c="5"/>14.75<text:tab/> <text:s text:c="4"/>79273<text:tab/> <text:s text:c="4"/>88681<text:tab/> <text:s text:c="4"/>58312<text:tab/> <text:s text:c="4"/>32619<text:tab/> <text:s text:c="4"/>13697<text:tab/> <text:s text:c="5"/>1166<text:tab/> <text:s text:c="8"/>0</text:p>
      <text:p text:style-name="P1"><text:s text:c="5"/>14.85<text:tab/> <text:s text:c="4"/>77123<text:tab/> <text:s text:c="4"/>87330<text:tab/> <text:s text:c="4"/>56591<text:tab/> <text:s text:c="4"/>32084<text:tab/> <text:s text:c="4"/>13326<text:tab/> <text:s text:c="6"/>891<text:tab/> <text:s text:c="8"/>0</text:p>
      <text:p text:style-name="P1"><text:s text:c="5"/>14.95<text:tab/> <text:s text:c="4"/>74997<text:tab/> <text:s text:c="4"/>84478<text:tab/> <text:s text:c="4"/>54791<text:tab/> <text:s text:c="4"/>31005<text:tab/> <text:s text:c="4"/>12912<text:tab/> <text:s text:c="6"/>714<text:tab/> <text:s text:c="8"/>0</text:p>
      <text:p text:style-name="P1"><text:s text:c="5"/>15.05<text:tab/> <text:s text:c="4"/>68521<text:tab/> <text:s text:c="4"/>80886<text:tab/> <text:s text:c="4"/>53613<text:tab/> <text:s text:c="4"/>31023<text:tab/> <text:s text:c="4"/>12459<text:tab/> <text:s text:c="6"/>576<text:tab/> <text:s text:c="8"/>0</text:p>
      <text:p text:style-name="P1"><text:s text:c="5"/>15.15<text:tab/> <text:s text:c="4"/>68011<text:tab/> <text:s text:c="4"/>80515<text:tab/> <text:s text:c="4"/>51627<text:tab/> <text:s text:c="4"/>29771<text:tab/> <text:s text:c="4"/>12117<text:tab/> <text:s text:c="6"/>402<text:tab/> <text:s text:c="8"/>0</text:p>
      <text:p text:style-name="P1"><text:s text:c="5"/>15.25<text:tab/> <text:s text:c="4"/>70058<text:tab/> <text:s text:c="4"/>77390<text:tab/> <text:s text:c="4"/>49831<text:tab/> <text:s text:c="4"/>28997<text:tab/> <text:s text:c="4"/>11954<text:tab/> <text:s text:c="6"/>373<text:tab/> <text:s text:c="8"/>0</text:p>
      <text:p text:style-name="P1"><text:s text:c="5"/>15.35<text:tab/> <text:s text:c="4"/>68735<text:tab/> <text:s text:c="4"/>77101<text:tab/> <text:s text:c="4"/>49103<text:tab/> <text:s text:c="4"/>28334<text:tab/> <text:s text:c="4"/>11361<text:tab/> <text:s text:c="6"/>282<text:tab/> <text:s text:c="8"/>0</text:p>
      <text:p text:style-name="P1"><text:s text:c="5"/>15.45<text:tab/> <text:s text:c="4"/>66570<text:tab/> <text:s text:c="4"/>76804<text:tab/> <text:s text:c="4"/>48042<text:tab/> <text:s text:c="4"/>27705<text:tab/> <text:s text:c="4"/>10944<text:tab/> <text:s text:c="7"/>16<text:tab/> <text:s text:c="8"/>0</text:p>
      <text:p text:style-name="P1"><text:s text:c="5"/>15.55<text:tab/> <text:s text:c="4"/>60657<text:tab/> <text:s text:c="4"/>71925<text:tab/> <text:s text:c="4"/>46272<text:tab/> <text:s text:c="4"/>27197<text:tab/> <text:s text:c="4"/>10624<text:tab/> <text:s text:c="8"/>0<text:tab/> <text:s text:c="8"/>0</text:p>
      <text:p text:style-name="P1"><text:s text:c="5"/>15.65<text:tab/> <text:s text:c="4"/>66100<text:tab/> <text:s text:c="4"/>75551<text:tab/> <text:s text:c="4"/>45400<text:tab/> <text:s text:c="4"/>26791<text:tab/> <text:s text:c="4"/>10499<text:tab/> <text:s text:c="8"/>0<text:tab/> <text:s text:c="8"/>0</text:p>
      <text:p text:style-name="P1"><text:s text:c="5"/>15.75<text:tab/> <text:s text:c="4"/>61458<text:tab/> <text:s text:c="4"/>68350<text:tab/> <text:s text:c="4"/>43784<text:tab/> <text:s text:c="4"/>25797<text:tab/> <text:s text:c="4"/>10553<text:tab/> <text:s text:c="8"/>0<text:tab/> <text:s text:c="8"/>0</text:p>
      <text:p text:style-name="P1"><text:s text:c="5"/>15.85<text:tab/> <text:s text:c="4"/>60600<text:tab/> <text:s text:c="4"/>69338<text:tab/> <text:s text:c="4"/>42533<text:tab/> <text:s text:c="4"/>25505<text:tab/> <text:s text:c="4"/>10353<text:tab/> <text:s text:c="8"/>0<text:tab/> <text:s text:c="8"/>0</text:p>
      <text:p text:style-name="P1"><text:soft-page-break/><text:s text:c="5"/>15.95<text:tab/> <text:s text:c="4"/>59084<text:tab/> <text:s text:c="4"/>66099<text:tab/> <text:s text:c="4"/>41103<text:tab/> <text:s text:c="4"/>24451<text:tab/> <text:s text:c="4"/>10241<text:tab/> <text:s text:c="8"/>0<text:tab/> <text:s text:c="8"/>0</text:p>
      <text:p text:style-name="P1"><text:s text:c="5"/>16.05<text:tab/> <text:s text:c="4"/>53892<text:tab/> <text:s text:c="4"/>65374<text:tab/> <text:s text:c="4"/>40385<text:tab/> <text:s text:c="4"/>23937<text:tab/> <text:s text:c="4"/>10000<text:tab/> <text:s text:c="8"/>0<text:tab/> <text:s text:c="8"/>0</text:p>
      <text:p text:style-name="P1"><text:s text:c="5"/>16.15<text:tab/> <text:s text:c="4"/>55907<text:tab/> <text:s text:c="4"/>63600<text:tab/> <text:s text:c="4"/>38994<text:tab/> <text:s text:c="4"/>23211<text:tab/> <text:s text:c="5"/>9861<text:tab/> <text:s text:c="8"/>0<text:tab/> <text:s text:c="8"/>0</text:p>
      <text:p text:style-name="P1"><text:s text:c="5"/>16.25<text:tab/> <text:s text:c="4"/>54773<text:tab/> <text:s text:c="4"/>63480<text:tab/> <text:s text:c="4"/>37564<text:tab/> <text:s text:c="4"/>22915<text:tab/> <text:s text:c="5"/>9367<text:tab/> <text:s text:c="8"/>0<text:tab/> <text:s text:c="8"/>0</text:p>
      <text:p text:style-name="P1"><text:s text:c="5"/>16.35<text:tab/> <text:s text:c="4"/>54147<text:tab/> <text:s text:c="4"/>59438<text:tab/> <text:s text:c="4"/>36963<text:tab/> <text:s text:c="4"/>22163<text:tab/> <text:s text:c="5"/>9195<text:tab/> <text:s text:c="8"/>0<text:tab/> <text:s text:c="8"/>0</text:p>
      <text:p text:style-name="P1"><text:s text:c="5"/>16.45<text:tab/> <text:s text:c="4"/>52871<text:tab/> <text:s text:c="4"/>61168<text:tab/> <text:s text:c="4"/>35702<text:tab/> <text:s text:c="4"/>21461<text:tab/> <text:s text:c="5"/>9261<text:tab/> <text:s text:c="8"/>0<text:tab/> <text:s text:c="8"/>0</text:p>
      <text:p text:style-name="P1"><text:s text:c="5"/>16.55<text:tab/> <text:s text:c="4"/>51612<text:tab/> <text:s text:c="4"/>57754<text:tab/> <text:s text:c="4"/>34883<text:tab/> <text:s text:c="4"/>20693<text:tab/> <text:s text:c="5"/>8714<text:tab/> <text:s text:c="8"/>0<text:tab/> <text:s text:c="8"/>0</text:p>
      <text:p text:style-name="P1"><text:s text:c="5"/>16.65<text:tab/> <text:s text:c="4"/>50276<text:tab/> <text:s text:c="4"/>57946<text:tab/> <text:s text:c="4"/>34220<text:tab/> <text:s text:c="4"/>20227<text:tab/> <text:s text:c="5"/>8289<text:tab/> <text:s text:c="8"/>0<text:tab/> <text:s text:c="8"/>0</text:p>
      <text:p text:style-name="P1"><text:s text:c="5"/>16.75<text:tab/> <text:s text:c="4"/>47877<text:tab/> <text:s text:c="4"/>57330<text:tab/> <text:s text:c="4"/>33156<text:tab/> <text:s text:c="4"/>19961<text:tab/> <text:s text:c="5"/>7909<text:tab/> <text:s text:c="8"/>0<text:tab/> <text:s text:c="8"/>0</text:p>
      <text:p text:style-name="P1"><text:s text:c="5"/>16.85<text:tab/> <text:s text:c="4"/>47810<text:tab/> <text:s text:c="4"/>54056<text:tab/> <text:s text:c="4"/>31966<text:tab/> <text:s text:c="4"/>19315<text:tab/> <text:s text:c="5"/>7541<text:tab/> <text:s text:c="8"/>0<text:tab/> <text:s text:c="8"/>0</text:p>
      <text:p text:style-name="P1"><text:s text:c="5"/>16.95<text:tab/> <text:s text:c="4"/>46975<text:tab/> <text:s text:c="4"/>54056<text:tab/> <text:s text:c="4"/>31355<text:tab/> <text:s text:c="4"/>18898<text:tab/> <text:s text:c="5"/>7450<text:tab/> <text:s text:c="8"/>0<text:tab/> <text:s text:c="8"/>0</text:p>
      <text:p text:style-name="P1"><text:s text:c="5"/>17.05<text:tab/> <text:s text:c="4"/>45794<text:tab/> <text:s text:c="4"/>53052<text:tab/> <text:s text:c="4"/>30392<text:tab/> <text:s text:c="4"/>18334<text:tab/> <text:s text:c="5"/>7109<text:tab/> <text:s text:c="8"/>0<text:tab/> <text:s text:c="8"/>0</text:p>
      <text:p text:style-name="P1"><text:s text:c="5"/>17.15<text:tab/> <text:s text:c="4"/>45032<text:tab/> <text:s text:c="4"/>50513<text:tab/> <text:s text:c="4"/>29503<text:tab/> <text:s text:c="4"/>17980<text:tab/> <text:s text:c="5"/>7108<text:tab/> <text:s text:c="8"/>0<text:tab/> <text:s text:c="8"/>0</text:p>
      <text:p text:style-name="P1"><text:s text:c="5"/>17.25<text:tab/> <text:s text:c="4"/>46344<text:tab/> <text:s text:c="4"/>51267<text:tab/> <text:s text:c="4"/>28566<text:tab/> <text:s text:c="4"/>17503<text:tab/> <text:s text:c="5"/>7002<text:tab/> <text:s text:c="8"/>0<text:tab/> <text:s text:c="8"/>0</text:p>
      <text:p text:style-name="P1"><text:s text:c="5"/>17.35<text:tab/> <text:s text:c="4"/>43055<text:tab/> <text:s text:c="4"/>49441<text:tab/> <text:s text:c="4"/>28043<text:tab/> <text:s text:c="4"/>17135<text:tab/> <text:s text:c="5"/>6612<text:tab/> <text:s text:c="8"/>0<text:tab/> <text:s text:c="8"/>0</text:p>
      <text:p text:style-name="P1"><text:s text:c="5"/>17.45<text:tab/> <text:s text:c="4"/>42043<text:tab/> <text:s text:c="4"/>48783<text:tab/> <text:s text:c="4"/>27411<text:tab/> <text:s text:c="4"/>16508<text:tab/> <text:s text:c="5"/>6612<text:tab/> <text:s text:c="8"/>0<text:tab/> <text:s text:c="8"/>0</text:p>
      <text:p text:style-name="P1"><text:s text:c="5"/>17.55<text:tab/> <text:s text:c="4"/>41724<text:tab/> <text:s text:c="4"/>46578<text:tab/> <text:s text:c="4"/>26701<text:tab/> <text:s text:c="4"/>16277<text:tab/> <text:s text:c="5"/>6419<text:tab/> <text:s text:c="8"/>0<text:tab/> <text:s text:c="8"/>0</text:p>
      <text:p text:style-name="P1"><text:s text:c="5"/>17.65<text:tab/> <text:s text:c="4"/>40636<text:tab/> <text:s text:c="4"/>46502<text:tab/> <text:s text:c="4"/>25840<text:tab/> <text:s text:c="4"/>16014<text:tab/> <text:s text:c="5"/>6194<text:tab/> <text:s text:c="8"/>0<text:tab/> <text:s text:c="8"/>0</text:p>
      <text:p text:style-name="P1"><text:s text:c="5"/>17.75<text:tab/> <text:s text:c="4"/>41204<text:tab/> <text:s text:c="4"/>46438<text:tab/> <text:s text:c="4"/>25081<text:tab/> <text:s text:c="4"/>15600<text:tab/> <text:s text:c="5"/>5837<text:tab/> <text:s text:c="8"/>0<text:tab/> <text:s text:c="8"/>0</text:p>
      <text:p text:style-name="P1"><text:s text:c="5"/>17.85<text:tab/> <text:s text:c="4"/>38375<text:tab/> <text:s text:c="4"/>44288<text:tab/> <text:s text:c="4"/>24527<text:tab/> <text:s text:c="4"/>14959<text:tab/> <text:s text:c="5"/>5640<text:tab/> <text:s text:c="8"/>0<text:tab/> <text:s text:c="8"/>0</text:p>
      <text:p text:style-name="P1"><text:s text:c="5"/>17.95<text:tab/> <text:s text:c="4"/>37820<text:tab/> <text:s text:c="4"/>43565<text:tab/> <text:s text:c="4"/>24015<text:tab/> <text:s text:c="4"/>14641<text:tab/> <text:s text:c="5"/>5320<text:tab/> <text:s text:c="8"/>0<text:tab/> <text:s text:c="8"/>0</text:p>
      <text:p text:style-name="P1"><text:s text:c="5"/>18.05<text:tab/> <text:s text:c="4"/>38932<text:tab/> <text:s text:c="4"/>43944<text:tab/> <text:s text:c="4"/>23135<text:tab/> <text:s text:c="4"/>14307<text:tab/> <text:s text:c="5"/>5202<text:tab/> <text:s text:c="8"/>0<text:tab/> <text:s text:c="8"/>0</text:p>
      <text:p text:style-name="P1"><text:s text:c="5"/>18.15<text:tab/> <text:s text:c="4"/>36425<text:tab/> <text:s text:c="4"/>41801<text:tab/> <text:s text:c="4"/>22935<text:tab/> <text:s text:c="4"/>13937<text:tab/> <text:s text:c="5"/>5218<text:tab/> <text:s text:c="8"/>0<text:tab/> <text:s text:c="8"/>0</text:p>
      <text:p text:style-name="P1"><text:s text:c="5"/>18.25<text:tab/> <text:s text:c="4"/>35468<text:tab/> <text:s text:c="4"/>39822<text:tab/> <text:s text:c="4"/>22025<text:tab/> <text:s text:c="4"/>13997<text:tab/> <text:s text:c="5"/>5026<text:tab/> <text:s text:c="8"/>0<text:tab/> <text:s text:c="8"/>0</text:p>
      <text:p text:style-name="P1"><text:s text:c="5"/>18.35<text:tab/> <text:s text:c="4"/>36781<text:tab/> <text:s text:c="4"/>41415<text:tab/> <text:s text:c="4"/>21271<text:tab/> <text:s text:c="4"/>13379<text:tab/> <text:s text:c="5"/>4969<text:tab/> <text:s text:c="8"/>0<text:tab/> <text:s text:c="8"/>0</text:p>
      <text:p text:style-name="P1"><text:s text:c="5"/>18.45<text:tab/> <text:s text:c="4"/>34114<text:tab/> <text:s text:c="4"/>39037<text:tab/> <text:s text:c="4"/>20837<text:tab/> <text:s text:c="4"/>13256<text:tab/> <text:s text:c="5"/>4794<text:tab/> <text:s text:c="8"/>0<text:tab/> <text:s text:c="8"/>0</text:p>
      <text:p text:style-name="P1"><text:s text:c="5"/>18.55<text:tab/> <text:s text:c="4"/>33990<text:tab/> <text:s text:c="4"/>38566<text:tab/> <text:s text:c="4"/>20601<text:tab/> <text:s text:c="4"/>12863<text:tab/> <text:s text:c="5"/>4597<text:tab/> <text:s text:c="8"/>0<text:tab/> <text:s text:c="8"/>0</text:p>
      <text:p text:style-name="P1"><text:s text:c="5"/>18.65<text:tab/> <text:s text:c="4"/>33799<text:tab/> <text:s text:c="4"/>38719<text:tab/> <text:s text:c="4"/>19852<text:tab/> <text:s text:c="4"/>12652<text:tab/> <text:s text:c="5"/>4476<text:tab/> <text:s text:c="8"/>0<text:tab/> <text:s text:c="8"/>0</text:p>
      <text:p text:style-name="P1"><text:s text:c="5"/>18.75<text:tab/> <text:s text:c="4"/>32297<text:tab/> <text:s text:c="4"/>37093<text:tab/> <text:s text:c="4"/>19497<text:tab/> <text:s text:c="4"/>12214<text:tab/> <text:s text:c="5"/>4426<text:tab/> <text:s text:c="8"/>0<text:tab/> <text:s text:c="8"/>0</text:p>
      <text:p text:style-name="P1"><text:s text:c="5"/>18.85<text:tab/> <text:s text:c="4"/>32702<text:tab/> <text:s text:c="4"/>37173<text:tab/> <text:s text:c="4"/>19127<text:tab/> <text:s text:c="4"/>11942<text:tab/> <text:s text:c="5"/>4524<text:tab/> <text:s text:c="8"/>0<text:tab/> <text:s text:c="8"/>0</text:p>
      <text:p text:style-name="P1"><text:s text:c="5"/>18.95<text:tab/> <text:s text:c="4"/>30974<text:tab/> <text:s text:c="4"/>36054<text:tab/> <text:s text:c="4"/>18412<text:tab/> <text:s text:c="4"/>11334<text:tab/> <text:s text:c="5"/>4517<text:tab/> <text:s text:c="8"/>0<text:tab/> <text:s text:c="8"/>0</text:p>
      <text:p text:style-name="P1"><text:s text:c="5"/>19.05<text:tab/> <text:s text:c="4"/>31780<text:tab/> <text:s text:c="4"/>35904<text:tab/> <text:s text:c="4"/>17948<text:tab/> <text:s text:c="4"/>11092<text:tab/> <text:s text:c="5"/>4487<text:tab/> <text:s text:c="8"/>0<text:tab/> <text:s text:c="8"/>0</text:p>
      <text:p text:style-name="P1"><text:soft-page-break/><text:s text:c="5"/>19.15<text:tab/> <text:s text:c="4"/>30024<text:tab/> <text:s text:c="4"/>33817<text:tab/> <text:s text:c="4"/>17530<text:tab/> <text:s text:c="4"/>10829<text:tab/> <text:s text:c="5"/>4504<text:tab/> <text:s text:c="8"/>0<text:tab/> <text:s text:c="8"/>0</text:p>
      <text:p text:style-name="P1"><text:s text:c="5"/>19.25<text:tab/> <text:s text:c="4"/>29413<text:tab/> <text:s text:c="4"/>33534<text:tab/> <text:s text:c="4"/>17046<text:tab/> <text:s text:c="4"/>10407<text:tab/> <text:s text:c="5"/>4335<text:tab/> <text:s text:c="8"/>0<text:tab/> <text:s text:c="8"/>0</text:p>
      <text:p text:style-name="P1"><text:s text:c="5"/>19.35<text:tab/> <text:s text:c="4"/>32136<text:tab/> <text:s text:c="4"/>33967<text:tab/> <text:s text:c="4"/>16744<text:tab/> <text:s text:c="5"/>9942<text:tab/> <text:s text:c="5"/>4416<text:tab/> <text:s text:c="8"/>0<text:tab/> <text:s text:c="8"/>0</text:p>
      <text:p text:style-name="P1"><text:s text:c="5"/>19.45<text:tab/> <text:s text:c="4"/>28456<text:tab/> <text:s text:c="4"/>31789<text:tab/> <text:s text:c="4"/>16331<text:tab/> <text:s text:c="5"/>9822<text:tab/> <text:s text:c="5"/>4370<text:tab/> <text:s text:c="8"/>0<text:tab/> <text:s text:c="8"/>0</text:p>
      <text:p text:style-name="P1"><text:s text:c="5"/>19.55<text:tab/> <text:s text:c="4"/>28707<text:tab/> <text:s text:c="4"/>32179<text:tab/> <text:s text:c="4"/>16162<text:tab/> <text:s text:c="5"/>9530<text:tab/> <text:s text:c="5"/>4312<text:tab/> <text:s text:c="8"/>0<text:tab/> <text:s text:c="8"/>0</text:p>
      <text:p text:style-name="P1"><text:s text:c="5"/>19.65<text:tab/> <text:s text:c="4"/>27351<text:tab/> <text:s text:c="4"/>31846<text:tab/> <text:s text:c="4"/>15491<text:tab/> <text:s text:c="5"/>9183<text:tab/> <text:s text:c="5"/>4132<text:tab/> <text:s text:c="8"/>0<text:tab/> <text:s text:c="8"/>0</text:p>
      <text:p text:style-name="P1"><text:s text:c="5"/>19.75<text:tab/> <text:s text:c="4"/>27533<text:tab/> <text:s text:c="4"/>30978<text:tab/> <text:s text:c="4"/>15011<text:tab/> <text:s text:c="5"/>9069<text:tab/> <text:s text:c="5"/>3971<text:tab/> <text:s text:c="8"/>0<text:tab/> <text:s text:c="8"/>0</text:p>
      <text:p text:style-name="P1"><text:s text:c="5"/>19.85<text:tab/> <text:s text:c="4"/>27239<text:tab/> <text:s text:c="4"/>30233<text:tab/> <text:s text:c="4"/>14654<text:tab/> <text:s text:c="5"/>8869<text:tab/> <text:s text:c="5"/>3795<text:tab/> <text:s text:c="8"/>0<text:tab/> <text:s text:c="8"/>0</text:p>
      <text:p text:style-name="P1"><text:s text:c="5"/>19.95<text:tab/> <text:s text:c="4"/>27204<text:tab/> <text:s text:c="4"/>29717<text:tab/> <text:s text:c="4"/>14452<text:tab/> <text:s text:c="5"/>8483<text:tab/> <text:s text:c="5"/>3661<text:tab/> <text:s text:c="8"/>0<text:tab/> <text:s text:c="8"/>0</text:p>
      <text:p text:style-name="P1"><text:s text:c="5"/>20.05<text:tab/> <text:s text:c="4"/>26255<text:tab/> <text:s text:c="4"/>29233<text:tab/> <text:s text:c="4"/>13673<text:tab/> <text:s text:c="5"/>8309<text:tab/> <text:s text:c="5"/>3671<text:tab/> <text:s text:c="8"/>0<text:tab/> <text:s text:c="8"/>0</text:p>
      <text:p text:style-name="P1"><text:s text:c="5"/>20.15<text:tab/> <text:s text:c="4"/>24464<text:tab/> <text:s text:c="4"/>27583<text:tab/> <text:s text:c="4"/>13367<text:tab/> <text:s text:c="5"/>8087<text:tab/> <text:s text:c="5"/>3597<text:tab/> <text:s text:c="8"/>0<text:tab/> <text:s text:c="8"/>0</text:p>
      <text:p text:style-name="P1"><text:s text:c="5"/>20.25<text:tab/> <text:s text:c="4"/>25193<text:tab/> <text:s text:c="4"/>29280<text:tab/> <text:s text:c="4"/>13065<text:tab/> <text:s text:c="5"/>7791<text:tab/> <text:s text:c="5"/>3495<text:tab/> <text:s text:c="8"/>0<text:tab/> <text:s text:c="8"/>0</text:p>
      <text:p text:style-name="P1"><text:s text:c="5"/>20.35<text:tab/> <text:s text:c="4"/>24940<text:tab/> <text:s text:c="4"/>27483<text:tab/> <text:s text:c="4"/>12449<text:tab/> <text:s text:c="5"/>7558<text:tab/> <text:s text:c="5"/>3289<text:tab/> <text:s text:c="8"/>0<text:tab/> <text:s text:c="8"/>0</text:p>
      <text:p text:style-name="P1"><text:s text:c="5"/>20.45<text:tab/> <text:s text:c="4"/>24424<text:tab/> <text:s text:c="4"/>26548<text:tab/> <text:s text:c="4"/>12251<text:tab/> <text:s text:c="5"/>7301<text:tab/> <text:s text:c="5"/>3228<text:tab/> <text:s text:c="8"/>0<text:tab/> <text:s text:c="8"/>0</text:p>
      <text:p text:style-name="P1"><text:s text:c="5"/>20.55<text:tab/> <text:s text:c="4"/>23958<text:tab/> <text:s text:c="4"/>27232<text:tab/> <text:s text:c="4"/>11858<text:tab/> <text:s text:c="5"/>7034<text:tab/> <text:s text:c="5"/>3124<text:tab/> <text:s text:c="8"/>0<text:tab/> <text:s text:c="8"/>0</text:p>
      <text:p text:style-name="P1"><text:s text:c="5"/>20.65<text:tab/> <text:s text:c="4"/>23049<text:tab/> <text:s text:c="4"/>26318<text:tab/> <text:s text:c="4"/>11547<text:tab/> <text:s text:c="5"/>6674<text:tab/> <text:s text:c="5"/>3113<text:tab/> <text:s text:c="8"/>0<text:tab/> <text:s text:c="8"/>0</text:p>
      <text:p text:style-name="P1"><text:s text:c="5"/>20.75<text:tab/> <text:s text:c="4"/>21688<text:tab/> <text:s text:c="4"/>25331<text:tab/> <text:s text:c="4"/>11224<text:tab/> <text:s text:c="5"/>6652<text:tab/> <text:s text:c="5"/>3024<text:tab/> <text:s text:c="8"/>0<text:tab/> <text:s text:c="8"/>0</text:p>
      <text:p text:style-name="P1"><text:s text:c="5"/>20.85<text:tab/> <text:s text:c="4"/>24147<text:tab/> <text:s text:c="4"/>25601<text:tab/> <text:s text:c="4"/>10996<text:tab/> <text:s text:c="5"/>6347<text:tab/> <text:s text:c="5"/>2998<text:tab/> <text:s text:c="8"/>0<text:tab/> <text:s text:c="8"/>0</text:p>
      <text:p text:style-name="P1"><text:s text:c="5"/>20.95<text:tab/> <text:s text:c="4"/>21925<text:tab/> <text:s text:c="4"/>25049<text:tab/> <text:s text:c="4"/>10443<text:tab/> <text:s text:c="5"/>5940<text:tab/> <text:s text:c="5"/>2914<text:tab/> <text:s text:c="8"/>0<text:tab/> <text:s text:c="8"/>0</text:p>
      <text:p text:style-name="P1"><text:s text:c="5"/>21.05<text:tab/> <text:s text:c="4"/>20918<text:tab/> <text:s text:c="4"/>23646<text:tab/> <text:s text:c="4"/>10393<text:tab/> <text:s text:c="5"/>5888<text:tab/> <text:s text:c="5"/>2852<text:tab/> <text:s text:c="8"/>0<text:tab/> <text:s text:c="8"/>0</text:p>
      <text:p text:style-name="P1"><text:s text:c="5"/>21.15<text:tab/> <text:s text:c="4"/>22573<text:tab/> <text:s text:c="4"/>24465<text:tab/> <text:s text:c="4"/>10037<text:tab/> <text:s text:c="5"/>5757<text:tab/> <text:s text:c="5"/>2707<text:tab/> <text:s text:c="8"/>0<text:tab/> <text:s text:c="8"/>0</text:p>
      <text:p text:style-name="P1"><text:s text:c="5"/>21.25<text:tab/> <text:s text:c="4"/>20751<text:tab/> <text:s text:c="4"/>23779<text:tab/> <text:s text:c="5"/>9857<text:tab/> <text:s text:c="5"/>5318<text:tab/> <text:s text:c="5"/>2595<text:tab/> <text:s text:c="8"/>0<text:tab/> <text:s text:c="8"/>0</text:p>
      <text:p text:style-name="P1"><text:s text:c="5"/>21.35<text:tab/> <text:s text:c="4"/>20390<text:tab/> <text:s text:c="4"/>22854<text:tab/> <text:s text:c="5"/>9526<text:tab/> <text:s text:c="5"/>5230<text:tab/> <text:s text:c="5"/>2373<text:tab/> <text:s text:c="8"/>0<text:tab/> <text:s text:c="8"/>0</text:p>
      <text:p text:style-name="P1"><text:s text:c="5"/>21.45<text:tab/> <text:s text:c="4"/>21286<text:tab/> <text:s text:c="4"/>23189<text:tab/> <text:s text:c="5"/>9186<text:tab/> <text:s text:c="5"/>4964<text:tab/> <text:s text:c="5"/>2361<text:tab/> <text:s text:c="8"/>0<text:tab/> <text:s text:c="8"/>0</text:p>
      <text:p text:style-name="P1"><text:s text:c="5"/>21.55<text:tab/> <text:s text:c="4"/>18986<text:tab/> <text:s text:c="4"/>21556<text:tab/> <text:s text:c="5"/>8774<text:tab/> <text:s text:c="5"/>4779<text:tab/> <text:s text:c="5"/>2166<text:tab/> <text:s text:c="8"/>0<text:tab/> <text:s text:c="8"/>0</text:p>
      <text:p text:style-name="P1"><text:s text:c="5"/>21.65<text:tab/> <text:s text:c="4"/>19363<text:tab/> <text:s text:c="4"/>21744<text:tab/> <text:s text:c="5"/>8630<text:tab/> <text:s text:c="5"/>4634<text:tab/> <text:s text:c="5"/>2094<text:tab/> <text:s text:c="8"/>0<text:tab/> <text:s text:c="8"/>0</text:p>
      <text:p text:style-name="P1"><text:s text:c="5"/>21.75<text:tab/> <text:s text:c="4"/>20164<text:tab/> <text:s text:c="4"/>21700<text:tab/> <text:s text:c="5"/>8469<text:tab/> <text:s text:c="5"/>4315<text:tab/> <text:s text:c="5"/>2072<text:tab/> <text:s text:c="8"/>0<text:tab/> <text:s text:c="8"/>0</text:p>
      <text:p text:style-name="P1"><text:s text:c="5"/>21.85<text:tab/> <text:s text:c="4"/>18201<text:tab/> <text:s text:c="4"/>20766<text:tab/> <text:s text:c="5"/>8062<text:tab/> <text:s text:c="5"/>4180<text:tab/> <text:s text:c="5"/>1911<text:tab/> <text:s text:c="8"/>0<text:tab/> <text:s text:c="8"/>0</text:p>
      <text:p text:style-name="P1"><text:s text:c="5"/>21.95<text:tab/> <text:s text:c="4"/>18223<text:tab/> <text:s text:c="4"/>20615<text:tab/> <text:s text:c="5"/>8137<text:tab/> <text:s text:c="5"/>4039<text:tab/> <text:s text:c="5"/>1847<text:tab/> <text:s text:c="8"/>0<text:tab/> <text:s text:c="8"/>0</text:p>
      <text:p text:style-name="P1"><text:s text:c="5"/>22.05<text:tab/> <text:s text:c="4"/>19304<text:tab/> <text:s text:c="4"/>19923<text:tab/> <text:s text:c="5"/>7744<text:tab/> <text:s text:c="5"/>3795<text:tab/> <text:s text:c="5"/>1769<text:tab/> <text:s text:c="8"/>0<text:tab/> <text:s text:c="8"/>0</text:p>
      <text:p text:style-name="P1"><text:s text:c="5"/>22.15<text:tab/> <text:s text:c="4"/>17500<text:tab/> <text:s text:c="4"/>19822<text:tab/> <text:s text:c="5"/>7402<text:tab/> <text:s text:c="5"/>3637<text:tab/> <text:s text:c="5"/>1783<text:tab/> <text:s text:c="8"/>0<text:tab/> <text:s text:c="8"/>0</text:p>
      <text:p text:style-name="P1"><text:s text:c="5"/>22.25<text:tab/> <text:s text:c="4"/>18529<text:tab/> <text:s text:c="4"/>19507<text:tab/> <text:s text:c="5"/>7283<text:tab/> <text:s text:c="5"/>3490<text:tab/> <text:s text:c="5"/>1774<text:tab/> <text:s text:c="8"/>0<text:tab/> <text:s text:c="8"/>0</text:p>
      <text:p text:style-name="P1"><text:soft-page-break/><text:s text:c="5"/>22.35<text:tab/> <text:s text:c="4"/>16994<text:tab/> <text:s text:c="4"/>19357<text:tab/> <text:s text:c="5"/>7127<text:tab/> <text:s text:c="5"/>3343<text:tab/> <text:s text:c="5"/>1634<text:tab/> <text:s text:c="8"/>0<text:tab/> <text:s text:c="8"/>0</text:p>
      <text:p text:style-name="P1"><text:s text:c="5"/>22.45<text:tab/> <text:s text:c="4"/>18006<text:tab/> <text:s text:c="4"/>19270<text:tab/> <text:s text:c="5"/>6946<text:tab/> <text:s text:c="5"/>3329<text:tab/> <text:s text:c="5"/>1618<text:tab/> <text:s text:c="8"/>0<text:tab/> <text:s text:c="8"/>0</text:p>
      <text:p text:style-name="P1"><text:s text:c="5"/>22.55<text:tab/> <text:s text:c="4"/>16052<text:tab/> <text:s text:c="4"/>18135<text:tab/> <text:s text:c="5"/>6553<text:tab/> <text:s text:c="5"/>3083<text:tab/> <text:s text:c="5"/>1533<text:tab/> <text:s text:c="8"/>0<text:tab/> <text:s text:c="8"/>0</text:p>
      <text:p text:style-name="P1"><text:s text:c="5"/>22.65<text:tab/> <text:s text:c="4"/>16874<text:tab/> <text:s text:c="4"/>17962<text:tab/> <text:s text:c="5"/>6505<text:tab/> <text:s text:c="5"/>3103<text:tab/> <text:s text:c="5"/>1598<text:tab/> <text:s text:c="8"/>0<text:tab/> <text:s text:c="8"/>0</text:p>
      <text:p text:style-name="P1"><text:s text:c="5"/>22.75<text:tab/> <text:s text:c="4"/>15554<text:tab/> <text:s text:c="4"/>17642<text:tab/> <text:s text:c="5"/>6297<text:tab/> <text:s text:c="5"/>3000<text:tab/> <text:s text:c="5"/>1618<text:tab/> <text:s text:c="8"/>0<text:tab/> <text:s text:c="8"/>0</text:p>
      <text:p text:style-name="P1"><text:s text:c="5"/>22.85<text:tab/> <text:s text:c="4"/>16526<text:tab/> <text:s text:c="4"/>17388<text:tab/> <text:s text:c="5"/>6288<text:tab/> <text:s text:c="5"/>2907<text:tab/> <text:s text:c="5"/>1550<text:tab/> <text:s text:c="8"/>0<text:tab/> <text:s text:c="8"/>0</text:p>
      <text:p text:style-name="P1"><text:s text:c="5"/>22.95<text:tab/> <text:s text:c="4"/>15291<text:tab/> <text:s text:c="4"/>16942<text:tab/> <text:s text:c="5"/>6014<text:tab/> <text:s text:c="5"/>2868<text:tab/> <text:s text:c="5"/>1473<text:tab/> <text:s text:c="8"/>0<text:tab/> <text:s text:c="8"/>0</text:p>
      <text:p text:style-name="P1"><text:s text:c="5"/>23.05<text:tab/> <text:s text:c="4"/>15989<text:tab/> <text:s text:c="4"/>16902<text:tab/> <text:s text:c="5"/>5700<text:tab/> <text:s text:c="5"/>2673<text:tab/> <text:s text:c="5"/>1567<text:tab/> <text:s text:c="8"/>0<text:tab/> <text:s text:c="8"/>0</text:p>
      <text:p text:style-name="P1"><text:s text:c="5"/>23.15<text:tab/> <text:s text:c="4"/>14597<text:tab/> <text:s text:c="4"/>16263<text:tab/> <text:s text:c="5"/>5651<text:tab/> <text:s text:c="5"/>2730<text:tab/> <text:s text:c="5"/>1492<text:tab/> <text:s text:c="8"/>0<text:tab/> <text:s text:c="8"/>0</text:p>
      <text:p text:style-name="P1"><text:s text:c="5"/>23.25<text:tab/> <text:s text:c="4"/>15310<text:tab/> <text:s text:c="4"/>16168<text:tab/> <text:s text:c="5"/>5503<text:tab/> <text:s text:c="5"/>2665<text:tab/> <text:s text:c="5"/>1613<text:tab/> <text:s text:c="8"/>0<text:tab/> <text:s text:c="8"/>0</text:p>
      <text:p text:style-name="P1"><text:s text:c="5"/>23.35<text:tab/> <text:s text:c="4"/>14131<text:tab/> <text:s text:c="4"/>15883<text:tab/> <text:s text:c="5"/>5204<text:tab/> <text:s text:c="5"/>2489<text:tab/> <text:s text:c="5"/>1512<text:tab/> <text:s text:c="8"/>0<text:tab/> <text:s text:c="8"/>0</text:p>
      <text:p text:style-name="P1"><text:s text:c="5"/>23.45<text:tab/> <text:s text:c="4"/>14819<text:tab/> <text:s text:c="4"/>15637<text:tab/> <text:s text:c="5"/>5059<text:tab/> <text:s text:c="5"/>2364<text:tab/> <text:s text:c="5"/>1439<text:tab/> <text:s text:c="8"/>0<text:tab/> <text:s text:c="8"/>0</text:p>
      <text:p text:style-name="P1"><text:s text:c="5"/>23.55<text:tab/> <text:s text:c="4"/>14483<text:tab/> <text:s text:c="4"/>15292<text:tab/> <text:s text:c="5"/>5026<text:tab/> <text:s text:c="5"/>2376<text:tab/> <text:s text:c="5"/>1539<text:tab/> <text:s text:c="8"/>0<text:tab/> <text:s text:c="8"/>0</text:p>
      <text:p text:style-name="P1"><text:s text:c="5"/>23.65<text:tab/> <text:s text:c="4"/>14045<text:tab/> <text:s text:c="4"/>15426<text:tab/> <text:s text:c="5"/>4904<text:tab/> <text:s text:c="5"/>2286<text:tab/> <text:s text:c="5"/>1426<text:tab/> <text:s text:c="8"/>0<text:tab/> <text:s text:c="8"/>0</text:p>
      <text:p text:style-name="P1"><text:s text:c="5"/>23.75<text:tab/> <text:s text:c="4"/>14216<text:tab/> <text:s text:c="4"/>14806<text:tab/> <text:s text:c="5"/>4664<text:tab/> <text:s text:c="5"/>2195<text:tab/> <text:s text:c="5"/>1486<text:tab/> <text:s text:c="8"/>0<text:tab/> <text:s text:c="8"/>0</text:p>
      <text:p text:style-name="P1"><text:s text:c="5"/>23.85<text:tab/> <text:s text:c="4"/>13871<text:tab/> <text:s text:c="4"/>14499<text:tab/> <text:s text:c="5"/>4667<text:tab/> <text:s text:c="5"/>2145<text:tab/> <text:s text:c="5"/>1465<text:tab/> <text:s text:c="8"/>0<text:tab/> <text:s text:c="8"/>0</text:p>
      <text:p text:style-name="P1"><text:s text:c="5"/>23.95<text:tab/> <text:s text:c="4"/>12436<text:tab/> <text:s text:c="4"/>13964<text:tab/> <text:s text:c="5"/>4435<text:tab/> <text:s text:c="5"/>2075<text:tab/> <text:s text:c="5"/>1515<text:tab/> <text:s text:c="8"/>0<text:tab/> <text:s text:c="8"/>0</text:p>
      <text:p text:style-name="P1"><text:s text:c="5"/>24.05<text:tab/> <text:s text:c="4"/>13403<text:tab/> <text:s text:c="4"/>14481<text:tab/> <text:s text:c="5"/>4249<text:tab/> <text:s text:c="5"/>1952<text:tab/> <text:s text:c="5"/>1572<text:tab/> <text:s text:c="8"/>0<text:tab/> <text:s text:c="8"/>0</text:p>
      <text:p text:style-name="P1"><text:s text:c="5"/>24.15<text:tab/> <text:s text:c="4"/>13171<text:tab/> <text:s text:c="4"/>13751<text:tab/> <text:s text:c="5"/>4286<text:tab/> <text:s text:c="5"/>1984<text:tab/> <text:s text:c="5"/>1566<text:tab/> <text:s text:c="8"/>0<text:tab/> <text:s text:c="8"/>0</text:p>
      <text:p text:style-name="P1"><text:s text:c="5"/>24.25<text:tab/> <text:s text:c="4"/>12237<text:tab/> <text:s text:c="4"/>13578<text:tab/> <text:s text:c="5"/>4101<text:tab/> <text:s text:c="5"/>1910<text:tab/> <text:s text:c="5"/>1464<text:tab/> <text:s text:c="8"/>0<text:tab/> <text:s text:c="8"/>0</text:p>
      <text:p text:style-name="P1"><text:s text:c="5"/>24.35<text:tab/> <text:s text:c="4"/>12694<text:tab/> <text:s text:c="4"/>13092<text:tab/> <text:s text:c="5"/>3950<text:tab/> <text:s text:c="5"/>1911<text:tab/> <text:s text:c="5"/>1392<text:tab/> <text:s text:c="8"/>0<text:tab/> <text:s text:c="8"/>0</text:p>
      <text:p text:style-name="P1"><text:s text:c="5"/>24.45<text:tab/> <text:s text:c="4"/>13076<text:tab/> <text:s text:c="4"/>13672<text:tab/> <text:s text:c="5"/>3930<text:tab/> <text:s text:c="5"/>1769<text:tab/> <text:s text:c="5"/>1360<text:tab/> <text:s text:c="8"/>0<text:tab/> <text:s text:c="8"/>0</text:p>
      <text:p text:style-name="P1"><text:s text:c="5"/>24.55<text:tab/> <text:s text:c="4"/>11441<text:tab/> <text:s text:c="4"/>12546<text:tab/> <text:s text:c="5"/>3811<text:tab/> <text:s text:c="5"/>1863<text:tab/> <text:s text:c="5"/>1317<text:tab/> <text:s text:c="8"/>0<text:tab/> <text:s text:c="8"/>0</text:p>
      <text:p text:style-name="P1"><text:s text:c="5"/>24.65<text:tab/> <text:s text:c="4"/>12564<text:tab/> <text:s text:c="4"/>13037<text:tab/> <text:s text:c="5"/>3594<text:tab/> <text:s text:c="5"/>1773<text:tab/> <text:s text:c="5"/>1274<text:tab/> <text:s text:c="8"/>0<text:tab/> <text:s text:c="8"/>0</text:p>
      <text:p text:style-name="P1"><text:s text:c="5"/>24.75<text:tab/> <text:s text:c="4"/>11934<text:tab/> <text:s text:c="4"/>12013<text:tab/> <text:s text:c="5"/>3437<text:tab/> <text:s text:c="5"/>1613<text:tab/> <text:s text:c="5"/>1274<text:tab/> <text:s text:c="8"/>0<text:tab/> <text:s text:c="8"/>0</text:p>
      <text:p text:style-name="P1"><text:s text:c="5"/>24.85<text:tab/> <text:s text:c="4"/>11855<text:tab/> <text:s text:c="4"/>12402<text:tab/> <text:s text:c="5"/>3461<text:tab/> <text:s text:c="5"/>1666<text:tab/> <text:s text:c="5"/>1302<text:tab/> <text:s text:c="8"/>0<text:tab/> <text:s text:c="8"/>0</text:p>
      <text:p text:style-name="P1"><text:s text:c="5"/>24.95<text:tab/> <text:s text:c="4"/>11949<text:tab/> <text:s text:c="4"/>12263<text:tab/> <text:s text:c="5"/>3383<text:tab/> <text:s text:c="5"/>1650<text:tab/> <text:s text:c="5"/>1337<text:tab/> <text:s text:c="8"/>0<text:tab/> <text:s text:c="8"/>0</text:p>
      <text:p text:style-name="P1"><text:s text:c="5"/>25.05<text:tab/> <text:s text:c="4"/>10423<text:tab/> <text:s text:c="4"/>11250<text:tab/> <text:s text:c="5"/>3325<text:tab/> <text:s text:c="5"/>1609<text:tab/> <text:s text:c="5"/>1349<text:tab/> <text:s text:c="8"/>0<text:tab/> <text:s text:c="8"/>0</text:p>
      <text:p text:style-name="P1"><text:s text:c="5"/>25.15<text:tab/> <text:s text:c="4"/>11135<text:tab/> <text:s text:c="4"/>11679<text:tab/> <text:s text:c="5"/>3118<text:tab/> <text:s text:c="5"/>1568<text:tab/> <text:s text:c="5"/>1329<text:tab/> <text:s text:c="8"/>0<text:tab/> <text:s text:c="8"/>0</text:p>
      <text:p text:style-name="P1"><text:s text:c="5"/>25.25<text:tab/> <text:s text:c="4"/>10699<text:tab/> <text:s text:c="4"/>11238<text:tab/> <text:s text:c="5"/>3002<text:tab/> <text:s text:c="5"/>1563<text:tab/> <text:s text:c="5"/>1349<text:tab/> <text:s text:c="8"/>0<text:tab/> <text:s text:c="8"/>0</text:p>
      <text:p text:style-name="P1"><text:s text:c="5"/>25.35<text:tab/> <text:s text:c="4"/>11148<text:tab/> <text:s text:c="4"/>11251<text:tab/> <text:s text:c="5"/>2932<text:tab/> <text:s text:c="5"/>1544<text:tab/> <text:s text:c="5"/>1403<text:tab/> <text:s text:c="8"/>0<text:tab/> <text:s text:c="8"/>0</text:p>
      <text:p text:style-name="P1"><text:s text:c="5"/>25.45<text:tab/> <text:s text:c="4"/>10621<text:tab/> <text:s text:c="4"/>11006<text:tab/> <text:s text:c="5"/>2811<text:tab/> <text:s text:c="5"/>1423<text:tab/> <text:s text:c="5"/>1254<text:tab/> <text:s text:c="8"/>0<text:tab/> <text:s text:c="8"/>0</text:p>
      <text:p text:style-name="P1"><text:soft-page-break/><text:s text:c="5"/>25.55<text:tab/> <text:s text:c="4"/>10949<text:tab/> <text:s text:c="4"/>11144<text:tab/> <text:s text:c="5"/>2642<text:tab/> <text:s text:c="5"/>1473<text:tab/> <text:s text:c="5"/>1381<text:tab/> <text:s text:c="8"/>0<text:tab/> <text:s text:c="8"/>0</text:p>
      <text:p text:style-name="P1"><text:s text:c="5"/>25.65<text:tab/> <text:s text:c="5"/>9910<text:tab/> <text:s text:c="4"/>10324<text:tab/> <text:s text:c="5"/>2710<text:tab/> <text:s text:c="5"/>1425<text:tab/> <text:s text:c="5"/>1439<text:tab/> <text:s text:c="8"/>0<text:tab/> <text:s text:c="8"/>0</text:p>
      <text:p text:style-name="P1"><text:s text:c="5"/>25.75<text:tab/> <text:s text:c="5"/>9867<text:tab/> <text:s text:c="4"/>10501<text:tab/> <text:s text:c="5"/>2707<text:tab/> <text:s text:c="5"/>1420<text:tab/> <text:s text:c="5"/>1432<text:tab/> <text:s text:c="8"/>0<text:tab/> <text:s text:c="8"/>0</text:p>
      <text:p text:style-name="P1"><text:s text:c="5"/>25.85<text:tab/> <text:s text:c="5"/>9980<text:tab/> <text:s text:c="4"/>10608<text:tab/> <text:s text:c="5"/>2520<text:tab/> <text:s text:c="5"/>1357<text:tab/> <text:s text:c="5"/>1420<text:tab/> <text:s text:c="8"/>0<text:tab/> <text:s text:c="8"/>0</text:p>
      <text:p text:style-name="P1"><text:s text:c="5"/>25.95<text:tab/> <text:s text:c="5"/>9652<text:tab/> <text:s text:c="4"/>10135<text:tab/> <text:s text:c="5"/>2417<text:tab/> <text:s text:c="5"/>1384<text:tab/> <text:s text:c="5"/>1411<text:tab/> <text:s text:c="8"/>0<text:tab/> <text:s text:c="8"/>0</text:p>
      <text:p text:style-name="P1"><text:s text:c="5"/>26.05<text:tab/> <text:s text:c="5"/>9743<text:tab/> <text:s text:c="5"/>9996<text:tab/> <text:s text:c="5"/>2446<text:tab/> <text:s text:c="5"/>1304<text:tab/> <text:s text:c="5"/>1277<text:tab/> <text:s text:c="8"/>0<text:tab/> <text:s text:c="8"/>0</text:p>
      <text:p text:style-name="P1"><text:s text:c="5"/>26.15<text:tab/> <text:s text:c="5"/>9499<text:tab/> <text:s text:c="5"/>9665<text:tab/> <text:s text:c="5"/>2234<text:tab/> <text:s text:c="5"/>1265<text:tab/> <text:s text:c="5"/>1305<text:tab/> <text:s text:c="8"/>0<text:tab/> <text:s text:c="8"/>0</text:p>
      <text:p text:style-name="P1"><text:s text:c="5"/>26.25<text:tab/> <text:s text:c="5"/>9320<text:tab/> <text:s text:c="5"/>9336<text:tab/> <text:s text:c="5"/>2210<text:tab/> <text:s text:c="5"/>1210<text:tab/> <text:s text:c="5"/>1326<text:tab/> <text:s text:c="8"/>0<text:tab/> <text:s text:c="8"/>0</text:p>
      <text:p text:style-name="P1"><text:s text:c="5"/>26.35<text:tab/> <text:s text:c="5"/>9485<text:tab/> <text:s text:c="5"/>9496<text:tab/> <text:s text:c="5"/>2253<text:tab/> <text:s text:c="5"/>1222<text:tab/> <text:s text:c="5"/>1254<text:tab/> <text:s text:c="8"/>0<text:tab/> <text:s text:c="8"/>0</text:p>
      <text:p text:style-name="P1"><text:s text:c="5"/>26.45<text:tab/> <text:s text:c="5"/>9214<text:tab/> <text:s text:c="5"/>9528<text:tab/> <text:s text:c="5"/>2234<text:tab/> <text:s text:c="5"/>1278<text:tab/> <text:s text:c="5"/>1185<text:tab/> <text:s text:c="8"/>0<text:tab/> <text:s text:c="8"/>0</text:p>
      <text:p text:style-name="P1"><text:s text:c="5"/>26.55<text:tab/> <text:s text:c="5"/>8855<text:tab/> <text:s text:c="5"/>8990<text:tab/> <text:s text:c="5"/>2040<text:tab/> <text:s text:c="5"/>1233<text:tab/> <text:s text:c="5"/>1165<text:tab/> <text:s text:c="8"/>0<text:tab/> <text:s text:c="8"/>0</text:p>
      <text:p text:style-name="P1"><text:s text:c="5"/>26.65<text:tab/> <text:s text:c="5"/>8884<text:tab/> <text:s text:c="5"/>8847<text:tab/> <text:s text:c="5"/>2022<text:tab/> <text:s text:c="5"/>1197<text:tab/> <text:s text:c="5"/>1164<text:tab/> <text:s text:c="8"/>0<text:tab/> <text:s text:c="8"/>0</text:p>
      <text:p text:style-name="P1"><text:s text:c="5"/>26.75<text:tab/> <text:s text:c="5"/>8469<text:tab/> <text:s text:c="5"/>8534<text:tab/> <text:s text:c="5"/>1973<text:tab/> <text:s text:c="5"/>1203<text:tab/> <text:s text:c="5"/>1182<text:tab/> <text:s text:c="8"/>0<text:tab/> <text:s text:c="8"/>0</text:p>
      <text:p text:style-name="P1"><text:s text:c="5"/>26.85<text:tab/> <text:s text:c="5"/>9113<text:tab/> <text:s text:c="5"/>8890<text:tab/> <text:s text:c="5"/>2008<text:tab/> <text:s text:c="5"/>1166<text:tab/> <text:s text:c="5"/>1175<text:tab/> <text:s text:c="8"/>0<text:tab/> <text:s text:c="8"/>0</text:p>
      <text:p text:style-name="P1"><text:s text:c="5"/>26.95<text:tab/> <text:s text:c="5"/>8450<text:tab/> <text:s text:c="5"/>8360<text:tab/> <text:s text:c="5"/>1873<text:tab/> <text:s text:c="5"/>1170<text:tab/> <text:s text:c="5"/>1125<text:tab/> <text:s text:c="8"/>0<text:tab/> <text:s text:c="8"/>0</text:p>
      <text:p text:style-name="P1"><text:s text:c="5"/>27.05<text:tab/> <text:s text:c="5"/>8253<text:tab/> <text:s text:c="5"/>8146<text:tab/> <text:s text:c="5"/>1905<text:tab/> <text:s text:c="5"/>1213<text:tab/> <text:s text:c="5"/>1133<text:tab/> <text:s text:c="8"/>0<text:tab/> <text:s text:c="8"/>0</text:p>
      <text:p text:style-name="P1"><text:s text:c="5"/>27.15<text:tab/> <text:s text:c="5"/>8057<text:tab/> <text:s text:c="5"/>8394<text:tab/> <text:s text:c="5"/>1707<text:tab/> <text:s text:c="5"/>1138<text:tab/> <text:s text:c="5"/>1104<text:tab/> <text:s text:c="8"/>0<text:tab/> <text:s text:c="8"/>0</text:p>
      <text:p text:style-name="P1"><text:s text:c="5"/>27.25<text:tab/> <text:s text:c="5"/>7780<text:tab/> <text:s text:c="5"/>7974<text:tab/> <text:s text:c="5"/>1913<text:tab/> <text:s text:c="5"/>1075<text:tab/> <text:s text:c="5"/>1160<text:tab/> <text:s text:c="8"/>0<text:tab/> <text:s text:c="8"/>0</text:p>
      <text:p text:style-name="P1"><text:s text:c="5"/>27.35<text:tab/> <text:s text:c="5"/>7862<text:tab/> <text:s text:c="5"/>7896<text:tab/> <text:s text:c="5"/>1787<text:tab/> <text:s text:c="5"/>1097<text:tab/> <text:s text:c="5"/>1125<text:tab/> <text:s text:c="8"/>0<text:tab/> <text:s text:c="8"/>0</text:p>
      <text:p text:style-name="P1"><text:s text:c="5"/>27.45<text:tab/> <text:s text:c="5"/>7801<text:tab/> <text:s text:c="5"/>7684<text:tab/> <text:s text:c="5"/>1771<text:tab/> <text:s text:c="5"/>1092<text:tab/> <text:s text:c="5"/>1104<text:tab/> <text:s text:c="8"/>0<text:tab/> <text:s text:c="8"/>0</text:p>
      <text:p text:style-name="P1"><text:s text:c="5"/>27.55<text:tab/> <text:s text:c="5"/>8021<text:tab/> <text:s text:c="5"/>7711<text:tab/> <text:s text:c="5"/>1697<text:tab/> <text:s text:c="5"/>1108<text:tab/> <text:s text:c="5"/>1154<text:tab/> <text:s text:c="8"/>0<text:tab/> <text:s text:c="8"/>0</text:p>
      <text:p text:style-name="P1"><text:s text:c="5"/>27.65<text:tab/> <text:s text:c="5"/>7424<text:tab/> <text:s text:c="5"/>7362<text:tab/> <text:s text:c="5"/>1626<text:tab/> <text:s text:c="5"/>1030<text:tab/> <text:s text:c="5"/>1150<text:tab/> <text:s text:c="8"/>0<text:tab/> <text:s text:c="8"/>0</text:p>
      <text:p text:style-name="P1"><text:s text:c="5"/>27.75<text:tab/> <text:s text:c="5"/>7379<text:tab/> <text:s text:c="5"/>7225<text:tab/> <text:s text:c="5"/>1568<text:tab/> <text:s text:c="5"/>1097<text:tab/> <text:s text:c="5"/>1123<text:tab/> <text:s text:c="8"/>0<text:tab/> <text:s text:c="8"/>0</text:p>
      <text:p text:style-name="P1"><text:s text:c="5"/>27.85<text:tab/> <text:s text:c="5"/>7154<text:tab/> <text:s text:c="5"/>7287<text:tab/> <text:s text:c="5"/>1539<text:tab/> <text:s text:c="5"/>1084<text:tab/> <text:s text:c="5"/>1113<text:tab/> <text:s text:c="8"/>0<text:tab/> <text:s text:c="8"/>0</text:p>
      <text:p text:style-name="P1"><text:s text:c="5"/>27.95<text:tab/> <text:s text:c="5"/>7385<text:tab/> <text:s text:c="5"/>6979<text:tab/> <text:s text:c="5"/>1543<text:tab/> <text:s text:c="6"/>964<text:tab/> <text:s text:c="5"/>1012<text:tab/> <text:s text:c="8"/>0<text:tab/> <text:s text:c="8"/>0</text:p>
      <text:p text:style-name="P1"><text:s text:c="5"/>28.05<text:tab/> <text:s text:c="5"/>6940<text:tab/> <text:s text:c="5"/>6821<text:tab/> <text:s text:c="5"/>1520<text:tab/> <text:s text:c="6"/>964<text:tab/> <text:s text:c="6"/>963<text:tab/> <text:s text:c="8"/>0<text:tab/> <text:s text:c="8"/>0</text:p>
      <text:p text:style-name="P1"><text:s text:c="5"/>28.15<text:tab/> <text:s text:c="5"/>6781<text:tab/> <text:s text:c="5"/>6731<text:tab/> <text:s text:c="5"/>1504<text:tab/> <text:s text:c="6"/>960<text:tab/> <text:s text:c="6"/>878<text:tab/> <text:s text:c="8"/>0<text:tab/> <text:s text:c="8"/>0</text:p>
      <text:p text:style-name="P1"><text:s text:c="5"/>28.25<text:tab/> <text:s text:c="5"/>6670<text:tab/> <text:s text:c="5"/>6649<text:tab/> <text:s text:c="5"/>1459<text:tab/> <text:s text:c="6"/>967<text:tab/> <text:s text:c="6"/>860<text:tab/> <text:s text:c="8"/>0<text:tab/> <text:s text:c="8"/>0</text:p>
      <text:p text:style-name="P1"><text:s text:c="5"/>28.35<text:tab/> <text:s text:c="5"/>7195<text:tab/> <text:s text:c="5"/>6762<text:tab/> <text:s text:c="5"/>1505<text:tab/> <text:s text:c="5"/>1040<text:tab/> <text:s text:c="6"/>860<text:tab/> <text:s text:c="8"/>0<text:tab/> <text:s text:c="8"/>0</text:p>
      <text:p text:style-name="P1"><text:s text:c="5"/>28.45<text:tab/> <text:s text:c="5"/>6415<text:tab/> <text:s text:c="5"/>6490<text:tab/> <text:s text:c="5"/>1426<text:tab/> <text:s text:c="6"/>990<text:tab/> <text:s text:c="6"/>832<text:tab/> <text:s text:c="8"/>0<text:tab/> <text:s text:c="8"/>0</text:p>
      <text:p text:style-name="P1"><text:s text:c="5"/>28.55<text:tab/> <text:s text:c="5"/>6575<text:tab/> <text:s text:c="5"/>6243<text:tab/> <text:s text:c="5"/>1401<text:tab/> <text:s text:c="6"/>947<text:tab/> <text:s text:c="6"/>799<text:tab/> <text:s text:c="8"/>0<text:tab/> <text:s text:c="8"/>0</text:p>
      <text:p text:style-name="P1"><text:s text:c="5"/>28.65<text:tab/> <text:s text:c="5"/>6672<text:tab/> <text:s text:c="5"/>6224<text:tab/> <text:s text:c="5"/>1305<text:tab/> <text:s text:c="6"/>950<text:tab/> <text:s text:c="6"/>817<text:tab/> <text:s text:c="8"/>0<text:tab/> <text:s text:c="8"/>0</text:p>
      <text:p text:style-name="P1"><text:soft-page-break/><text:s text:c="5"/>28.75<text:tab/> <text:s text:c="5"/>6429<text:tab/> <text:s text:c="5"/>6332<text:tab/> <text:s text:c="5"/>1274<text:tab/> <text:s text:c="6"/>955<text:tab/> <text:s text:c="6"/>808<text:tab/> <text:s text:c="8"/>0<text:tab/> <text:s text:c="8"/>0</text:p>
      <text:p text:style-name="P1"><text:s text:c="5"/>28.85<text:tab/> <text:s text:c="5"/>6515<text:tab/> <text:s text:c="5"/>5988<text:tab/> <text:s text:c="5"/>1337<text:tab/> <text:s text:c="6"/>937<text:tab/> <text:s text:c="6"/>818<text:tab/> <text:s text:c="8"/>0<text:tab/> <text:s text:c="8"/>0</text:p>
      <text:p text:style-name="P1"><text:s text:c="5"/>28.95<text:tab/> <text:s text:c="5"/>5986<text:tab/> <text:s text:c="5"/>5831<text:tab/> <text:s text:c="5"/>1250<text:tab/> <text:s text:c="6"/>944<text:tab/> <text:s text:c="6"/>847<text:tab/> <text:s text:c="8"/>0<text:tab/> <text:s text:c="8"/>0</text:p>
      <text:p text:style-name="P1"><text:s text:c="5"/>29.05<text:tab/> <text:s text:c="5"/>6328<text:tab/> <text:s text:c="5"/>5822<text:tab/> <text:s text:c="5"/>1308<text:tab/> <text:s text:c="6"/>918<text:tab/> <text:s text:c="6"/>830<text:tab/> <text:s text:c="8"/>0<text:tab/> <text:s text:c="8"/>0</text:p>
      <text:p text:style-name="P1"><text:s text:c="5"/>29.15<text:tab/> <text:s text:c="5"/>5790<text:tab/> <text:s text:c="5"/>5583<text:tab/> <text:s text:c="5"/>1175<text:tab/> <text:s text:c="6"/>945<text:tab/> <text:s text:c="6"/>763<text:tab/> <text:s text:c="8"/>0<text:tab/> <text:s text:c="8"/>0</text:p>
      <text:p text:style-name="P1"><text:s text:c="5"/>29.25<text:tab/> <text:s text:c="5"/>6339<text:tab/> <text:s text:c="5"/>5775<text:tab/> <text:s text:c="5"/>1240<text:tab/> <text:s text:c="6"/>890<text:tab/> <text:s text:c="6"/>892<text:tab/> <text:s text:c="8"/>0<text:tab/> <text:s text:c="8"/>0</text:p>
      <text:p text:style-name="P1"><text:s text:c="5"/>29.35<text:tab/> <text:s text:c="5"/>5618<text:tab/> <text:s text:c="5"/>5144<text:tab/> <text:s text:c="5"/>1256<text:tab/> <text:s text:c="6"/>864<text:tab/> <text:s text:c="6"/>814<text:tab/> <text:s text:c="8"/>0<text:tab/> <text:s text:c="8"/>0</text:p>
      <text:p text:style-name="P1"><text:s text:c="5"/>29.45<text:tab/> <text:s text:c="5"/>6055<text:tab/> <text:s text:c="5"/>5505<text:tab/> <text:s text:c="5"/>1207<text:tab/> <text:s text:c="6"/>854<text:tab/> <text:s text:c="6"/>783<text:tab/> <text:s text:c="8"/>0<text:tab/> <text:s text:c="8"/>0</text:p>
      <text:p text:style-name="P1"><text:s text:c="5"/>29.55<text:tab/> <text:s text:c="5"/>5725<text:tab/> <text:s text:c="5"/>5427<text:tab/> <text:s text:c="5"/>1240<text:tab/> <text:s text:c="6"/>874<text:tab/> <text:s text:c="6"/>777<text:tab/> <text:s text:c="8"/>0<text:tab/> <text:s text:c="8"/>0</text:p>
      <text:p text:style-name="P1"><text:s text:c="5"/>29.65<text:tab/> <text:s text:c="5"/>5847<text:tab/> <text:s text:c="5"/>5369<text:tab/> <text:s text:c="5"/>1180<text:tab/> <text:s text:c="6"/>908<text:tab/> <text:s text:c="6"/>755<text:tab/> <text:s text:c="8"/>0<text:tab/> <text:s text:c="8"/>0</text:p>
      <text:p text:style-name="P1"><text:s text:c="5"/>29.75<text:tab/> <text:s text:c="5"/>5372<text:tab/> <text:s text:c="5"/>5234<text:tab/> <text:s text:c="5"/>1042<text:tab/> <text:s text:c="6"/>834<text:tab/> <text:s text:c="6"/>791<text:tab/> <text:s text:c="8"/>0<text:tab/> <text:s text:c="8"/>0</text:p>
      <text:p text:style-name="P1"><text:s text:c="5"/>29.85<text:tab/> <text:s text:c="5"/>5707<text:tab/> <text:s text:c="5"/>5234<text:tab/> <text:s text:c="5"/>1101<text:tab/> <text:s text:c="6"/>865<text:tab/> <text:s text:c="6"/>744<text:tab/> <text:s text:c="8"/>0<text:tab/> <text:s text:c="8"/>0</text:p>
      <text:p text:style-name="P1"><text:s text:c="5"/>29.95<text:tab/> <text:s text:c="5"/>5493<text:tab/> <text:s text:c="5"/>4963<text:tab/> <text:s text:c="5"/>1172<text:tab/> <text:s text:c="6"/>870<text:tab/> <text:s text:c="6"/>766<text:tab/> <text:s text:c="8"/>0<text:tab/> <text:s text:c="8"/>0</text:p>
      <text:p text:style-name="P1"><text:s text:c="5"/>30.05<text:tab/> <text:s text:c="5"/>5197<text:tab/> <text:s text:c="5"/>5127<text:tab/> <text:s text:c="5"/>1137<text:tab/> <text:s text:c="6"/>865<text:tab/> <text:s text:c="6"/>826<text:tab/> <text:s text:c="8"/>0<text:tab/> <text:s text:c="8"/>0</text:p>
      <text:p text:style-name="P1"><text:s text:c="5"/>30.15<text:tab/> <text:s text:c="5"/>5412<text:tab/> <text:s text:c="5"/>5028<text:tab/> <text:s text:c="5"/>1083<text:tab/> <text:s text:c="6"/>824<text:tab/> <text:s text:c="6"/>771<text:tab/> <text:s text:c="8"/>0<text:tab/> <text:s text:c="8"/>0</text:p>
      <text:p text:style-name="P1"><text:s text:c="5"/>30.25<text:tab/> <text:s text:c="5"/>5111<text:tab/> <text:s text:c="5"/>4606<text:tab/> <text:s text:c="5"/>1000<text:tab/> <text:s text:c="6"/>830<text:tab/> <text:s text:c="6"/>827<text:tab/> <text:s text:c="8"/>0<text:tab/> <text:s text:c="8"/>0</text:p>
      <text:p text:style-name="P1"><text:s text:c="5"/>30.35<text:tab/> <text:s text:c="5"/>4967<text:tab/> <text:s text:c="5"/>4814<text:tab/> <text:s text:c="6"/>983<text:tab/> <text:s text:c="6"/>814<text:tab/> <text:s text:c="6"/>841<text:tab/> <text:s text:c="8"/>0<text:tab/> <text:s text:c="8"/>0</text:p>
      <text:p text:style-name="P1"><text:s text:c="5"/>30.45<text:tab/> <text:s text:c="5"/>5156<text:tab/> <text:s text:c="5"/>4795<text:tab/> <text:s text:c="6"/>975<text:tab/> <text:s text:c="6"/>775<text:tab/> <text:s text:c="6"/>833<text:tab/> <text:s text:c="8"/>0<text:tab/> <text:s text:c="8"/>0</text:p>
      <text:p text:style-name="P1"><text:s text:c="5"/>30.55<text:tab/> <text:s text:c="5"/>5080<text:tab/> <text:s text:c="5"/>4683<text:tab/> <text:s text:c="5"/>1023<text:tab/> <text:s text:c="6"/>804<text:tab/> <text:s text:c="6"/>770<text:tab/> <text:s text:c="8"/>0<text:tab/> <text:s text:c="8"/>0</text:p>
      <text:p text:style-name="P1"><text:s text:c="5"/>30.65<text:tab/> <text:s text:c="5"/>5063<text:tab/> <text:s text:c="5"/>4516<text:tab/> <text:s text:c="6"/>929<text:tab/> <text:s text:c="6"/>770<text:tab/> <text:s text:c="6"/>783<text:tab/> <text:s text:c="8"/>0<text:tab/> <text:s text:c="8"/>0</text:p>
      <text:p text:style-name="P1"><text:s text:c="5"/>30.75<text:tab/> <text:s text:c="5"/>4492<text:tab/> <text:s text:c="5"/>4105<text:tab/> <text:s text:c="6"/>960<text:tab/> <text:s text:c="6"/>784<text:tab/> <text:s text:c="6"/>810<text:tab/> <text:s text:c="8"/>0<text:tab/> <text:s text:c="8"/>0</text:p>
      <text:p text:style-name="P1"><text:s text:c="5"/>30.85<text:tab/> <text:s text:c="5"/>4812<text:tab/> <text:s text:c="5"/>4217<text:tab/> <text:s text:c="6"/>941<text:tab/> <text:s text:c="6"/>785<text:tab/> <text:s text:c="6"/>810<text:tab/> <text:s text:c="8"/>0<text:tab/> <text:s text:c="8"/>0</text:p>
      <text:p text:style-name="P1"><text:s text:c="5"/>30.95<text:tab/> <text:s text:c="5"/>4625<text:tab/> <text:s text:c="5"/>4309<text:tab/> <text:s text:c="6"/>967<text:tab/> <text:s text:c="6"/>806<text:tab/> <text:s text:c="6"/>828<text:tab/> <text:s text:c="8"/>0<text:tab/> <text:s text:c="8"/>0</text:p>
      <text:p text:style-name="P1"><text:s text:c="5"/>31.05<text:tab/> <text:s text:c="5"/>4631<text:tab/> <text:s text:c="5"/>4051<text:tab/> <text:s text:c="6"/>916<text:tab/> <text:s text:c="6"/>751<text:tab/> <text:s text:c="6"/>768<text:tab/> <text:s text:c="8"/>0<text:tab/> <text:s text:c="8"/>0</text:p>
      <text:p text:style-name="P1"><text:s text:c="5"/>31.15<text:tab/> <text:s text:c="5"/>4515<text:tab/> <text:s text:c="5"/>4123<text:tab/> <text:s text:c="6"/>963<text:tab/> <text:s text:c="6"/>792<text:tab/> <text:s text:c="6"/>807<text:tab/> <text:s text:c="8"/>0<text:tab/> <text:s text:c="8"/>0</text:p>
      <text:p text:style-name="P1"><text:s text:c="5"/>31.25<text:tab/> <text:s text:c="5"/>4636<text:tab/> <text:s text:c="5"/>4070<text:tab/> <text:s text:c="6"/>933<text:tab/> <text:s text:c="6"/>769<text:tab/> <text:s text:c="6"/>843<text:tab/> <text:s text:c="8"/>0<text:tab/> <text:s text:c="8"/>0</text:p>
      <text:p text:style-name="P1"><text:s text:c="5"/>31.35<text:tab/> <text:s text:c="5"/>4435<text:tab/> <text:s text:c="5"/>3920<text:tab/> <text:s text:c="6"/>926<text:tab/> <text:s text:c="6"/>816<text:tab/> <text:s text:c="6"/>812<text:tab/> <text:s text:c="8"/>0<text:tab/> <text:s text:c="8"/>0</text:p>
      <text:p text:style-name="P1"><text:s text:c="5"/>31.45<text:tab/> <text:s text:c="5"/>4100<text:tab/> <text:s text:c="5"/>3717<text:tab/> <text:s text:c="6"/>897<text:tab/> <text:s text:c="6"/>740<text:tab/> <text:s text:c="6"/>791<text:tab/> <text:s text:c="8"/>0<text:tab/> <text:s text:c="8"/>0</text:p>
      <text:p text:style-name="P1"><text:s text:c="5"/>31.55<text:tab/> <text:s text:c="5"/>4313<text:tab/> <text:s text:c="5"/>3817<text:tab/> <text:s text:c="6"/>872<text:tab/> <text:s text:c="6"/>770<text:tab/> <text:s text:c="6"/>872<text:tab/> <text:s text:c="8"/>0<text:tab/> <text:s text:c="8"/>0</text:p>
      <text:p text:style-name="P1"><text:s text:c="5"/>31.65<text:tab/> <text:s text:c="5"/>4265<text:tab/> <text:s text:c="5"/>3714<text:tab/> <text:s text:c="6"/>887<text:tab/> <text:s text:c="6"/>763<text:tab/> <text:s text:c="6"/>811<text:tab/> <text:s text:c="8"/>0<text:tab/> <text:s text:c="8"/>0</text:p>
      <text:p text:style-name="P1"><text:s text:c="5"/>31.75<text:tab/> <text:s text:c="5"/>4243<text:tab/> <text:s text:c="5"/>3809<text:tab/> <text:s text:c="6"/>867<text:tab/> <text:s text:c="6"/>735<text:tab/> <text:s text:c="6"/>874<text:tab/> <text:s text:c="8"/>0<text:tab/> <text:s text:c="8"/>0</text:p>
      <text:p text:style-name="P1"><text:s text:c="5"/>31.85<text:tab/> <text:s text:c="5"/>3998<text:tab/> <text:s text:c="5"/>3573<text:tab/> <text:s text:c="6"/>856<text:tab/> <text:s text:c="6"/>783<text:tab/> <text:s text:c="6"/>820<text:tab/> <text:s text:c="8"/>0<text:tab/> <text:s text:c="8"/>0</text:p>
      <text:p text:style-name="P1"><text:soft-page-break/><text:s text:c="5"/>31.95<text:tab/> <text:s text:c="5"/>4212<text:tab/> <text:s text:c="5"/>3615<text:tab/> <text:s text:c="6"/>839<text:tab/> <text:s text:c="6"/>756<text:tab/> <text:s text:c="6"/>828<text:tab/> <text:s text:c="8"/>0<text:tab/> <text:s text:c="8"/>0</text:p>
      <text:p text:style-name="P1"><text:s text:c="5"/>32.05<text:tab/> <text:s text:c="5"/>3810<text:tab/> <text:s text:c="5"/>3478<text:tab/> <text:s text:c="6"/>809<text:tab/> <text:s text:c="6"/>742<text:tab/> <text:s text:c="6"/>844<text:tab/> <text:s text:c="8"/>0<text:tab/> <text:s text:c="8"/>0</text:p>
      <text:p text:style-name="P1"><text:s text:c="5"/>32.15<text:tab/> <text:s text:c="5"/>3775<text:tab/> <text:s text:c="5"/>3484<text:tab/> <text:s text:c="6"/>875<text:tab/> <text:s text:c="6"/>731<text:tab/> <text:s text:c="6"/>846<text:tab/> <text:s text:c="8"/>0<text:tab/> <text:s text:c="8"/>0</text:p>
      <text:p text:style-name="P1"><text:s text:c="5"/>32.25<text:tab/> <text:s text:c="5"/>3907<text:tab/> <text:s text:c="5"/>3372<text:tab/> <text:s text:c="6"/>766<text:tab/> <text:s text:c="6"/>720<text:tab/> <text:s text:c="6"/>829<text:tab/> <text:s text:c="8"/>0<text:tab/> <text:s text:c="8"/>0</text:p>
      <text:p text:style-name="P1"><text:s text:c="5"/>32.35<text:tab/> <text:s text:c="5"/>3744<text:tab/> <text:s text:c="5"/>3343<text:tab/> <text:s text:c="6"/>767<text:tab/> <text:s text:c="6"/>739<text:tab/> <text:s text:c="6"/>870<text:tab/> <text:s text:c="8"/>0<text:tab/> <text:s text:c="8"/>0</text:p>
      <text:p text:style-name="P1"><text:s text:c="5"/>32.45<text:tab/> <text:s text:c="5"/>3595<text:tab/> <text:s text:c="5"/>3243<text:tab/> <text:s text:c="6"/>775<text:tab/> <text:s text:c="6"/>710<text:tab/> <text:s text:c="6"/>832<text:tab/> <text:s text:c="8"/>0<text:tab/> <text:s text:c="8"/>0</text:p>
      <text:p text:style-name="P1"><text:s text:c="5"/>32.55<text:tab/> <text:s text:c="5"/>3672<text:tab/> <text:s text:c="5"/>3106<text:tab/> <text:s text:c="6"/>833<text:tab/> <text:s text:c="6"/>653<text:tab/> <text:s text:c="6"/>837<text:tab/> <text:s text:c="8"/>0<text:tab/> <text:s text:c="8"/>0</text:p>
      <text:p text:style-name="P1"><text:s text:c="5"/>32.65<text:tab/> <text:s text:c="5"/>3547<text:tab/> <text:s text:c="5"/>3117<text:tab/> <text:s text:c="6"/>773<text:tab/> <text:s text:c="6"/>743<text:tab/> <text:s text:c="6"/>883<text:tab/> <text:s text:c="8"/>0<text:tab/> <text:s text:c="8"/>0</text:p>
      <text:p text:style-name="P1"><text:s text:c="5"/>32.75<text:tab/> <text:s text:c="5"/>3782<text:tab/> <text:s text:c="5"/>3148<text:tab/> <text:s text:c="6"/>721<text:tab/> <text:s text:c="6"/>720<text:tab/> <text:s text:c="6"/>879<text:tab/> <text:s text:c="8"/>0<text:tab/> <text:s text:c="8"/>0</text:p>
      <text:p text:style-name="P1"><text:s text:c="5"/>32.85<text:tab/> <text:s text:c="5"/>3356<text:tab/> <text:s text:c="5"/>2918<text:tab/> <text:s text:c="6"/>758<text:tab/> <text:s text:c="6"/>690<text:tab/> <text:s text:c="6"/>832<text:tab/> <text:s text:c="8"/>0<text:tab/> <text:s text:c="8"/>0</text:p>
      <text:p text:style-name="P1"><text:s text:c="5"/>32.95<text:tab/> <text:s text:c="5"/>3579<text:tab/> <text:s text:c="5"/>3063<text:tab/> <text:s text:c="6"/>800<text:tab/> <text:s text:c="6"/>698<text:tab/> <text:s text:c="6"/>845<text:tab/> <text:s text:c="8"/>0<text:tab/> <text:s text:c="8"/>0</text:p>
      <text:p text:style-name="P1"><text:s text:c="5"/>33.05<text:tab/> <text:s text:c="5"/>3246<text:tab/> <text:s text:c="5"/>2844<text:tab/> <text:s text:c="6"/>748<text:tab/> <text:s text:c="6"/>698<text:tab/> <text:s text:c="6"/>893<text:tab/> <text:s text:c="8"/>0<text:tab/> <text:s text:c="8"/>0</text:p>
      <text:p text:style-name="P1"><text:s text:c="5"/>33.15<text:tab/> <text:s text:c="5"/>3336<text:tab/> <text:s text:c="5"/>2924<text:tab/> <text:s text:c="6"/>771<text:tab/> <text:s text:c="6"/>678<text:tab/> <text:s text:c="6"/>895<text:tab/> <text:s text:c="8"/>0<text:tab/> <text:s text:c="8"/>0</text:p>
      <text:p text:style-name="P1"><text:s text:c="5"/>33.25<text:tab/> <text:s text:c="5"/>3079<text:tab/> <text:s text:c="5"/>2698<text:tab/> <text:s text:c="6"/>774<text:tab/> <text:s text:c="6"/>671<text:tab/> <text:s text:c="6"/>882<text:tab/> <text:s text:c="8"/>0<text:tab/> <text:s text:c="8"/>0</text:p>
      <text:p text:style-name="P1"><text:s text:c="5"/>33.35<text:tab/> <text:s text:c="5"/>3172<text:tab/> <text:s text:c="5"/>2766<text:tab/> <text:s text:c="6"/>764<text:tab/> <text:s text:c="6"/>692<text:tab/> <text:s text:c="6"/>906<text:tab/> <text:s text:c="8"/>0<text:tab/> <text:s text:c="8"/>0</text:p>
      <text:p text:style-name="P1"><text:s text:c="5"/>33.45<text:tab/> <text:s text:c="5"/>3305<text:tab/> <text:s text:c="5"/>2682<text:tab/> <text:s text:c="6"/>748<text:tab/> <text:s text:c="6"/>673<text:tab/> <text:s text:c="6"/>876<text:tab/> <text:s text:c="8"/>0<text:tab/> <text:s text:c="8"/>0</text:p>
      <text:p text:style-name="P1"><text:s text:c="5"/>33.55<text:tab/> <text:s text:c="5"/>2974<text:tab/> <text:s text:c="5"/>2650<text:tab/> <text:s text:c="6"/>757<text:tab/> <text:s text:c="6"/>640<text:tab/> <text:s text:c="6"/>941<text:tab/> <text:s text:c="8"/>0<text:tab/> <text:s text:c="8"/>0</text:p>
      <text:p text:style-name="P1"><text:s text:c="5"/>33.65<text:tab/> <text:s text:c="5"/>3161<text:tab/> <text:s text:c="5"/>2514<text:tab/> <text:s text:c="6"/>735<text:tab/> <text:s text:c="6"/>671<text:tab/> <text:s text:c="6"/>892<text:tab/> <text:s text:c="8"/>0<text:tab/> <text:s text:c="8"/>0</text:p>
      <text:p text:style-name="P1"><text:s text:c="5"/>33.75<text:tab/> <text:s text:c="5"/>2970<text:tab/> <text:s text:c="5"/>2584<text:tab/> <text:s text:c="6"/>734<text:tab/> <text:s text:c="6"/>664<text:tab/> <text:s text:c="6"/>914<text:tab/> <text:s text:c="8"/>0<text:tab/> <text:s text:c="8"/>0</text:p>
      <text:p text:style-name="P1"><text:s text:c="5"/>33.85<text:tab/> <text:s text:c="5"/>3137<text:tab/> <text:s text:c="5"/>2460<text:tab/> <text:s text:c="6"/>735<text:tab/> <text:s text:c="6"/>664<text:tab/> <text:s text:c="6"/>922<text:tab/> <text:s text:c="8"/>0<text:tab/> <text:s text:c="8"/>0</text:p>
      <text:p text:style-name="P1"><text:s text:c="5"/>33.95<text:tab/> <text:s text:c="5"/>2877<text:tab/> <text:s text:c="5"/>2385<text:tab/> <text:s text:c="6"/>753<text:tab/> <text:s text:c="6"/>630<text:tab/> <text:s text:c="6"/>937<text:tab/> <text:s text:c="8"/>0<text:tab/> <text:s text:c="8"/>0</text:p>
      <text:p text:style-name="P1"><text:s text:c="5"/>34.05<text:tab/> <text:s text:c="5"/>2981<text:tab/> <text:s text:c="5"/>2445<text:tab/> <text:s text:c="6"/>715<text:tab/> <text:s text:c="6"/>639<text:tab/> <text:s text:c="6"/>909<text:tab/> <text:s text:c="8"/>0<text:tab/> <text:s text:c="8"/>0</text:p>
      <text:p text:style-name="P1"><text:s text:c="5"/>34.15<text:tab/> <text:s text:c="5"/>2742<text:tab/> <text:s text:c="5"/>2431<text:tab/> <text:s text:c="6"/>730<text:tab/> <text:s text:c="6"/>661<text:tab/> <text:s text:c="6"/>959<text:tab/> <text:s text:c="8"/>0<text:tab/> <text:s text:c="8"/>0</text:p>
      <text:p text:style-name="P1"><text:s text:c="5"/>34.25<text:tab/> <text:s text:c="5"/>2818<text:tab/> <text:s text:c="5"/>2291<text:tab/> <text:s text:c="6"/>696<text:tab/> <text:s text:c="6"/>648<text:tab/> <text:s text:c="6"/>944<text:tab/> <text:s text:c="8"/>0<text:tab/> <text:s text:c="8"/>0</text:p>
      <text:p text:style-name="P1"><text:s text:c="5"/>34.35<text:tab/> <text:s text:c="5"/>2609<text:tab/> <text:s text:c="5"/>2311<text:tab/> <text:s text:c="6"/>744<text:tab/> <text:s text:c="6"/>662<text:tab/> <text:s text:c="6"/>987<text:tab/> <text:s text:c="8"/>0<text:tab/> <text:s text:c="8"/>0</text:p>
      <text:p text:style-name="P1"><text:s text:c="5"/>34.45<text:tab/> <text:s text:c="5"/>2718<text:tab/> <text:s text:c="5"/>2252<text:tab/> <text:s text:c="6"/>677<text:tab/> <text:s text:c="6"/>674<text:tab/> <text:s text:c="6"/>984<text:tab/> <text:s text:c="8"/>0<text:tab/> <text:s text:c="8"/>0</text:p>
      <text:p text:style-name="P1"><text:s text:c="5"/>34.55<text:tab/> <text:s text:c="5"/>2820<text:tab/> <text:s text:c="5"/>2191<text:tab/> <text:s text:c="6"/>744<text:tab/> <text:s text:c="6"/>637<text:tab/> <text:s text:c="5"/>1009<text:tab/> <text:s text:c="8"/>0<text:tab/> <text:s text:c="8"/>0</text:p>
      <text:p text:style-name="P1"><text:s text:c="5"/>34.65<text:tab/> <text:s text:c="5"/>2557<text:tab/> <text:s text:c="5"/>2207<text:tab/> <text:s text:c="6"/>699<text:tab/> <text:s text:c="6"/>624<text:tab/> <text:s text:c="6"/>993<text:tab/> <text:s text:c="8"/>0<text:tab/> <text:s text:c="8"/>0</text:p>
      <text:p text:style-name="P1"><text:s text:c="5"/>34.75<text:tab/> <text:s text:c="5"/>2636<text:tab/> <text:s text:c="5"/>2088<text:tab/> <text:s text:c="6"/>715<text:tab/> <text:s text:c="6"/>707<text:tab/> <text:s text:c="5"/>1022<text:tab/> <text:s text:c="8"/>0<text:tab/> <text:s text:c="8"/>0</text:p>
      <text:p text:style-name="P1"><text:s text:c="5"/>34.85<text:tab/> <text:s text:c="5"/>2729<text:tab/> <text:s text:c="5"/>2055<text:tab/> <text:s text:c="6"/>671<text:tab/> <text:s text:c="6"/>689<text:tab/> <text:s text:c="5"/>1041<text:tab/> <text:s text:c="8"/>0<text:tab/> <text:s text:c="8"/>0</text:p>
      <text:p text:style-name="P1"><text:s text:c="5"/>34.95<text:tab/> <text:s text:c="5"/>2469<text:tab/> <text:s text:c="5"/>2023<text:tab/> <text:s text:c="6"/>711<text:tab/> <text:s text:c="6"/>689<text:tab/> <text:s text:c="5"/>1080<text:tab/> <text:s text:c="8"/>0<text:tab/> <text:s text:c="8"/>0</text:p>
      <text:p text:style-name="P1"><text:s text:c="5"/>35.05<text:tab/> <text:s text:c="5"/>2242<text:tab/> <text:s text:c="5"/>1948<text:tab/> <text:s text:c="6"/>690<text:tab/> <text:s text:c="6"/>692<text:tab/> <text:s text:c="5"/>1013<text:tab/> <text:s text:c="8"/>0<text:tab/> <text:s text:c="8"/>0</text:p>
      <text:p text:style-name="P1"><text:soft-page-break/><text:s text:c="5"/>35.15<text:tab/> <text:s text:c="5"/>2369<text:tab/> <text:s text:c="5"/>1899<text:tab/> <text:s text:c="6"/>730<text:tab/> <text:s text:c="6"/>693<text:tab/> <text:s text:c="5"/>1056<text:tab/> <text:s text:c="8"/>0<text:tab/> <text:s text:c="8"/>0</text:p>
      <text:p text:style-name="P1"><text:s text:c="5"/>35.25<text:tab/> <text:s text:c="5"/>2386<text:tab/> <text:s text:c="5"/>1830<text:tab/> <text:s text:c="6"/>676<text:tab/> <text:s text:c="6"/>693<text:tab/> <text:s text:c="5"/>1004<text:tab/> <text:s text:c="8"/>0<text:tab/> <text:s text:c="8"/>0</text:p>
      <text:p text:style-name="P1"><text:s text:c="5"/>35.35<text:tab/> <text:s text:c="5"/>2424<text:tab/> <text:s text:c="5"/>1967<text:tab/> <text:s text:c="6"/>713<text:tab/> <text:s text:c="6"/>702<text:tab/> <text:s text:c="5"/>1034<text:tab/> <text:s text:c="8"/>0<text:tab/> <text:s text:c="8"/>0</text:p>
      <text:p text:style-name="P1"><text:s text:c="5"/>35.45<text:tab/> <text:s text:c="5"/>2347<text:tab/> <text:s text:c="5"/>1788<text:tab/> <text:s text:c="6"/>621<text:tab/> <text:s text:c="6"/>668<text:tab/> <text:s text:c="5"/>1136<text:tab/> <text:s text:c="8"/>0<text:tab/> <text:s text:c="8"/>0</text:p>
      <text:p text:style-name="P1"><text:s text:c="5"/>35.55<text:tab/> <text:s text:c="5"/>2332<text:tab/> <text:s text:c="5"/>1797<text:tab/> <text:s text:c="6"/>669<text:tab/> <text:s text:c="6"/>694<text:tab/> <text:s text:c="5"/>1091<text:tab/> <text:s text:c="8"/>0<text:tab/> <text:s text:c="8"/>0</text:p>
      <text:p text:style-name="P1"><text:s text:c="5"/>35.65<text:tab/> <text:s text:c="5"/>2242<text:tab/> <text:s text:c="5"/>1764<text:tab/> <text:s text:c="6"/>705<text:tab/> <text:s text:c="6"/>680<text:tab/> <text:s text:c="5"/>1051<text:tab/> <text:s text:c="8"/>0<text:tab/> <text:s text:c="8"/>0</text:p>
      <text:p text:style-name="P1"><text:s text:c="5"/>35.75<text:tab/> <text:s text:c="5"/>2229<text:tab/> <text:s text:c="5"/>1720<text:tab/> <text:s text:c="6"/>657<text:tab/> <text:s text:c="6"/>697<text:tab/> <text:s text:c="5"/>1115<text:tab/> <text:s text:c="8"/>0<text:tab/> <text:s text:c="8"/>0</text:p>
      <text:p text:style-name="P1"><text:s text:c="5"/>35.85<text:tab/> <text:s text:c="5"/>2240<text:tab/> <text:s text:c="5"/>1765<text:tab/> <text:s text:c="6"/>637<text:tab/> <text:s text:c="6"/>726<text:tab/> <text:s text:c="5"/>1254<text:tab/> <text:s text:c="8"/>0<text:tab/> <text:s text:c="8"/>0</text:p>
      <text:p text:style-name="P1"><text:s text:c="5"/>35.95<text:tab/> <text:s text:c="5"/>2064<text:tab/> <text:s text:c="5"/>1776<text:tab/> <text:s text:c="6"/>676<text:tab/> <text:s text:c="6"/>696<text:tab/> <text:s text:c="5"/>1221<text:tab/> <text:s text:c="8"/>0<text:tab/> <text:s text:c="8"/>0</text:p>
      <text:p text:style-name="P1"><text:s text:c="5"/>36.05<text:tab/> <text:s text:c="5"/>2028<text:tab/> <text:s text:c="5"/>1508<text:tab/> <text:s text:c="6"/>618<text:tab/> <text:s text:c="6"/>666<text:tab/> <text:s text:c="5"/>1201<text:tab/> <text:s text:c="8"/>0<text:tab/> <text:s text:c="8"/>0</text:p>
      <text:p text:style-name="P1"><text:s text:c="5"/>36.15<text:tab/> <text:s text:c="5"/>2071<text:tab/> <text:s text:c="5"/>1600<text:tab/> <text:s text:c="6"/>690<text:tab/> <text:s text:c="6"/>733<text:tab/> <text:s text:c="5"/>1301<text:tab/> <text:s text:c="8"/>0<text:tab/> <text:s text:c="8"/>0</text:p>
      <text:p text:style-name="P1"><text:s text:c="5"/>36.25<text:tab/> <text:s text:c="5"/>2009<text:tab/> <text:s text:c="5"/>1681<text:tab/> <text:s text:c="6"/>646<text:tab/> <text:s text:c="6"/>723<text:tab/> <text:s text:c="5"/>1285<text:tab/> <text:s text:c="8"/>0<text:tab/> <text:s text:c="8"/>0</text:p>
      <text:p text:style-name="P1"><text:s text:c="5"/>36.35<text:tab/> <text:s text:c="5"/>1928<text:tab/> <text:s text:c="5"/>1524<text:tab/> <text:s text:c="6"/>642<text:tab/> <text:s text:c="6"/>712<text:tab/> <text:s text:c="5"/>1373<text:tab/> <text:s text:c="8"/>0<text:tab/> <text:s text:c="8"/>0</text:p>
      <text:p text:style-name="P1"><text:s text:c="5"/>36.45<text:tab/> <text:s text:c="5"/>1902<text:tab/> <text:s text:c="5"/>1522<text:tab/> <text:s text:c="6"/>645<text:tab/> <text:s text:c="6"/>738<text:tab/> <text:s text:c="5"/>1444<text:tab/> <text:s text:c="8"/>0<text:tab/> <text:s text:c="8"/>0</text:p>
      <text:p text:style-name="P1"><text:s text:c="5"/>36.55<text:tab/> <text:s text:c="5"/>2086<text:tab/> <text:s text:c="5"/>1629<text:tab/> <text:s text:c="6"/>637<text:tab/> <text:s text:c="6"/>688<text:tab/> <text:s text:c="5"/>1437<text:tab/> <text:s text:c="8"/>0<text:tab/> <text:s text:c="8"/>0</text:p>
      <text:p text:style-name="P1"><text:s text:c="5"/>36.65<text:tab/> <text:s text:c="5"/>1911<text:tab/> <text:s text:c="5"/>1406<text:tab/> <text:s text:c="6"/>615<text:tab/> <text:s text:c="6"/>684<text:tab/> <text:s text:c="5"/>1455<text:tab/> <text:s text:c="8"/>0<text:tab/> <text:s text:c="8"/>0</text:p>
      <text:p text:style-name="P1"><text:s text:c="5"/>36.75<text:tab/> <text:s text:c="5"/>1796<text:tab/> <text:s text:c="5"/>1465<text:tab/> <text:s text:c="6"/>683<text:tab/> <text:s text:c="6"/>768<text:tab/> <text:s text:c="5"/>1485<text:tab/> <text:s text:c="8"/>0<text:tab/> <text:s text:c="8"/>0</text:p>
      <text:p text:style-name="P1"><text:s text:c="5"/>36.85<text:tab/> <text:s text:c="5"/>1800<text:tab/> <text:s text:c="5"/>1488<text:tab/> <text:s text:c="6"/>634<text:tab/> <text:s text:c="6"/>764<text:tab/> <text:s text:c="5"/>1397<text:tab/> <text:s text:c="8"/>0<text:tab/> <text:s text:c="8"/>0</text:p>
      <text:p text:style-name="P1"><text:s text:c="5"/>36.95<text:tab/> <text:s text:c="5"/>1851<text:tab/> <text:s text:c="5"/>1513<text:tab/> <text:s text:c="6"/>595<text:tab/> <text:s text:c="6"/>764<text:tab/> <text:s text:c="5"/>1450<text:tab/> <text:s text:c="8"/>0<text:tab/> <text:s text:c="8"/>0</text:p>
      <text:p text:style-name="P1"><text:s text:c="5"/>37.05<text:tab/> <text:s text:c="5"/>1780<text:tab/> <text:s text:c="5"/>1403<text:tab/> <text:s text:c="6"/>657<text:tab/> <text:s text:c="6"/>781<text:tab/> <text:s text:c="5"/>1392<text:tab/> <text:s text:c="8"/>0<text:tab/> <text:s text:c="8"/>0</text:p>
      <text:p text:style-name="P1"><text:s text:c="5"/>37.15<text:tab/> <text:s text:c="5"/>1777<text:tab/> <text:s text:c="5"/>1367<text:tab/> <text:s text:c="6"/>570<text:tab/> <text:s text:c="6"/>747<text:tab/> <text:s text:c="5"/>1377<text:tab/> <text:s text:c="8"/>0<text:tab/> <text:s text:c="8"/>0</text:p>
      <text:p text:style-name="P1"><text:s text:c="5"/>37.25<text:tab/> <text:s text:c="5"/>1786<text:tab/> <text:s text:c="5"/>1369<text:tab/> <text:s text:c="6"/>592<text:tab/> <text:s text:c="6"/>789<text:tab/> <text:s text:c="5"/>1340<text:tab/> <text:s text:c="8"/>0<text:tab/> <text:s text:c="8"/>0</text:p>
      <text:p text:style-name="P1"><text:s text:c="5"/>37.35<text:tab/> <text:s text:c="5"/>1669<text:tab/> <text:s text:c="5"/>1313<text:tab/> <text:s text:c="6"/>630<text:tab/> <text:s text:c="6"/>822<text:tab/> <text:s text:c="5"/>1377<text:tab/> <text:s text:c="8"/>0<text:tab/> <text:s text:c="8"/>0</text:p>
      <text:p text:style-name="P1"><text:s text:c="5"/>37.45<text:tab/> <text:s text:c="5"/>1709<text:tab/> <text:s text:c="5"/>1370<text:tab/> <text:s text:c="6"/>659<text:tab/> <text:s text:c="6"/>782<text:tab/> <text:s text:c="5"/>1359<text:tab/> <text:s text:c="8"/>0<text:tab/> <text:s text:c="8"/>0</text:p>
      <text:p text:style-name="P1"><text:s text:c="5"/>37.55<text:tab/> <text:s text:c="5"/>1598<text:tab/> <text:s text:c="5"/>1255<text:tab/> <text:s text:c="6"/>589<text:tab/> <text:s text:c="6"/>810<text:tab/> <text:s text:c="5"/>1225<text:tab/> <text:s text:c="8"/>0<text:tab/> <text:s text:c="8"/>0</text:p>
      <text:p text:style-name="P1"><text:s text:c="5"/>37.65<text:tab/> <text:s text:c="5"/>1501<text:tab/> <text:s text:c="5"/>1166<text:tab/> <text:s text:c="6"/>617<text:tab/> <text:s text:c="6"/>838<text:tab/> <text:s text:c="5"/>1233<text:tab/> <text:s text:c="8"/>0<text:tab/> <text:s text:c="8"/>0</text:p>
      <text:p text:style-name="P1"><text:s text:c="5"/>37.75<text:tab/> <text:s text:c="5"/>1512<text:tab/> <text:s text:c="5"/>1245<text:tab/> <text:s text:c="6"/>598<text:tab/> <text:s text:c="6"/>746<text:tab/> <text:s text:c="5"/>1125<text:tab/> <text:s text:c="8"/>0<text:tab/> <text:s text:c="8"/>0</text:p>
      <text:p text:style-name="P1"><text:s text:c="5"/>37.85<text:tab/> <text:s text:c="5"/>1493<text:tab/> <text:s text:c="5"/>1182<text:tab/> <text:s text:c="6"/>624<text:tab/> <text:s text:c="6"/>782<text:tab/> <text:s text:c="5"/>1163<text:tab/> <text:s text:c="8"/>0<text:tab/> <text:s text:c="8"/>0</text:p>
      <text:p text:style-name="P1"><text:s text:c="5"/>37.95<text:tab/> <text:s text:c="5"/>1496<text:tab/> <text:s text:c="5"/>1176<text:tab/> <text:s text:c="6"/>590<text:tab/> <text:s text:c="6"/>748<text:tab/> <text:s text:c="5"/>1036<text:tab/> <text:s text:c="8"/>0<text:tab/> <text:s text:c="8"/>0</text:p>
      <text:p text:style-name="P1"><text:s text:c="5"/>38.05<text:tab/> <text:s text:c="5"/>1553<text:tab/> <text:s text:c="5"/>1221<text:tab/> <text:s text:c="6"/>582<text:tab/> <text:s text:c="6"/>856<text:tab/> <text:s text:c="5"/>1074<text:tab/> <text:s text:c="8"/>0<text:tab/> <text:s text:c="8"/>0</text:p>
      <text:p text:style-name="P1"><text:s text:c="5"/>38.15<text:tab/> <text:s text:c="5"/>1385<text:tab/> <text:s text:c="5"/>1072<text:tab/> <text:s text:c="6"/>579<text:tab/> <text:s text:c="6"/>832<text:tab/> <text:s text:c="5"/>1049<text:tab/> <text:s text:c="8"/>0<text:tab/> <text:s text:c="8"/>0</text:p>
      <text:p text:style-name="P1"><text:s text:c="5"/>38.25<text:tab/> <text:s text:c="5"/>1499<text:tab/> <text:s text:c="5"/>1179<text:tab/> <text:s text:c="6"/>596<text:tab/> <text:s text:c="6"/>826<text:tab/> <text:s text:c="5"/>1032<text:tab/> <text:s text:c="8"/>0<text:tab/> <text:s text:c="8"/>0</text:p>
      <text:p text:style-name="P1"><text:soft-page-break/><text:s text:c="5"/>38.35<text:tab/> <text:s text:c="5"/>1368<text:tab/> <text:s text:c="5"/>1097<text:tab/> <text:s text:c="6"/>550<text:tab/> <text:s text:c="6"/>818<text:tab/> <text:s text:c="6"/>973<text:tab/> <text:s text:c="8"/>0<text:tab/> <text:s text:c="8"/>0</text:p>
      <text:p text:style-name="P1"><text:s text:c="5"/>38.45<text:tab/> <text:s text:c="5"/>1367<text:tab/> <text:s text:c="5"/>1111<text:tab/> <text:s text:c="6"/>544<text:tab/> <text:s text:c="6"/>780<text:tab/> <text:s text:c="6"/>931<text:tab/> <text:s text:c="8"/>0<text:tab/> <text:s text:c="8"/>0</text:p>
      <text:p text:style-name="P1"><text:s text:c="5"/>38.55<text:tab/> <text:s text:c="5"/>1408<text:tab/> <text:s text:c="5"/>1033<text:tab/> <text:s text:c="6"/>583<text:tab/> <text:s text:c="6"/>751<text:tab/> <text:s text:c="6"/>929<text:tab/> <text:s text:c="8"/>0<text:tab/> <text:s text:c="8"/>0</text:p>
      <text:p text:style-name="P1"><text:s text:c="5"/>38.65<text:tab/> <text:s text:c="5"/>1340<text:tab/> <text:s text:c="5"/>1047<text:tab/> <text:s text:c="6"/>547<text:tab/> <text:s text:c="6"/>843<text:tab/> <text:s text:c="6"/>841<text:tab/> <text:s text:c="8"/>0<text:tab/> <text:s text:c="8"/>0</text:p>
      <text:p text:style-name="P1"><text:s text:c="5"/>38.75<text:tab/> <text:s text:c="5"/>1366<text:tab/> <text:s text:c="5"/>1080<text:tab/> <text:s text:c="6"/>547<text:tab/> <text:s text:c="6"/>880<text:tab/> <text:s text:c="6"/>873<text:tab/> <text:s text:c="8"/>0<text:tab/> <text:s text:c="8"/>0</text:p>
      <text:p text:style-name="P1"><text:s text:c="5"/>38.85<text:tab/> <text:s text:c="5"/>1288<text:tab/> <text:s text:c="6"/>990<text:tab/> <text:s text:c="6"/>533<text:tab/> <text:s text:c="6"/>847<text:tab/> <text:s text:c="6"/>833<text:tab/> <text:s text:c="8"/>0<text:tab/> <text:s text:c="8"/>0</text:p>
      <text:p text:style-name="P1"><text:s text:c="5"/>38.95<text:tab/> <text:s text:c="5"/>1263<text:tab/> <text:s text:c="6"/>986<text:tab/> <text:s text:c="6"/>603<text:tab/> <text:s text:c="6"/>807<text:tab/> <text:s text:c="6"/>826<text:tab/> <text:s text:c="8"/>0<text:tab/> <text:s text:c="8"/>0</text:p>
      <text:p text:style-name="P1"><text:s text:c="5"/>39.05<text:tab/> <text:s text:c="5"/>1200<text:tab/> <text:s text:c="6"/>954<text:tab/> <text:s text:c="6"/>531<text:tab/> <text:s text:c="6"/>849<text:tab/> <text:s text:c="6"/>803<text:tab/> <text:s text:c="8"/>0<text:tab/> <text:s text:c="8"/>0</text:p>
      <text:p text:style-name="P1"><text:s text:c="5"/>39.15<text:tab/> <text:s text:c="5"/>1205<text:tab/> <text:s text:c="6"/>957<text:tab/> <text:s text:c="6"/>601<text:tab/> <text:s text:c="6"/>860<text:tab/> <text:s text:c="6"/>747<text:tab/> <text:s text:c="8"/>0<text:tab/> <text:s text:c="8"/>0</text:p>
      <text:p text:style-name="P1"><text:s text:c="5"/>39.25<text:tab/> <text:s text:c="5"/>1167<text:tab/> <text:s text:c="6"/>981<text:tab/> <text:s text:c="6"/>551<text:tab/> <text:s text:c="6"/>856<text:tab/> <text:s text:c="6"/>742<text:tab/> <text:s text:c="8"/>0<text:tab/> <text:s text:c="8"/>0</text:p>
      <text:p text:style-name="P1"><text:s text:c="5"/>39.35<text:tab/> <text:s text:c="5"/>1291<text:tab/> <text:s text:c="6"/>955<text:tab/> <text:s text:c="6"/>514<text:tab/> <text:s text:c="6"/>809<text:tab/> <text:s text:c="6"/>772<text:tab/> <text:s text:c="8"/>0<text:tab/> <text:s text:c="8"/>0</text:p>
      <text:p text:style-name="P1"><text:s text:c="5"/>39.45<text:tab/> <text:s text:c="5"/>1133<text:tab/> <text:s text:c="6"/>956<text:tab/> <text:s text:c="6"/>592<text:tab/> <text:s text:c="6"/>841<text:tab/> <text:s text:c="6"/>788<text:tab/> <text:s text:c="8"/>0<text:tab/> <text:s text:c="8"/>0</text:p>
      <text:p text:style-name="P1"><text:s text:c="5"/>39.55<text:tab/> <text:s text:c="5"/>1148<text:tab/> <text:s text:c="6"/>855<text:tab/> <text:s text:c="6"/>515<text:tab/> <text:s text:c="6"/>872<text:tab/> <text:s text:c="6"/>750<text:tab/> <text:s text:c="8"/>0<text:tab/> <text:s text:c="8"/>0</text:p>
      <text:p text:style-name="P1"><text:s text:c="5"/>39.65<text:tab/> <text:s text:c="5"/>1086<text:tab/> <text:s text:c="6"/>852<text:tab/> <text:s text:c="6"/>594<text:tab/> <text:s text:c="6"/>831<text:tab/> <text:s text:c="6"/>707<text:tab/> <text:s text:c="8"/>0<text:tab/> <text:s text:c="8"/>0</text:p>
      <text:p text:style-name="P1"><text:s text:c="5"/>39.75<text:tab/> <text:s text:c="5"/>1100<text:tab/> <text:s text:c="6"/>828<text:tab/> <text:s text:c="6"/>539<text:tab/> <text:s text:c="6"/>830<text:tab/> <text:s text:c="6"/>677<text:tab/> <text:s text:c="8"/>0<text:tab/> <text:s text:c="8"/>0</text:p>
      <text:p text:style-name="P1"><text:s text:c="5"/>39.85<text:tab/> <text:s text:c="5"/>1184<text:tab/> <text:s text:c="6"/>902<text:tab/> <text:s text:c="6"/>575<text:tab/> <text:s text:c="6"/>854<text:tab/> <text:s text:c="6"/>660<text:tab/> <text:s text:c="8"/>0<text:tab/> <text:s text:c="8"/>0</text:p>
      <text:p text:style-name="P1"><text:s text:c="5"/>39.95<text:tab/> <text:s text:c="5"/>1019<text:tab/> <text:s text:c="6"/>824<text:tab/> <text:s text:c="6"/>590<text:tab/> <text:s text:c="6"/>829<text:tab/> <text:s text:c="6"/>634<text:tab/> <text:s text:c="8"/>0<text:tab/> <text:s text:c="8"/>0</text:p>
      <text:p text:style-name="P1"><text:s text:c="5"/>40.05<text:tab/> <text:s text:c="5"/>1093<text:tab/> <text:s text:c="6"/>856<text:tab/> <text:s text:c="6"/>558<text:tab/> <text:s text:c="6"/>879<text:tab/> <text:s text:c="6"/>565<text:tab/> <text:s text:c="8"/>0<text:tab/> <text:s text:c="8"/>0</text:p>
      <text:p text:style-name="P1"><text:s text:c="5"/>40.15<text:tab/> <text:s text:c="5"/>1018<text:tab/> <text:s text:c="6"/>766<text:tab/> <text:s text:c="6"/>543<text:tab/> <text:s text:c="6"/>802<text:tab/> <text:s text:c="6"/>541<text:tab/> <text:s text:c="8"/>0<text:tab/> <text:s text:c="8"/>0</text:p>
      <text:p text:style-name="P1"><text:s text:c="5"/>40.25<text:tab/> <text:s text:c="5"/>1005<text:tab/> <text:s text:c="6"/>752<text:tab/> <text:s text:c="6"/>524<text:tab/> <text:s text:c="6"/>868<text:tab/> <text:s text:c="6"/>444<text:tab/> <text:s text:c="8"/>0<text:tab/> <text:s text:c="8"/>0</text:p>
      <text:p text:style-name="P1"><text:s text:c="5"/>40.35<text:tab/> <text:s text:c="5"/>1008<text:tab/> <text:s text:c="6"/>735<text:tab/> <text:s text:c="6"/>562<text:tab/> <text:s text:c="6"/>823<text:tab/> <text:s text:c="6"/>477<text:tab/> <text:s text:c="8"/>0<text:tab/> <text:s text:c="8"/>0</text:p>
      <text:p text:style-name="P1"><text:s text:c="5"/>40.45<text:tab/> <text:s text:c="6"/>870<text:tab/> <text:s text:c="6"/>725<text:tab/> <text:s text:c="6"/>592<text:tab/> <text:s text:c="6"/>862<text:tab/> <text:s text:c="6"/>367<text:tab/> <text:s text:c="8"/>0<text:tab/> <text:s text:c="8"/>0</text:p>
      <text:p text:style-name="P1"><text:s text:c="5"/>40.55<text:tab/> <text:s text:c="5"/>1013<text:tab/> <text:s text:c="6"/>765<text:tab/> <text:s text:c="6"/>537<text:tab/> <text:s text:c="6"/>793<text:tab/> <text:s text:c="6"/>340<text:tab/> <text:s text:c="8"/>0<text:tab/> <text:s text:c="8"/>0</text:p>
      <text:p text:style-name="P1"><text:s text:c="5"/>40.65<text:tab/> <text:s text:c="6"/>919<text:tab/> <text:s text:c="6"/>762<text:tab/> <text:s text:c="6"/>525<text:tab/> <text:s text:c="6"/>830<text:tab/> <text:s text:c="6"/>293<text:tab/> <text:s text:c="8"/>0<text:tab/> <text:s text:c="8"/>0</text:p>
      <text:p text:style-name="P1"><text:s text:c="5"/>40.75<text:tab/> <text:s text:c="6"/>959<text:tab/> <text:s text:c="6"/>728<text:tab/> <text:s text:c="6"/>559<text:tab/> <text:s text:c="6"/>784<text:tab/> <text:s text:c="6"/>253<text:tab/> <text:s text:c="8"/>0<text:tab/> <text:s text:c="8"/>0</text:p>
      <text:p text:style-name="P1"><text:s text:c="5"/>40.85<text:tab/> <text:s text:c="6"/>929<text:tab/> <text:s text:c="6"/>731<text:tab/> <text:s text:c="6"/>511<text:tab/> <text:s text:c="6"/>799<text:tab/> <text:s text:c="6"/>222<text:tab/> <text:s text:c="8"/>0<text:tab/> <text:s text:c="8"/>0</text:p>
      <text:p text:style-name="P1"><text:s text:c="5"/>40.95<text:tab/> <text:s text:c="6"/>863<text:tab/> <text:s text:c="6"/>684<text:tab/> <text:s text:c="6"/>557<text:tab/> <text:s text:c="6"/>760<text:tab/> <text:s text:c="6"/>205<text:tab/> <text:s text:c="8"/>0<text:tab/> <text:s text:c="8"/>0</text:p>
      <text:p text:style-name="P1"><text:s text:c="5"/>41.05<text:tab/> <text:s text:c="6"/>904<text:tab/> <text:s text:c="6"/>700<text:tab/> <text:s text:c="6"/>510<text:tab/> <text:s text:c="6"/>765<text:tab/> <text:s text:c="6"/>165<text:tab/> <text:s text:c="8"/>0<text:tab/> <text:s text:c="8"/>0</text:p>
      <text:p text:style-name="P1"><text:s text:c="5"/>41.15<text:tab/> <text:s text:c="6"/>890<text:tab/> <text:s text:c="6"/>647<text:tab/> <text:s text:c="6"/>547<text:tab/> <text:s text:c="6"/>817<text:tab/> <text:s text:c="6"/>152<text:tab/> <text:s text:c="8"/>0<text:tab/> <text:s text:c="8"/>0</text:p>
      <text:p text:style-name="P1"><text:s text:c="5"/>41.25<text:tab/> <text:s text:c="6"/>867<text:tab/> <text:s text:c="6"/>695<text:tab/> <text:s text:c="6"/>491<text:tab/> <text:s text:c="6"/>732<text:tab/> <text:s text:c="6"/>154<text:tab/> <text:s text:c="8"/>0<text:tab/> <text:s text:c="8"/>0</text:p>
      <text:p text:style-name="P1"><text:s text:c="5"/>41.35<text:tab/> <text:s text:c="6"/>912<text:tab/> <text:s text:c="6"/>683<text:tab/> <text:s text:c="6"/>543<text:tab/> <text:s text:c="6"/>820<text:tab/> <text:s text:c="6"/>155<text:tab/> <text:s text:c="8"/>0<text:tab/> <text:s text:c="8"/>0</text:p>
      <text:p text:style-name="P1"><text:s text:c="5"/>41.45<text:tab/> <text:s text:c="6"/>900<text:tab/> <text:s text:c="6"/>653<text:tab/> <text:s text:c="6"/>500<text:tab/> <text:s text:c="6"/>759<text:tab/> <text:s text:c="6"/>119<text:tab/> <text:s text:c="8"/>0<text:tab/> <text:s text:c="8"/>0</text:p>
      <text:p text:style-name="P1"><text:soft-page-break/><text:s text:c="5"/>41.55<text:tab/> <text:s text:c="6"/>794<text:tab/> <text:s text:c="6"/>660<text:tab/> <text:s text:c="6"/>526<text:tab/> <text:s text:c="6"/>784<text:tab/> <text:s text:c="7"/>94<text:tab/> <text:s text:c="8"/>0<text:tab/> <text:s text:c="8"/>0</text:p>
      <text:p text:style-name="P1"><text:s text:c="5"/>41.65<text:tab/> <text:s text:c="6"/>763<text:tab/> <text:s text:c="6"/>618<text:tab/> <text:s text:c="6"/>509<text:tab/> <text:s text:c="6"/>774<text:tab/> <text:s text:c="7"/>87<text:tab/> <text:s text:c="8"/>0<text:tab/> <text:s text:c="8"/>0</text:p>
      <text:p text:style-name="P1"><text:s text:c="5"/>41.75<text:tab/> <text:s text:c="6"/>766<text:tab/> <text:s text:c="6"/>585<text:tab/> <text:s text:c="6"/>505<text:tab/> <text:s text:c="6"/>749<text:tab/> <text:s text:c="7"/>93<text:tab/> <text:s text:c="8"/>0<text:tab/> <text:s text:c="8"/>0</text:p>
      <text:p text:style-name="P1"><text:s text:c="5"/>41.85<text:tab/> <text:s text:c="6"/>797<text:tab/> <text:s text:c="6"/>617<text:tab/> <text:s text:c="6"/>522<text:tab/> <text:s text:c="6"/>772<text:tab/> <text:s text:c="7"/>94<text:tab/> <text:s text:c="8"/>0<text:tab/> <text:s text:c="8"/>0</text:p>
      <text:p text:style-name="P1"><text:s text:c="5"/>41.95<text:tab/> <text:s text:c="6"/>728<text:tab/> <text:s text:c="6"/>597<text:tab/> <text:s text:c="6"/>426<text:tab/> <text:s text:c="6"/>758<text:tab/> <text:s text:c="7"/>90<text:tab/> <text:s text:c="8"/>0<text:tab/> <text:s text:c="8"/>0</text:p>
      <text:p text:style-name="P1"><text:s text:c="5"/>42.05<text:tab/> <text:s text:c="6"/>735<text:tab/> <text:s text:c="6"/>554<text:tab/> <text:s text:c="6"/>547<text:tab/> <text:s text:c="6"/>812<text:tab/> <text:s text:c="7"/>75<text:tab/> <text:s text:c="8"/>0<text:tab/> <text:s text:c="8"/>0</text:p>
      <text:p text:style-name="P1"><text:s text:c="5"/>42.15<text:tab/> <text:s text:c="6"/>782<text:tab/> <text:s text:c="6"/>622<text:tab/> <text:s text:c="6"/>492<text:tab/> <text:s text:c="6"/>791<text:tab/> <text:s text:c="7"/>73<text:tab/> <text:s text:c="8"/>0<text:tab/> <text:s text:c="8"/>0</text:p>
      <text:p text:style-name="P1"><text:s text:c="5"/>42.25<text:tab/> <text:s text:c="6"/>723<text:tab/> <text:s text:c="6"/>601<text:tab/> <text:s text:c="6"/>497<text:tab/> <text:s text:c="6"/>775<text:tab/> <text:s text:c="7"/>80<text:tab/> <text:s text:c="8"/>0<text:tab/> <text:s text:c="8"/>0</text:p>
      <text:p text:style-name="P1"><text:s text:c="5"/>42.35<text:tab/> <text:s text:c="6"/>735<text:tab/> <text:s text:c="6"/>557<text:tab/> <text:s text:c="6"/>506<text:tab/> <text:s text:c="6"/>714<text:tab/> <text:s text:c="7"/>64<text:tab/> <text:s text:c="8"/>0<text:tab/> <text:s text:c="8"/>0</text:p>
      <text:p text:style-name="P1"><text:s text:c="5"/>42.45<text:tab/> <text:s text:c="6"/>670<text:tab/> <text:s text:c="6"/>557<text:tab/> <text:s text:c="6"/>506<text:tab/> <text:s text:c="6"/>722<text:tab/> <text:s text:c="7"/>60<text:tab/> <text:s text:c="8"/>0<text:tab/> <text:s text:c="8"/>0</text:p>
      <text:p text:style-name="P1"><text:s text:c="5"/>42.55<text:tab/> <text:s text:c="6"/>680<text:tab/> <text:s text:c="6"/>553<text:tab/> <text:s text:c="6"/>478<text:tab/> <text:s text:c="6"/>630<text:tab/> <text:s text:c="7"/>46<text:tab/> <text:s text:c="8"/>0<text:tab/> <text:s text:c="8"/>0</text:p>
      <text:p text:style-name="P1"><text:s text:c="5"/>42.65<text:tab/> <text:s text:c="6"/>665<text:tab/> <text:s text:c="6"/>546<text:tab/> <text:s text:c="6"/>515<text:tab/> <text:s text:c="6"/>733<text:tab/> <text:s text:c="7"/>45<text:tab/> <text:s text:c="8"/>0<text:tab/> <text:s text:c="8"/>0</text:p>
      <text:p text:style-name="P1"><text:s text:c="5"/>42.75<text:tab/> <text:s text:c="6"/>627<text:tab/> <text:s text:c="6"/>581<text:tab/> <text:s text:c="6"/>475<text:tab/> <text:s text:c="6"/>665<text:tab/> <text:s text:c="7"/>54<text:tab/> <text:s text:c="8"/>0<text:tab/> <text:s text:c="8"/>0</text:p>
      <text:p text:style-name="P1"><text:s text:c="5"/>42.85<text:tab/> <text:s text:c="6"/>603<text:tab/> <text:s text:c="6"/>531<text:tab/> <text:s text:c="6"/>477<text:tab/> <text:s text:c="6"/>622<text:tab/> <text:s text:c="7"/>49<text:tab/> <text:s text:c="8"/>0<text:tab/> <text:s text:c="8"/>0</text:p>
      <text:p text:style-name="P1"><text:s text:c="5"/>42.95<text:tab/> <text:s text:c="6"/>604<text:tab/> <text:s text:c="6"/>537<text:tab/> <text:s text:c="6"/>429<text:tab/> <text:s text:c="6"/>672<text:tab/> <text:s text:c="7"/>52<text:tab/> <text:s text:c="8"/>0<text:tab/> <text:s text:c="8"/>0</text:p>
      <text:p text:style-name="P1"><text:s text:c="5"/>43.05<text:tab/> <text:s text:c="6"/>616<text:tab/> <text:s text:c="6"/>496<text:tab/> <text:s text:c="6"/>506<text:tab/> <text:s text:c="6"/>645<text:tab/> <text:s text:c="7"/>44<text:tab/> <text:s text:c="8"/>0<text:tab/> <text:s text:c="8"/>0</text:p>
      <text:p text:style-name="P1"><text:s text:c="5"/>43.15<text:tab/> <text:s text:c="6"/>557<text:tab/> <text:s text:c="6"/>486<text:tab/> <text:s text:c="6"/>482<text:tab/> <text:s text:c="6"/>592<text:tab/> <text:s text:c="7"/>46<text:tab/> <text:s text:c="8"/>0<text:tab/> <text:s text:c="8"/>0</text:p>
      <text:p text:style-name="P1"><text:s text:c="5"/>43.25<text:tab/> <text:s text:c="6"/>604<text:tab/> <text:s text:c="6"/>530<text:tab/> <text:s text:c="6"/>474<text:tab/> <text:s text:c="6"/>599<text:tab/> <text:s text:c="7"/>42<text:tab/> <text:s text:c="8"/>0<text:tab/> <text:s text:c="8"/>0</text:p>
      <text:p text:style-name="P1"><text:s text:c="5"/>43.35<text:tab/> <text:s text:c="6"/>659<text:tab/> <text:s text:c="6"/>557<text:tab/> <text:s text:c="6"/>418<text:tab/> <text:s text:c="6"/>625<text:tab/> <text:s text:c="7"/>72<text:tab/> <text:s text:c="8"/>0<text:tab/> <text:s text:c="8"/>0</text:p>
      <text:p text:style-name="P1"><text:s text:c="5"/>43.45<text:tab/> <text:s text:c="6"/>564<text:tab/> <text:s text:c="6"/>483<text:tab/> <text:s text:c="6"/>429<text:tab/> <text:s text:c="6"/>517<text:tab/> <text:s text:c="7"/>61<text:tab/> <text:s text:c="8"/>0<text:tab/> <text:s text:c="8"/>0</text:p>
      <text:p text:style-name="P1"><text:s text:c="5"/>43.55<text:tab/> <text:s text:c="6"/>600<text:tab/> <text:s text:c="6"/>458<text:tab/> <text:s text:c="6"/>482<text:tab/> <text:s text:c="6"/>523<text:tab/> <text:s text:c="7"/>51<text:tab/> <text:s text:c="8"/>0<text:tab/> <text:s text:c="8"/>0</text:p>
      <text:p text:style-name="P1"><text:s text:c="5"/>43.65<text:tab/> <text:s text:c="6"/>573<text:tab/> <text:s text:c="6"/>488<text:tab/> <text:s text:c="6"/>454<text:tab/> <text:s text:c="6"/>498<text:tab/> <text:s text:c="7"/>46<text:tab/> <text:s text:c="8"/>0<text:tab/> <text:s text:c="8"/>0</text:p>
      <text:p text:style-name="P1"><text:s text:c="5"/>43.75<text:tab/> <text:s text:c="6"/>608<text:tab/> <text:s text:c="6"/>502<text:tab/> <text:s text:c="6"/>430<text:tab/> <text:s text:c="6"/>525<text:tab/> <text:s text:c="7"/>44<text:tab/> <text:s text:c="8"/>0<text:tab/> <text:s text:c="8"/>0</text:p>
      <text:p text:style-name="P1"><text:s text:c="5"/>43.85<text:tab/> <text:s text:c="6"/>542<text:tab/> <text:s text:c="6"/>489<text:tab/> <text:s text:c="6"/>450<text:tab/> <text:s text:c="6"/>475<text:tab/> <text:s text:c="7"/>36<text:tab/> <text:s text:c="8"/>0<text:tab/> <text:s text:c="8"/>0</text:p>
      <text:p text:style-name="P1"><text:s text:c="5"/>43.95<text:tab/> <text:s text:c="6"/>578<text:tab/> <text:s text:c="6"/>460<text:tab/> <text:s text:c="6"/>474<text:tab/> <text:s text:c="6"/>477<text:tab/> <text:s text:c="7"/>38<text:tab/> <text:s text:c="8"/>0<text:tab/> <text:s text:c="8"/>0</text:p>
      <text:p text:style-name="P1"><text:s text:c="5"/>44.05<text:tab/> <text:s text:c="6"/>572<text:tab/> <text:s text:c="6"/>509<text:tab/> <text:s text:c="6"/>426<text:tab/> <text:s text:c="6"/>476<text:tab/> <text:s text:c="7"/>39<text:tab/> <text:s text:c="8"/>0<text:tab/> <text:s text:c="8"/>0</text:p>
      <text:p text:style-name="P1"><text:s text:c="5"/>44.15<text:tab/> <text:s text:c="6"/>577<text:tab/> <text:s text:c="6"/>508<text:tab/> <text:s text:c="6"/>450<text:tab/> <text:s text:c="6"/>438<text:tab/> <text:s text:c="7"/>62<text:tab/> <text:s text:c="8"/>0<text:tab/> <text:s text:c="8"/>0</text:p>
      <text:p text:style-name="P1"><text:s text:c="5"/>44.25<text:tab/> <text:s text:c="6"/>520<text:tab/> <text:s text:c="6"/>416<text:tab/> <text:s text:c="6"/>453<text:tab/> <text:s text:c="6"/>445<text:tab/> <text:s text:c="7"/>69<text:tab/> <text:s text:c="8"/>0<text:tab/> <text:s text:c="8"/>0</text:p>
      <text:p text:style-name="P1"><text:s text:c="5"/>44.35<text:tab/> <text:s text:c="6"/>522<text:tab/> <text:s text:c="6"/>452<text:tab/> <text:s text:c="6"/>455<text:tab/> <text:s text:c="6"/>417<text:tab/> <text:s text:c="7"/>54<text:tab/> <text:s text:c="8"/>0<text:tab/> <text:s text:c="8"/>0</text:p>
      <text:p text:style-name="P1"><text:s text:c="5"/>44.45<text:tab/> <text:s text:c="6"/>496<text:tab/> <text:s text:c="6"/>399<text:tab/> <text:s text:c="6"/>410<text:tab/> <text:s text:c="6"/>426<text:tab/> <text:s text:c="7"/>63<text:tab/> <text:s text:c="8"/>0<text:tab/> <text:s text:c="8"/>0</text:p>
      <text:p text:style-name="P1"><text:s text:c="5"/>44.55<text:tab/> <text:s text:c="6"/>502<text:tab/> <text:s text:c="6"/>503<text:tab/> <text:s text:c="6"/>419<text:tab/> <text:s text:c="6"/>382<text:tab/> <text:s text:c="7"/>69<text:tab/> <text:s text:c="8"/>0<text:tab/> <text:s text:c="8"/>0</text:p>
      <text:p text:style-name="P1"><text:s text:c="5"/>44.65<text:tab/> <text:s text:c="6"/>473<text:tab/> <text:s text:c="6"/>433<text:tab/> <text:s text:c="6"/>412<text:tab/> <text:s text:c="6"/>397<text:tab/> <text:s text:c="7"/>68<text:tab/> <text:s text:c="8"/>0<text:tab/> <text:s text:c="8"/>0</text:p>
      <text:p text:style-name="P1"><text:soft-page-break/><text:s text:c="5"/>44.75<text:tab/> <text:s text:c="6"/>449<text:tab/> <text:s text:c="6"/>384<text:tab/> <text:s text:c="6"/>417<text:tab/> <text:s text:c="6"/>349<text:tab/> <text:s text:c="7"/>73<text:tab/> <text:s text:c="8"/>0<text:tab/> <text:s text:c="8"/>0</text:p>
      <text:p text:style-name="P1"><text:s text:c="5"/>44.85<text:tab/> <text:s text:c="6"/>432<text:tab/> <text:s text:c="6"/>397<text:tab/> <text:s text:c="6"/>450<text:tab/> <text:s text:c="6"/>331<text:tab/> <text:s text:c="7"/>61<text:tab/> <text:s text:c="8"/>0<text:tab/> <text:s text:c="8"/>0</text:p>
      <text:p text:style-name="P1"><text:s text:c="5"/>44.95<text:tab/> <text:s text:c="6"/>502<text:tab/> <text:s text:c="6"/>376<text:tab/> <text:s text:c="6"/>397<text:tab/> <text:s text:c="6"/>348<text:tab/> <text:s text:c="7"/>63<text:tab/> <text:s text:c="8"/>0<text:tab/> <text:s text:c="8"/>0</text:p>
      <text:p text:style-name="P1"><text:s text:c="5"/>45.05<text:tab/> <text:s text:c="6"/>452<text:tab/> <text:s text:c="6"/>420<text:tab/> <text:s text:c="6"/>409<text:tab/> <text:s text:c="6"/>316<text:tab/> <text:s text:c="7"/>68<text:tab/> <text:s text:c="8"/>0<text:tab/> <text:s text:c="8"/>0</text:p>
      <text:p text:style-name="P1"><text:s text:c="5"/>45.15<text:tab/> <text:s text:c="6"/>465<text:tab/> <text:s text:c="6"/>421<text:tab/> <text:s text:c="6"/>408<text:tab/> <text:s text:c="6"/>316<text:tab/> <text:s text:c="7"/>67<text:tab/> <text:s text:c="8"/>0<text:tab/> <text:s text:c="8"/>0</text:p>
      <text:p text:style-name="P1"><text:s text:c="5"/>45.25<text:tab/> <text:s text:c="6"/>399<text:tab/> <text:s text:c="6"/>394<text:tab/> <text:s text:c="6"/>407<text:tab/> <text:s text:c="6"/>309<text:tab/> <text:s text:c="7"/>73<text:tab/> <text:s text:c="8"/>0<text:tab/> <text:s text:c="8"/>0</text:p>
      <text:p text:style-name="P1"><text:s text:c="5"/>45.35<text:tab/> <text:s text:c="6"/>412<text:tab/> <text:s text:c="6"/>365<text:tab/> <text:s text:c="6"/>397<text:tab/> <text:s text:c="6"/>287<text:tab/> <text:s text:c="7"/>65<text:tab/> <text:s text:c="8"/>0<text:tab/> <text:s text:c="8"/>0</text:p>
      <text:p text:style-name="P1"><text:s text:c="5"/>45.45<text:tab/> <text:s text:c="6"/>385<text:tab/> <text:s text:c="6"/>397<text:tab/> <text:s text:c="6"/>378<text:tab/> <text:s text:c="6"/>305<text:tab/> <text:s text:c="7"/>77<text:tab/> <text:s text:c="8"/>0<text:tab/> <text:s text:c="8"/>0</text:p>
      <text:p text:style-name="P1"><text:s text:c="5"/>45.55<text:tab/> <text:s text:c="6"/>425<text:tab/> <text:s text:c="6"/>380<text:tab/> <text:s text:c="6"/>399<text:tab/> <text:s text:c="6"/>312<text:tab/> <text:s text:c="7"/>73<text:tab/> <text:s text:c="8"/>0<text:tab/> <text:s text:c="8"/>0</text:p>
      <text:p text:style-name="P1"><text:s text:c="5"/>45.65<text:tab/> <text:s text:c="6"/>353<text:tab/> <text:s text:c="6"/>335<text:tab/> <text:s text:c="6"/>365<text:tab/> <text:s text:c="6"/>296<text:tab/> <text:s text:c="7"/>57<text:tab/> <text:s text:c="8"/>0<text:tab/> <text:s text:c="8"/>0</text:p>
      <text:p text:style-name="P1"><text:s text:c="5"/>45.75<text:tab/> <text:s text:c="6"/>440<text:tab/> <text:s text:c="6"/>377<text:tab/> <text:s text:c="6"/>346<text:tab/> <text:s text:c="6"/>323<text:tab/> <text:s text:c="7"/>53<text:tab/> <text:s text:c="8"/>0<text:tab/> <text:s text:c="8"/>0</text:p>
      <text:p text:style-name="P1"><text:s text:c="5"/>45.85<text:tab/> <text:s text:c="6"/>365<text:tab/> <text:s text:c="6"/>410<text:tab/> <text:s text:c="6"/>434<text:tab/> <text:s text:c="6"/>255<text:tab/> <text:s text:c="7"/>52<text:tab/> <text:s text:c="8"/>0<text:tab/> <text:s text:c="8"/>0</text:p>
      <text:p text:style-name="P1"><text:s text:c="5"/>45.95<text:tab/> <text:s text:c="6"/>411<text:tab/> <text:s text:c="6"/>356<text:tab/> <text:s text:c="6"/>374<text:tab/> <text:s text:c="6"/>235<text:tab/> <text:s text:c="7"/>76<text:tab/> <text:s text:c="8"/>0<text:tab/> <text:s text:c="8"/>0</text:p>
      <text:p text:style-name="P1"><text:s text:c="5"/>46.05<text:tab/> <text:s text:c="6"/>421<text:tab/> <text:s text:c="6"/>389<text:tab/> <text:s text:c="6"/>370<text:tab/> <text:s text:c="6"/>271<text:tab/> <text:s text:c="7"/>37<text:tab/> <text:s text:c="8"/>0<text:tab/> <text:s text:c="8"/>0</text:p>
      <text:p text:style-name="P1"><text:s text:c="5"/>46.15<text:tab/> <text:s text:c="6"/>419<text:tab/> <text:s text:c="6"/>355<text:tab/> <text:s text:c="6"/>374<text:tab/> <text:s text:c="6"/>225<text:tab/> <text:s text:c="7"/>32<text:tab/> <text:s text:c="8"/>0<text:tab/> <text:s text:c="8"/>0</text:p>
      <text:p text:style-name="P1"><text:s text:c="5"/>46.25<text:tab/> <text:s text:c="6"/>409<text:tab/> <text:s text:c="6"/>349<text:tab/> <text:s text:c="6"/>420<text:tab/> <text:s text:c="6"/>244<text:tab/> <text:s text:c="7"/>47<text:tab/> <text:s text:c="8"/>0<text:tab/> <text:s text:c="8"/>0</text:p>
      <text:p text:style-name="P1"><text:s text:c="5"/>46.35<text:tab/> <text:s text:c="6"/>387<text:tab/> <text:s text:c="6"/>346<text:tab/> <text:s text:c="6"/>396<text:tab/> <text:s text:c="6"/>213<text:tab/> <text:s text:c="7"/>24<text:tab/> <text:s text:c="8"/>0<text:tab/> <text:s text:c="8"/>0</text:p>
      <text:p text:style-name="P1"><text:s text:c="5"/>46.45<text:tab/> <text:s text:c="6"/>370<text:tab/> <text:s text:c="6"/>301<text:tab/> <text:s text:c="6"/>348<text:tab/> <text:s text:c="6"/>235<text:tab/> <text:s text:c="7"/>17<text:tab/> <text:s text:c="8"/>0<text:tab/> <text:s text:c="8"/>0</text:p>
      <text:p text:style-name="P1"><text:s text:c="5"/>46.55<text:tab/> <text:s text:c="6"/>352<text:tab/> <text:s text:c="6"/>341<text:tab/> <text:s text:c="6"/>380<text:tab/> <text:s text:c="6"/>221<text:tab/> <text:s text:c="7"/>17<text:tab/> <text:s text:c="8"/>0<text:tab/> <text:s text:c="8"/>0</text:p>
      <text:p text:style-name="P1"><text:s text:c="5"/>46.65<text:tab/> <text:s text:c="6"/>330<text:tab/> <text:s text:c="6"/>313<text:tab/> <text:s text:c="6"/>358<text:tab/> <text:s text:c="6"/>224<text:tab/> <text:s text:c="7"/>14<text:tab/> <text:s text:c="8"/>0<text:tab/> <text:s text:c="8"/>0</text:p>
      <text:p text:style-name="P1"><text:s text:c="5"/>46.75<text:tab/> <text:s text:c="6"/>372<text:tab/> <text:s text:c="6"/>337<text:tab/> <text:s text:c="6"/>323<text:tab/> <text:s text:c="6"/>207<text:tab/> <text:s text:c="7"/>23<text:tab/> <text:s text:c="8"/>0<text:tab/> <text:s text:c="8"/>0</text:p>
      <text:p text:style-name="P1"><text:s text:c="5"/>46.85<text:tab/> <text:s text:c="6"/>342<text:tab/> <text:s text:c="6"/>348<text:tab/> <text:s text:c="6"/>364<text:tab/> <text:s text:c="6"/>219<text:tab/> <text:s text:c="8"/>7<text:tab/> <text:s text:c="8"/>0<text:tab/> <text:s text:c="8"/>0</text:p>
      <text:p text:style-name="P1"><text:s text:c="5"/>46.95<text:tab/> <text:s text:c="6"/>358<text:tab/> <text:s text:c="6"/>352<text:tab/> <text:s text:c="6"/>332<text:tab/> <text:s text:c="6"/>195<text:tab/> <text:s text:c="7"/>11<text:tab/> <text:s text:c="8"/>0<text:tab/> <text:s text:c="8"/>0</text:p>
      <text:p text:style-name="P1"><text:s text:c="5"/>47.05<text:tab/> <text:s text:c="6"/>316<text:tab/> <text:s text:c="6"/>298<text:tab/> <text:s text:c="6"/>350<text:tab/> <text:s text:c="6"/>164<text:tab/> <text:s text:c="8"/>9<text:tab/> <text:s text:c="8"/>0<text:tab/> <text:s text:c="8"/>0</text:p>
      <text:p text:style-name="P1"><text:s text:c="5"/>47.15<text:tab/> <text:s text:c="6"/>323<text:tab/> <text:s text:c="6"/>294<text:tab/> <text:s text:c="6"/>340<text:tab/> <text:s text:c="6"/>163<text:tab/> <text:s text:c="8"/>6<text:tab/> <text:s text:c="8"/>0<text:tab/> <text:s text:c="8"/>0</text:p>
      <text:p text:style-name="P1"><text:s text:c="5"/>47.25<text:tab/> <text:s text:c="6"/>329<text:tab/> <text:s text:c="6"/>323<text:tab/> <text:s text:c="6"/>333<text:tab/> <text:s text:c="6"/>163<text:tab/> <text:s text:c="8"/>5<text:tab/> <text:s text:c="8"/>0<text:tab/> <text:s text:c="8"/>0</text:p>
      <text:p text:style-name="P1"><text:s text:c="5"/>47.35<text:tab/> <text:s text:c="6"/>340<text:tab/> <text:s text:c="6"/>312<text:tab/> <text:s text:c="6"/>311<text:tab/> <text:s text:c="6"/>185<text:tab/> <text:s text:c="8"/>4<text:tab/> <text:s text:c="8"/>0<text:tab/> <text:s text:c="8"/>0</text:p>
      <text:p text:style-name="P1"><text:s text:c="5"/>47.45<text:tab/> <text:s text:c="6"/>253<text:tab/> <text:s text:c="6"/>288<text:tab/> <text:s text:c="6"/>352<text:tab/> <text:s text:c="6"/>168<text:tab/> <text:s text:c="7"/>10<text:tab/> <text:s text:c="8"/>0<text:tab/> <text:s text:c="8"/>0</text:p>
      <text:p text:style-name="P1"><text:s text:c="5"/>47.55<text:tab/> <text:s text:c="6"/>312<text:tab/> <text:s text:c="6"/>340<text:tab/> <text:s text:c="6"/>314<text:tab/> <text:s text:c="6"/>157<text:tab/> <text:s text:c="8"/>7<text:tab/> <text:s text:c="8"/>0<text:tab/> <text:s text:c="8"/>0</text:p>
      <text:p text:style-name="P1"><text:s text:c="5"/>47.65<text:tab/> <text:s text:c="6"/>331<text:tab/> <text:s text:c="6"/>309<text:tab/> <text:s text:c="6"/>316<text:tab/> <text:s text:c="6"/>179<text:tab/> <text:s text:c="8"/>1<text:tab/> <text:s text:c="8"/>0<text:tab/> <text:s text:c="8"/>0</text:p>
      <text:p text:style-name="P1"><text:s text:c="5"/>47.75<text:tab/> <text:s text:c="6"/>326<text:tab/> <text:s text:c="6"/>300<text:tab/> <text:s text:c="6"/>299<text:tab/> <text:s text:c="6"/>144<text:tab/> <text:s text:c="8"/>3<text:tab/> <text:s text:c="8"/>0<text:tab/> <text:s text:c="8"/>0</text:p>
      <text:p text:style-name="P1"><text:s text:c="5"/>47.85<text:tab/> <text:s text:c="6"/>304<text:tab/> <text:s text:c="6"/>272<text:tab/> <text:s text:c="6"/>317<text:tab/> <text:s text:c="6"/>143<text:tab/> <text:s text:c="8"/>4<text:tab/> <text:s text:c="8"/>0<text:tab/> <text:s text:c="8"/>0</text:p>
      <text:p text:style-name="P1"><text:soft-page-break/><text:s text:c="5"/>47.95<text:tab/> <text:s text:c="6"/>321<text:tab/> <text:s text:c="6"/>292<text:tab/> <text:s text:c="6"/>332<text:tab/> <text:s text:c="6"/>122<text:tab/> <text:s text:c="8"/>0<text:tab/> <text:s text:c="8"/>0<text:tab/> <text:s text:c="8"/>0</text:p>
      <text:p text:style-name="P1"><text:s text:c="5"/>48.05<text:tab/> <text:s text:c="6"/>276<text:tab/> <text:s text:c="6"/>264<text:tab/> <text:s text:c="6"/>275<text:tab/> <text:s text:c="6"/>155<text:tab/> <text:s text:c="8"/>1<text:tab/> <text:s text:c="8"/>0<text:tab/> <text:s text:c="8"/>0</text:p>
      <text:p text:style-name="P1"><text:s text:c="5"/>48.15<text:tab/> <text:s text:c="6"/>286<text:tab/> <text:s text:c="6"/>318<text:tab/> <text:s text:c="6"/>288<text:tab/> <text:s text:c="6"/>134<text:tab/> <text:s text:c="8"/>3<text:tab/> <text:s text:c="8"/>0<text:tab/> <text:s text:c="8"/>0</text:p>
      <text:p text:style-name="P1"><text:s text:c="5"/>48.25<text:tab/> <text:s text:c="6"/>314<text:tab/> <text:s text:c="6"/>312<text:tab/> <text:s text:c="6"/>305<text:tab/> <text:s text:c="6"/>124<text:tab/> <text:s text:c="8"/>1<text:tab/> <text:s text:c="8"/>0<text:tab/> <text:s text:c="8"/>0</text:p>
      <text:p text:style-name="P1"><text:s text:c="5"/>48.35<text:tab/> <text:s text:c="6"/>310<text:tab/> <text:s text:c="6"/>279<text:tab/> <text:s text:c="6"/>258<text:tab/> <text:s text:c="6"/>101<text:tab/> <text:s text:c="8"/>1<text:tab/> <text:s text:c="8"/>0<text:tab/> <text:s text:c="8"/>0</text:p>
      <text:p text:style-name="P1"><text:s text:c="5"/>48.45<text:tab/> <text:s text:c="6"/>264<text:tab/> <text:s text:c="6"/>267<text:tab/> <text:s text:c="6"/>289<text:tab/> <text:s text:c="6"/>122<text:tab/> <text:s text:c="8"/>0<text:tab/> <text:s text:c="8"/>0<text:tab/> <text:s text:c="8"/>0</text:p>
      <text:p text:style-name="P1"><text:s text:c="5"/>48.55<text:tab/> <text:s text:c="6"/>304<text:tab/> <text:s text:c="6"/>315<text:tab/> <text:s text:c="6"/>314<text:tab/> <text:s text:c="6"/>108<text:tab/> <text:s text:c="8"/>4<text:tab/> <text:s text:c="8"/>0<text:tab/> <text:s text:c="8"/>0</text:p>
      <text:p text:style-name="P1"><text:s text:c="5"/>48.65<text:tab/> <text:s text:c="6"/>236<text:tab/> <text:s text:c="6"/>255<text:tab/> <text:s text:c="6"/>291<text:tab/> <text:s text:c="6"/>117<text:tab/> <text:s text:c="8"/>4<text:tab/> <text:s text:c="8"/>0<text:tab/> <text:s text:c="8"/>0</text:p>
      <text:p text:style-name="P1"><text:s text:c="5"/>48.75<text:tab/> <text:s text:c="6"/>257<text:tab/> <text:s text:c="6"/>308<text:tab/> <text:s text:c="6"/>284<text:tab/> <text:s text:c="6"/>111<text:tab/> <text:s text:c="8"/>1<text:tab/> <text:s text:c="8"/>0<text:tab/> <text:s text:c="8"/>0</text:p>
      <text:p text:style-name="P1"><text:s text:c="5"/>48.85<text:tab/> <text:s text:c="6"/>274<text:tab/> <text:s text:c="6"/>257<text:tab/> <text:s text:c="6"/>246<text:tab/> <text:s text:c="7"/>99<text:tab/> <text:s text:c="8"/>2<text:tab/> <text:s text:c="8"/>0<text:tab/> <text:s text:c="8"/>0</text:p>
      <text:p text:style-name="P1"><text:s text:c="5"/>48.95<text:tab/> <text:s text:c="6"/>264<text:tab/> <text:s text:c="6"/>267<text:tab/> <text:s text:c="6"/>262<text:tab/> <text:s text:c="6"/>115<text:tab/> <text:s text:c="8"/>3<text:tab/> <text:s text:c="8"/>0<text:tab/> <text:s text:c="8"/>0</text:p>
      <text:p text:style-name="P1"><text:s text:c="5"/>49.05<text:tab/> <text:s text:c="6"/>283<text:tab/> <text:s text:c="6"/>265<text:tab/> <text:s text:c="6"/>253<text:tab/> <text:s text:c="6"/>101<text:tab/> <text:s text:c="8"/>8<text:tab/> <text:s text:c="8"/>0<text:tab/> <text:s text:c="8"/>0</text:p>
      <text:p text:style-name="P1"><text:s text:c="5"/>49.15<text:tab/> <text:s text:c="6"/>287<text:tab/> <text:s text:c="6"/>259<text:tab/> <text:s text:c="6"/>235<text:tab/> <text:s text:c="7"/>95<text:tab/> <text:s text:c="7"/>13<text:tab/> <text:s text:c="8"/>0<text:tab/> <text:s text:c="8"/>0</text:p>
      <text:p text:style-name="P1"><text:s text:c="5"/>49.25<text:tab/> <text:s text:c="6"/>225<text:tab/> <text:s text:c="6"/>263<text:tab/> <text:s text:c="6"/>277<text:tab/> <text:s text:c="7"/>92<text:tab/> <text:s text:c="8"/>3<text:tab/> <text:s text:c="8"/>0<text:tab/> <text:s text:c="8"/>0</text:p>
      <text:p text:style-name="P1"><text:s text:c="5"/>49.35<text:tab/> <text:s text:c="6"/>258<text:tab/> <text:s text:c="6"/>265<text:tab/> <text:s text:c="6"/>228<text:tab/> <text:s text:c="6"/>110<text:tab/> <text:s text:c="8"/>4<text:tab/> <text:s text:c="8"/>0<text:tab/> <text:s text:c="8"/>0</text:p>
      <text:p text:style-name="P1"><text:s text:c="5"/>49.45<text:tab/> <text:s text:c="6"/>214<text:tab/> <text:s text:c="6"/>243<text:tab/> <text:s text:c="6"/>254<text:tab/> <text:s text:c="7"/>99<text:tab/> <text:s text:c="8"/>0<text:tab/> <text:s text:c="8"/>0<text:tab/> <text:s text:c="8"/>0</text:p>
      <text:p text:style-name="P1"><text:s text:c="5"/>49.55<text:tab/> <text:s text:c="6"/>242<text:tab/> <text:s text:c="6"/>224<text:tab/> <text:s text:c="6"/>257<text:tab/> <text:s text:c="7"/>69<text:tab/> <text:s text:c="8"/>0<text:tab/> <text:s text:c="8"/>0<text:tab/> <text:s text:c="8"/>0</text:p>
      <text:p text:style-name="P1"><text:s text:c="5"/>49.65<text:tab/> <text:s text:c="6"/>220<text:tab/> <text:s text:c="6"/>235<text:tab/> <text:s text:c="6"/>245<text:tab/> <text:s text:c="7"/>70<text:tab/> <text:s text:c="8"/>0<text:tab/> <text:s text:c="8"/>0<text:tab/> <text:s text:c="8"/>0</text:p>
      <text:p text:style-name="P1"><text:s text:c="5"/>49.75<text:tab/> <text:s text:c="6"/>252<text:tab/> <text:s text:c="6"/>253<text:tab/> <text:s text:c="6"/>223<text:tab/> <text:s text:c="6"/>101<text:tab/> <text:s text:c="8"/>0<text:tab/> <text:s text:c="8"/>0<text:tab/> <text:s text:c="8"/>0</text:p>
      <text:p text:style-name="P1"><text:s text:c="5"/>49.85<text:tab/> <text:s text:c="6"/>224<text:tab/> <text:s text:c="6"/>229<text:tab/> <text:s text:c="6"/>184<text:tab/> <text:s text:c="6"/>104<text:tab/> <text:s text:c="8"/>0<text:tab/> <text:s text:c="8"/>0<text:tab/> <text:s text:c="8"/>0</text:p>
      <text:p text:style-name="P1"><text:s text:c="5"/>49.95<text:tab/> <text:s text:c="6"/>214<text:tab/> <text:s text:c="6"/>257<text:tab/> <text:s text:c="6"/>218<text:tab/> <text:s text:c="6"/>101<text:tab/> <text:s text:c="8"/>0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4956"/>
    <meta:generator>LibreOffice/5.3.6.1$Linux_X86_64 LibreOffice_project/30$Build-1</meta:generator>
  </office:meta>
</office:document-meta>
</file>