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3eea3" officeooo:paragraph-rsid="0013e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3"/>158406<text:tab/> <text:s text:c="3"/>156714<text:tab/> <text:s text:c="3"/>152143<text:tab/> <text:s text:c="3"/>147897<text:tab/> <text:s text:c="3"/>129153<text:tab/> <text:s text:c="8"/>0<text:tab/> <text:s text:c="8"/>0</text:p>
      <text:p text:style-name="P1"><text:s text:c="6"/>0.15<text:tab/> <text:s text:c="6"/>333<text:tab/> <text:s text:c="6"/>175<text:tab/> <text:s text:c="7"/>19<text:tab/> <text:s text:c="7"/>12<text:tab/> <text:s text:c="7"/>11<text:tab/> <text:s text:c="8"/>0<text:tab/> <text:s text:c="8"/>0</text:p>
      <text:p text:style-name="P1"><text:s text:c="6"/>0.25<text:tab/> <text:s text:c="5"/>1094<text:tab/> <text:s text:c="6"/>134<text:tab/> <text:s text:c="7"/>24<text:tab/> <text:s text:c="8"/>9<text:tab/> <text:s text:c="7"/>18<text:tab/> <text:s text:c="6"/>234<text:tab/> <text:s text:c="8"/>0</text:p>
      <text:p text:style-name="P1"><text:s text:c="6"/>0.35<text:tab/> <text:s text:c="5"/>3344<text:tab/> <text:s text:c="6"/>464<text:tab/> <text:s text:c="7"/>61<text:tab/> <text:s text:c="8"/>1<text:tab/> <text:s text:c="7"/>34<text:tab/> <text:s text:c="5"/>3880<text:tab/> <text:s text:c="8"/>0</text:p>
      <text:p text:style-name="P1"><text:s text:c="6"/>0.45<text:tab/> <text:s text:c="5"/>8706<text:tab/> <text:s text:c="6"/>948<text:tab/> <text:s text:c="7"/>76<text:tab/> <text:s text:c="7"/>13<text:tab/> <text:s text:c="6"/>286<text:tab/> <text:s text:c="4"/>17162<text:tab/> <text:s text:c="5"/>6376</text:p>
      <text:p text:style-name="P1"><text:s text:c="6"/>0.55<text:tab/> <text:s text:c="4"/>16708<text:tab/> <text:s text:c="5"/>2703<text:tab/> <text:s text:c="7"/>94<text:tab/> <text:s text:c="7"/>81<text:tab/> <text:s text:c="5"/>2673<text:tab/> <text:s text:c="4"/>55432<text:tab/> <text:s text:c="4"/>75976</text:p>
      <text:p text:style-name="P1"><text:s text:c="6"/>0.65<text:tab/> <text:s text:c="4"/>31189<text:tab/> <text:s text:c="5"/>5545<text:tab/> <text:s text:c="6"/>295<text:tab/> <text:s text:c="6"/>472<text:tab/> <text:s text:c="4"/>11459<text:tab/> <text:s text:c="3"/>147062<text:tab/> <text:s text:c="3"/>458476</text:p>
      <text:p text:style-name="P1"><text:s text:c="6"/>0.75<text:tab/> <text:s text:c="4"/>46081<text:tab/> <text:s text:c="4"/>10872<text:tab/> <text:s text:c="6"/>878<text:tab/> <text:s text:c="5"/>1888<text:tab/> <text:s text:c="4"/>33379<text:tab/> <text:s text:c="3"/>259721<text:tab/> <text:s text:c="2"/>1508082</text:p>
      <text:p text:style-name="P1"><text:s text:c="6"/>0.85<text:tab/> <text:s text:c="4"/>71335<text:tab/> <text:s text:c="4"/>18688<text:tab/> <text:s text:c="5"/>2263<text:tab/> <text:s text:c="5"/>5512<text:tab/> <text:s text:c="4"/>75909<text:tab/> <text:s text:c="3"/>415829<text:tab/> <text:s text:c="2"/>3106017</text:p>
      <text:p text:style-name="P1"><text:s text:c="6"/>0.95<text:tab/> <text:s text:c="4"/>91933<text:tab/> <text:s text:c="4"/>28824<text:tab/> <text:s text:c="5"/>4665<text:tab/> <text:s text:c="4"/>13198<text:tab/> <text:s text:c="3"/>142465<text:tab/> <text:s text:c="3"/>647159<text:tab/> <text:s text:c="2"/>4765844</text:p>
      <text:p text:style-name="P1"><text:s text:c="6"/>1.05<text:tab/> <text:s text:c="3"/>126166<text:tab/> <text:s text:c="4"/>42403<text:tab/> <text:s text:c="5"/>8965<text:tab/> <text:s text:c="4"/>26653<text:tab/> <text:s text:c="3"/>232074<text:tab/> <text:s text:c="2"/>1021182<text:tab/> <text:s text:c="2"/>6544397</text:p>
      <text:p text:style-name="P1"><text:s text:c="6"/>1.15<text:tab/> <text:s text:c="3"/>150413<text:tab/> <text:s text:c="4"/>59885<text:tab/> <text:s text:c="4"/>15538<text:tab/> <text:s text:c="4"/>46910<text:tab/> <text:s text:c="3"/>338376<text:tab/> <text:s text:c="2"/>1394113<text:tab/> <text:s text:c="2"/>7441455</text:p>
      <text:p text:style-name="P1"><text:s text:c="6"/>1.25<text:tab/> <text:s text:c="3"/>188892<text:tab/> <text:s text:c="4"/>78098<text:tab/> <text:s text:c="4"/>25439<text:tab/> <text:s text:c="4"/>77270<text:tab/> <text:s text:c="3"/>460472<text:tab/> <text:s text:c="2"/>1698022<text:tab/> <text:s text:c="2"/>7544736</text:p>
      <text:p text:style-name="P1"><text:s text:c="6"/>1.35<text:tab/> <text:s text:c="3"/>225263<text:tab/> <text:s text:c="3"/>101915<text:tab/> <text:s text:c="4"/>38257<text:tab/> <text:s text:c="3"/>116262<text:tab/> <text:s text:c="3"/>593759<text:tab/> <text:s text:c="2"/>1942101<text:tab/> <text:s text:c="2"/>5787569</text:p>
      <text:p text:style-name="P1"><text:s text:c="6"/>1.45<text:tab/> <text:s text:c="3"/>252517<text:tab/> <text:s text:c="3"/>125716<text:tab/> <text:s text:c="4"/>55859<text:tab/> <text:s text:c="3"/>165553<text:tab/> <text:s text:c="3"/>732578<text:tab/> <text:s text:c="2"/>2116401<text:tab/> <text:s text:c="2"/>4693857</text:p>
      <text:p text:style-name="P1"><text:s text:c="6"/>1.55<text:tab/> <text:s text:c="3"/>304099<text:tab/> <text:s text:c="3"/>153159<text:tab/> <text:s text:c="4"/>77949<text:tab/> <text:s text:c="3"/>223223<text:tab/> <text:s text:c="3"/>875239<text:tab/> <text:s text:c="2"/>2191659<text:tab/> <text:s text:c="2"/>4263545</text:p>
      <text:p text:style-name="P1"><text:s text:c="6"/>1.65<text:tab/> <text:s text:c="3"/>324587<text:tab/> <text:s text:c="3"/>180323<text:tab/> <text:s text:c="3"/>103462<text:tab/> <text:s text:c="3"/>292002<text:tab/> <text:s text:c="2"/>1013767<text:tab/> <text:s text:c="2"/>2195007<text:tab/> <text:s text:c="2"/>3887256</text:p>
      <text:p text:style-name="P1"><text:s text:c="6"/>1.75<text:tab/> <text:s text:c="3"/>383814<text:tab/> <text:s text:c="3"/>218463<text:tab/> <text:s text:c="3"/>135082<text:tab/> <text:s text:c="3"/>366622<text:tab/> <text:s text:c="2"/>1142368<text:tab/> <text:s text:c="2"/>2190300<text:tab/> <text:s text:c="2"/>3399578</text:p>
      <text:p text:style-name="P1"><text:s text:c="6"/>1.85<text:tab/> <text:s text:c="3"/>394983<text:tab/> <text:s text:c="3"/>242579<text:tab/> <text:s text:c="3"/>170697<text:tab/> <text:s text:c="3"/>448927<text:tab/> <text:s text:c="2"/>1254846<text:tab/> <text:s text:c="2"/>2110792<text:tab/> <text:s text:c="2"/>2664888</text:p>
      <text:p text:style-name="P1"><text:s text:c="6"/>1.95<text:tab/> <text:s text:c="3"/>452240<text:tab/> <text:s text:c="3"/>282136<text:tab/> <text:s text:c="3"/>208044<text:tab/> <text:s text:c="3"/>535791<text:tab/> <text:s text:c="2"/>1353059<text:tab/> <text:s text:c="2"/>2050637<text:tab/> <text:s text:c="2"/>1990453</text:p>
      <text:p text:style-name="P1"><text:s text:c="6"/>2.05<text:tab/> <text:s text:c="3"/>464048<text:tab/> <text:s text:c="3"/>309960<text:tab/> <text:s text:c="3"/>250970<text:tab/> <text:s text:c="3"/>624208<text:tab/> <text:s text:c="2"/>1435505<text:tab/> <text:s text:c="2"/>2003387<text:tab/> <text:s text:c="2"/>1492421</text:p>
      <text:p text:style-name="P1"><text:s text:c="6"/>2.15<text:tab/> <text:s text:c="3"/>530377<text:tab/> <text:s text:c="3"/>346919<text:tab/> <text:s text:c="3"/>296610<text:tab/> <text:s text:c="3"/>714844<text:tab/> <text:s text:c="2"/>1508497<text:tab/> <text:s text:c="2"/>1961093<text:tab/> <text:s text:c="3"/>635712</text:p>
      <text:p text:style-name="P1"><text:s text:c="6"/>2.25<text:tab/> <text:s text:c="3"/>528189<text:tab/> <text:s text:c="3"/>385117<text:tab/> <text:s text:c="3"/>345154<text:tab/> <text:s text:c="3"/>798986<text:tab/> <text:s text:c="2"/>1556680<text:tab/> <text:s text:c="2"/>1974770<text:tab/> <text:s text:c="3"/>245818</text:p>
      <text:p text:style-name="P1"><text:s text:c="6"/>2.35<text:tab/> <text:s text:c="3"/>587642<text:tab/> <text:s text:c="3"/>413419<text:tab/> <text:s text:c="3"/>393233<text:tab/> <text:s text:c="3"/>881969<text:tab/> <text:s text:c="2"/>1597266<text:tab/> <text:s text:c="2"/>1924461<text:tab/> <text:s text:c="4"/>99137</text:p>
      <text:p text:style-name="P1"><text:s text:c="6"/>2.45<text:tab/> <text:s text:c="3"/>585340<text:tab/> <text:s text:c="3"/>451589<text:tab/> <text:s text:c="3"/>446280<text:tab/> <text:s text:c="3"/>960837<text:tab/> <text:s text:c="2"/>1623995<text:tab/> <text:s text:c="2"/>1817059<text:tab/> <text:s text:c="4"/>20280</text:p>
      <text:p text:style-name="P1"><text:s text:c="6"/>2.55<text:tab/> <text:s text:c="3"/>653311<text:tab/> <text:s text:c="3"/>481908<text:tab/> <text:s text:c="3"/>496528<text:tab/> <text:s text:c="2"/>1031680<text:tab/> <text:s text:c="2"/>1636101<text:tab/> <text:s text:c="2"/>1739120<text:tab/> <text:s text:c="5"/>7672</text:p>
      <text:p text:style-name="P1"><text:s text:c="6"/>2.65<text:tab/> <text:s text:c="3"/>637786<text:tab/> <text:s text:c="3"/>506495<text:tab/> <text:s text:c="3"/>548636<text:tab/> <text:s text:c="2"/>1098465<text:tab/> <text:s text:c="2"/>1639892<text:tab/> <text:s text:c="2"/>1674302<text:tab/> <text:s text:c="6"/>236</text:p>
      <text:p text:style-name="P1"><text:s text:c="6"/>2.75<text:tab/> <text:s text:c="3"/>695105<text:tab/> <text:s text:c="3"/>551962<text:tab/> <text:s text:c="3"/>597229<text:tab/> <text:s text:c="2"/>1156925<text:tab/> <text:s text:c="2"/>1620692<text:tab/> <text:s text:c="2"/>1628759<text:tab/> <text:s text:c="8"/>0</text:p>
      <text:p text:style-name="P1"><text:s text:c="6"/>2.85<text:tab/> <text:s text:c="3"/>683351<text:tab/> <text:s text:c="3"/>567815<text:tab/> <text:s text:c="3"/>647958<text:tab/> <text:s text:c="2"/>1204930<text:tab/> <text:s text:c="2"/>1600199<text:tab/> <text:s text:c="2"/>1571365<text:tab/> <text:s text:c="8"/>0</text:p>
      <text:p text:style-name="P1"><text:s text:c="6"/>2.95<text:tab/> <text:s text:c="3"/>749525<text:tab/> <text:s text:c="3"/>612109<text:tab/> <text:s text:c="3"/>695150<text:tab/> <text:s text:c="2"/>1244614<text:tab/> <text:s text:c="2"/>1569690<text:tab/> <text:s text:c="2"/>1508704<text:tab/> <text:s text:c="8"/>0</text:p>
      <text:p text:style-name="P1"><text:s text:c="6"/>3.05<text:tab/> <text:s text:c="3"/>720396<text:tab/> <text:s text:c="3"/>621647<text:tab/> <text:s text:c="3"/>743788<text:tab/> <text:s text:c="2"/>1280403<text:tab/> <text:s text:c="2"/>1530822<text:tab/> <text:s text:c="2"/>1436538<text:tab/> <text:s text:c="8"/>0</text:p>
      <text:p text:style-name="P1"><text:soft-page-break/><text:s text:c="6"/>3.15<text:tab/> <text:s text:c="3"/>774212<text:tab/> <text:s text:c="3"/>652842<text:tab/> <text:s text:c="3"/>785477<text:tab/> <text:s text:c="2"/>1307744<text:tab/> <text:s text:c="2"/>1477763<text:tab/> <text:s text:c="2"/>1366720<text:tab/> <text:s text:c="8"/>0</text:p>
      <text:p text:style-name="P1"><text:s text:c="6"/>3.25<text:tab/> <text:s text:c="3"/>751177<text:tab/> <text:s text:c="3"/>683947<text:tab/> <text:s text:c="3"/>831633<text:tab/> <text:s text:c="2"/>1329820<text:tab/> <text:s text:c="2"/>1422947<text:tab/> <text:s text:c="2"/>1277268<text:tab/> <text:s text:c="8"/>0</text:p>
      <text:p text:style-name="P1"><text:s text:c="6"/>3.35<text:tab/> <text:s text:c="3"/>813997<text:tab/> <text:s text:c="3"/>701391<text:tab/> <text:s text:c="3"/>868033<text:tab/> <text:s text:c="2"/>1337650<text:tab/> <text:s text:c="2"/>1367152<text:tab/> <text:s text:c="2"/>1215396<text:tab/> <text:s text:c="8"/>0</text:p>
      <text:p text:style-name="P1"><text:s text:c="6"/>3.45<text:tab/> <text:s text:c="3"/>774040<text:tab/> <text:s text:c="3"/>721215<text:tab/> <text:s text:c="3"/>897474<text:tab/> <text:s text:c="2"/>1345195<text:tab/> <text:s text:c="2"/>1310449<text:tab/> <text:s text:c="2"/>1146481<text:tab/> <text:s text:c="8"/>0</text:p>
      <text:p text:style-name="P1"><text:s text:c="6"/>3.55<text:tab/> <text:s text:c="3"/>825199<text:tab/> <text:s text:c="3"/>736848<text:tab/> <text:s text:c="3"/>936958<text:tab/> <text:s text:c="2"/>1343051<text:tab/> <text:s text:c="2"/>1253598<text:tab/> <text:s text:c="2"/>1083883<text:tab/> <text:s text:c="8"/>0</text:p>
      <text:p text:style-name="P1"><text:s text:c="6"/>3.65<text:tab/> <text:s text:c="3"/>792865<text:tab/> <text:s text:c="3"/>761139<text:tab/> <text:s text:c="3"/>964438<text:tab/> <text:s text:c="2"/>1342148<text:tab/> <text:s text:c="2"/>1194532<text:tab/> <text:s text:c="2"/>1024872<text:tab/> <text:s text:c="8"/>0</text:p>
      <text:p text:style-name="P1"><text:s text:c="6"/>3.75<text:tab/> <text:s text:c="3"/>850765<text:tab/> <text:s text:c="3"/>772550<text:tab/> <text:s text:c="3"/>985409<text:tab/> <text:s text:c="2"/>1328368<text:tab/> <text:s text:c="2"/>1144173<text:tab/> <text:s text:c="3"/>979896<text:tab/> <text:s text:c="8"/>0</text:p>
      <text:p text:style-name="P1"><text:s text:c="6"/>3.85<text:tab/> <text:s text:c="3"/>803480<text:tab/> <text:s text:c="3"/>785943<text:tab/> <text:s text:c="2"/>1010277<text:tab/> <text:s text:c="2"/>1317702<text:tab/> <text:s text:c="2"/>1096259<text:tab/> <text:s text:c="3"/>922394<text:tab/> <text:s text:c="8"/>0</text:p>
      <text:p text:style-name="P1"><text:s text:c="6"/>3.95<text:tab/> <text:s text:c="3"/>848282<text:tab/> <text:s text:c="3"/>794144<text:tab/> <text:s text:c="2"/>1029721<text:tab/> <text:s text:c="2"/>1298043<text:tab/> <text:s text:c="2"/>1049702<text:tab/> <text:s text:c="3"/>872312<text:tab/> <text:s text:c="8"/>0</text:p>
      <text:p text:style-name="P1"><text:s text:c="6"/>4.05<text:tab/> <text:s text:c="3"/>834415<text:tab/> <text:s text:c="3"/>818923<text:tab/> <text:s text:c="2"/>1042888<text:tab/> <text:s text:c="2"/>1272172<text:tab/> <text:s text:c="3"/>999133<text:tab/> <text:s text:c="3"/>834305<text:tab/> <text:s text:c="8"/>0</text:p>
      <text:p text:style-name="P1"><text:s text:c="6"/>4.15<text:tab/> <text:s text:c="3"/>841141<text:tab/> <text:s text:c="3"/>814795<text:tab/> <text:s text:c="2"/>1054622<text:tab/> <text:s text:c="2"/>1244756<text:tab/> <text:s text:c="3"/>958789<text:tab/> <text:s text:c="3"/>798339<text:tab/> <text:s text:c="8"/>0</text:p>
      <text:p text:style-name="P1"><text:s text:c="6"/>4.25<text:tab/> <text:s text:c="3"/>853220<text:tab/> <text:s text:c="3"/>831908<text:tab/> <text:s text:c="2"/>1061246<text:tab/> <text:s text:c="2"/>1218484<text:tab/> <text:s text:c="3"/>914641<text:tab/> <text:s text:c="3"/>765776<text:tab/> <text:s text:c="8"/>0</text:p>
      <text:p text:style-name="P1"><text:s text:c="6"/>4.35<text:tab/> <text:s text:c="3"/>808471<text:tab/> <text:s text:c="3"/>815884<text:tab/> <text:s text:c="2"/>1067856<text:tab/> <text:s text:c="2"/>1184410<text:tab/> <text:s text:c="3"/>868712<text:tab/> <text:s text:c="3"/>687179<text:tab/> <text:s text:c="8"/>0</text:p>
      <text:p text:style-name="P1"><text:s text:c="6"/>4.45<text:tab/> <text:s text:c="3"/>862871<text:tab/> <text:s text:c="3"/>846909<text:tab/> <text:s text:c="2"/>1068009<text:tab/> <text:s text:c="2"/>1153461<text:tab/> <text:s text:c="3"/>830090<text:tab/> <text:s text:c="3"/>623387<text:tab/> <text:s text:c="8"/>0</text:p>
      <text:p text:style-name="P1"><text:s text:c="6"/>4.55<text:tab/> <text:s text:c="3"/>802538<text:tab/> <text:s text:c="3"/>823116<text:tab/> <text:s text:c="2"/>1074450<text:tab/> <text:s text:c="2"/>1118918<text:tab/> <text:s text:c="3"/>791760<text:tab/> <text:s text:c="3"/>547550<text:tab/> <text:s text:c="8"/>0</text:p>
      <text:p text:style-name="P1"><text:s text:c="6"/>4.65<text:tab/> <text:s text:c="3"/>842622<text:tab/> <text:s text:c="3"/>844731<text:tab/> <text:s text:c="2"/>1065670<text:tab/> <text:s text:c="2"/>1085319<text:tab/> <text:s text:c="3"/>751949<text:tab/> <text:s text:c="3"/>491830<text:tab/> <text:s text:c="8"/>0</text:p>
      <text:p text:style-name="P1"><text:s text:c="6"/>4.75<text:tab/> <text:s text:c="3"/>818464<text:tab/> <text:s text:c="3"/>833140<text:tab/> <text:s text:c="2"/>1059227<text:tab/> <text:s text:c="2"/>1050498<text:tab/> <text:s text:c="3"/>716535<text:tab/> <text:s text:c="3"/>450020<text:tab/> <text:s text:c="8"/>0</text:p>
      <text:p text:style-name="P1"><text:s text:c="6"/>4.85<text:tab/> <text:s text:c="3"/>817241<text:tab/> <text:s text:c="3"/>842035<text:tab/> <text:s text:c="2"/>1052247<text:tab/> <text:s text:c="2"/>1016085<text:tab/> <text:s text:c="3"/>680959<text:tab/> <text:s text:c="3"/>405315<text:tab/> <text:s text:c="8"/>0</text:p>
      <text:p text:style-name="P1"><text:s text:c="6"/>4.95<text:tab/> <text:s text:c="3"/>800124<text:tab/> <text:s text:c="3"/>840961<text:tab/> <text:s text:c="2"/>1046947<text:tab/> <text:s text:c="3"/>977740<text:tab/> <text:s text:c="3"/>649368<text:tab/> <text:s text:c="3"/>382677<text:tab/> <text:s text:c="8"/>0</text:p>
      <text:p text:style-name="P1"><text:s text:c="6"/>5.05<text:tab/> <text:s text:c="3"/>796936<text:tab/> <text:s text:c="3"/>826915<text:tab/> <text:s text:c="2"/>1035134<text:tab/> <text:s text:c="3"/>942374<text:tab/> <text:s text:c="3"/>620841<text:tab/> <text:s text:c="3"/>340856<text:tab/> <text:s text:c="8"/>0</text:p>
      <text:p text:style-name="P1"><text:s text:c="6"/>5.15<text:tab/> <text:s text:c="3"/>816967<text:tab/> <text:s text:c="3"/>838221<text:tab/> <text:s text:c="2"/>1015834<text:tab/> <text:s text:c="3"/>906989<text:tab/> <text:s text:c="3"/>592544<text:tab/> <text:s text:c="3"/>299397<text:tab/> <text:s text:c="8"/>0</text:p>
      <text:p text:style-name="P1"><text:s text:c="6"/>5.25<text:tab/> <text:s text:c="3"/>775647<text:tab/> <text:s text:c="3"/>816976<text:tab/> <text:s text:c="2"/>1007300<text:tab/> <text:s text:c="3"/>869957<text:tab/> <text:s text:c="3"/>566832<text:tab/> <text:s text:c="3"/>275770<text:tab/> <text:s text:c="8"/>0</text:p>
      <text:p text:style-name="P1"><text:s text:c="6"/>5.35<text:tab/> <text:s text:c="3"/>770552<text:tab/> <text:s text:c="3"/>818101<text:tab/> <text:s text:c="3"/>986031<text:tab/> <text:s text:c="3"/>835099<text:tab/> <text:s text:c="3"/>545451<text:tab/> <text:s text:c="3"/>258998<text:tab/> <text:s text:c="8"/>0</text:p>
      <text:p text:style-name="P1"><text:s text:c="6"/>5.45<text:tab/> <text:s text:c="3"/>761301<text:tab/> <text:s text:c="3"/>820272<text:tab/> <text:s text:c="3"/>974731<text:tab/> <text:s text:c="3"/>801935<text:tab/> <text:s text:c="3"/>523626<text:tab/> <text:s text:c="3"/>250918<text:tab/> <text:s text:c="8"/>0</text:p>
      <text:p text:style-name="P1"><text:s text:c="6"/>5.55<text:tab/> <text:s text:c="3"/>772784<text:tab/> <text:s text:c="3"/>804475<text:tab/> <text:s text:c="3"/>953902<text:tab/> <text:s text:c="3"/>769328<text:tab/> <text:s text:c="3"/>498688<text:tab/> <text:s text:c="3"/>231394<text:tab/> <text:s text:c="8"/>0</text:p>
      <text:p text:style-name="P1"><text:s text:c="6"/>5.65<text:tab/> <text:s text:c="3"/>739435<text:tab/> <text:s text:c="3"/>792574<text:tab/> <text:s text:c="3"/>935623<text:tab/> <text:s text:c="3"/>737823<text:tab/> <text:s text:c="3"/>475429<text:tab/> <text:s text:c="3"/>201417<text:tab/> <text:s text:c="8"/>0</text:p>
      <text:p text:style-name="P1"><text:s text:c="6"/>5.75<text:tab/> <text:s text:c="3"/>729554<text:tab/> <text:s text:c="3"/>792793<text:tab/> <text:s text:c="3"/>911671<text:tab/> <text:s text:c="3"/>703517<text:tab/> <text:s text:c="3"/>452979<text:tab/> <text:s text:c="3"/>183801<text:tab/> <text:s text:c="8"/>0</text:p>
      <text:p text:style-name="P1"><text:s text:c="6"/>5.85<text:tab/> <text:s text:c="3"/>737395<text:tab/> <text:s text:c="3"/>769387<text:tab/> <text:s text:c="3"/>899118<text:tab/> <text:s text:c="3"/>674934<text:tab/> <text:s text:c="3"/>430746<text:tab/> <text:s text:c="3"/>179627<text:tab/> <text:s text:c="8"/>0</text:p>
      <text:p text:style-name="P1"><text:s text:c="6"/>5.95<text:tab/> <text:s text:c="3"/>683764<text:tab/> <text:s text:c="3"/>761912<text:tab/> <text:s text:c="3"/>871336<text:tab/> <text:s text:c="3"/>646162<text:tab/> <text:s text:c="3"/>413293<text:tab/> <text:s text:c="3"/>174001<text:tab/> <text:s text:c="8"/>0</text:p>
      <text:p text:style-name="P1"><text:s text:c="6"/>6.05<text:tab/> <text:s text:c="3"/>712662<text:tab/> <text:s text:c="3"/>770710<text:tab/> <text:s text:c="3"/>854798<text:tab/> <text:s text:c="3"/>615794<text:tab/> <text:s text:c="3"/>395330<text:tab/> <text:s text:c="3"/>170663<text:tab/> <text:s text:c="8"/>0</text:p>
      <text:p text:style-name="P1"><text:s text:c="6"/>6.15<text:tab/> <text:s text:c="3"/>700639<text:tab/> <text:s text:c="3"/>737268<text:tab/> <text:s text:c="3"/>829438<text:tab/> <text:s text:c="3"/>591099<text:tab/> <text:s text:c="3"/>377887<text:tab/> <text:s text:c="3"/>150899<text:tab/> <text:s text:c="8"/>0</text:p>
      <text:p text:style-name="P1"><text:s text:c="6"/>6.25<text:tab/> <text:s text:c="3"/>648216<text:tab/> <text:s text:c="3"/>729358<text:tab/> <text:s text:c="3"/>807914<text:tab/> <text:s text:c="3"/>562495<text:tab/> <text:s text:c="3"/>360944<text:tab/> <text:s text:c="3"/>135569<text:tab/> <text:s text:c="8"/>0</text:p>
      <text:p text:style-name="P1"><text:soft-page-break/><text:s text:c="6"/>6.35<text:tab/> <text:s text:c="3"/>674614<text:tab/> <text:s text:c="3"/>728501<text:tab/> <text:s text:c="3"/>786195<text:tab/> <text:s text:c="3"/>539785<text:tab/> <text:s text:c="3"/>344130<text:tab/> <text:s text:c="3"/>121399<text:tab/> <text:s text:c="8"/>0</text:p>
      <text:p text:style-name="P1"><text:s text:c="6"/>6.45<text:tab/> <text:s text:c="3"/>661907<text:tab/> <text:s text:c="3"/>718589<text:tab/> <text:s text:c="3"/>764556<text:tab/> <text:s text:c="3"/>515704<text:tab/> <text:s text:c="3"/>328510<text:tab/> <text:s text:c="4"/>97455<text:tab/> <text:s text:c="8"/>0</text:p>
      <text:p text:style-name="P1"><text:s text:c="6"/>6.55<text:tab/> <text:s text:c="3"/>610679<text:tab/> <text:s text:c="3"/>682138<text:tab/> <text:s text:c="3"/>741022<text:tab/> <text:s text:c="3"/>491908<text:tab/> <text:s text:c="3"/>316302<text:tab/> <text:s text:c="4"/>83962<text:tab/> <text:s text:c="8"/>0</text:p>
      <text:p text:style-name="P1"><text:s text:c="6"/>6.65<text:tab/> <text:s text:c="3"/>633947<text:tab/> <text:s text:c="3"/>693016<text:tab/> <text:s text:c="3"/>720213<text:tab/> <text:s text:c="3"/>471243<text:tab/> <text:s text:c="3"/>304531<text:tab/> <text:s text:c="4"/>74230<text:tab/> <text:s text:c="8"/>0</text:p>
      <text:p text:style-name="P1"><text:s text:c="6"/>6.75<text:tab/> <text:s text:c="3"/>621020<text:tab/> <text:s text:c="3"/>678843<text:tab/> <text:s text:c="3"/>695783<text:tab/> <text:s text:c="3"/>450375<text:tab/> <text:s text:c="3"/>292880<text:tab/> <text:s text:c="4"/>66794<text:tab/> <text:s text:c="8"/>0</text:p>
      <text:p text:style-name="P1"><text:s text:c="6"/>6.85<text:tab/> <text:s text:c="3"/>588875<text:tab/> <text:s text:c="3"/>661893<text:tab/> <text:s text:c="3"/>671858<text:tab/> <text:s text:c="3"/>428894<text:tab/> <text:s text:c="3"/>281686<text:tab/> <text:s text:c="4"/>64710<text:tab/> <text:s text:c="8"/>0</text:p>
      <text:p text:style-name="P1"><text:s text:c="6"/>6.95<text:tab/> <text:s text:c="3"/>579360<text:tab/> <text:s text:c="3"/>642515<text:tab/> <text:s text:c="3"/>655419<text:tab/> <text:s text:c="3"/>411077<text:tab/> <text:s text:c="3"/>270245<text:tab/> <text:s text:c="4"/>61824<text:tab/> <text:s text:c="8"/>0</text:p>
      <text:p text:style-name="P1"><text:s text:c="6"/>7.05<text:tab/> <text:s text:c="3"/>580468<text:tab/> <text:s text:c="3"/>630832<text:tab/> <text:s text:c="3"/>631587<text:tab/> <text:s text:c="3"/>392274<text:tab/> <text:s text:c="3"/>258085<text:tab/> <text:s text:c="4"/>52185<text:tab/> <text:s text:c="8"/>0</text:p>
      <text:p text:style-name="P1"><text:s text:c="6"/>7.15<text:tab/> <text:s text:c="3"/>551378<text:tab/> <text:s text:c="3"/>623715<text:tab/> <text:s text:c="3"/>610839<text:tab/> <text:s text:c="3"/>373862<text:tab/> <text:s text:c="3"/>245919<text:tab/> <text:s text:c="4"/>48354<text:tab/> <text:s text:c="8"/>0</text:p>
      <text:p text:style-name="P1"><text:s text:c="6"/>7.25<text:tab/> <text:s text:c="3"/>550475<text:tab/> <text:s text:c="3"/>614101<text:tab/> <text:s text:c="3"/>590681<text:tab/> <text:s text:c="3"/>357797<text:tab/> <text:s text:c="3"/>237451<text:tab/> <text:s text:c="4"/>49018<text:tab/> <text:s text:c="8"/>0</text:p>
      <text:p text:style-name="P1"><text:s text:c="6"/>7.35<text:tab/> <text:s text:c="3"/>543286<text:tab/> <text:s text:c="3"/>595847<text:tab/> <text:s text:c="3"/>568980<text:tab/> <text:s text:c="3"/>340516<text:tab/> <text:s text:c="3"/>228362<text:tab/> <text:s text:c="4"/>49739<text:tab/> <text:s text:c="8"/>0</text:p>
      <text:p text:style-name="P1"><text:s text:c="6"/>7.45<text:tab/> <text:s text:c="3"/>499006<text:tab/> <text:s text:c="3"/>572310<text:tab/> <text:s text:c="3"/>551494<text:tab/> <text:s text:c="3"/>327666<text:tab/> <text:s text:c="3"/>219566<text:tab/> <text:s text:c="4"/>47877<text:tab/> <text:s text:c="8"/>0</text:p>
      <text:p text:style-name="P1"><text:s text:c="6"/>7.55<text:tab/> <text:s text:c="3"/>511100<text:tab/> <text:s text:c="3"/>573134<text:tab/> <text:s text:c="3"/>530442<text:tab/> <text:s text:c="3"/>310946<text:tab/> <text:s text:c="3"/>210118<text:tab/> <text:s text:c="4"/>43483<text:tab/> <text:s text:c="8"/>0</text:p>
      <text:p text:style-name="P1"><text:s text:c="6"/>7.65<text:tab/> <text:s text:c="3"/>506765<text:tab/> <text:s text:c="3"/>555681<text:tab/> <text:s text:c="3"/>510407<text:tab/> <text:s text:c="3"/>298435<text:tab/> <text:s text:c="3"/>201515<text:tab/> <text:s text:c="4"/>41928<text:tab/> <text:s text:c="8"/>0</text:p>
      <text:p text:style-name="P1"><text:s text:c="6"/>7.75<text:tab/> <text:s text:c="3"/>485621<text:tab/> <text:s text:c="3"/>546446<text:tab/> <text:s text:c="3"/>491607<text:tab/> <text:s text:c="3"/>284632<text:tab/> <text:s text:c="3"/>194245<text:tab/> <text:s text:c="4"/>41854<text:tab/> <text:s text:c="8"/>0</text:p>
      <text:p text:style-name="P1"><text:s text:c="6"/>7.85<text:tab/> <text:s text:c="3"/>461262<text:tab/> <text:s text:c="3"/>524198<text:tab/> <text:s text:c="3"/>475301<text:tab/> <text:s text:c="3"/>272085<text:tab/> <text:s text:c="3"/>186086<text:tab/> <text:s text:c="4"/>40191<text:tab/> <text:s text:c="8"/>0</text:p>
      <text:p text:style-name="P1"><text:s text:c="6"/>7.95<text:tab/> <text:s text:c="3"/>465195<text:tab/> <text:s text:c="3"/>518469<text:tab/> <text:s text:c="3"/>459150<text:tab/> <text:s text:c="3"/>261669<text:tab/> <text:s text:c="3"/>178120<text:tab/> <text:s text:c="4"/>38447<text:tab/> <text:s text:c="8"/>0</text:p>
      <text:p text:style-name="P1"><text:s text:c="6"/>8.05<text:tab/> <text:s text:c="3"/>440078<text:tab/> <text:s text:c="3"/>496996<text:tab/> <text:s text:c="3"/>438462<text:tab/> <text:s text:c="3"/>249392<text:tab/> <text:s text:c="3"/>170121<text:tab/> <text:s text:c="4"/>38821<text:tab/> <text:s text:c="8"/>0</text:p>
      <text:p text:style-name="P1"><text:s text:c="6"/>8.15<text:tab/> <text:s text:c="3"/>443358<text:tab/> <text:s text:c="3"/>494879<text:tab/> <text:s text:c="3"/>424050<text:tab/> <text:s text:c="3"/>239092<text:tab/> <text:s text:c="3"/>163556<text:tab/> <text:s text:c="4"/>38376<text:tab/> <text:s text:c="8"/>0</text:p>
      <text:p text:style-name="P1"><text:s text:c="6"/>8.25<text:tab/> <text:s text:c="3"/>413683<text:tab/> <text:s text:c="3"/>473804<text:tab/> <text:s text:c="3"/>408821<text:tab/> <text:s text:c="3"/>229200<text:tab/> <text:s text:c="3"/>158012<text:tab/> <text:s text:c="4"/>39082<text:tab/> <text:s text:c="8"/>0</text:p>
      <text:p text:style-name="P1"><text:s text:c="6"/>8.35<text:tab/> <text:s text:c="3"/>416963<text:tab/> <text:s text:c="3"/>470500<text:tab/> <text:s text:c="3"/>393200<text:tab/> <text:s text:c="3"/>219547<text:tab/> <text:s text:c="3"/>151088<text:tab/> <text:s text:c="4"/>37884<text:tab/> <text:s text:c="8"/>0</text:p>
      <text:p text:style-name="P1"><text:s text:c="6"/>8.45<text:tab/> <text:s text:c="3"/>406214<text:tab/> <text:s text:c="3"/>450048<text:tab/> <text:s text:c="3"/>378636<text:tab/> <text:s text:c="3"/>210157<text:tab/> <text:s text:c="3"/>143934<text:tab/> <text:s text:c="4"/>39599<text:tab/> <text:s text:c="8"/>0</text:p>
      <text:p text:style-name="P1"><text:s text:c="6"/>8.55<text:tab/> <text:s text:c="3"/>395021<text:tab/> <text:s text:c="3"/>445878<text:tab/> <text:s text:c="3"/>363929<text:tab/> <text:s text:c="3"/>202816<text:tab/> <text:s text:c="3"/>137686<text:tab/> <text:s text:c="4"/>37857<text:tab/> <text:s text:c="8"/>0</text:p>
      <text:p text:style-name="P1"><text:s text:c="6"/>8.65<text:tab/> <text:s text:c="3"/>383955<text:tab/> <text:s text:c="3"/>429980<text:tab/> <text:s text:c="3"/>351756<text:tab/> <text:s text:c="3"/>193492<text:tab/> <text:s text:c="3"/>133547<text:tab/> <text:s text:c="4"/>37213<text:tab/> <text:s text:c="8"/>0</text:p>
      <text:p text:style-name="P1"><text:s text:c="6"/>8.75<text:tab/> <text:s text:c="3"/>362193<text:tab/> <text:s text:c="3"/>415545<text:tab/> <text:s text:c="3"/>337060<text:tab/> <text:s text:c="3"/>186105<text:tab/> <text:s text:c="3"/>127843<text:tab/> <text:s text:c="4"/>35289<text:tab/> <text:s text:c="8"/>0</text:p>
      <text:p text:style-name="P1"><text:s text:c="6"/>8.85<text:tab/> <text:s text:c="3"/>359360<text:tab/> <text:s text:c="3"/>407626<text:tab/> <text:s text:c="3"/>323865<text:tab/> <text:s text:c="3"/>178194<text:tab/> <text:s text:c="3"/>122772<text:tab/> <text:s text:c="4"/>33990<text:tab/> <text:s text:c="8"/>0</text:p>
      <text:p text:style-name="P1"><text:s text:c="6"/>8.95<text:tab/> <text:s text:c="3"/>354683<text:tab/> <text:s text:c="3"/>393712<text:tab/> <text:s text:c="3"/>312179<text:tab/> <text:s text:c="3"/>170675<text:tab/> <text:s text:c="3"/>118313<text:tab/> <text:s text:c="4"/>34649<text:tab/> <text:s text:c="8"/>0</text:p>
      <text:p text:style-name="P1"><text:s text:c="6"/>9.05<text:tab/> <text:s text:c="3"/>339609<text:tab/> <text:s text:c="3"/>384551<text:tab/> <text:s text:c="3"/>300805<text:tab/> <text:s text:c="3"/>163924<text:tab/> <text:s text:c="3"/>113082<text:tab/> <text:s text:c="4"/>33976<text:tab/> <text:s text:c="8"/>0</text:p>
      <text:p text:style-name="P1"><text:s text:c="6"/>9.15<text:tab/> <text:s text:c="3"/>334963<text:tab/> <text:s text:c="3"/>380258<text:tab/> <text:s text:c="3"/>288801<text:tab/> <text:s text:c="3"/>158794<text:tab/> <text:s text:c="3"/>108428<text:tab/> <text:s text:c="4"/>33197<text:tab/> <text:s text:c="8"/>0</text:p>
      <text:p text:style-name="P1"><text:s text:c="6"/>9.25<text:tab/> <text:s text:c="3"/>310180<text:tab/> <text:s text:c="3"/>360706<text:tab/> <text:s text:c="3"/>277748<text:tab/> <text:s text:c="3"/>152434<text:tab/> <text:s text:c="3"/>103337<text:tab/> <text:s text:c="4"/>34706<text:tab/> <text:s text:c="8"/>0</text:p>
      <text:p text:style-name="P1"><text:s text:c="6"/>9.35<text:tab/> <text:s text:c="3"/>313333<text:tab/> <text:s text:c="3"/>352710<text:tab/> <text:s text:c="3"/>267936<text:tab/> <text:s text:c="3"/>146585<text:tab/> <text:s text:c="4"/>99036<text:tab/> <text:s text:c="4"/>32665<text:tab/> <text:s text:c="8"/>0</text:p>
      <text:p text:style-name="P1"><text:s text:c="6"/>9.45<text:tab/> <text:s text:c="3"/>304969<text:tab/> <text:s text:c="3"/>344125<text:tab/> <text:s text:c="3"/>255793<text:tab/> <text:s text:c="3"/>140812<text:tab/> <text:s text:c="4"/>94466<text:tab/> <text:s text:c="4"/>29772<text:tab/> <text:s text:c="8"/>0</text:p>
      <text:p text:style-name="P1"><text:soft-page-break/><text:s text:c="6"/>9.55<text:tab/> <text:s text:c="3"/>296467<text:tab/> <text:s text:c="3"/>338667<text:tab/> <text:s text:c="3"/>246267<text:tab/> <text:s text:c="3"/>136800<text:tab/> <text:s text:c="4"/>89507<text:tab/> <text:s text:c="4"/>30548<text:tab/> <text:s text:c="8"/>0</text:p>
      <text:p text:style-name="P1"><text:s text:c="6"/>9.65<text:tab/> <text:s text:c="3"/>288069<text:tab/> <text:s text:c="3"/>320222<text:tab/> <text:s text:c="3"/>236793<text:tab/> <text:s text:c="3"/>131701<text:tab/> <text:s text:c="4"/>86086<text:tab/> <text:s text:c="4"/>29238<text:tab/> <text:s text:c="8"/>0</text:p>
      <text:p text:style-name="P1"><text:s text:c="6"/>9.75<text:tab/> <text:s text:c="3"/>278056<text:tab/> <text:s text:c="3"/>314326<text:tab/> <text:s text:c="3"/>229554<text:tab/> <text:s text:c="3"/>126659<text:tab/> <text:s text:c="4"/>82265<text:tab/> <text:s text:c="4"/>27245<text:tab/> <text:s text:c="8"/>0</text:p>
      <text:p text:style-name="P1"><text:s text:c="6"/>9.85<text:tab/> <text:s text:c="3"/>270480<text:tab/> <text:s text:c="3"/>304166<text:tab/> <text:s text:c="3"/>218229<text:tab/> <text:s text:c="3"/>122411<text:tab/> <text:s text:c="4"/>78915<text:tab/> <text:s text:c="4"/>28129<text:tab/> <text:s text:c="8"/>0</text:p>
      <text:p text:style-name="P1"><text:s text:c="6"/>9.95<text:tab/> <text:s text:c="3"/>261902<text:tab/> <text:s text:c="3"/>299766<text:tab/> <text:s text:c="3"/>210737<text:tab/> <text:s text:c="3"/>118244<text:tab/> <text:s text:c="4"/>76321<text:tab/> <text:s text:c="4"/>27741<text:tab/> <text:s text:c="8"/>0</text:p>
      <text:p text:style-name="P1"><text:s text:c="5"/>10.05<text:tab/> <text:s text:c="3"/>252766<text:tab/> <text:s text:c="3"/>285907<text:tab/> <text:s text:c="3"/>203386<text:tab/> <text:s text:c="3"/>114608<text:tab/> <text:s text:c="4"/>74077<text:tab/> <text:s text:c="4"/>27794<text:tab/> <text:s text:c="8"/>0</text:p>
      <text:p text:style-name="P1"><text:s text:c="5"/>10.15<text:tab/> <text:s text:c="3"/>238480<text:tab/> <text:s text:c="3"/>275753<text:tab/> <text:s text:c="3"/>194982<text:tab/> <text:s text:c="3"/>110316<text:tab/> <text:s text:c="4"/>71996<text:tab/> <text:s text:c="4"/>25711<text:tab/> <text:s text:c="8"/>0</text:p>
      <text:p text:style-name="P1"><text:s text:c="5"/>10.25<text:tab/> <text:s text:c="3"/>237908<text:tab/> <text:s text:c="3"/>272632<text:tab/> <text:s text:c="3"/>187894<text:tab/> <text:s text:c="3"/>107679<text:tab/> <text:s text:c="4"/>69088<text:tab/> <text:s text:c="4"/>25991<text:tab/> <text:s text:c="8"/>0</text:p>
      <text:p text:style-name="P1"><text:s text:c="5"/>10.35<text:tab/> <text:s text:c="3"/>233801<text:tab/> <text:s text:c="3"/>261947<text:tab/> <text:s text:c="3"/>181021<text:tab/> <text:s text:c="3"/>103625<text:tab/> <text:s text:c="4"/>65777<text:tab/> <text:s text:c="4"/>26730<text:tab/> <text:s text:c="8"/>0</text:p>
      <text:p text:style-name="P1"><text:s text:c="5"/>10.45<text:tab/> <text:s text:c="3"/>222703<text:tab/> <text:s text:c="3"/>255882<text:tab/> <text:s text:c="3"/>173083<text:tab/> <text:s text:c="4"/>99902<text:tab/> <text:s text:c="4"/>63436<text:tab/> <text:s text:c="4"/>24791<text:tab/> <text:s text:c="8"/>0</text:p>
      <text:p text:style-name="P1"><text:s text:c="5"/>10.55<text:tab/> <text:s text:c="3"/>223982<text:tab/> <text:s text:c="3"/>247949<text:tab/> <text:s text:c="3"/>166804<text:tab/> <text:s text:c="4"/>96599<text:tab/> <text:s text:c="4"/>61839<text:tab/> <text:s text:c="4"/>23928<text:tab/> <text:s text:c="8"/>0</text:p>
      <text:p text:style-name="P1"><text:s text:c="5"/>10.65<text:tab/> <text:s text:c="3"/>210797<text:tab/> <text:s text:c="3"/>242372<text:tab/> <text:s text:c="3"/>160109<text:tab/> <text:s text:c="4"/>93458<text:tab/> <text:s text:c="4"/>59979<text:tab/> <text:s text:c="4"/>24608<text:tab/> <text:s text:c="8"/>0</text:p>
      <text:p text:style-name="P1"><text:s text:c="5"/>10.75<text:tab/> <text:s text:c="3"/>204779<text:tab/> <text:s text:c="3"/>231408<text:tab/> <text:s text:c="3"/>156368<text:tab/> <text:s text:c="4"/>90903<text:tab/> <text:s text:c="4"/>58504<text:tab/> <text:s text:c="4"/>23348<text:tab/> <text:s text:c="8"/>0</text:p>
      <text:p text:style-name="P1"><text:s text:c="5"/>10.85<text:tab/> <text:s text:c="3"/>198137<text:tab/> <text:s text:c="3"/>227761<text:tab/> <text:s text:c="3"/>148481<text:tab/> <text:s text:c="4"/>87160<text:tab/> <text:s text:c="4"/>56650<text:tab/> <text:s text:c="4"/>21150<text:tab/> <text:s text:c="8"/>0</text:p>
      <text:p text:style-name="P1"><text:s text:c="5"/>10.95<text:tab/> <text:s text:c="3"/>191871<text:tab/> <text:s text:c="3"/>216326<text:tab/> <text:s text:c="3"/>143327<text:tab/> <text:s text:c="4"/>84662<text:tab/> <text:s text:c="4"/>54086<text:tab/> <text:s text:c="4"/>19505<text:tab/> <text:s text:c="8"/>0</text:p>
      <text:p text:style-name="P1"><text:s text:c="5"/>11.05<text:tab/> <text:s text:c="3"/>190125<text:tab/> <text:s text:c="3"/>217194<text:tab/> <text:s text:c="3"/>138358<text:tab/> <text:s text:c="4"/>82678<text:tab/> <text:s text:c="4"/>53248<text:tab/> <text:s text:c="4"/>20454<text:tab/> <text:s text:c="8"/>0</text:p>
      <text:p text:style-name="P1"><text:s text:c="5"/>11.15<text:tab/> <text:s text:c="3"/>181059<text:tab/> <text:s text:c="3"/>203566<text:tab/> <text:s text:c="3"/>134298<text:tab/> <text:s text:c="4"/>80608<text:tab/> <text:s text:c="4"/>51029<text:tab/> <text:s text:c="4"/>19739<text:tab/> <text:s text:c="8"/>0</text:p>
      <text:p text:style-name="P1"><text:s text:c="5"/>11.25<text:tab/> <text:s text:c="3"/>174310<text:tab/> <text:s text:c="3"/>199377<text:tab/> <text:s text:c="3"/>128712<text:tab/> <text:s text:c="4"/>78010<text:tab/> <text:s text:c="4"/>49532<text:tab/> <text:s text:c="4"/>20716<text:tab/> <text:s text:c="8"/>0</text:p>
      <text:p text:style-name="P1"><text:s text:c="5"/>11.35<text:tab/> <text:s text:c="3"/>170673<text:tab/> <text:s text:c="3"/>194634<text:tab/> <text:s text:c="3"/>123815<text:tab/> <text:s text:c="4"/>76598<text:tab/> <text:s text:c="4"/>47462<text:tab/> <text:s text:c="4"/>20410<text:tab/> <text:s text:c="8"/>0</text:p>
      <text:p text:style-name="P1"><text:s text:c="5"/>11.45<text:tab/> <text:s text:c="3"/>168040<text:tab/> <text:s text:c="3"/>187251<text:tab/> <text:s text:c="3"/>119595<text:tab/> <text:s text:c="4"/>73901<text:tab/> <text:s text:c="4"/>45172<text:tab/> <text:s text:c="4"/>19063<text:tab/> <text:s text:c="8"/>0</text:p>
      <text:p text:style-name="P1"><text:s text:c="5"/>11.55<text:tab/> <text:s text:c="3"/>160490<text:tab/> <text:s text:c="3"/>181669<text:tab/> <text:s text:c="3"/>115130<text:tab/> <text:s text:c="4"/>71690<text:tab/> <text:s text:c="4"/>43612<text:tab/> <text:s text:c="4"/>16893<text:tab/> <text:s text:c="8"/>0</text:p>
      <text:p text:style-name="P1"><text:s text:c="5"/>11.65<text:tab/> <text:s text:c="3"/>160395<text:tab/> <text:s text:c="3"/>178018<text:tab/> <text:s text:c="3"/>111128<text:tab/> <text:s text:c="4"/>70330<text:tab/> <text:s text:c="4"/>41828<text:tab/> <text:s text:c="4"/>16165<text:tab/> <text:s text:c="8"/>0</text:p>
      <text:p text:style-name="P1"><text:s text:c="5"/>11.75<text:tab/> <text:s text:c="3"/>152961<text:tab/> <text:s text:c="3"/>173443<text:tab/> <text:s text:c="3"/>107783<text:tab/> <text:s text:c="4"/>68684<text:tab/> <text:s text:c="4"/>40344<text:tab/> <text:s text:c="4"/>16704<text:tab/> <text:s text:c="8"/>0</text:p>
      <text:p text:style-name="P1"><text:s text:c="5"/>11.85<text:tab/> <text:s text:c="3"/>145741<text:tab/> <text:s text:c="3"/>163928<text:tab/> <text:s text:c="3"/>104368<text:tab/> <text:s text:c="4"/>66930<text:tab/> <text:s text:c="4"/>38658<text:tab/> <text:s text:c="4"/>18372<text:tab/> <text:s text:c="8"/>0</text:p>
      <text:p text:style-name="P1"><text:s text:c="5"/>11.95<text:tab/> <text:s text:c="3"/>140841<text:tab/> <text:s text:c="3"/>160429<text:tab/> <text:s text:c="3"/>100557<text:tab/> <text:s text:c="4"/>65160<text:tab/> <text:s text:c="4"/>37907<text:tab/> <text:s text:c="4"/>17264<text:tab/> <text:s text:c="8"/>0</text:p>
      <text:p text:style-name="P1"><text:s text:c="5"/>12.05<text:tab/> <text:s text:c="3"/>140496<text:tab/> <text:s text:c="3"/>158223<text:tab/> <text:s text:c="4"/>97629<text:tab/> <text:s text:c="4"/>62825<text:tab/> <text:s text:c="4"/>36508<text:tab/> <text:s text:c="4"/>14645<text:tab/> <text:s text:c="8"/>0</text:p>
      <text:p text:style-name="P1"><text:s text:c="5"/>12.15<text:tab/> <text:s text:c="3"/>132040<text:tab/> <text:s text:c="3"/>153024<text:tab/> <text:s text:c="4"/>93593<text:tab/> <text:s text:c="4"/>62310<text:tab/> <text:s text:c="4"/>35284<text:tab/> <text:s text:c="4"/>12508<text:tab/> <text:s text:c="8"/>0</text:p>
      <text:p text:style-name="P1"><text:s text:c="5"/>12.25<text:tab/> <text:s text:c="3"/>131537<text:tab/> <text:s text:c="3"/>147894<text:tab/> <text:s text:c="4"/>91051<text:tab/> <text:s text:c="4"/>60370<text:tab/> <text:s text:c="4"/>34361<text:tab/> <text:s text:c="4"/>10191<text:tab/> <text:s text:c="8"/>0</text:p>
      <text:p text:style-name="P1"><text:s text:c="5"/>12.35<text:tab/> <text:s text:c="3"/>123910<text:tab/> <text:s text:c="3"/>138866<text:tab/> <text:s text:c="4"/>88748<text:tab/> <text:s text:c="4"/>58410<text:tab/> <text:s text:c="4"/>33659<text:tab/> <text:s text:c="5"/>8615<text:tab/> <text:s text:c="8"/>0</text:p>
      <text:p text:style-name="P1"><text:s text:c="5"/>12.45<text:tab/> <text:s text:c="3"/>127573<text:tab/> <text:s text:c="3"/>140926<text:tab/> <text:s text:c="4"/>85895<text:tab/> <text:s text:c="4"/>57937<text:tab/> <text:s text:c="4"/>33176<text:tab/> <text:s text:c="5"/>7403<text:tab/> <text:s text:c="8"/>0</text:p>
      <text:p text:style-name="P1"><text:s text:c="5"/>12.55<text:tab/> <text:s text:c="3"/>117293<text:tab/> <text:s text:c="3"/>133229<text:tab/> <text:s text:c="4"/>82043<text:tab/> <text:s text:c="4"/>55553<text:tab/> <text:s text:c="4"/>33265<text:tab/> <text:s text:c="5"/>6451<text:tab/> <text:s text:c="8"/>0</text:p>
      <text:p text:style-name="P1"><text:s text:c="5"/>12.65<text:tab/> <text:s text:c="3"/>114718<text:tab/> <text:s text:c="3"/>130880<text:tab/> <text:s text:c="4"/>80395<text:tab/> <text:s text:c="4"/>54601<text:tab/> <text:s text:c="4"/>32972<text:tab/> <text:s text:c="5"/>5827<text:tab/> <text:s text:c="8"/>0</text:p>
      <text:p text:style-name="P1"><text:soft-page-break/><text:s text:c="5"/>12.75<text:tab/> <text:s text:c="3"/>110924<text:tab/> <text:s text:c="3"/>126339<text:tab/> <text:s text:c="4"/>77602<text:tab/> <text:s text:c="4"/>53378<text:tab/> <text:s text:c="4"/>32876<text:tab/> <text:s text:c="5"/>5504<text:tab/> <text:s text:c="8"/>0</text:p>
      <text:p text:style-name="P1"><text:s text:c="5"/>12.85<text:tab/> <text:s text:c="3"/>108807<text:tab/> <text:s text:c="3"/>122728<text:tab/> <text:s text:c="4"/>76139<text:tab/> <text:s text:c="4"/>51920<text:tab/> <text:s text:c="4"/>31967<text:tab/> <text:s text:c="5"/>4473<text:tab/> <text:s text:c="8"/>0</text:p>
      <text:p text:style-name="P1"><text:s text:c="5"/>12.95<text:tab/> <text:s text:c="3"/>106244<text:tab/> <text:s text:c="3"/>118827<text:tab/> <text:s text:c="4"/>72935<text:tab/> <text:s text:c="4"/>50609<text:tab/> <text:s text:c="4"/>33136<text:tab/> <text:s text:c="5"/>3148<text:tab/> <text:s text:c="8"/>0</text:p>
      <text:p text:style-name="P1"><text:s text:c="5"/>13.05<text:tab/> <text:s text:c="3"/>102984<text:tab/> <text:s text:c="3"/>116147<text:tab/> <text:s text:c="4"/>71028<text:tab/> <text:s text:c="4"/>49330<text:tab/> <text:s text:c="4"/>32370<text:tab/> <text:s text:c="5"/>2073<text:tab/> <text:s text:c="8"/>0</text:p>
      <text:p text:style-name="P1"><text:s text:c="5"/>13.15<text:tab/> <text:s text:c="4"/>97071<text:tab/> <text:s text:c="3"/>112498<text:tab/> <text:s text:c="4"/>69457<text:tab/> <text:s text:c="4"/>48118<text:tab/> <text:s text:c="4"/>31742<text:tab/> <text:s text:c="6"/>985<text:tab/> <text:s text:c="8"/>0</text:p>
      <text:p text:style-name="P1"><text:s text:c="5"/>13.25<text:tab/> <text:s text:c="4"/>96925<text:tab/> <text:s text:c="3"/>107991<text:tab/> <text:s text:c="4"/>67010<text:tab/> <text:s text:c="4"/>47061<text:tab/> <text:s text:c="4"/>31083<text:tab/> <text:s text:c="7"/>34<text:tab/> <text:s text:c="8"/>0</text:p>
      <text:p text:style-name="P1"><text:s text:c="5"/>13.35<text:tab/> <text:s text:c="4"/>94151<text:tab/> <text:s text:c="3"/>105342<text:tab/> <text:s text:c="4"/>65437<text:tab/> <text:s text:c="4"/>46405<text:tab/> <text:s text:c="4"/>32161<text:tab/> <text:s text:c="8"/>0<text:tab/> <text:s text:c="8"/>0</text:p>
      <text:p text:style-name="P1"><text:s text:c="5"/>13.45<text:tab/> <text:s text:c="4"/>90252<text:tab/> <text:s text:c="3"/>101804<text:tab/> <text:s text:c="4"/>62694<text:tab/> <text:s text:c="4"/>45397<text:tab/> <text:s text:c="4"/>29650<text:tab/> <text:s text:c="8"/>0<text:tab/> <text:s text:c="8"/>0</text:p>
      <text:p text:style-name="P1"><text:s text:c="5"/>13.55<text:tab/> <text:s text:c="4"/>87878<text:tab/> <text:s text:c="4"/>99132<text:tab/> <text:s text:c="4"/>61724<text:tab/> <text:s text:c="4"/>44953<text:tab/> <text:s text:c="4"/>29221<text:tab/> <text:s text:c="8"/>0<text:tab/> <text:s text:c="8"/>0</text:p>
      <text:p text:style-name="P1"><text:s text:c="5"/>13.65<text:tab/> <text:s text:c="4"/>85712<text:tab/> <text:s text:c="4"/>95496<text:tab/> <text:s text:c="4"/>60174<text:tab/> <text:s text:c="4"/>43841<text:tab/> <text:s text:c="4"/>28968<text:tab/> <text:s text:c="8"/>0<text:tab/> <text:s text:c="8"/>0</text:p>
      <text:p text:style-name="P1"><text:s text:c="5"/>13.75<text:tab/> <text:s text:c="4"/>81961<text:tab/> <text:s text:c="4"/>93948<text:tab/> <text:s text:c="4"/>58430<text:tab/> <text:s text:c="4"/>42729<text:tab/> <text:s text:c="4"/>28703<text:tab/> <text:s text:c="8"/>0<text:tab/> <text:s text:c="8"/>0</text:p>
      <text:p text:style-name="P1"><text:s text:c="5"/>13.85<text:tab/> <text:s text:c="4"/>80681<text:tab/> <text:s text:c="4"/>91041<text:tab/> <text:s text:c="4"/>57301<text:tab/> <text:s text:c="4"/>41671<text:tab/> <text:s text:c="4"/>28093<text:tab/> <text:s text:c="8"/>0<text:tab/> <text:s text:c="8"/>0</text:p>
      <text:p text:style-name="P1"><text:s text:c="5"/>13.95<text:tab/> <text:s text:c="4"/>78132<text:tab/> <text:s text:c="4"/>86651<text:tab/> <text:s text:c="4"/>55278<text:tab/> <text:s text:c="4"/>40864<text:tab/> <text:s text:c="4"/>27470<text:tab/> <text:s text:c="8"/>0<text:tab/> <text:s text:c="8"/>0</text:p>
      <text:p text:style-name="P1"><text:s text:c="5"/>14.05<text:tab/> <text:s text:c="4"/>75145<text:tab/> <text:s text:c="4"/>85397<text:tab/> <text:s text:c="4"/>54085<text:tab/> <text:s text:c="4"/>39964<text:tab/> <text:s text:c="4"/>26994<text:tab/> <text:s text:c="8"/>0<text:tab/> <text:s text:c="8"/>0</text:p>
      <text:p text:style-name="P1"><text:s text:c="5"/>14.15<text:tab/> <text:s text:c="4"/>73492<text:tab/> <text:s text:c="4"/>82504<text:tab/> <text:s text:c="4"/>52291<text:tab/> <text:s text:c="4"/>39104<text:tab/> <text:s text:c="4"/>27146<text:tab/> <text:s text:c="8"/>0<text:tab/> <text:s text:c="8"/>0</text:p>
      <text:p text:style-name="P1"><text:s text:c="5"/>14.25<text:tab/> <text:s text:c="4"/>73646<text:tab/> <text:s text:c="4"/>81631<text:tab/> <text:s text:c="4"/>50506<text:tab/> <text:s text:c="4"/>38328<text:tab/> <text:s text:c="4"/>28037<text:tab/> <text:s text:c="8"/>0<text:tab/> <text:s text:c="8"/>0</text:p>
      <text:p text:style-name="P1"><text:s text:c="5"/>14.35<text:tab/> <text:s text:c="4"/>67098<text:tab/> <text:s text:c="4"/>76676<text:tab/> <text:s text:c="4"/>49574<text:tab/> <text:s text:c="4"/>37493<text:tab/> <text:s text:c="4"/>27783<text:tab/> <text:s text:c="8"/>0<text:tab/> <text:s text:c="8"/>0</text:p>
      <text:p text:style-name="P1"><text:s text:c="5"/>14.45<text:tab/> <text:s text:c="4"/>69249<text:tab/> <text:s text:c="4"/>77082<text:tab/> <text:s text:c="4"/>48763<text:tab/> <text:s text:c="4"/>36853<text:tab/> <text:s text:c="4"/>27299<text:tab/> <text:s text:c="8"/>0<text:tab/> <text:s text:c="8"/>0</text:p>
      <text:p text:style-name="P1"><text:s text:c="5"/>14.55<text:tab/> <text:s text:c="4"/>64556<text:tab/> <text:s text:c="4"/>73144<text:tab/> <text:s text:c="4"/>46953<text:tab/> <text:s text:c="4"/>36648<text:tab/> <text:s text:c="4"/>27125<text:tab/> <text:s text:c="8"/>0<text:tab/> <text:s text:c="8"/>0</text:p>
      <text:p text:style-name="P1"><text:s text:c="5"/>14.65<text:tab/> <text:s text:c="4"/>62801<text:tab/> <text:s text:c="4"/>70909<text:tab/> <text:s text:c="4"/>46290<text:tab/> <text:s text:c="4"/>35216<text:tab/> <text:s text:c="4"/>26674<text:tab/> <text:s text:c="8"/>0<text:tab/> <text:s text:c="8"/>0</text:p>
      <text:p text:style-name="P1"><text:s text:c="5"/>14.75<text:tab/> <text:s text:c="4"/>63112<text:tab/> <text:s text:c="4"/>69701<text:tab/> <text:s text:c="4"/>45010<text:tab/> <text:s text:c="4"/>34394<text:tab/> <text:s text:c="4"/>26627<text:tab/> <text:s text:c="8"/>0<text:tab/> <text:s text:c="8"/>0</text:p>
      <text:p text:style-name="P1"><text:s text:c="5"/>14.85<text:tab/> <text:s text:c="4"/>59317<text:tab/> <text:s text:c="4"/>68018<text:tab/> <text:s text:c="4"/>43583<text:tab/> <text:s text:c="4"/>34075<text:tab/> <text:s text:c="4"/>25337<text:tab/> <text:s text:c="8"/>0<text:tab/> <text:s text:c="8"/>0</text:p>
      <text:p text:style-name="P1"><text:s text:c="5"/>14.95<text:tab/> <text:s text:c="4"/>59046<text:tab/> <text:s text:c="4"/>64921<text:tab/> <text:s text:c="4"/>43117<text:tab/> <text:s text:c="4"/>33569<text:tab/> <text:s text:c="4"/>24540<text:tab/> <text:s text:c="8"/>0<text:tab/> <text:s text:c="8"/>0</text:p>
      <text:p text:style-name="P1"><text:s text:c="5"/>15.05<text:tab/> <text:s text:c="4"/>55775<text:tab/> <text:s text:c="4"/>64124<text:tab/> <text:s text:c="4"/>41683<text:tab/> <text:s text:c="4"/>32687<text:tab/> <text:s text:c="4"/>24352<text:tab/> <text:s text:c="8"/>0<text:tab/> <text:s text:c="8"/>0</text:p>
      <text:p text:style-name="P1"><text:s text:c="5"/>15.15<text:tab/> <text:s text:c="4"/>55478<text:tab/> <text:s text:c="4"/>62119<text:tab/> <text:s text:c="4"/>40964<text:tab/> <text:s text:c="4"/>32497<text:tab/> <text:s text:c="4"/>24358<text:tab/> <text:s text:c="8"/>0<text:tab/> <text:s text:c="8"/>0</text:p>
      <text:p text:style-name="P1"><text:s text:c="5"/>15.25<text:tab/> <text:s text:c="4"/>53256<text:tab/> <text:s text:c="4"/>60666<text:tab/> <text:s text:c="4"/>39206<text:tab/> <text:s text:c="4"/>31689<text:tab/> <text:s text:c="4"/>23886<text:tab/> <text:s text:c="8"/>0<text:tab/> <text:s text:c="8"/>0</text:p>
      <text:p text:style-name="P1"><text:s text:c="5"/>15.35<text:tab/> <text:s text:c="4"/>53319<text:tab/> <text:s text:c="4"/>58576<text:tab/> <text:s text:c="4"/>39202<text:tab/> <text:s text:c="4"/>31105<text:tab/> <text:s text:c="4"/>23564<text:tab/> <text:s text:c="8"/>0<text:tab/> <text:s text:c="8"/>0</text:p>
      <text:p text:style-name="P1"><text:s text:c="5"/>15.45<text:tab/> <text:s text:c="4"/>51093<text:tab/> <text:s text:c="4"/>57352<text:tab/> <text:s text:c="4"/>38201<text:tab/> <text:s text:c="4"/>30319<text:tab/> <text:s text:c="4"/>22627<text:tab/> <text:s text:c="8"/>0<text:tab/> <text:s text:c="8"/>0</text:p>
      <text:p text:style-name="P1"><text:s text:c="5"/>15.55<text:tab/> <text:s text:c="4"/>49626<text:tab/> <text:s text:c="4"/>55861<text:tab/> <text:s text:c="4"/>37267<text:tab/> <text:s text:c="4"/>29977<text:tab/> <text:s text:c="4"/>21935<text:tab/> <text:s text:c="8"/>0<text:tab/> <text:s text:c="8"/>0</text:p>
      <text:p text:style-name="P1"><text:s text:c="5"/>15.65<text:tab/> <text:s text:c="4"/>49305<text:tab/> <text:s text:c="4"/>54323<text:tab/> <text:s text:c="4"/>36206<text:tab/> <text:s text:c="4"/>29166<text:tab/> <text:s text:c="4"/>21205<text:tab/> <text:s text:c="8"/>0<text:tab/> <text:s text:c="8"/>0</text:p>
      <text:p text:style-name="P1"><text:s text:c="5"/>15.75<text:tab/> <text:s text:c="4"/>45567<text:tab/> <text:s text:c="4"/>52821<text:tab/> <text:s text:c="4"/>35605<text:tab/> <text:s text:c="4"/>28891<text:tab/> <text:s text:c="4"/>19905<text:tab/> <text:s text:c="8"/>0<text:tab/> <text:s text:c="8"/>0</text:p>
      <text:p text:style-name="P1"><text:s text:c="5"/>15.85<text:tab/> <text:s text:c="4"/>45844<text:tab/> <text:s text:c="4"/>50827<text:tab/> <text:s text:c="4"/>34665<text:tab/> <text:s text:c="4"/>28230<text:tab/> <text:s text:c="4"/>20672<text:tab/> <text:s text:c="8"/>0<text:tab/> <text:s text:c="8"/>0</text:p>
      <text:p text:style-name="P1"><text:soft-page-break/><text:s text:c="5"/>15.95<text:tab/> <text:s text:c="4"/>44772<text:tab/> <text:s text:c="4"/>49159<text:tab/> <text:s text:c="4"/>33812<text:tab/> <text:s text:c="4"/>26981<text:tab/> <text:s text:c="4"/>19194<text:tab/> <text:s text:c="8"/>0<text:tab/> <text:s text:c="8"/>0</text:p>
      <text:p text:style-name="P1"><text:s text:c="5"/>16.05<text:tab/> <text:s text:c="4"/>41694<text:tab/> <text:s text:c="4"/>47867<text:tab/> <text:s text:c="4"/>33112<text:tab/> <text:s text:c="4"/>26712<text:tab/> <text:s text:c="4"/>18351<text:tab/> <text:s text:c="8"/>0<text:tab/> <text:s text:c="8"/>0</text:p>
      <text:p text:style-name="P1"><text:s text:c="5"/>16.15<text:tab/> <text:s text:c="4"/>42093<text:tab/> <text:s text:c="4"/>46889<text:tab/> <text:s text:c="4"/>32643<text:tab/> <text:s text:c="4"/>26179<text:tab/> <text:s text:c="4"/>17071<text:tab/> <text:s text:c="8"/>0<text:tab/> <text:s text:c="8"/>0</text:p>
      <text:p text:style-name="P1"><text:s text:c="5"/>16.25<text:tab/> <text:s text:c="4"/>41277<text:tab/> <text:s text:c="4"/>46024<text:tab/> <text:s text:c="4"/>31888<text:tab/> <text:s text:c="4"/>25378<text:tab/> <text:s text:c="4"/>15742<text:tab/> <text:s text:c="8"/>0<text:tab/> <text:s text:c="8"/>0</text:p>
      <text:p text:style-name="P1"><text:s text:c="5"/>16.35<text:tab/> <text:s text:c="4"/>39680<text:tab/> <text:s text:c="4"/>44736<text:tab/> <text:s text:c="4"/>31147<text:tab/> <text:s text:c="4"/>24719<text:tab/> <text:s text:c="4"/>15106<text:tab/> <text:s text:c="8"/>0<text:tab/> <text:s text:c="8"/>0</text:p>
      <text:p text:style-name="P1"><text:s text:c="5"/>16.45<text:tab/> <text:s text:c="4"/>39043<text:tab/> <text:s text:c="4"/>43780<text:tab/> <text:s text:c="4"/>30388<text:tab/> <text:s text:c="4"/>24099<text:tab/> <text:s text:c="4"/>14197<text:tab/> <text:s text:c="8"/>0<text:tab/> <text:s text:c="8"/>0</text:p>
      <text:p text:style-name="P1"><text:s text:c="5"/>16.55<text:tab/> <text:s text:c="4"/>37252<text:tab/> <text:s text:c="4"/>41806<text:tab/> <text:s text:c="4"/>29193<text:tab/> <text:s text:c="4"/>23482<text:tab/> <text:s text:c="4"/>13066<text:tab/> <text:s text:c="8"/>0<text:tab/> <text:s text:c="8"/>0</text:p>
      <text:p text:style-name="P1"><text:s text:c="5"/>16.65<text:tab/> <text:s text:c="4"/>36203<text:tab/> <text:s text:c="4"/>41806<text:tab/> <text:s text:c="4"/>28827<text:tab/> <text:s text:c="4"/>23063<text:tab/> <text:s text:c="4"/>12161<text:tab/> <text:s text:c="8"/>0<text:tab/> <text:s text:c="8"/>0</text:p>
      <text:p text:style-name="P1"><text:s text:c="5"/>16.75<text:tab/> <text:s text:c="4"/>35220<text:tab/> <text:s text:c="4"/>40216<text:tab/> <text:s text:c="4"/>28307<text:tab/> <text:s text:c="4"/>22330<text:tab/> <text:s text:c="4"/>11496<text:tab/> <text:s text:c="8"/>0<text:tab/> <text:s text:c="8"/>0</text:p>
      <text:p text:style-name="P1"><text:s text:c="5"/>16.85<text:tab/> <text:s text:c="4"/>34325<text:tab/> <text:s text:c="4"/>38790<text:tab/> <text:s text:c="4"/>28178<text:tab/> <text:s text:c="4"/>21764<text:tab/> <text:s text:c="4"/>10756<text:tab/> <text:s text:c="8"/>0<text:tab/> <text:s text:c="8"/>0</text:p>
      <text:p text:style-name="P1"><text:s text:c="5"/>16.95<text:tab/> <text:s text:c="4"/>33800<text:tab/> <text:s text:c="4"/>38300<text:tab/> <text:s text:c="4"/>26968<text:tab/> <text:s text:c="4"/>21311<text:tab/> <text:s text:c="5"/>9960<text:tab/> <text:s text:c="8"/>0<text:tab/> <text:s text:c="8"/>0</text:p>
      <text:p text:style-name="P1"><text:s text:c="5"/>17.05<text:tab/> <text:s text:c="4"/>33338<text:tab/> <text:s text:c="4"/>37117<text:tab/> <text:s text:c="4"/>26194<text:tab/> <text:s text:c="4"/>20884<text:tab/> <text:s text:c="5"/>9448<text:tab/> <text:s text:c="8"/>0<text:tab/> <text:s text:c="8"/>0</text:p>
      <text:p text:style-name="P1"><text:s text:c="5"/>17.15<text:tab/> <text:s text:c="4"/>31688<text:tab/> <text:s text:c="4"/>35647<text:tab/> <text:s text:c="4"/>25606<text:tab/> <text:s text:c="4"/>20113<text:tab/> <text:s text:c="5"/>8753<text:tab/> <text:s text:c="8"/>0<text:tab/> <text:s text:c="8"/>0</text:p>
      <text:p text:style-name="P1"><text:s text:c="5"/>17.25<text:tab/> <text:s text:c="4"/>31045<text:tab/> <text:s text:c="4"/>35643<text:tab/> <text:s text:c="4"/>25123<text:tab/> <text:s text:c="4"/>19770<text:tab/> <text:s text:c="5"/>8107<text:tab/> <text:s text:c="8"/>0<text:tab/> <text:s text:c="8"/>0</text:p>
      <text:p text:style-name="P1"><text:s text:c="5"/>17.35<text:tab/> <text:s text:c="4"/>29895<text:tab/> <text:s text:c="4"/>33906<text:tab/> <text:s text:c="4"/>24787<text:tab/> <text:s text:c="4"/>19328<text:tab/> <text:s text:c="5"/>7320<text:tab/> <text:s text:c="8"/>0<text:tab/> <text:s text:c="8"/>0</text:p>
      <text:p text:style-name="P1"><text:s text:c="5"/>17.45<text:tab/> <text:s text:c="4"/>30272<text:tab/> <text:s text:c="4"/>34209<text:tab/> <text:s text:c="4"/>24055<text:tab/> <text:s text:c="4"/>18755<text:tab/> <text:s text:c="5"/>6750<text:tab/> <text:s text:c="8"/>0<text:tab/> <text:s text:c="8"/>0</text:p>
      <text:p text:style-name="P1"><text:s text:c="5"/>17.55<text:tab/> <text:s text:c="4"/>28655<text:tab/> <text:s text:c="4"/>31934<text:tab/> <text:s text:c="4"/>23254<text:tab/> <text:s text:c="4"/>18459<text:tab/> <text:s text:c="5"/>6740<text:tab/> <text:s text:c="8"/>0<text:tab/> <text:s text:c="8"/>0</text:p>
      <text:p text:style-name="P1"><text:s text:c="5"/>17.65<text:tab/> <text:s text:c="4"/>28822<text:tab/> <text:s text:c="4"/>32244<text:tab/> <text:s text:c="4"/>23050<text:tab/> <text:s text:c="4"/>17639<text:tab/> <text:s text:c="5"/>6540<text:tab/> <text:s text:c="8"/>0<text:tab/> <text:s text:c="8"/>0</text:p>
      <text:p text:style-name="P1"><text:s text:c="5"/>17.75<text:tab/> <text:s text:c="4"/>26993<text:tab/> <text:s text:c="4"/>30937<text:tab/> <text:s text:c="4"/>22475<text:tab/> <text:s text:c="4"/>17302<text:tab/> <text:s text:c="5"/>6359<text:tab/> <text:s text:c="8"/>0<text:tab/> <text:s text:c="8"/>0</text:p>
      <text:p text:style-name="P1"><text:s text:c="5"/>17.85<text:tab/> <text:s text:c="4"/>26752<text:tab/> <text:s text:c="4"/>30397<text:tab/> <text:s text:c="4"/>21845<text:tab/> <text:s text:c="4"/>16542<text:tab/> <text:s text:c="5"/>6203<text:tab/> <text:s text:c="8"/>0<text:tab/> <text:s text:c="8"/>0</text:p>
      <text:p text:style-name="P1"><text:s text:c="5"/>17.95<text:tab/> <text:s text:c="4"/>25715<text:tab/> <text:s text:c="4"/>29441<text:tab/> <text:s text:c="4"/>21298<text:tab/> <text:s text:c="4"/>15978<text:tab/> <text:s text:c="5"/>6194<text:tab/> <text:s text:c="8"/>0<text:tab/> <text:s text:c="8"/>0</text:p>
      <text:p text:style-name="P1"><text:s text:c="5"/>18.05<text:tab/> <text:s text:c="4"/>25487<text:tab/> <text:s text:c="4"/>28878<text:tab/> <text:s text:c="4"/>20482<text:tab/> <text:s text:c="4"/>15358<text:tab/> <text:s text:c="5"/>5232<text:tab/> <text:s text:c="8"/>0<text:tab/> <text:s text:c="8"/>0</text:p>
      <text:p text:style-name="P1"><text:s text:c="5"/>18.15<text:tab/> <text:s text:c="4"/>24559<text:tab/> <text:s text:c="4"/>28434<text:tab/> <text:s text:c="4"/>20391<text:tab/> <text:s text:c="4"/>15244<text:tab/> <text:s text:c="5"/>4894<text:tab/> <text:s text:c="8"/>0<text:tab/> <text:s text:c="8"/>0</text:p>
      <text:p text:style-name="P1"><text:s text:c="5"/>18.25<text:tab/> <text:s text:c="4"/>23584<text:tab/> <text:s text:c="4"/>27411<text:tab/> <text:s text:c="4"/>19608<text:tab/> <text:s text:c="4"/>14506<text:tab/> <text:s text:c="5"/>4589<text:tab/> <text:s text:c="8"/>0<text:tab/> <text:s text:c="8"/>0</text:p>
      <text:p text:style-name="P1"><text:s text:c="5"/>18.35<text:tab/> <text:s text:c="4"/>23910<text:tab/> <text:s text:c="4"/>26587<text:tab/> <text:s text:c="4"/>19304<text:tab/> <text:s text:c="4"/>13937<text:tab/> <text:s text:c="5"/>4314<text:tab/> <text:s text:c="8"/>0<text:tab/> <text:s text:c="8"/>0</text:p>
      <text:p text:style-name="P1"><text:s text:c="5"/>18.45<text:tab/> <text:s text:c="4"/>23108<text:tab/> <text:s text:c="4"/>25844<text:tab/> <text:s text:c="4"/>18601<text:tab/> <text:s text:c="4"/>13457<text:tab/> <text:s text:c="5"/>4197<text:tab/> <text:s text:c="8"/>0<text:tab/> <text:s text:c="8"/>0</text:p>
      <text:p text:style-name="P1"><text:s text:c="5"/>18.55<text:tab/> <text:s text:c="4"/>21829<text:tab/> <text:s text:c="4"/>25096<text:tab/> <text:s text:c="4"/>17989<text:tab/> <text:s text:c="4"/>12932<text:tab/> <text:s text:c="5"/>3968<text:tab/> <text:s text:c="8"/>0<text:tab/> <text:s text:c="8"/>0</text:p>
      <text:p text:style-name="P1"><text:s text:c="5"/>18.65<text:tab/> <text:s text:c="4"/>22114<text:tab/> <text:s text:c="4"/>24804<text:tab/> <text:s text:c="4"/>17604<text:tab/> <text:s text:c="4"/>12233<text:tab/> <text:s text:c="5"/>3673<text:tab/> <text:s text:c="8"/>0<text:tab/> <text:s text:c="8"/>0</text:p>
      <text:p text:style-name="P1"><text:s text:c="5"/>18.75<text:tab/> <text:s text:c="4"/>21126<text:tab/> <text:s text:c="4"/>24156<text:tab/> <text:s text:c="4"/>17177<text:tab/> <text:s text:c="4"/>11790<text:tab/> <text:s text:c="5"/>3397<text:tab/> <text:s text:c="8"/>0<text:tab/> <text:s text:c="8"/>0</text:p>
      <text:p text:style-name="P1"><text:s text:c="5"/>18.85<text:tab/> <text:s text:c="4"/>21060<text:tab/> <text:s text:c="4"/>23766<text:tab/> <text:s text:c="4"/>16672<text:tab/> <text:s text:c="4"/>11256<text:tab/> <text:s text:c="5"/>3223<text:tab/> <text:s text:c="8"/>0<text:tab/> <text:s text:c="8"/>0</text:p>
      <text:p text:style-name="P1"><text:s text:c="5"/>18.95<text:tab/> <text:s text:c="4"/>19802<text:tab/> <text:s text:c="4"/>22692<text:tab/> <text:s text:c="4"/>16279<text:tab/> <text:s text:c="4"/>10799<text:tab/> <text:s text:c="5"/>2951<text:tab/> <text:s text:c="8"/>0<text:tab/> <text:s text:c="8"/>0</text:p>
      <text:p text:style-name="P1"><text:s text:c="5"/>19.05<text:tab/> <text:s text:c="4"/>19600<text:tab/> <text:s text:c="4"/>22174<text:tab/> <text:s text:c="4"/>15731<text:tab/> <text:s text:c="4"/>10125<text:tab/> <text:s text:c="5"/>2886<text:tab/> <text:s text:c="8"/>0<text:tab/> <text:s text:c="8"/>0</text:p>
      <text:p text:style-name="P1"><text:soft-page-break/><text:s text:c="5"/>19.15<text:tab/> <text:s text:c="4"/>19229<text:tab/> <text:s text:c="4"/>22170<text:tab/> <text:s text:c="4"/>15579<text:tab/> <text:s text:c="5"/>9723<text:tab/> <text:s text:c="5"/>2582<text:tab/> <text:s text:c="8"/>0<text:tab/> <text:s text:c="8"/>0</text:p>
      <text:p text:style-name="P1"><text:s text:c="5"/>19.25<text:tab/> <text:s text:c="4"/>18035<text:tab/> <text:s text:c="4"/>20666<text:tab/> <text:s text:c="4"/>14839<text:tab/> <text:s text:c="5"/>9078<text:tab/> <text:s text:c="5"/>2492<text:tab/> <text:s text:c="8"/>0<text:tab/> <text:s text:c="8"/>0</text:p>
      <text:p text:style-name="P1"><text:s text:c="5"/>19.35<text:tab/> <text:s text:c="4"/>18732<text:tab/> <text:s text:c="4"/>21093<text:tab/> <text:s text:c="4"/>14416<text:tab/> <text:s text:c="5"/>8619<text:tab/> <text:s text:c="5"/>2459<text:tab/> <text:s text:c="8"/>0<text:tab/> <text:s text:c="8"/>0</text:p>
      <text:p text:style-name="P1"><text:s text:c="5"/>19.45<text:tab/> <text:s text:c="4"/>17392<text:tab/> <text:s text:c="4"/>19865<text:tab/> <text:s text:c="4"/>13947<text:tab/> <text:s text:c="5"/>8562<text:tab/> <text:s text:c="5"/>2180<text:tab/> <text:s text:c="8"/>0<text:tab/> <text:s text:c="8"/>0</text:p>
      <text:p text:style-name="P1"><text:s text:c="5"/>19.55<text:tab/> <text:s text:c="4"/>16960<text:tab/> <text:s text:c="4"/>19869<text:tab/> <text:s text:c="4"/>13552<text:tab/> <text:s text:c="5"/>8046<text:tab/> <text:s text:c="5"/>2094<text:tab/> <text:s text:c="8"/>0<text:tab/> <text:s text:c="8"/>0</text:p>
      <text:p text:style-name="P1"><text:s text:c="5"/>19.65<text:tab/> <text:s text:c="4"/>17291<text:tab/> <text:s text:c="4"/>19452<text:tab/> <text:s text:c="4"/>13099<text:tab/> <text:s text:c="5"/>7727<text:tab/> <text:s text:c="5"/>1814<text:tab/> <text:s text:c="8"/>0<text:tab/> <text:s text:c="8"/>0</text:p>
      <text:p text:style-name="P1"><text:s text:c="5"/>19.75<text:tab/> <text:s text:c="4"/>16422<text:tab/> <text:s text:c="4"/>18522<text:tab/> <text:s text:c="4"/>12696<text:tab/> <text:s text:c="5"/>7226<text:tab/> <text:s text:c="5"/>1878<text:tab/> <text:s text:c="8"/>0<text:tab/> <text:s text:c="8"/>0</text:p>
      <text:p text:style-name="P1"><text:s text:c="5"/>19.85<text:tab/> <text:s text:c="4"/>15918<text:tab/> <text:s text:c="4"/>18308<text:tab/> <text:s text:c="4"/>12227<text:tab/> <text:s text:c="5"/>6945<text:tab/> <text:s text:c="5"/>1834<text:tab/> <text:s text:c="8"/>0<text:tab/> <text:s text:c="8"/>0</text:p>
      <text:p text:style-name="P1"><text:s text:c="5"/>19.95<text:tab/> <text:s text:c="4"/>15828<text:tab/> <text:s text:c="4"/>17780<text:tab/> <text:s text:c="4"/>11987<text:tab/> <text:s text:c="5"/>6531<text:tab/> <text:s text:c="5"/>1786<text:tab/> <text:s text:c="8"/>0<text:tab/> <text:s text:c="8"/>0</text:p>
      <text:p text:style-name="P1"><text:s text:c="5"/>20.05<text:tab/> <text:s text:c="4"/>14965<text:tab/> <text:s text:c="4"/>16988<text:tab/> <text:s text:c="4"/>11697<text:tab/> <text:s text:c="5"/>6357<text:tab/> <text:s text:c="5"/>1765<text:tab/> <text:s text:c="8"/>0<text:tab/> <text:s text:c="8"/>0</text:p>
      <text:p text:style-name="P1"><text:s text:c="5"/>20.15<text:tab/> <text:s text:c="4"/>14839<text:tab/> <text:s text:c="4"/>16815<text:tab/> <text:s text:c="4"/>11190<text:tab/> <text:s text:c="5"/>6118<text:tab/> <text:s text:c="5"/>1752<text:tab/> <text:s text:c="8"/>0<text:tab/> <text:s text:c="8"/>0</text:p>
      <text:p text:style-name="P1"><text:s text:c="5"/>20.25<text:tab/> <text:s text:c="4"/>15018<text:tab/> <text:s text:c="4"/>16894<text:tab/> <text:s text:c="4"/>10868<text:tab/> <text:s text:c="5"/>5759<text:tab/> <text:s text:c="5"/>1646<text:tab/> <text:s text:c="8"/>0<text:tab/> <text:s text:c="8"/>0</text:p>
      <text:p text:style-name="P1"><text:s text:c="5"/>20.35<text:tab/> <text:s text:c="4"/>13736<text:tab/> <text:s text:c="4"/>15920<text:tab/> <text:s text:c="4"/>10600<text:tab/> <text:s text:c="5"/>5502<text:tab/> <text:s text:c="5"/>1555<text:tab/> <text:s text:c="8"/>0<text:tab/> <text:s text:c="8"/>0</text:p>
      <text:p text:style-name="P1"><text:s text:c="5"/>20.45<text:tab/> <text:s text:c="4"/>13827<text:tab/> <text:s text:c="4"/>15567<text:tab/> <text:s text:c="4"/>10117<text:tab/> <text:s text:c="5"/>5258<text:tab/> <text:s text:c="5"/>1542<text:tab/> <text:s text:c="8"/>0<text:tab/> <text:s text:c="8"/>0</text:p>
      <text:p text:style-name="P1"><text:s text:c="5"/>20.55<text:tab/> <text:s text:c="4"/>13273<text:tab/> <text:s text:c="4"/>15481<text:tab/> <text:s text:c="5"/>9788<text:tab/> <text:s text:c="5"/>5065<text:tab/> <text:s text:c="5"/>1496<text:tab/> <text:s text:c="8"/>0<text:tab/> <text:s text:c="8"/>0</text:p>
      <text:p text:style-name="P1"><text:s text:c="5"/>20.65<text:tab/> <text:s text:c="4"/>13654<text:tab/> <text:s text:c="4"/>15355<text:tab/> <text:s text:c="5"/>9535<text:tab/> <text:s text:c="5"/>4919<text:tab/> <text:s text:c="5"/>1441<text:tab/> <text:s text:c="8"/>0<text:tab/> <text:s text:c="8"/>0</text:p>
      <text:p text:style-name="P1"><text:s text:c="5"/>20.75<text:tab/> <text:s text:c="4"/>12451<text:tab/> <text:s text:c="4"/>14189<text:tab/> <text:s text:c="5"/>9299<text:tab/> <text:s text:c="5"/>4624<text:tab/> <text:s text:c="5"/>1356<text:tab/> <text:s text:c="8"/>0<text:tab/> <text:s text:c="8"/>0</text:p>
      <text:p text:style-name="P1"><text:s text:c="5"/>20.85<text:tab/> <text:s text:c="4"/>13204<text:tab/> <text:s text:c="4"/>14516<text:tab/> <text:s text:c="5"/>9144<text:tab/> <text:s text:c="5"/>4363<text:tab/> <text:s text:c="5"/>1320<text:tab/> <text:s text:c="8"/>0<text:tab/> <text:s text:c="8"/>0</text:p>
      <text:p text:style-name="P1"><text:s text:c="5"/>20.95<text:tab/> <text:s text:c="4"/>11788<text:tab/> <text:s text:c="4"/>13484<text:tab/> <text:s text:c="5"/>8662<text:tab/> <text:s text:c="5"/>4202<text:tab/> <text:s text:c="5"/>1448<text:tab/> <text:s text:c="8"/>0<text:tab/> <text:s text:c="8"/>0</text:p>
      <text:p text:style-name="P1"><text:s text:c="5"/>21.05<text:tab/> <text:s text:c="4"/>12226<text:tab/> <text:s text:c="4"/>13547<text:tab/> <text:s text:c="5"/>8378<text:tab/> <text:s text:c="5"/>4058<text:tab/> <text:s text:c="5"/>1453<text:tab/> <text:s text:c="8"/>0<text:tab/> <text:s text:c="8"/>0</text:p>
      <text:p text:style-name="P1"><text:s text:c="5"/>21.15<text:tab/> <text:s text:c="4"/>11469<text:tab/> <text:s text:c="4"/>13144<text:tab/> <text:s text:c="5"/>7922<text:tab/> <text:s text:c="5"/>3819<text:tab/> <text:s text:c="5"/>1347<text:tab/> <text:s text:c="8"/>0<text:tab/> <text:s text:c="8"/>0</text:p>
      <text:p text:style-name="P1"><text:s text:c="5"/>21.25<text:tab/> <text:s text:c="4"/>11258<text:tab/> <text:s text:c="4"/>12920<text:tab/> <text:s text:c="5"/>7885<text:tab/> <text:s text:c="5"/>3743<text:tab/> <text:s text:c="5"/>1377<text:tab/> <text:s text:c="8"/>0<text:tab/> <text:s text:c="8"/>0</text:p>
      <text:p text:style-name="P1"><text:s text:c="5"/>21.35<text:tab/> <text:s text:c="4"/>10944<text:tab/> <text:s text:c="4"/>12445<text:tab/> <text:s text:c="5"/>7485<text:tab/> <text:s text:c="5"/>3576<text:tab/> <text:s text:c="5"/>1119<text:tab/> <text:s text:c="8"/>0<text:tab/> <text:s text:c="8"/>0</text:p>
      <text:p text:style-name="P1"><text:s text:c="5"/>21.45<text:tab/> <text:s text:c="4"/>11022<text:tab/> <text:s text:c="4"/>12167<text:tab/> <text:s text:c="5"/>7385<text:tab/> <text:s text:c="5"/>3295<text:tab/> <text:s text:c="5"/>1237<text:tab/> <text:s text:c="8"/>0<text:tab/> <text:s text:c="8"/>0</text:p>
      <text:p text:style-name="P1"><text:s text:c="5"/>21.55<text:tab/> <text:s text:c="4"/>10096<text:tab/> <text:s text:c="4"/>11720<text:tab/> <text:s text:c="5"/>7010<text:tab/> <text:s text:c="5"/>3099<text:tab/> <text:s text:c="5"/>1014<text:tab/> <text:s text:c="8"/>0<text:tab/> <text:s text:c="8"/>0</text:p>
      <text:p text:style-name="P1"><text:s text:c="5"/>21.65<text:tab/> <text:s text:c="4"/>10477<text:tab/> <text:s text:c="4"/>11673<text:tab/> <text:s text:c="5"/>6761<text:tab/> <text:s text:c="5"/>2965<text:tab/> <text:s text:c="5"/>1003<text:tab/> <text:s text:c="8"/>0<text:tab/> <text:s text:c="8"/>0</text:p>
      <text:p text:style-name="P1"><text:s text:c="5"/>21.75<text:tab/> <text:s text:c="4"/>10073<text:tab/> <text:s text:c="4"/>11488<text:tab/> <text:s text:c="5"/>6708<text:tab/> <text:s text:c="5"/>2902<text:tab/> <text:s text:c="5"/>1092<text:tab/> <text:s text:c="8"/>0<text:tab/> <text:s text:c="8"/>0</text:p>
      <text:p text:style-name="P1"><text:s text:c="5"/>21.85<text:tab/> <text:s text:c="5"/>9901<text:tab/> <text:s text:c="4"/>10943<text:tab/> <text:s text:c="5"/>6393<text:tab/> <text:s text:c="5"/>2788<text:tab/> <text:s text:c="5"/>1049<text:tab/> <text:s text:c="8"/>0<text:tab/> <text:s text:c="8"/>0</text:p>
      <text:p text:style-name="P1"><text:s text:c="5"/>21.95<text:tab/> <text:s text:c="5"/>9684<text:tab/> <text:s text:c="4"/>10795<text:tab/> <text:s text:c="5"/>6163<text:tab/> <text:s text:c="5"/>2629<text:tab/> <text:s text:c="6"/>990<text:tab/> <text:s text:c="8"/>0<text:tab/> <text:s text:c="8"/>0</text:p>
      <text:p text:style-name="P1"><text:s text:c="5"/>22.05<text:tab/> <text:s text:c="5"/>9062<text:tab/> <text:s text:c="4"/>10581<text:tab/> <text:s text:c="5"/>6013<text:tab/> <text:s text:c="5"/>2535<text:tab/> <text:s text:c="5"/>1006<text:tab/> <text:s text:c="8"/>0<text:tab/> <text:s text:c="8"/>0</text:p>
      <text:p text:style-name="P1"><text:s text:c="5"/>22.15<text:tab/> <text:s text:c="5"/>9203<text:tab/> <text:s text:c="4"/>10051<text:tab/> <text:s text:c="5"/>5668<text:tab/> <text:s text:c="5"/>2416<text:tab/> <text:s text:c="6"/>993<text:tab/> <text:s text:c="8"/>0<text:tab/> <text:s text:c="8"/>0</text:p>
      <text:p text:style-name="P1"><text:s text:c="5"/>22.25<text:tab/> <text:s text:c="5"/>8993<text:tab/> <text:s text:c="4"/>10176<text:tab/> <text:s text:c="5"/>5576<text:tab/> <text:s text:c="5"/>2267<text:tab/> <text:s text:c="6"/>899<text:tab/> <text:s text:c="8"/>0<text:tab/> <text:s text:c="8"/>0</text:p>
      <text:p text:style-name="P1"><text:soft-page-break/><text:s text:c="5"/>22.35<text:tab/> <text:s text:c="5"/>8862<text:tab/> <text:s text:c="5"/>9910<text:tab/> <text:s text:c="5"/>5452<text:tab/> <text:s text:c="5"/>2321<text:tab/> <text:s text:c="5"/>1600<text:tab/> <text:s text:c="8"/>0<text:tab/> <text:s text:c="8"/>0</text:p>
      <text:p text:style-name="P1"><text:s text:c="5"/>22.45<text:tab/> <text:s text:c="5"/>8601<text:tab/> <text:s text:c="5"/>9654<text:tab/> <text:s text:c="5"/>5313<text:tab/> <text:s text:c="5"/>2173<text:tab/> <text:s text:c="5"/>1774<text:tab/> <text:s text:c="8"/>0<text:tab/> <text:s text:c="8"/>0</text:p>
      <text:p text:style-name="P1"><text:s text:c="5"/>22.55<text:tab/> <text:s text:c="5"/>8090<text:tab/> <text:s text:c="5"/>9326<text:tab/> <text:s text:c="5"/>5155<text:tab/> <text:s text:c="5"/>2046<text:tab/> <text:s text:c="6"/>738<text:tab/> <text:s text:c="8"/>0<text:tab/> <text:s text:c="8"/>0</text:p>
      <text:p text:style-name="P1"><text:s text:c="5"/>22.65<text:tab/> <text:s text:c="5"/>8101<text:tab/> <text:s text:c="5"/>9048<text:tab/> <text:s text:c="5"/>4700<text:tab/> <text:s text:c="5"/>2024<text:tab/> <text:s text:c="6"/>657<text:tab/> <text:s text:c="8"/>0<text:tab/> <text:s text:c="8"/>0</text:p>
      <text:p text:style-name="P1"><text:s text:c="5"/>22.75<text:tab/> <text:s text:c="5"/>8157<text:tab/> <text:s text:c="5"/>9008<text:tab/> <text:s text:c="5"/>4708<text:tab/> <text:s text:c="5"/>1915<text:tab/> <text:s text:c="6"/>664<text:tab/> <text:s text:c="8"/>0<text:tab/> <text:s text:c="8"/>0</text:p>
      <text:p text:style-name="P1"><text:s text:c="5"/>22.85<text:tab/> <text:s text:c="5"/>7572<text:tab/> <text:s text:c="5"/>8560<text:tab/> <text:s text:c="5"/>4523<text:tab/> <text:s text:c="5"/>1801<text:tab/> <text:s text:c="6"/>648<text:tab/> <text:s text:c="8"/>0<text:tab/> <text:s text:c="8"/>0</text:p>
      <text:p text:style-name="P1"><text:s text:c="5"/>22.95<text:tab/> <text:s text:c="5"/>7617<text:tab/> <text:s text:c="5"/>8352<text:tab/> <text:s text:c="5"/>4305<text:tab/> <text:s text:c="5"/>1797<text:tab/> <text:s text:c="6"/>634<text:tab/> <text:s text:c="8"/>0<text:tab/> <text:s text:c="8"/>0</text:p>
      <text:p text:style-name="P1"><text:s text:c="5"/>23.05<text:tab/> <text:s text:c="5"/>7156<text:tab/> <text:s text:c="5"/>8119<text:tab/> <text:s text:c="5"/>4283<text:tab/> <text:s text:c="5"/>1734<text:tab/> <text:s text:c="6"/>640<text:tab/> <text:s text:c="8"/>0<text:tab/> <text:s text:c="8"/>0</text:p>
      <text:p text:style-name="P1"><text:s text:c="5"/>23.15<text:tab/> <text:s text:c="5"/>7092<text:tab/> <text:s text:c="5"/>8095<text:tab/> <text:s text:c="5"/>4106<text:tab/> <text:s text:c="5"/>1664<text:tab/> <text:s text:c="6"/>660<text:tab/> <text:s text:c="8"/>0<text:tab/> <text:s text:c="8"/>0</text:p>
      <text:p text:style-name="P1"><text:s text:c="5"/>23.25<text:tab/> <text:s text:c="5"/>7004<text:tab/> <text:s text:c="5"/>7876<text:tab/> <text:s text:c="5"/>3913<text:tab/> <text:s text:c="5"/>1550<text:tab/> <text:s text:c="6"/>574<text:tab/> <text:s text:c="8"/>0<text:tab/> <text:s text:c="8"/>0</text:p>
      <text:p text:style-name="P1"><text:s text:c="5"/>23.35<text:tab/> <text:s text:c="5"/>6758<text:tab/> <text:s text:c="5"/>7681<text:tab/> <text:s text:c="5"/>3854<text:tab/> <text:s text:c="5"/>1540<text:tab/> <text:s text:c="6"/>623<text:tab/> <text:s text:c="8"/>0<text:tab/> <text:s text:c="8"/>0</text:p>
      <text:p text:style-name="P1"><text:s text:c="5"/>23.45<text:tab/> <text:s text:c="5"/>6790<text:tab/> <text:s text:c="5"/>7352<text:tab/> <text:s text:c="5"/>3810<text:tab/> <text:s text:c="5"/>1503<text:tab/> <text:s text:c="6"/>566<text:tab/> <text:s text:c="8"/>0<text:tab/> <text:s text:c="8"/>0</text:p>
      <text:p text:style-name="P1"><text:s text:c="5"/>23.55<text:tab/> <text:s text:c="5"/>6521<text:tab/> <text:s text:c="5"/>7332<text:tab/> <text:s text:c="5"/>3612<text:tab/> <text:s text:c="5"/>1367<text:tab/> <text:s text:c="6"/>604<text:tab/> <text:s text:c="8"/>0<text:tab/> <text:s text:c="8"/>0</text:p>
      <text:p text:style-name="P1"><text:s text:c="5"/>23.65<text:tab/> <text:s text:c="5"/>6573<text:tab/> <text:s text:c="5"/>7297<text:tab/> <text:s text:c="5"/>3462<text:tab/> <text:s text:c="5"/>1302<text:tab/> <text:s text:c="6"/>580<text:tab/> <text:s text:c="8"/>0<text:tab/> <text:s text:c="8"/>0</text:p>
      <text:p text:style-name="P1"><text:s text:c="5"/>23.75<text:tab/> <text:s text:c="5"/>5997<text:tab/> <text:s text:c="5"/>6765<text:tab/> <text:s text:c="5"/>3292<text:tab/> <text:s text:c="5"/>1279<text:tab/> <text:s text:c="6"/>583<text:tab/> <text:s text:c="8"/>0<text:tab/> <text:s text:c="8"/>0</text:p>
      <text:p text:style-name="P1"><text:s text:c="5"/>23.85<text:tab/> <text:s text:c="5"/>6409<text:tab/> <text:s text:c="5"/>6857<text:tab/> <text:s text:c="5"/>3363<text:tab/> <text:s text:c="5"/>1158<text:tab/> <text:s text:c="6"/>633<text:tab/> <text:s text:c="8"/>0<text:tab/> <text:s text:c="8"/>0</text:p>
      <text:p text:style-name="P1"><text:s text:c="5"/>23.95<text:tab/> <text:s text:c="5"/>5842<text:tab/> <text:s text:c="5"/>6360<text:tab/> <text:s text:c="5"/>3027<text:tab/> <text:s text:c="5"/>1173<text:tab/> <text:s text:c="6"/>619<text:tab/> <text:s text:c="8"/>0<text:tab/> <text:s text:c="8"/>0</text:p>
      <text:p text:style-name="P1"><text:s text:c="5"/>24.05<text:tab/> <text:s text:c="5"/>5742<text:tab/> <text:s text:c="5"/>6480<text:tab/> <text:s text:c="5"/>3025<text:tab/> <text:s text:c="5"/>1089<text:tab/> <text:s text:c="6"/>659<text:tab/> <text:s text:c="8"/>0<text:tab/> <text:s text:c="8"/>0</text:p>
      <text:p text:style-name="P1"><text:s text:c="5"/>24.15<text:tab/> <text:s text:c="5"/>5645<text:tab/> <text:s text:c="5"/>6269<text:tab/> <text:s text:c="5"/>2920<text:tab/> <text:s text:c="5"/>1068<text:tab/> <text:s text:c="6"/>626<text:tab/> <text:s text:c="8"/>0<text:tab/> <text:s text:c="8"/>0</text:p>
      <text:p text:style-name="P1"><text:s text:c="5"/>24.25<text:tab/> <text:s text:c="5"/>5514<text:tab/> <text:s text:c="5"/>6107<text:tab/> <text:s text:c="5"/>2811<text:tab/> <text:s text:c="6"/>993<text:tab/> <text:s text:c="6"/>636<text:tab/> <text:s text:c="8"/>0<text:tab/> <text:s text:c="8"/>0</text:p>
      <text:p text:style-name="P1"><text:s text:c="5"/>24.35<text:tab/> <text:s text:c="5"/>5486<text:tab/> <text:s text:c="5"/>5923<text:tab/> <text:s text:c="5"/>2843<text:tab/> <text:s text:c="5"/>1033<text:tab/> <text:s text:c="6"/>612<text:tab/> <text:s text:c="8"/>0<text:tab/> <text:s text:c="8"/>0</text:p>
      <text:p text:style-name="P1"><text:s text:c="5"/>24.45<text:tab/> <text:s text:c="5"/>5406<text:tab/> <text:s text:c="5"/>5785<text:tab/> <text:s text:c="5"/>2566<text:tab/> <text:s text:c="6"/>909<text:tab/> <text:s text:c="6"/>590<text:tab/> <text:s text:c="8"/>0<text:tab/> <text:s text:c="8"/>0</text:p>
      <text:p text:style-name="P1"><text:s text:c="5"/>24.55<text:tab/> <text:s text:c="5"/>5196<text:tab/> <text:s text:c="5"/>5771<text:tab/> <text:s text:c="5"/>2548<text:tab/> <text:s text:c="6"/>855<text:tab/> <text:s text:c="6"/>553<text:tab/> <text:s text:c="8"/>0<text:tab/> <text:s text:c="8"/>0</text:p>
      <text:p text:style-name="P1"><text:s text:c="5"/>24.65<text:tab/> <text:s text:c="5"/>5045<text:tab/> <text:s text:c="5"/>5502<text:tab/> <text:s text:c="5"/>2400<text:tab/> <text:s text:c="6"/>853<text:tab/> <text:s text:c="6"/>544<text:tab/> <text:s text:c="8"/>0<text:tab/> <text:s text:c="8"/>0</text:p>
      <text:p text:style-name="P1"><text:s text:c="5"/>24.75<text:tab/> <text:s text:c="5"/>4656<text:tab/> <text:s text:c="5"/>5100<text:tab/> <text:s text:c="5"/>2332<text:tab/> <text:s text:c="6"/>859<text:tab/> <text:s text:c="6"/>510<text:tab/> <text:s text:c="8"/>0<text:tab/> <text:s text:c="8"/>0</text:p>
      <text:p text:style-name="P1"><text:s text:c="5"/>24.85<text:tab/> <text:s text:c="5"/>4969<text:tab/> <text:s text:c="5"/>5338<text:tab/> <text:s text:c="5"/>2249<text:tab/> <text:s text:c="6"/>867<text:tab/> <text:s text:c="6"/>548<text:tab/> <text:s text:c="8"/>0<text:tab/> <text:s text:c="8"/>0</text:p>
      <text:p text:style-name="P1"><text:s text:c="5"/>24.95<text:tab/> <text:s text:c="5"/>4752<text:tab/> <text:s text:c="5"/>4978<text:tab/> <text:s text:c="5"/>2242<text:tab/> <text:s text:c="6"/>822<text:tab/> <text:s text:c="6"/>550<text:tab/> <text:s text:c="8"/>0<text:tab/> <text:s text:c="8"/>0</text:p>
      <text:p text:style-name="P1"><text:s text:c="5"/>25.05<text:tab/> <text:s text:c="5"/>4652<text:tab/> <text:s text:c="5"/>5036<text:tab/> <text:s text:c="5"/>2079<text:tab/> <text:s text:c="6"/>777<text:tab/> <text:s text:c="6"/>515<text:tab/> <text:s text:c="8"/>0<text:tab/> <text:s text:c="8"/>0</text:p>
      <text:p text:style-name="P1"><text:s text:c="5"/>25.15<text:tab/> <text:s text:c="5"/>4586<text:tab/> <text:s text:c="5"/>4992<text:tab/> <text:s text:c="5"/>2082<text:tab/> <text:s text:c="6"/>736<text:tab/> <text:s text:c="6"/>463<text:tab/> <text:s text:c="8"/>0<text:tab/> <text:s text:c="8"/>0</text:p>
      <text:p text:style-name="P1"><text:s text:c="5"/>25.25<text:tab/> <text:s text:c="5"/>4475<text:tab/> <text:s text:c="5"/>4803<text:tab/> <text:s text:c="5"/>1918<text:tab/> <text:s text:c="6"/>691<text:tab/> <text:s text:c="6"/>456<text:tab/> <text:s text:c="8"/>0<text:tab/> <text:s text:c="8"/>0</text:p>
      <text:p text:style-name="P1"><text:s text:c="5"/>25.35<text:tab/> <text:s text:c="5"/>3989<text:tab/> <text:s text:c="5"/>4664<text:tab/> <text:s text:c="5"/>1880<text:tab/> <text:s text:c="6"/>680<text:tab/> <text:s text:c="6"/>424<text:tab/> <text:s text:c="8"/>0<text:tab/> <text:s text:c="8"/>0</text:p>
      <text:p text:style-name="P1"><text:s text:c="5"/>25.45<text:tab/> <text:s text:c="5"/>4239<text:tab/> <text:s text:c="5"/>4616<text:tab/> <text:s text:c="5"/>1884<text:tab/> <text:s text:c="6"/>651<text:tab/> <text:s text:c="6"/>473<text:tab/> <text:s text:c="8"/>0<text:tab/> <text:s text:c="8"/>0</text:p>
      <text:p text:style-name="P1"><text:soft-page-break/><text:s text:c="5"/>25.55<text:tab/> <text:s text:c="5"/>4230<text:tab/> <text:s text:c="5"/>4436<text:tab/> <text:s text:c="5"/>1734<text:tab/> <text:s text:c="6"/>624<text:tab/> <text:s text:c="6"/>433<text:tab/> <text:s text:c="8"/>0<text:tab/> <text:s text:c="8"/>0</text:p>
      <text:p text:style-name="P1"><text:s text:c="5"/>25.65<text:tab/> <text:s text:c="5"/>4134<text:tab/> <text:s text:c="5"/>4311<text:tab/> <text:s text:c="5"/>1739<text:tab/> <text:s text:c="6"/>601<text:tab/> <text:s text:c="6"/>452<text:tab/> <text:s text:c="8"/>0<text:tab/> <text:s text:c="8"/>0</text:p>
      <text:p text:style-name="P1"><text:s text:c="5"/>25.75<text:tab/> <text:s text:c="5"/>3870<text:tab/> <text:s text:c="5"/>4205<text:tab/> <text:s text:c="5"/>1757<text:tab/> <text:s text:c="6"/>577<text:tab/> <text:s text:c="6"/>440<text:tab/> <text:s text:c="8"/>0<text:tab/> <text:s text:c="8"/>0</text:p>
      <text:p text:style-name="P1"><text:s text:c="5"/>25.85<text:tab/> <text:s text:c="5"/>3800<text:tab/> <text:s text:c="5"/>4152<text:tab/> <text:s text:c="5"/>1580<text:tab/> <text:s text:c="6"/>525<text:tab/> <text:s text:c="6"/>399<text:tab/> <text:s text:c="8"/>0<text:tab/> <text:s text:c="8"/>0</text:p>
      <text:p text:style-name="P1"><text:s text:c="5"/>25.95<text:tab/> <text:s text:c="5"/>3797<text:tab/> <text:s text:c="5"/>4057<text:tab/> <text:s text:c="5"/>1609<text:tab/> <text:s text:c="6"/>561<text:tab/> <text:s text:c="6"/>389<text:tab/> <text:s text:c="8"/>0<text:tab/> <text:s text:c="8"/>0</text:p>
      <text:p text:style-name="P1"><text:s text:c="5"/>26.05<text:tab/> <text:s text:c="5"/>3820<text:tab/> <text:s text:c="5"/>3980<text:tab/> <text:s text:c="5"/>1489<text:tab/> <text:s text:c="6"/>518<text:tab/> <text:s text:c="6"/>323<text:tab/> <text:s text:c="8"/>0<text:tab/> <text:s text:c="8"/>0</text:p>
      <text:p text:style-name="P1"><text:s text:c="5"/>26.15<text:tab/> <text:s text:c="5"/>3724<text:tab/> <text:s text:c="5"/>3809<text:tab/> <text:s text:c="5"/>1504<text:tab/> <text:s text:c="6"/>470<text:tab/> <text:s text:c="6"/>360<text:tab/> <text:s text:c="8"/>0<text:tab/> <text:s text:c="8"/>0</text:p>
      <text:p text:style-name="P1"><text:s text:c="5"/>26.25<text:tab/> <text:s text:c="5"/>3529<text:tab/> <text:s text:c="5"/>3704<text:tab/> <text:s text:c="5"/>1471<text:tab/> <text:s text:c="6"/>461<text:tab/> <text:s text:c="6"/>365<text:tab/> <text:s text:c="8"/>0<text:tab/> <text:s text:c="8"/>0</text:p>
      <text:p text:style-name="P1"><text:s text:c="5"/>26.35<text:tab/> <text:s text:c="5"/>3552<text:tab/> <text:s text:c="5"/>3714<text:tab/> <text:s text:c="5"/>1479<text:tab/> <text:s text:c="6"/>437<text:tab/> <text:s text:c="6"/>330<text:tab/> <text:s text:c="8"/>0<text:tab/> <text:s text:c="8"/>0</text:p>
      <text:p text:style-name="P1"><text:s text:c="5"/>26.45<text:tab/> <text:s text:c="5"/>3378<text:tab/> <text:s text:c="5"/>3630<text:tab/> <text:s text:c="5"/>1407<text:tab/> <text:s text:c="6"/>436<text:tab/> <text:s text:c="6"/>315<text:tab/> <text:s text:c="8"/>0<text:tab/> <text:s text:c="8"/>0</text:p>
      <text:p text:style-name="P1"><text:s text:c="5"/>26.55<text:tab/> <text:s text:c="5"/>3477<text:tab/> <text:s text:c="5"/>3572<text:tab/> <text:s text:c="5"/>1229<text:tab/> <text:s text:c="6"/>412<text:tab/> <text:s text:c="6"/>335<text:tab/> <text:s text:c="8"/>0<text:tab/> <text:s text:c="8"/>0</text:p>
      <text:p text:style-name="P1"><text:s text:c="5"/>26.65<text:tab/> <text:s text:c="5"/>3184<text:tab/> <text:s text:c="5"/>3457<text:tab/> <text:s text:c="5"/>1272<text:tab/> <text:s text:c="6"/>400<text:tab/> <text:s text:c="6"/>255<text:tab/> <text:s text:c="8"/>0<text:tab/> <text:s text:c="8"/>0</text:p>
      <text:p text:style-name="P1"><text:s text:c="5"/>26.75<text:tab/> <text:s text:c="5"/>3140<text:tab/> <text:s text:c="5"/>3342<text:tab/> <text:s text:c="5"/>1271<text:tab/> <text:s text:c="6"/>352<text:tab/> <text:s text:c="6"/>215<text:tab/> <text:s text:c="8"/>0<text:tab/> <text:s text:c="8"/>0</text:p>
      <text:p text:style-name="P1"><text:s text:c="5"/>26.85<text:tab/> <text:s text:c="5"/>3202<text:tab/> <text:s text:c="5"/>3229<text:tab/> <text:s text:c="5"/>1138<text:tab/> <text:s text:c="6"/>337<text:tab/> <text:s text:c="6"/>187<text:tab/> <text:s text:c="8"/>0<text:tab/> <text:s text:c="8"/>0</text:p>
      <text:p text:style-name="P1"><text:s text:c="5"/>26.95<text:tab/> <text:s text:c="5"/>3075<text:tab/> <text:s text:c="5"/>3277<text:tab/> <text:s text:c="5"/>1086<text:tab/> <text:s text:c="6"/>370<text:tab/> <text:s text:c="6"/>179<text:tab/> <text:s text:c="8"/>0<text:tab/> <text:s text:c="8"/>0</text:p>
      <text:p text:style-name="P1"><text:s text:c="5"/>27.05<text:tab/> <text:s text:c="5"/>3029<text:tab/> <text:s text:c="5"/>3095<text:tab/> <text:s text:c="5"/>1086<text:tab/> <text:s text:c="6"/>362<text:tab/> <text:s text:c="6"/>159<text:tab/> <text:s text:c="8"/>0<text:tab/> <text:s text:c="8"/>0</text:p>
      <text:p text:style-name="P1"><text:s text:c="5"/>27.15<text:tab/> <text:s text:c="5"/>2884<text:tab/> <text:s text:c="5"/>3147<text:tab/> <text:s text:c="5"/>1099<text:tab/> <text:s text:c="6"/>341<text:tab/> <text:s text:c="6"/>134<text:tab/> <text:s text:c="8"/>0<text:tab/> <text:s text:c="8"/>0</text:p>
      <text:p text:style-name="P1"><text:s text:c="5"/>27.25<text:tab/> <text:s text:c="5"/>2922<text:tab/> <text:s text:c="5"/>2990<text:tab/> <text:s text:c="5"/>1032<text:tab/> <text:s text:c="6"/>378<text:tab/> <text:s text:c="6"/>103<text:tab/> <text:s text:c="8"/>0<text:tab/> <text:s text:c="8"/>0</text:p>
      <text:p text:style-name="P1"><text:s text:c="5"/>27.35<text:tab/> <text:s text:c="5"/>2821<text:tab/> <text:s text:c="5"/>2937<text:tab/> <text:s text:c="6"/>971<text:tab/> <text:s text:c="6"/>350<text:tab/> <text:s text:c="7"/>61<text:tab/> <text:s text:c="8"/>0<text:tab/> <text:s text:c="8"/>0</text:p>
      <text:p text:style-name="P1"><text:s text:c="5"/>27.45<text:tab/> <text:s text:c="5"/>2899<text:tab/> <text:s text:c="5"/>3017<text:tab/> <text:s text:c="6"/>982<text:tab/> <text:s text:c="6"/>342<text:tab/> <text:s text:c="7"/>52<text:tab/> <text:s text:c="8"/>0<text:tab/> <text:s text:c="8"/>0</text:p>
      <text:p text:style-name="P1"><text:s text:c="5"/>27.55<text:tab/> <text:s text:c="5"/>2872<text:tab/> <text:s text:c="5"/>2895<text:tab/> <text:s text:c="6"/>951<text:tab/> <text:s text:c="6"/>332<text:tab/> <text:s text:c="7"/>41<text:tab/> <text:s text:c="8"/>0<text:tab/> <text:s text:c="8"/>0</text:p>
      <text:p text:style-name="P1"><text:s text:c="5"/>27.65<text:tab/> <text:s text:c="5"/>2655<text:tab/> <text:s text:c="5"/>2900<text:tab/> <text:s text:c="6"/>933<text:tab/> <text:s text:c="6"/>350<text:tab/> <text:s text:c="7"/>26<text:tab/> <text:s text:c="8"/>0<text:tab/> <text:s text:c="8"/>0</text:p>
      <text:p text:style-name="P1"><text:s text:c="5"/>27.75<text:tab/> <text:s text:c="5"/>2642<text:tab/> <text:s text:c="5"/>2680<text:tab/> <text:s text:c="6"/>833<text:tab/> <text:s text:c="6"/>327<text:tab/> <text:s text:c="7"/>19<text:tab/> <text:s text:c="8"/>0<text:tab/> <text:s text:c="8"/>0</text:p>
      <text:p text:style-name="P1"><text:s text:c="5"/>27.85<text:tab/> <text:s text:c="5"/>2539<text:tab/> <text:s text:c="5"/>2605<text:tab/> <text:s text:c="6"/>867<text:tab/> <text:s text:c="6"/>316<text:tab/> <text:s text:c="7"/>10<text:tab/> <text:s text:c="8"/>0<text:tab/> <text:s text:c="8"/>0</text:p>
      <text:p text:style-name="P1"><text:s text:c="5"/>27.95<text:tab/> <text:s text:c="5"/>2510<text:tab/> <text:s text:c="5"/>2544<text:tab/> <text:s text:c="6"/>852<text:tab/> <text:s text:c="6"/>328<text:tab/> <text:s text:c="8"/>0<text:tab/> <text:s text:c="8"/>0<text:tab/> <text:s text:c="8"/>0</text:p>
      <text:p text:style-name="P1"><text:s text:c="5"/>28.05<text:tab/> <text:s text:c="5"/>2376<text:tab/> <text:s text:c="5"/>2427<text:tab/> <text:s text:c="6"/>815<text:tab/> <text:s text:c="6"/>292<text:tab/> <text:s text:c="8"/>0<text:tab/> <text:s text:c="8"/>0<text:tab/> <text:s text:c="8"/>0</text:p>
      <text:p text:style-name="P1"><text:s text:c="5"/>28.15<text:tab/> <text:s text:c="5"/>2504<text:tab/> <text:s text:c="5"/>2420<text:tab/> <text:s text:c="6"/>717<text:tab/> <text:s text:c="6"/>331<text:tab/> <text:s text:c="8"/>0<text:tab/> <text:s text:c="8"/>0<text:tab/> <text:s text:c="8"/>0</text:p>
      <text:p text:style-name="P1"><text:s text:c="5"/>28.25<text:tab/> <text:s text:c="5"/>2278<text:tab/> <text:s text:c="5"/>2394<text:tab/> <text:s text:c="6"/>741<text:tab/> <text:s text:c="6"/>277<text:tab/> <text:s text:c="8"/>0<text:tab/> <text:s text:c="8"/>0<text:tab/> <text:s text:c="8"/>0</text:p>
      <text:p text:style-name="P1"><text:s text:c="5"/>28.35<text:tab/> <text:s text:c="5"/>2245<text:tab/> <text:s text:c="5"/>2363<text:tab/> <text:s text:c="6"/>755<text:tab/> <text:s text:c="6"/>264<text:tab/> <text:s text:c="8"/>0<text:tab/> <text:s text:c="8"/>0<text:tab/> <text:s text:c="8"/>0</text:p>
      <text:p text:style-name="P1"><text:s text:c="5"/>28.45<text:tab/> <text:s text:c="5"/>2227<text:tab/> <text:s text:c="5"/>2348<text:tab/> <text:s text:c="6"/>653<text:tab/> <text:s text:c="6"/>299<text:tab/> <text:s text:c="8"/>0<text:tab/> <text:s text:c="8"/>0<text:tab/> <text:s text:c="8"/>0</text:p>
      <text:p text:style-name="P1"><text:s text:c="5"/>28.55<text:tab/> <text:s text:c="5"/>2214<text:tab/> <text:s text:c="5"/>2222<text:tab/> <text:s text:c="6"/>658<text:tab/> <text:s text:c="6"/>304<text:tab/> <text:s text:c="8"/>0<text:tab/> <text:s text:c="8"/>0<text:tab/> <text:s text:c="8"/>0</text:p>
      <text:p text:style-name="P1"><text:s text:c="5"/>28.65<text:tab/> <text:s text:c="5"/>1999<text:tab/> <text:s text:c="5"/>2202<text:tab/> <text:s text:c="6"/>664<text:tab/> <text:s text:c="6"/>295<text:tab/> <text:s text:c="8"/>0<text:tab/> <text:s text:c="8"/>0<text:tab/> <text:s text:c="8"/>0</text:p>
      <text:p text:style-name="P1"><text:soft-page-break/><text:s text:c="5"/>28.75<text:tab/> <text:s text:c="5"/>2257<text:tab/> <text:s text:c="5"/>2210<text:tab/> <text:s text:c="6"/>594<text:tab/> <text:s text:c="6"/>288<text:tab/> <text:s text:c="8"/>0<text:tab/> <text:s text:c="8"/>0<text:tab/> <text:s text:c="8"/>0</text:p>
      <text:p text:style-name="P1"><text:s text:c="5"/>28.85<text:tab/> <text:s text:c="5"/>2161<text:tab/> <text:s text:c="5"/>2093<text:tab/> <text:s text:c="6"/>576<text:tab/> <text:s text:c="6"/>291<text:tab/> <text:s text:c="8"/>0<text:tab/> <text:s text:c="8"/>0<text:tab/> <text:s text:c="8"/>0</text:p>
      <text:p text:style-name="P1"><text:s text:c="5"/>28.95<text:tab/> <text:s text:c="5"/>2062<text:tab/> <text:s text:c="5"/>2021<text:tab/> <text:s text:c="6"/>580<text:tab/> <text:s text:c="6"/>298<text:tab/> <text:s text:c="8"/>0<text:tab/> <text:s text:c="8"/>0<text:tab/> <text:s text:c="8"/>0</text:p>
      <text:p text:style-name="P1"><text:s text:c="5"/>29.05<text:tab/> <text:s text:c="5"/>2006<text:tab/> <text:s text:c="5"/>2049<text:tab/> <text:s text:c="6"/>547<text:tab/> <text:s text:c="6"/>296<text:tab/> <text:s text:c="8"/>0<text:tab/> <text:s text:c="8"/>0<text:tab/> <text:s text:c="8"/>0</text:p>
      <text:p text:style-name="P1"><text:s text:c="5"/>29.15<text:tab/> <text:s text:c="5"/>1969<text:tab/> <text:s text:c="5"/>2015<text:tab/> <text:s text:c="6"/>573<text:tab/> <text:s text:c="6"/>255<text:tab/> <text:s text:c="8"/>0<text:tab/> <text:s text:c="8"/>0<text:tab/> <text:s text:c="8"/>0</text:p>
      <text:p text:style-name="P1"><text:s text:c="5"/>29.25<text:tab/> <text:s text:c="5"/>1896<text:tab/> <text:s text:c="5"/>1920<text:tab/> <text:s text:c="6"/>558<text:tab/> <text:s text:c="6"/>277<text:tab/> <text:s text:c="8"/>0<text:tab/> <text:s text:c="8"/>0<text:tab/> <text:s text:c="8"/>0</text:p>
      <text:p text:style-name="P1"><text:s text:c="5"/>29.35<text:tab/> <text:s text:c="5"/>1983<text:tab/> <text:s text:c="5"/>1982<text:tab/> <text:s text:c="6"/>508<text:tab/> <text:s text:c="6"/>286<text:tab/> <text:s text:c="8"/>0<text:tab/> <text:s text:c="8"/>0<text:tab/> <text:s text:c="8"/>0</text:p>
      <text:p text:style-name="P1"><text:s text:c="5"/>29.45<text:tab/> <text:s text:c="5"/>1866<text:tab/> <text:s text:c="5"/>1887<text:tab/> <text:s text:c="6"/>563<text:tab/> <text:s text:c="6"/>277<text:tab/> <text:s text:c="8"/>0<text:tab/> <text:s text:c="8"/>0<text:tab/> <text:s text:c="8"/>0</text:p>
      <text:p text:style-name="P1"><text:s text:c="5"/>29.55<text:tab/> <text:s text:c="5"/>1919<text:tab/> <text:s text:c="5"/>1844<text:tab/> <text:s text:c="6"/>471<text:tab/> <text:s text:c="6"/>281<text:tab/> <text:s text:c="8"/>0<text:tab/> <text:s text:c="8"/>0<text:tab/> <text:s text:c="8"/>0</text:p>
      <text:p text:style-name="P1"><text:s text:c="5"/>29.65<text:tab/> <text:s text:c="5"/>1844<text:tab/> <text:s text:c="5"/>1799<text:tab/> <text:s text:c="6"/>499<text:tab/> <text:s text:c="6"/>268<text:tab/> <text:s text:c="8"/>0<text:tab/> <text:s text:c="8"/>0<text:tab/> <text:s text:c="8"/>0</text:p>
      <text:p text:style-name="P1"><text:s text:c="5"/>29.75<text:tab/> <text:s text:c="5"/>1824<text:tab/> <text:s text:c="5"/>1690<text:tab/> <text:s text:c="6"/>480<text:tab/> <text:s text:c="6"/>251<text:tab/> <text:s text:c="8"/>0<text:tab/> <text:s text:c="8"/>0<text:tab/> <text:s text:c="8"/>0</text:p>
      <text:p text:style-name="P1"><text:s text:c="5"/>29.85<text:tab/> <text:s text:c="5"/>1851<text:tab/> <text:s text:c="5"/>1752<text:tab/> <text:s text:c="6"/>489<text:tab/> <text:s text:c="6"/>290<text:tab/> <text:s text:c="8"/>0<text:tab/> <text:s text:c="8"/>0<text:tab/> <text:s text:c="8"/>0</text:p>
      <text:p text:style-name="P1"><text:s text:c="5"/>29.95<text:tab/> <text:s text:c="5"/>1661<text:tab/> <text:s text:c="5"/>1653<text:tab/> <text:s text:c="6"/>435<text:tab/> <text:s text:c="6"/>247<text:tab/> <text:s text:c="8"/>0<text:tab/> <text:s text:c="8"/>0<text:tab/> <text:s text:c="8"/>0</text:p>
      <text:p text:style-name="P1"><text:s text:c="5"/>30.05<text:tab/> <text:s text:c="5"/>1755<text:tab/> <text:s text:c="5"/>1702<text:tab/> <text:s text:c="6"/>460<text:tab/> <text:s text:c="6"/>265<text:tab/> <text:s text:c="8"/>0<text:tab/> <text:s text:c="8"/>0<text:tab/> <text:s text:c="8"/>0</text:p>
      <text:p text:style-name="P1"><text:s text:c="5"/>30.15<text:tab/> <text:s text:c="5"/>1584<text:tab/> <text:s text:c="5"/>1602<text:tab/> <text:s text:c="6"/>441<text:tab/> <text:s text:c="6"/>263<text:tab/> <text:s text:c="8"/>0<text:tab/> <text:s text:c="8"/>0<text:tab/> <text:s text:c="8"/>0</text:p>
      <text:p text:style-name="P1"><text:s text:c="5"/>30.25<text:tab/> <text:s text:c="5"/>1665<text:tab/> <text:s text:c="5"/>1600<text:tab/> <text:s text:c="6"/>420<text:tab/> <text:s text:c="6"/>262<text:tab/> <text:s text:c="8"/>0<text:tab/> <text:s text:c="8"/>0<text:tab/> <text:s text:c="8"/>0</text:p>
      <text:p text:style-name="P1"><text:s text:c="5"/>30.35<text:tab/> <text:s text:c="5"/>1548<text:tab/> <text:s text:c="5"/>1593<text:tab/> <text:s text:c="6"/>406<text:tab/> <text:s text:c="6"/>295<text:tab/> <text:s text:c="8"/>0<text:tab/> <text:s text:c="8"/>0<text:tab/> <text:s text:c="8"/>0</text:p>
      <text:p text:style-name="P1"><text:s text:c="5"/>30.45<text:tab/> <text:s text:c="5"/>1645<text:tab/> <text:s text:c="5"/>1530<text:tab/> <text:s text:c="6"/>435<text:tab/> <text:s text:c="6"/>274<text:tab/> <text:s text:c="8"/>0<text:tab/> <text:s text:c="8"/>0<text:tab/> <text:s text:c="8"/>0</text:p>
      <text:p text:style-name="P1"><text:s text:c="5"/>30.55<text:tab/> <text:s text:c="5"/>1532<text:tab/> <text:s text:c="5"/>1516<text:tab/> <text:s text:c="6"/>429<text:tab/> <text:s text:c="6"/>276<text:tab/> <text:s text:c="8"/>0<text:tab/> <text:s text:c="8"/>0<text:tab/> <text:s text:c="8"/>0</text:p>
      <text:p text:style-name="P1"><text:s text:c="5"/>30.65<text:tab/> <text:s text:c="5"/>1451<text:tab/> <text:s text:c="5"/>1388<text:tab/> <text:s text:c="6"/>407<text:tab/> <text:s text:c="6"/>258<text:tab/> <text:s text:c="8"/>0<text:tab/> <text:s text:c="8"/>0<text:tab/> <text:s text:c="8"/>0</text:p>
      <text:p text:style-name="P1"><text:s text:c="5"/>30.75<text:tab/> <text:s text:c="5"/>1416<text:tab/> <text:s text:c="5"/>1370<text:tab/> <text:s text:c="6"/>420<text:tab/> <text:s text:c="6"/>299<text:tab/> <text:s text:c="8"/>0<text:tab/> <text:s text:c="8"/>0<text:tab/> <text:s text:c="8"/>0</text:p>
      <text:p text:style-name="P1"><text:s text:c="5"/>30.85<text:tab/> <text:s text:c="5"/>1531<text:tab/> <text:s text:c="5"/>1374<text:tab/> <text:s text:c="6"/>344<text:tab/> <text:s text:c="6"/>256<text:tab/> <text:s text:c="8"/>0<text:tab/> <text:s text:c="8"/>0<text:tab/> <text:s text:c="8"/>0</text:p>
      <text:p text:style-name="P1"><text:s text:c="5"/>30.95<text:tab/> <text:s text:c="5"/>1404<text:tab/> <text:s text:c="5"/>1324<text:tab/> <text:s text:c="6"/>373<text:tab/> <text:s text:c="6"/>288<text:tab/> <text:s text:c="8"/>0<text:tab/> <text:s text:c="8"/>0<text:tab/> <text:s text:c="8"/>0</text:p>
      <text:p text:style-name="P1"><text:s text:c="5"/>31.05<text:tab/> <text:s text:c="5"/>1402<text:tab/> <text:s text:c="5"/>1351<text:tab/> <text:s text:c="6"/>373<text:tab/> <text:s text:c="6"/>261<text:tab/> <text:s text:c="8"/>0<text:tab/> <text:s text:c="8"/>0<text:tab/> <text:s text:c="8"/>0</text:p>
      <text:p text:style-name="P1"><text:s text:c="5"/>31.15<text:tab/> <text:s text:c="5"/>1422<text:tab/> <text:s text:c="5"/>1403<text:tab/> <text:s text:c="6"/>369<text:tab/> <text:s text:c="6"/>257<text:tab/> <text:s text:c="8"/>0<text:tab/> <text:s text:c="8"/>0<text:tab/> <text:s text:c="8"/>0</text:p>
      <text:p text:style-name="P1"><text:s text:c="5"/>31.25<text:tab/> <text:s text:c="5"/>1398<text:tab/> <text:s text:c="5"/>1278<text:tab/> <text:s text:c="6"/>349<text:tab/> <text:s text:c="6"/>272<text:tab/> <text:s text:c="8"/>0<text:tab/> <text:s text:c="8"/>0<text:tab/> <text:s text:c="8"/>0</text:p>
      <text:p text:style-name="P1"><text:s text:c="5"/>31.35<text:tab/> <text:s text:c="5"/>1425<text:tab/> <text:s text:c="5"/>1176<text:tab/> <text:s text:c="6"/>370<text:tab/> <text:s text:c="6"/>270<text:tab/> <text:s text:c="8"/>0<text:tab/> <text:s text:c="8"/>0<text:tab/> <text:s text:c="8"/>0</text:p>
      <text:p text:style-name="P1"><text:s text:c="5"/>31.45<text:tab/> <text:s text:c="5"/>1255<text:tab/> <text:s text:c="5"/>1199<text:tab/> <text:s text:c="6"/>343<text:tab/> <text:s text:c="6"/>295<text:tab/> <text:s text:c="8"/>0<text:tab/> <text:s text:c="8"/>0<text:tab/> <text:s text:c="8"/>0</text:p>
      <text:p text:style-name="P1"><text:s text:c="5"/>31.55<text:tab/> <text:s text:c="5"/>1238<text:tab/> <text:s text:c="5"/>1224<text:tab/> <text:s text:c="6"/>340<text:tab/> <text:s text:c="6"/>286<text:tab/> <text:s text:c="8"/>0<text:tab/> <text:s text:c="8"/>0<text:tab/> <text:s text:c="8"/>0</text:p>
      <text:p text:style-name="P1"><text:s text:c="5"/>31.65<text:tab/> <text:s text:c="5"/>1305<text:tab/> <text:s text:c="5"/>1211<text:tab/> <text:s text:c="6"/>303<text:tab/> <text:s text:c="6"/>286<text:tab/> <text:s text:c="8"/>0<text:tab/> <text:s text:c="8"/>0<text:tab/> <text:s text:c="8"/>0</text:p>
      <text:p text:style-name="P1"><text:s text:c="5"/>31.75<text:tab/> <text:s text:c="5"/>1255<text:tab/> <text:s text:c="5"/>1236<text:tab/> <text:s text:c="6"/>320<text:tab/> <text:s text:c="6"/>252<text:tab/> <text:s text:c="8"/>0<text:tab/> <text:s text:c="8"/>0<text:tab/> <text:s text:c="8"/>0</text:p>
      <text:p text:style-name="P1"><text:s text:c="5"/>31.85<text:tab/> <text:s text:c="5"/>1178<text:tab/> <text:s text:c="5"/>1263<text:tab/> <text:s text:c="6"/>300<text:tab/> <text:s text:c="6"/>257<text:tab/> <text:s text:c="8"/>0<text:tab/> <text:s text:c="8"/>0<text:tab/> <text:s text:c="8"/>0</text:p>
      <text:p text:style-name="P1"><text:soft-page-break/><text:s text:c="5"/>31.95<text:tab/> <text:s text:c="5"/>1238<text:tab/> <text:s text:c="5"/>1156<text:tab/> <text:s text:c="6"/>307<text:tab/> <text:s text:c="6"/>268<text:tab/> <text:s text:c="8"/>0<text:tab/> <text:s text:c="8"/>0<text:tab/> <text:s text:c="8"/>0</text:p>
      <text:p text:style-name="P1"><text:s text:c="5"/>32.05<text:tab/> <text:s text:c="5"/>1181<text:tab/> <text:s text:c="5"/>1099<text:tab/> <text:s text:c="6"/>338<text:tab/> <text:s text:c="6"/>248<text:tab/> <text:s text:c="8"/>0<text:tab/> <text:s text:c="8"/>0<text:tab/> <text:s text:c="8"/>0</text:p>
      <text:p text:style-name="P1"><text:s text:c="5"/>32.15<text:tab/> <text:s text:c="5"/>1108<text:tab/> <text:s text:c="5"/>1038<text:tab/> <text:s text:c="6"/>327<text:tab/> <text:s text:c="6"/>287<text:tab/> <text:s text:c="8"/>0<text:tab/> <text:s text:c="8"/>0<text:tab/> <text:s text:c="8"/>0</text:p>
      <text:p text:style-name="P1"><text:s text:c="5"/>32.25<text:tab/> <text:s text:c="5"/>1118<text:tab/> <text:s text:c="5"/>1094<text:tab/> <text:s text:c="6"/>298<text:tab/> <text:s text:c="6"/>285<text:tab/> <text:s text:c="8"/>0<text:tab/> <text:s text:c="8"/>0<text:tab/> <text:s text:c="8"/>0</text:p>
      <text:p text:style-name="P1"><text:s text:c="5"/>32.35<text:tab/> <text:s text:c="5"/>1062<text:tab/> <text:s text:c="5"/>1090<text:tab/> <text:s text:c="6"/>278<text:tab/> <text:s text:c="6"/>266<text:tab/> <text:s text:c="8"/>0<text:tab/> <text:s text:c="8"/>0<text:tab/> <text:s text:c="8"/>0</text:p>
      <text:p text:style-name="P1"><text:s text:c="5"/>32.45<text:tab/> <text:s text:c="5"/>1089<text:tab/> <text:s text:c="5"/>1022<text:tab/> <text:s text:c="6"/>278<text:tab/> <text:s text:c="6"/>279<text:tab/> <text:s text:c="8"/>0<text:tab/> <text:s text:c="8"/>0<text:tab/> <text:s text:c="8"/>0</text:p>
      <text:p text:style-name="P1"><text:s text:c="5"/>32.55<text:tab/> <text:s text:c="5"/>1112<text:tab/> <text:s text:c="5"/>1018<text:tab/> <text:s text:c="6"/>277<text:tab/> <text:s text:c="6"/>226<text:tab/> <text:s text:c="8"/>0<text:tab/> <text:s text:c="8"/>0<text:tab/> <text:s text:c="8"/>0</text:p>
      <text:p text:style-name="P1"><text:s text:c="5"/>32.65<text:tab/> <text:s text:c="5"/>1121<text:tab/> <text:s text:c="6"/>956<text:tab/> <text:s text:c="6"/>263<text:tab/> <text:s text:c="6"/>255<text:tab/> <text:s text:c="8"/>0<text:tab/> <text:s text:c="8"/>0<text:tab/> <text:s text:c="8"/>0</text:p>
      <text:p text:style-name="P1"><text:s text:c="5"/>32.75<text:tab/> <text:s text:c="5"/>1092<text:tab/> <text:s text:c="6"/>934<text:tab/> <text:s text:c="6"/>257<text:tab/> <text:s text:c="6"/>240<text:tab/> <text:s text:c="8"/>0<text:tab/> <text:s text:c="8"/>0<text:tab/> <text:s text:c="8"/>0</text:p>
      <text:p text:style-name="P1"><text:s text:c="5"/>32.85<text:tab/> <text:s text:c="6"/>986<text:tab/> <text:s text:c="6"/>937<text:tab/> <text:s text:c="6"/>249<text:tab/> <text:s text:c="6"/>228<text:tab/> <text:s text:c="8"/>0<text:tab/> <text:s text:c="8"/>0<text:tab/> <text:s text:c="8"/>0</text:p>
      <text:p text:style-name="P1"><text:s text:c="5"/>32.95<text:tab/> <text:s text:c="5"/>1019<text:tab/> <text:s text:c="6"/>999<text:tab/> <text:s text:c="6"/>228<text:tab/> <text:s text:c="6"/>294<text:tab/> <text:s text:c="8"/>0<text:tab/> <text:s text:c="8"/>0<text:tab/> <text:s text:c="8"/>0</text:p>
      <text:p text:style-name="P1"><text:s text:c="5"/>33.05<text:tab/> <text:s text:c="6"/>976<text:tab/> <text:s text:c="6"/>863<text:tab/> <text:s text:c="6"/>253<text:tab/> <text:s text:c="6"/>234<text:tab/> <text:s text:c="8"/>0<text:tab/> <text:s text:c="8"/>0<text:tab/> <text:s text:c="8"/>0</text:p>
      <text:p text:style-name="P1"><text:s text:c="5"/>33.15<text:tab/> <text:s text:c="6"/>978<text:tab/> <text:s text:c="6"/>928<text:tab/> <text:s text:c="6"/>262<text:tab/> <text:s text:c="6"/>275<text:tab/> <text:s text:c="8"/>0<text:tab/> <text:s text:c="8"/>0<text:tab/> <text:s text:c="8"/>0</text:p>
      <text:p text:style-name="P1"><text:s text:c="5"/>33.25<text:tab/> <text:s text:c="6"/>979<text:tab/> <text:s text:c="6"/>867<text:tab/> <text:s text:c="6"/>262<text:tab/> <text:s text:c="6"/>276<text:tab/> <text:s text:c="8"/>0<text:tab/> <text:s text:c="8"/>0<text:tab/> <text:s text:c="8"/>0</text:p>
      <text:p text:style-name="P1"><text:s text:c="5"/>33.35<text:tab/> <text:s text:c="5"/>1027<text:tab/> <text:s text:c="6"/>890<text:tab/> <text:s text:c="6"/>244<text:tab/> <text:s text:c="6"/>236<text:tab/> <text:s text:c="8"/>0<text:tab/> <text:s text:c="8"/>0<text:tab/> <text:s text:c="8"/>0</text:p>
      <text:p text:style-name="P1"><text:s text:c="5"/>33.45<text:tab/> <text:s text:c="6"/>924<text:tab/> <text:s text:c="6"/>876<text:tab/> <text:s text:c="6"/>256<text:tab/> <text:s text:c="6"/>251<text:tab/> <text:s text:c="8"/>0<text:tab/> <text:s text:c="8"/>0<text:tab/> <text:s text:c="8"/>0</text:p>
      <text:p text:style-name="P1"><text:s text:c="5"/>33.55<text:tab/> <text:s text:c="6"/>935<text:tab/> <text:s text:c="6"/>852<text:tab/> <text:s text:c="6"/>240<text:tab/> <text:s text:c="6"/>245<text:tab/> <text:s text:c="8"/>0<text:tab/> <text:s text:c="8"/>0<text:tab/> <text:s text:c="8"/>0</text:p>
      <text:p text:style-name="P1"><text:s text:c="5"/>33.65<text:tab/> <text:s text:c="6"/>923<text:tab/> <text:s text:c="6"/>883<text:tab/> <text:s text:c="6"/>234<text:tab/> <text:s text:c="6"/>244<text:tab/> <text:s text:c="8"/>0<text:tab/> <text:s text:c="8"/>0<text:tab/> <text:s text:c="8"/>0</text:p>
      <text:p text:style-name="P1"><text:s text:c="5"/>33.75<text:tab/> <text:s text:c="6"/>916<text:tab/> <text:s text:c="6"/>819<text:tab/> <text:s text:c="6"/>235<text:tab/> <text:s text:c="6"/>266<text:tab/> <text:s text:c="8"/>0<text:tab/> <text:s text:c="8"/>0<text:tab/> <text:s text:c="8"/>0</text:p>
      <text:p text:style-name="P1"><text:s text:c="5"/>33.85<text:tab/> <text:s text:c="6"/>839<text:tab/> <text:s text:c="6"/>742<text:tab/> <text:s text:c="6"/>214<text:tab/> <text:s text:c="6"/>255<text:tab/> <text:s text:c="8"/>0<text:tab/> <text:s text:c="8"/>0<text:tab/> <text:s text:c="8"/>0</text:p>
      <text:p text:style-name="P1"><text:s text:c="5"/>33.95<text:tab/> <text:s text:c="6"/>838<text:tab/> <text:s text:c="6"/>774<text:tab/> <text:s text:c="6"/>209<text:tab/> <text:s text:c="6"/>269<text:tab/> <text:s text:c="8"/>0<text:tab/> <text:s text:c="8"/>0<text:tab/> <text:s text:c="8"/>0</text:p>
      <text:p text:style-name="P1"><text:s text:c="5"/>34.05<text:tab/> <text:s text:c="6"/>853<text:tab/> <text:s text:c="6"/>799<text:tab/> <text:s text:c="6"/>229<text:tab/> <text:s text:c="6"/>242<text:tab/> <text:s text:c="8"/>0<text:tab/> <text:s text:c="8"/>0<text:tab/> <text:s text:c="8"/>0</text:p>
      <text:p text:style-name="P1"><text:s text:c="5"/>34.15<text:tab/> <text:s text:c="6"/>834<text:tab/> <text:s text:c="6"/>718<text:tab/> <text:s text:c="6"/>209<text:tab/> <text:s text:c="6"/>281<text:tab/> <text:s text:c="8"/>0<text:tab/> <text:s text:c="8"/>0<text:tab/> <text:s text:c="8"/>0</text:p>
      <text:p text:style-name="P1"><text:s text:c="5"/>34.25<text:tab/> <text:s text:c="6"/>816<text:tab/> <text:s text:c="6"/>710<text:tab/> <text:s text:c="6"/>195<text:tab/> <text:s text:c="6"/>290<text:tab/> <text:s text:c="8"/>0<text:tab/> <text:s text:c="8"/>0<text:tab/> <text:s text:c="8"/>0</text:p>
      <text:p text:style-name="P1"><text:s text:c="5"/>34.35<text:tab/> <text:s text:c="6"/>785<text:tab/> <text:s text:c="6"/>729<text:tab/> <text:s text:c="6"/>213<text:tab/> <text:s text:c="6"/>311<text:tab/> <text:s text:c="8"/>0<text:tab/> <text:s text:c="8"/>0<text:tab/> <text:s text:c="8"/>0</text:p>
      <text:p text:style-name="P1"><text:s text:c="5"/>34.45<text:tab/> <text:s text:c="6"/>794<text:tab/> <text:s text:c="6"/>685<text:tab/> <text:s text:c="6"/>228<text:tab/> <text:s text:c="6"/>306<text:tab/> <text:s text:c="8"/>0<text:tab/> <text:s text:c="8"/>0<text:tab/> <text:s text:c="8"/>0</text:p>
      <text:p text:style-name="P1"><text:s text:c="5"/>34.55<text:tab/> <text:s text:c="6"/>784<text:tab/> <text:s text:c="6"/>668<text:tab/> <text:s text:c="6"/>201<text:tab/> <text:s text:c="6"/>374<text:tab/> <text:s text:c="8"/>0<text:tab/> <text:s text:c="8"/>0<text:tab/> <text:s text:c="8"/>0</text:p>
      <text:p text:style-name="P1"><text:s text:c="5"/>34.65<text:tab/> <text:s text:c="6"/>775<text:tab/> <text:s text:c="6"/>683<text:tab/> <text:s text:c="6"/>212<text:tab/> <text:s text:c="6"/>327<text:tab/> <text:s text:c="8"/>0<text:tab/> <text:s text:c="8"/>0<text:tab/> <text:s text:c="8"/>0</text:p>
      <text:p text:style-name="P1"><text:s text:c="5"/>34.75<text:tab/> <text:s text:c="6"/>764<text:tab/> <text:s text:c="6"/>664<text:tab/> <text:s text:c="6"/>201<text:tab/> <text:s text:c="6"/>253<text:tab/> <text:s text:c="8"/>0<text:tab/> <text:s text:c="8"/>0<text:tab/> <text:s text:c="8"/>0</text:p>
      <text:p text:style-name="P1"><text:s text:c="5"/>34.85<text:tab/> <text:s text:c="6"/>718<text:tab/> <text:s text:c="6"/>634<text:tab/> <text:s text:c="6"/>208<text:tab/> <text:s text:c="6"/>323<text:tab/> <text:s text:c="8"/>0<text:tab/> <text:s text:c="8"/>0<text:tab/> <text:s text:c="8"/>0</text:p>
      <text:p text:style-name="P1"><text:s text:c="5"/>34.95<text:tab/> <text:s text:c="6"/>775<text:tab/> <text:s text:c="6"/>634<text:tab/> <text:s text:c="6"/>219<text:tab/> <text:s text:c="6"/>269<text:tab/> <text:s text:c="8"/>0<text:tab/> <text:s text:c="8"/>0<text:tab/> <text:s text:c="8"/>0</text:p>
      <text:p text:style-name="P1"><text:s text:c="5"/>35.05<text:tab/> <text:s text:c="6"/>784<text:tab/> <text:s text:c="6"/>639<text:tab/> <text:s text:c="6"/>185<text:tab/> <text:s text:c="6"/>224<text:tab/> <text:s text:c="8"/>0<text:tab/> <text:s text:c="8"/>0<text:tab/> <text:s text:c="8"/>0</text:p>
      <text:p text:style-name="P1"><text:soft-page-break/><text:s text:c="5"/>35.15<text:tab/> <text:s text:c="6"/>793<text:tab/> <text:s text:c="6"/>632<text:tab/> <text:s text:c="6"/>198<text:tab/> <text:s text:c="6"/>272<text:tab/> <text:s text:c="8"/>0<text:tab/> <text:s text:c="8"/>0<text:tab/> <text:s text:c="8"/>0</text:p>
      <text:p text:style-name="P1"><text:s text:c="5"/>35.25<text:tab/> <text:s text:c="6"/>711<text:tab/> <text:s text:c="6"/>594<text:tab/> <text:s text:c="6"/>216<text:tab/> <text:s text:c="6"/>245<text:tab/> <text:s text:c="8"/>0<text:tab/> <text:s text:c="8"/>0<text:tab/> <text:s text:c="8"/>0</text:p>
      <text:p text:style-name="P1"><text:s text:c="5"/>35.35<text:tab/> <text:s text:c="6"/>715<text:tab/> <text:s text:c="6"/>582<text:tab/> <text:s text:c="6"/>177<text:tab/> <text:s text:c="6"/>315<text:tab/> <text:s text:c="8"/>0<text:tab/> <text:s text:c="8"/>0<text:tab/> <text:s text:c="8"/>0</text:p>
      <text:p text:style-name="P1"><text:s text:c="5"/>35.45<text:tab/> <text:s text:c="6"/>695<text:tab/> <text:s text:c="6"/>584<text:tab/> <text:s text:c="6"/>178<text:tab/> <text:s text:c="6"/>266<text:tab/> <text:s text:c="8"/>0<text:tab/> <text:s text:c="8"/>0<text:tab/> <text:s text:c="8"/>0</text:p>
      <text:p text:style-name="P1"><text:s text:c="5"/>35.55<text:tab/> <text:s text:c="6"/>693<text:tab/> <text:s text:c="6"/>541<text:tab/> <text:s text:c="6"/>208<text:tab/> <text:s text:c="6"/>272<text:tab/> <text:s text:c="8"/>0<text:tab/> <text:s text:c="8"/>0<text:tab/> <text:s text:c="8"/>0</text:p>
      <text:p text:style-name="P1"><text:s text:c="5"/>35.65<text:tab/> <text:s text:c="6"/>653<text:tab/> <text:s text:c="6"/>554<text:tab/> <text:s text:c="6"/>208<text:tab/> <text:s text:c="6"/>277<text:tab/> <text:s text:c="8"/>0<text:tab/> <text:s text:c="8"/>0<text:tab/> <text:s text:c="8"/>0</text:p>
      <text:p text:style-name="P1"><text:s text:c="5"/>35.75<text:tab/> <text:s text:c="6"/>737<text:tab/> <text:s text:c="6"/>612<text:tab/> <text:s text:c="6"/>199<text:tab/> <text:s text:c="6"/>292<text:tab/> <text:s text:c="8"/>0<text:tab/> <text:s text:c="8"/>0<text:tab/> <text:s text:c="8"/>0</text:p>
      <text:p text:style-name="P1"><text:s text:c="5"/>35.85<text:tab/> <text:s text:c="6"/>664<text:tab/> <text:s text:c="6"/>553<text:tab/> <text:s text:c="6"/>198<text:tab/> <text:s text:c="6"/>284<text:tab/> <text:s text:c="8"/>0<text:tab/> <text:s text:c="8"/>0<text:tab/> <text:s text:c="8"/>0</text:p>
      <text:p text:style-name="P1"><text:s text:c="5"/>35.95<text:tab/> <text:s text:c="6"/>722<text:tab/> <text:s text:c="6"/>542<text:tab/> <text:s text:c="6"/>177<text:tab/> <text:s text:c="6"/>295<text:tab/> <text:s text:c="8"/>0<text:tab/> <text:s text:c="8"/>0<text:tab/> <text:s text:c="8"/>0</text:p>
      <text:p text:style-name="P1"><text:s text:c="5"/>36.05<text:tab/> <text:s text:c="6"/>615<text:tab/> <text:s text:c="6"/>499<text:tab/> <text:s text:c="6"/>197<text:tab/> <text:s text:c="6"/>306<text:tab/> <text:s text:c="8"/>0<text:tab/> <text:s text:c="8"/>0<text:tab/> <text:s text:c="8"/>0</text:p>
      <text:p text:style-name="P1"><text:s text:c="5"/>36.15<text:tab/> <text:s text:c="6"/>617<text:tab/> <text:s text:c="6"/>481<text:tab/> <text:s text:c="6"/>195<text:tab/> <text:s text:c="6"/>334<text:tab/> <text:s text:c="8"/>0<text:tab/> <text:s text:c="8"/>0<text:tab/> <text:s text:c="8"/>0</text:p>
      <text:p text:style-name="P1"><text:s text:c="5"/>36.25<text:tab/> <text:s text:c="6"/>575<text:tab/> <text:s text:c="6"/>495<text:tab/> <text:s text:c="6"/>193<text:tab/> <text:s text:c="6"/>319<text:tab/> <text:s text:c="8"/>0<text:tab/> <text:s text:c="8"/>0<text:tab/> <text:s text:c="8"/>0</text:p>
      <text:p text:style-name="P1"><text:s text:c="5"/>36.35<text:tab/> <text:s text:c="6"/>567<text:tab/> <text:s text:c="6"/>486<text:tab/> <text:s text:c="6"/>181<text:tab/> <text:s text:c="6"/>304<text:tab/> <text:s text:c="8"/>0<text:tab/> <text:s text:c="8"/>0<text:tab/> <text:s text:c="8"/>0</text:p>
      <text:p text:style-name="P1"><text:s text:c="5"/>36.45<text:tab/> <text:s text:c="6"/>578<text:tab/> <text:s text:c="6"/>442<text:tab/> <text:s text:c="6"/>205<text:tab/> <text:s text:c="6"/>364<text:tab/> <text:s text:c="8"/>0<text:tab/> <text:s text:c="8"/>0<text:tab/> <text:s text:c="8"/>0</text:p>
      <text:p text:style-name="P1"><text:s text:c="5"/>36.55<text:tab/> <text:s text:c="6"/>558<text:tab/> <text:s text:c="6"/>464<text:tab/> <text:s text:c="6"/>196<text:tab/> <text:s text:c="6"/>368<text:tab/> <text:s text:c="8"/>0<text:tab/> <text:s text:c="8"/>0<text:tab/> <text:s text:c="8"/>0</text:p>
      <text:p text:style-name="P1"><text:s text:c="5"/>36.65<text:tab/> <text:s text:c="6"/>550<text:tab/> <text:s text:c="6"/>485<text:tab/> <text:s text:c="6"/>179<text:tab/> <text:s text:c="6"/>305<text:tab/> <text:s text:c="8"/>0<text:tab/> <text:s text:c="8"/>0<text:tab/> <text:s text:c="8"/>0</text:p>
      <text:p text:style-name="P1"><text:s text:c="5"/>36.75<text:tab/> <text:s text:c="6"/>483<text:tab/> <text:s text:c="6"/>425<text:tab/> <text:s text:c="6"/>182<text:tab/> <text:s text:c="6"/>327<text:tab/> <text:s text:c="8"/>0<text:tab/> <text:s text:c="8"/>0<text:tab/> <text:s text:c="8"/>0</text:p>
      <text:p text:style-name="P1"><text:s text:c="5"/>36.85<text:tab/> <text:s text:c="6"/>517<text:tab/> <text:s text:c="6"/>477<text:tab/> <text:s text:c="6"/>195<text:tab/> <text:s text:c="6"/>392<text:tab/> <text:s text:c="8"/>0<text:tab/> <text:s text:c="8"/>0<text:tab/> <text:s text:c="8"/>0</text:p>
      <text:p text:style-name="P1"><text:s text:c="5"/>36.95<text:tab/> <text:s text:c="6"/>570<text:tab/> <text:s text:c="6"/>472<text:tab/> <text:s text:c="6"/>191<text:tab/> <text:s text:c="6"/>306<text:tab/> <text:s text:c="8"/>0<text:tab/> <text:s text:c="8"/>0<text:tab/> <text:s text:c="8"/>0</text:p>
      <text:p text:style-name="P1"><text:s text:c="5"/>37.05<text:tab/> <text:s text:c="6"/>575<text:tab/> <text:s text:c="6"/>481<text:tab/> <text:s text:c="6"/>181<text:tab/> <text:s text:c="6"/>294<text:tab/> <text:s text:c="8"/>0<text:tab/> <text:s text:c="8"/>0<text:tab/> <text:s text:c="8"/>0</text:p>
      <text:p text:style-name="P1"><text:s text:c="5"/>37.15<text:tab/> <text:s text:c="6"/>503<text:tab/> <text:s text:c="6"/>411<text:tab/> <text:s text:c="6"/>157<text:tab/> <text:s text:c="6"/>351<text:tab/> <text:s text:c="8"/>0<text:tab/> <text:s text:c="8"/>0<text:tab/> <text:s text:c="8"/>0</text:p>
      <text:p text:style-name="P1"><text:s text:c="5"/>37.25<text:tab/> <text:s text:c="6"/>532<text:tab/> <text:s text:c="6"/>464<text:tab/> <text:s text:c="6"/>206<text:tab/> <text:s text:c="6"/>276<text:tab/> <text:s text:c="8"/>0<text:tab/> <text:s text:c="8"/>0<text:tab/> <text:s text:c="8"/>0</text:p>
      <text:p text:style-name="P1"><text:s text:c="5"/>37.35<text:tab/> <text:s text:c="6"/>507<text:tab/> <text:s text:c="6"/>414<text:tab/> <text:s text:c="6"/>163<text:tab/> <text:s text:c="6"/>289<text:tab/> <text:s text:c="8"/>0<text:tab/> <text:s text:c="8"/>0<text:tab/> <text:s text:c="8"/>0</text:p>
      <text:p text:style-name="P1"><text:s text:c="5"/>37.45<text:tab/> <text:s text:c="6"/>475<text:tab/> <text:s text:c="6"/>399<text:tab/> <text:s text:c="6"/>182<text:tab/> <text:s text:c="6"/>328<text:tab/> <text:s text:c="8"/>0<text:tab/> <text:s text:c="8"/>0<text:tab/> <text:s text:c="8"/>0</text:p>
      <text:p text:style-name="P1"><text:s text:c="5"/>37.55<text:tab/> <text:s text:c="6"/>531<text:tab/> <text:s text:c="6"/>395<text:tab/> <text:s text:c="6"/>180<text:tab/> <text:s text:c="6"/>374<text:tab/> <text:s text:c="8"/>0<text:tab/> <text:s text:c="8"/>0<text:tab/> <text:s text:c="8"/>0</text:p>
      <text:p text:style-name="P1"><text:s text:c="5"/>37.65<text:tab/> <text:s text:c="6"/>475<text:tab/> <text:s text:c="6"/>409<text:tab/> <text:s text:c="6"/>175<text:tab/> <text:s text:c="6"/>337<text:tab/> <text:s text:c="8"/>0<text:tab/> <text:s text:c="8"/>0<text:tab/> <text:s text:c="8"/>0</text:p>
      <text:p text:style-name="P1"><text:s text:c="5"/>37.75<text:tab/> <text:s text:c="6"/>470<text:tab/> <text:s text:c="6"/>345<text:tab/> <text:s text:c="6"/>168<text:tab/> <text:s text:c="6"/>378<text:tab/> <text:s text:c="8"/>0<text:tab/> <text:s text:c="8"/>0<text:tab/> <text:s text:c="8"/>0</text:p>
      <text:p text:style-name="P1"><text:s text:c="5"/>37.85<text:tab/> <text:s text:c="6"/>499<text:tab/> <text:s text:c="6"/>411<text:tab/> <text:s text:c="6"/>152<text:tab/> <text:s text:c="6"/>416<text:tab/> <text:s text:c="8"/>0<text:tab/> <text:s text:c="8"/>0<text:tab/> <text:s text:c="8"/>0</text:p>
      <text:p text:style-name="P1"><text:s text:c="5"/>37.95<text:tab/> <text:s text:c="6"/>445<text:tab/> <text:s text:c="6"/>375<text:tab/> <text:s text:c="6"/>178<text:tab/> <text:s text:c="6"/>365<text:tab/> <text:s text:c="8"/>0<text:tab/> <text:s text:c="8"/>0<text:tab/> <text:s text:c="8"/>0</text:p>
      <text:p text:style-name="P1"><text:s text:c="5"/>38.05<text:tab/> <text:s text:c="6"/>483<text:tab/> <text:s text:c="6"/>367<text:tab/> <text:s text:c="6"/>165<text:tab/> <text:s text:c="6"/>415<text:tab/> <text:s text:c="8"/>0<text:tab/> <text:s text:c="8"/>0<text:tab/> <text:s text:c="8"/>0</text:p>
      <text:p text:style-name="P1"><text:s text:c="5"/>38.15<text:tab/> <text:s text:c="6"/>468<text:tab/> <text:s text:c="6"/>355<text:tab/> <text:s text:c="6"/>182<text:tab/> <text:s text:c="6"/>486<text:tab/> <text:s text:c="8"/>0<text:tab/> <text:s text:c="8"/>0<text:tab/> <text:s text:c="8"/>0</text:p>
      <text:p text:style-name="P1"><text:s text:c="5"/>38.25<text:tab/> <text:s text:c="6"/>465<text:tab/> <text:s text:c="6"/>343<text:tab/> <text:s text:c="6"/>192<text:tab/> <text:s text:c="6"/>456<text:tab/> <text:s text:c="8"/>0<text:tab/> <text:s text:c="8"/>0<text:tab/> <text:s text:c="8"/>0</text:p>
      <text:p text:style-name="P1"><text:soft-page-break/><text:s text:c="5"/>38.35<text:tab/> <text:s text:c="6"/>447<text:tab/> <text:s text:c="6"/>369<text:tab/> <text:s text:c="6"/>159<text:tab/> <text:s text:c="6"/>454<text:tab/> <text:s text:c="8"/>0<text:tab/> <text:s text:c="8"/>0<text:tab/> <text:s text:c="8"/>0</text:p>
      <text:p text:style-name="P1"><text:s text:c="5"/>38.45<text:tab/> <text:s text:c="6"/>449<text:tab/> <text:s text:c="6"/>341<text:tab/> <text:s text:c="6"/>151<text:tab/> <text:s text:c="6"/>427<text:tab/> <text:s text:c="8"/>0<text:tab/> <text:s text:c="8"/>0<text:tab/> <text:s text:c="8"/>0</text:p>
      <text:p text:style-name="P1"><text:s text:c="5"/>38.55<text:tab/> <text:s text:c="6"/>356<text:tab/> <text:s text:c="6"/>318<text:tab/> <text:s text:c="6"/>172<text:tab/> <text:s text:c="6"/>690<text:tab/> <text:s text:c="8"/>0<text:tab/> <text:s text:c="8"/>0<text:tab/> <text:s text:c="8"/>0</text:p>
      <text:p text:style-name="P1"><text:s text:c="5"/>38.65<text:tab/> <text:s text:c="6"/>413<text:tab/> <text:s text:c="6"/>359<text:tab/> <text:s text:c="6"/>174<text:tab/> <text:s text:c="6"/>479<text:tab/> <text:s text:c="8"/>0<text:tab/> <text:s text:c="8"/>0<text:tab/> <text:s text:c="8"/>0</text:p>
      <text:p text:style-name="P1"><text:s text:c="5"/>38.75<text:tab/> <text:s text:c="6"/>398<text:tab/> <text:s text:c="6"/>362<text:tab/> <text:s text:c="6"/>185<text:tab/> <text:s text:c="6"/>369<text:tab/> <text:s text:c="8"/>0<text:tab/> <text:s text:c="8"/>0<text:tab/> <text:s text:c="8"/>0</text:p>
      <text:p text:style-name="P1"><text:s text:c="5"/>38.85<text:tab/> <text:s text:c="6"/>380<text:tab/> <text:s text:c="6"/>333<text:tab/> <text:s text:c="6"/>176<text:tab/> <text:s text:c="6"/>472<text:tab/> <text:s text:c="8"/>0<text:tab/> <text:s text:c="8"/>0<text:tab/> <text:s text:c="8"/>0</text:p>
      <text:p text:style-name="P1"><text:s text:c="5"/>38.95<text:tab/> <text:s text:c="6"/>362<text:tab/> <text:s text:c="6"/>308<text:tab/> <text:s text:c="6"/>168<text:tab/> <text:s text:c="6"/>287<text:tab/> <text:s text:c="8"/>0<text:tab/> <text:s text:c="8"/>0<text:tab/> <text:s text:c="8"/>0</text:p>
      <text:p text:style-name="P1"><text:s text:c="5"/>39.05<text:tab/> <text:s text:c="6"/>383<text:tab/> <text:s text:c="6"/>335<text:tab/> <text:s text:c="6"/>163<text:tab/> <text:s text:c="6"/>495<text:tab/> <text:s text:c="8"/>0<text:tab/> <text:s text:c="8"/>0<text:tab/> <text:s text:c="8"/>0</text:p>
      <text:p text:style-name="P1"><text:s text:c="5"/>39.15<text:tab/> <text:s text:c="6"/>403<text:tab/> <text:s text:c="6"/>308<text:tab/> <text:s text:c="6"/>165<text:tab/> <text:s text:c="6"/>447<text:tab/> <text:s text:c="8"/>0<text:tab/> <text:s text:c="8"/>0<text:tab/> <text:s text:c="8"/>0</text:p>
      <text:p text:style-name="P1"><text:s text:c="5"/>39.25<text:tab/> <text:s text:c="6"/>366<text:tab/> <text:s text:c="6"/>307<text:tab/> <text:s text:c="6"/>141<text:tab/> <text:s text:c="6"/>293<text:tab/> <text:s text:c="8"/>0<text:tab/> <text:s text:c="8"/>0<text:tab/> <text:s text:c="8"/>0</text:p>
      <text:p text:style-name="P1"><text:s text:c="5"/>39.35<text:tab/> <text:s text:c="6"/>381<text:tab/> <text:s text:c="6"/>286<text:tab/> <text:s text:c="6"/>136<text:tab/> <text:s text:c="6"/>266<text:tab/> <text:s text:c="8"/>0<text:tab/> <text:s text:c="8"/>0<text:tab/> <text:s text:c="8"/>0</text:p>
      <text:p text:style-name="P1"><text:s text:c="5"/>39.45<text:tab/> <text:s text:c="6"/>360<text:tab/> <text:s text:c="6"/>316<text:tab/> <text:s text:c="6"/>151<text:tab/> <text:s text:c="6"/>612<text:tab/> <text:s text:c="8"/>0<text:tab/> <text:s text:c="8"/>0<text:tab/> <text:s text:c="8"/>0</text:p>
      <text:p text:style-name="P1"><text:s text:c="5"/>39.55<text:tab/> <text:s text:c="6"/>337<text:tab/> <text:s text:c="6"/>250<text:tab/> <text:s text:c="6"/>155<text:tab/> <text:s text:c="6"/>170<text:tab/> <text:s text:c="8"/>0<text:tab/> <text:s text:c="8"/>0<text:tab/> <text:s text:c="8"/>0</text:p>
      <text:p text:style-name="P1"><text:s text:c="5"/>39.65<text:tab/> <text:s text:c="6"/>359<text:tab/> <text:s text:c="6"/>309<text:tab/> <text:s text:c="6"/>143<text:tab/> <text:s text:c="6"/>222<text:tab/> <text:s text:c="8"/>0<text:tab/> <text:s text:c="8"/>0<text:tab/> <text:s text:c="8"/>0</text:p>
      <text:p text:style-name="P1"><text:s text:c="5"/>39.75<text:tab/> <text:s text:c="6"/>389<text:tab/> <text:s text:c="6"/>294<text:tab/> <text:s text:c="6"/>166<text:tab/> <text:s text:c="6"/>194<text:tab/> <text:s text:c="8"/>0<text:tab/> <text:s text:c="8"/>0<text:tab/> <text:s text:c="8"/>0</text:p>
      <text:p text:style-name="P1"><text:s text:c="5"/>39.85<text:tab/> <text:s text:c="6"/>330<text:tab/> <text:s text:c="6"/>310<text:tab/> <text:s text:c="6"/>142<text:tab/> <text:s text:c="6"/>234<text:tab/> <text:s text:c="8"/>0<text:tab/> <text:s text:c="8"/>0<text:tab/> <text:s text:c="8"/>0</text:p>
      <text:p text:style-name="P1"><text:s text:c="5"/>39.95<text:tab/> <text:s text:c="6"/>340<text:tab/> <text:s text:c="6"/>260<text:tab/> <text:s text:c="6"/>144<text:tab/> <text:s text:c="6"/>212<text:tab/> <text:s text:c="8"/>0<text:tab/> <text:s text:c="8"/>0<text:tab/> <text:s text:c="8"/>0</text:p>
      <text:p text:style-name="P1"><text:s text:c="5"/>40.05<text:tab/> <text:s text:c="6"/>337<text:tab/> <text:s text:c="6"/>282<text:tab/> <text:s text:c="6"/>138<text:tab/> <text:s text:c="6"/>218<text:tab/> <text:s text:c="8"/>0<text:tab/> <text:s text:c="8"/>0<text:tab/> <text:s text:c="8"/>0</text:p>
      <text:p text:style-name="P1"><text:s text:c="5"/>40.15<text:tab/> <text:s text:c="6"/>330<text:tab/> <text:s text:c="6"/>260<text:tab/> <text:s text:c="6"/>149<text:tab/> <text:s text:c="6"/>218<text:tab/> <text:s text:c="8"/>0<text:tab/> <text:s text:c="8"/>0<text:tab/> <text:s text:c="8"/>0</text:p>
      <text:p text:style-name="P1"><text:s text:c="5"/>40.25<text:tab/> <text:s text:c="6"/>282<text:tab/> <text:s text:c="6"/>243<text:tab/> <text:s text:c="6"/>165<text:tab/> <text:s text:c="6"/>218<text:tab/> <text:s text:c="8"/>0<text:tab/> <text:s text:c="8"/>0<text:tab/> <text:s text:c="8"/>0</text:p>
      <text:p text:style-name="P1"><text:s text:c="5"/>40.35<text:tab/> <text:s text:c="6"/>362<text:tab/> <text:s text:c="6"/>281<text:tab/> <text:s text:c="6"/>148<text:tab/> <text:s text:c="6"/>204<text:tab/> <text:s text:c="8"/>0<text:tab/> <text:s text:c="8"/>0<text:tab/> <text:s text:c="8"/>0</text:p>
      <text:p text:style-name="P1"><text:s text:c="5"/>40.45<text:tab/> <text:s text:c="6"/>359<text:tab/> <text:s text:c="6"/>225<text:tab/> <text:s text:c="6"/>153<text:tab/> <text:s text:c="6"/>157<text:tab/> <text:s text:c="8"/>0<text:tab/> <text:s text:c="8"/>0<text:tab/> <text:s text:c="8"/>0</text:p>
      <text:p text:style-name="P1"><text:s text:c="5"/>40.55<text:tab/> <text:s text:c="6"/>336<text:tab/> <text:s text:c="6"/>245<text:tab/> <text:s text:c="6"/>141<text:tab/> <text:s text:c="6"/>200<text:tab/> <text:s text:c="8"/>0<text:tab/> <text:s text:c="8"/>0<text:tab/> <text:s text:c="8"/>0</text:p>
      <text:p text:style-name="P1"><text:s text:c="5"/>40.65<text:tab/> <text:s text:c="6"/>297<text:tab/> <text:s text:c="6"/>263<text:tab/> <text:s text:c="6"/>161<text:tab/> <text:s text:c="6"/>177<text:tab/> <text:s text:c="8"/>0<text:tab/> <text:s text:c="8"/>0<text:tab/> <text:s text:c="8"/>0</text:p>
      <text:p text:style-name="P1"><text:s text:c="5"/>40.75<text:tab/> <text:s text:c="6"/>312<text:tab/> <text:s text:c="6"/>235<text:tab/> <text:s text:c="6"/>149<text:tab/> <text:s text:c="6"/>150<text:tab/> <text:s text:c="8"/>0<text:tab/> <text:s text:c="8"/>0<text:tab/> <text:s text:c="8"/>0</text:p>
      <text:p text:style-name="P1"><text:s text:c="5"/>40.85<text:tab/> <text:s text:c="6"/>266<text:tab/> <text:s text:c="6"/>221<text:tab/> <text:s text:c="6"/>173<text:tab/> <text:s text:c="6"/>174<text:tab/> <text:s text:c="8"/>0<text:tab/> <text:s text:c="8"/>0<text:tab/> <text:s text:c="8"/>0</text:p>
      <text:p text:style-name="P1"><text:s text:c="5"/>40.95<text:tab/> <text:s text:c="6"/>262<text:tab/> <text:s text:c="6"/>223<text:tab/> <text:s text:c="6"/>141<text:tab/> <text:s text:c="6"/>168<text:tab/> <text:s text:c="8"/>0<text:tab/> <text:s text:c="8"/>0<text:tab/> <text:s text:c="8"/>0</text:p>
      <text:p text:style-name="P1"><text:s text:c="5"/>41.05<text:tab/> <text:s text:c="6"/>297<text:tab/> <text:s text:c="6"/>266<text:tab/> <text:s text:c="6"/>142<text:tab/> <text:s text:c="6"/>142<text:tab/> <text:s text:c="8"/>0<text:tab/> <text:s text:c="8"/>0<text:tab/> <text:s text:c="8"/>0</text:p>
      <text:p text:style-name="P1"><text:s text:c="5"/>41.15<text:tab/> <text:s text:c="6"/>306<text:tab/> <text:s text:c="6"/>211<text:tab/> <text:s text:c="6"/>140<text:tab/> <text:s text:c="6"/>151<text:tab/> <text:s text:c="8"/>0<text:tab/> <text:s text:c="8"/>0<text:tab/> <text:s text:c="8"/>0</text:p>
      <text:p text:style-name="P1"><text:s text:c="5"/>41.25<text:tab/> <text:s text:c="6"/>268<text:tab/> <text:s text:c="6"/>230<text:tab/> <text:s text:c="6"/>130<text:tab/> <text:s text:c="6"/>119<text:tab/> <text:s text:c="8"/>0<text:tab/> <text:s text:c="8"/>0<text:tab/> <text:s text:c="8"/>0</text:p>
      <text:p text:style-name="P1"><text:s text:c="5"/>41.35<text:tab/> <text:s text:c="6"/>299<text:tab/> <text:s text:c="6"/>247<text:tab/> <text:s text:c="6"/>104<text:tab/> <text:s text:c="6"/>126<text:tab/> <text:s text:c="8"/>0<text:tab/> <text:s text:c="8"/>0<text:tab/> <text:s text:c="8"/>0</text:p>
      <text:p text:style-name="P1"><text:s text:c="5"/>41.45<text:tab/> <text:s text:c="6"/>288<text:tab/> <text:s text:c="6"/>230<text:tab/> <text:s text:c="6"/>151<text:tab/> <text:s text:c="6"/>223<text:tab/> <text:s text:c="8"/>0<text:tab/> <text:s text:c="8"/>0<text:tab/> <text:s text:c="8"/>0</text:p>
      <text:p text:style-name="P1"><text:soft-page-break/><text:s text:c="5"/>41.55<text:tab/> <text:s text:c="6"/>233<text:tab/> <text:s text:c="6"/>178<text:tab/> <text:s text:c="6"/>141<text:tab/> <text:s text:c="6"/>112<text:tab/> <text:s text:c="8"/>0<text:tab/> <text:s text:c="8"/>0<text:tab/> <text:s text:c="8"/>0</text:p>
      <text:p text:style-name="P1"><text:s text:c="5"/>41.65<text:tab/> <text:s text:c="6"/>240<text:tab/> <text:s text:c="6"/>169<text:tab/> <text:s text:c="6"/>130<text:tab/> <text:s text:c="7"/>94<text:tab/> <text:s text:c="8"/>0<text:tab/> <text:s text:c="8"/>0<text:tab/> <text:s text:c="8"/>0</text:p>
      <text:p text:style-name="P1"><text:s text:c="5"/>41.75<text:tab/> <text:s text:c="6"/>255<text:tab/> <text:s text:c="6"/>193<text:tab/> <text:s text:c="6"/>134<text:tab/> <text:s text:c="6"/>199<text:tab/> <text:s text:c="8"/>0<text:tab/> <text:s text:c="8"/>0<text:tab/> <text:s text:c="8"/>0</text:p>
      <text:p text:style-name="P1"><text:s text:c="5"/>41.85<text:tab/> <text:s text:c="6"/>240<text:tab/> <text:s text:c="6"/>175<text:tab/> <text:s text:c="6"/>117<text:tab/> <text:s text:c="6"/>174<text:tab/> <text:s text:c="8"/>0<text:tab/> <text:s text:c="8"/>0<text:tab/> <text:s text:c="8"/>0</text:p>
      <text:p text:style-name="P1"><text:s text:c="5"/>41.95<text:tab/> <text:s text:c="6"/>294<text:tab/> <text:s text:c="6"/>225<text:tab/> <text:s text:c="6"/>142<text:tab/> <text:s text:c="6"/>214<text:tab/> <text:s text:c="8"/>0<text:tab/> <text:s text:c="8"/>0<text:tab/> <text:s text:c="8"/>0</text:p>
      <text:p text:style-name="P1"><text:s text:c="5"/>42.05<text:tab/> <text:s text:c="6"/>221<text:tab/> <text:s text:c="6"/>189<text:tab/> <text:s text:c="6"/>112<text:tab/> <text:s text:c="6"/>130<text:tab/> <text:s text:c="8"/>0<text:tab/> <text:s text:c="8"/>0<text:tab/> <text:s text:c="8"/>0</text:p>
      <text:p text:style-name="P1"><text:s text:c="5"/>42.15<text:tab/> <text:s text:c="6"/>227<text:tab/> <text:s text:c="6"/>156<text:tab/> <text:s text:c="6"/>101<text:tab/> <text:s text:c="6"/>129<text:tab/> <text:s text:c="8"/>0<text:tab/> <text:s text:c="8"/>0<text:tab/> <text:s text:c="8"/>0</text:p>
      <text:p text:style-name="P1"><text:s text:c="5"/>42.25<text:tab/> <text:s text:c="6"/>238<text:tab/> <text:s text:c="6"/>178<text:tab/> <text:s text:c="6"/>124<text:tab/> <text:s text:c="6"/>386<text:tab/> <text:s text:c="8"/>0<text:tab/> <text:s text:c="8"/>0<text:tab/> <text:s text:c="8"/>0</text:p>
      <text:p text:style-name="P1"><text:s text:c="5"/>42.35<text:tab/> <text:s text:c="6"/>222<text:tab/> <text:s text:c="6"/>163<text:tab/> <text:s text:c="6"/>145<text:tab/> <text:s text:c="6"/>104<text:tab/> <text:s text:c="8"/>0<text:tab/> <text:s text:c="8"/>0<text:tab/> <text:s text:c="8"/>0</text:p>
      <text:p text:style-name="P1"><text:s text:c="5"/>42.45<text:tab/> <text:s text:c="6"/>243<text:tab/> <text:s text:c="6"/>185<text:tab/> <text:s text:c="6"/>131<text:tab/> <text:s text:c="7"/>95<text:tab/> <text:s text:c="8"/>0<text:tab/> <text:s text:c="8"/>0<text:tab/> <text:s text:c="8"/>0</text:p>
      <text:p text:style-name="P1"><text:s text:c="5"/>42.55<text:tab/> <text:s text:c="6"/>189<text:tab/> <text:s text:c="6"/>149<text:tab/> <text:s text:c="6"/>105<text:tab/> <text:s text:c="7"/>93<text:tab/> <text:s text:c="8"/>0<text:tab/> <text:s text:c="8"/>0<text:tab/> <text:s text:c="8"/>0</text:p>
      <text:p text:style-name="P1"><text:s text:c="5"/>42.65<text:tab/> <text:s text:c="6"/>198<text:tab/> <text:s text:c="6"/>181<text:tab/> <text:s text:c="6"/>101<text:tab/> <text:s text:c="7"/>91<text:tab/> <text:s text:c="8"/>0<text:tab/> <text:s text:c="8"/>0<text:tab/> <text:s text:c="8"/>0</text:p>
      <text:p text:style-name="P1"><text:s text:c="5"/>42.75<text:tab/> <text:s text:c="6"/>242<text:tab/> <text:s text:c="6"/>162<text:tab/> <text:s text:c="6"/>122<text:tab/> <text:s text:c="6"/>107<text:tab/> <text:s text:c="8"/>0<text:tab/> <text:s text:c="8"/>0<text:tab/> <text:s text:c="8"/>0</text:p>
      <text:p text:style-name="P1"><text:s text:c="5"/>42.85<text:tab/> <text:s text:c="6"/>202<text:tab/> <text:s text:c="6"/>181<text:tab/> <text:s text:c="6"/>122<text:tab/> <text:s text:c="7"/>99<text:tab/> <text:s text:c="8"/>0<text:tab/> <text:s text:c="8"/>0<text:tab/> <text:s text:c="8"/>0</text:p>
      <text:p text:style-name="P1"><text:s text:c="5"/>42.95<text:tab/> <text:s text:c="6"/>178<text:tab/> <text:s text:c="6"/>131<text:tab/> <text:s text:c="6"/>120<text:tab/> <text:s text:c="6"/>102<text:tab/> <text:s text:c="8"/>0<text:tab/> <text:s text:c="8"/>0<text:tab/> <text:s text:c="8"/>0</text:p>
      <text:p text:style-name="P1"><text:s text:c="5"/>43.05<text:tab/> <text:s text:c="6"/>222<text:tab/> <text:s text:c="6"/>161<text:tab/> <text:s text:c="6"/>119<text:tab/> <text:s text:c="6"/>121<text:tab/> <text:s text:c="8"/>0<text:tab/> <text:s text:c="8"/>0<text:tab/> <text:s text:c="8"/>0</text:p>
      <text:p text:style-name="P1"><text:s text:c="5"/>43.15<text:tab/> <text:s text:c="6"/>172<text:tab/> <text:s text:c="6"/>170<text:tab/> <text:s text:c="6"/>106<text:tab/> <text:s text:c="7"/>97<text:tab/> <text:s text:c="8"/>0<text:tab/> <text:s text:c="8"/>0<text:tab/> <text:s text:c="8"/>0</text:p>
      <text:p text:style-name="P1"><text:s text:c="5"/>43.25<text:tab/> <text:s text:c="6"/>161<text:tab/> <text:s text:c="6"/>160<text:tab/> <text:s text:c="7"/>96<text:tab/> <text:s text:c="7"/>85<text:tab/> <text:s text:c="8"/>0<text:tab/> <text:s text:c="8"/>0<text:tab/> <text:s text:c="8"/>0</text:p>
      <text:p text:style-name="P1"><text:s text:c="5"/>43.35<text:tab/> <text:s text:c="6"/>168<text:tab/> <text:s text:c="6"/>160<text:tab/> <text:s text:c="6"/>113<text:tab/> <text:s text:c="7"/>78<text:tab/> <text:s text:c="8"/>0<text:tab/> <text:s text:c="8"/>0<text:tab/> <text:s text:c="8"/>0</text:p>
      <text:p text:style-name="P1"><text:s text:c="5"/>43.45<text:tab/> <text:s text:c="6"/>201<text:tab/> <text:s text:c="6"/>150<text:tab/> <text:s text:c="6"/>108<text:tab/> <text:s text:c="7"/>77<text:tab/> <text:s text:c="8"/>0<text:tab/> <text:s text:c="8"/>0<text:tab/> <text:s text:c="8"/>0</text:p>
      <text:p text:style-name="P1"><text:s text:c="5"/>43.55<text:tab/> <text:s text:c="6"/>193<text:tab/> <text:s text:c="6"/>156<text:tab/> <text:s text:c="7"/>75<text:tab/> <text:s text:c="7"/>80<text:tab/> <text:s text:c="8"/>0<text:tab/> <text:s text:c="8"/>0<text:tab/> <text:s text:c="8"/>0</text:p>
      <text:p text:style-name="P1"><text:s text:c="5"/>43.65<text:tab/> <text:s text:c="6"/>154<text:tab/> <text:s text:c="6"/>130<text:tab/> <text:s text:c="6"/>114<text:tab/> <text:s text:c="7"/>97<text:tab/> <text:s text:c="8"/>0<text:tab/> <text:s text:c="8"/>0<text:tab/> <text:s text:c="8"/>0</text:p>
      <text:p text:style-name="P1"><text:s text:c="5"/>43.75<text:tab/> <text:s text:c="6"/>171<text:tab/> <text:s text:c="6"/>138<text:tab/> <text:s text:c="6"/>110<text:tab/> <text:s text:c="7"/>68<text:tab/> <text:s text:c="8"/>0<text:tab/> <text:s text:c="8"/>0<text:tab/> <text:s text:c="8"/>0</text:p>
      <text:p text:style-name="P1"><text:s text:c="5"/>43.85<text:tab/> <text:s text:c="6"/>186<text:tab/> <text:s text:c="6"/>148<text:tab/> <text:s text:c="6"/>117<text:tab/> <text:s text:c="7"/>56<text:tab/> <text:s text:c="8"/>0<text:tab/> <text:s text:c="8"/>0<text:tab/> <text:s text:c="8"/>0</text:p>
      <text:p text:style-name="P1"><text:s text:c="5"/>43.95<text:tab/> <text:s text:c="6"/>184<text:tab/> <text:s text:c="6"/>142<text:tab/> <text:s text:c="6"/>106<text:tab/> <text:s text:c="7"/>52<text:tab/> <text:s text:c="8"/>0<text:tab/> <text:s text:c="8"/>0<text:tab/> <text:s text:c="8"/>0</text:p>
      <text:p text:style-name="P1"><text:s text:c="5"/>44.05<text:tab/> <text:s text:c="6"/>183<text:tab/> <text:s text:c="6"/>153<text:tab/> <text:s text:c="6"/>105<text:tab/> <text:s text:c="6"/>106<text:tab/> <text:s text:c="8"/>0<text:tab/> <text:s text:c="8"/>0<text:tab/> <text:s text:c="8"/>0</text:p>
      <text:p text:style-name="P1"><text:s text:c="5"/>44.15<text:tab/> <text:s text:c="6"/>188<text:tab/> <text:s text:c="6"/>134<text:tab/> <text:s text:c="7"/>78<text:tab/> <text:s text:c="6"/>152<text:tab/> <text:s text:c="8"/>0<text:tab/> <text:s text:c="8"/>0<text:tab/> <text:s text:c="8"/>0</text:p>
      <text:p text:style-name="P1"><text:s text:c="5"/>44.25<text:tab/> <text:s text:c="6"/>149<text:tab/> <text:s text:c="6"/>135<text:tab/> <text:s text:c="7"/>83<text:tab/> <text:s text:c="7"/>62<text:tab/> <text:s text:c="8"/>0<text:tab/> <text:s text:c="8"/>0<text:tab/> <text:s text:c="8"/>0</text:p>
      <text:p text:style-name="P1"><text:s text:c="5"/>44.35<text:tab/> <text:s text:c="6"/>186<text:tab/> <text:s text:c="6"/>161<text:tab/> <text:s text:c="6"/>101<text:tab/> <text:s text:c="7"/>81<text:tab/> <text:s text:c="8"/>0<text:tab/> <text:s text:c="8"/>0<text:tab/> <text:s text:c="8"/>0</text:p>
      <text:p text:style-name="P1"><text:s text:c="5"/>44.45<text:tab/> <text:s text:c="6"/>169<text:tab/> <text:s text:c="6"/>131<text:tab/> <text:s text:c="6"/>101<text:tab/> <text:s text:c="6"/>276<text:tab/> <text:s text:c="8"/>0<text:tab/> <text:s text:c="8"/>0<text:tab/> <text:s text:c="8"/>0</text:p>
      <text:p text:style-name="P1"><text:s text:c="5"/>44.55<text:tab/> <text:s text:c="6"/>164<text:tab/> <text:s text:c="6"/>133<text:tab/> <text:s text:c="7"/>80<text:tab/> <text:s text:c="6"/>159<text:tab/> <text:s text:c="8"/>0<text:tab/> <text:s text:c="8"/>0<text:tab/> <text:s text:c="8"/>0</text:p>
      <text:p text:style-name="P1"><text:s text:c="5"/>44.65<text:tab/> <text:s text:c="6"/>159<text:tab/> <text:s text:c="6"/>120<text:tab/> <text:s text:c="7"/>87<text:tab/> <text:s text:c="7"/>62<text:tab/> <text:s text:c="8"/>0<text:tab/> <text:s text:c="8"/>0<text:tab/> <text:s text:c="8"/>0</text:p>
      <text:p text:style-name="P1"><text:soft-page-break/><text:s text:c="5"/>44.75<text:tab/> <text:s text:c="6"/>164<text:tab/> <text:s text:c="6"/>127<text:tab/> <text:s text:c="6"/>108<text:tab/> <text:s text:c="7"/>84<text:tab/> <text:s text:c="8"/>0<text:tab/> <text:s text:c="8"/>0<text:tab/> <text:s text:c="8"/>0</text:p>
      <text:p text:style-name="P1"><text:s text:c="5"/>44.85<text:tab/> <text:s text:c="6"/>149<text:tab/> <text:s text:c="6"/>112<text:tab/> <text:s text:c="7"/>82<text:tab/> <text:s text:c="7"/>76<text:tab/> <text:s text:c="8"/>0<text:tab/> <text:s text:c="8"/>0<text:tab/> <text:s text:c="8"/>0</text:p>
      <text:p text:style-name="P1"><text:s text:c="5"/>44.95<text:tab/> <text:s text:c="6"/>152<text:tab/> <text:s text:c="6"/>126<text:tab/> <text:s text:c="7"/>86<text:tab/> <text:s text:c="7"/>83<text:tab/> <text:s text:c="8"/>0<text:tab/> <text:s text:c="8"/>0<text:tab/> <text:s text:c="8"/>0</text:p>
      <text:p text:style-name="P1"><text:s text:c="5"/>45.05<text:tab/> <text:s text:c="6"/>150<text:tab/> <text:s text:c="6"/>120<text:tab/> <text:s text:c="6"/>103<text:tab/> <text:s text:c="7"/>56<text:tab/> <text:s text:c="8"/>0<text:tab/> <text:s text:c="8"/>0<text:tab/> <text:s text:c="8"/>0</text:p>
      <text:p text:style-name="P1"><text:s text:c="5"/>45.15<text:tab/> <text:s text:c="6"/>134<text:tab/> <text:s text:c="6"/>100<text:tab/> <text:s text:c="7"/>88<text:tab/> <text:s text:c="7"/>73<text:tab/> <text:s text:c="8"/>0<text:tab/> <text:s text:c="8"/>0<text:tab/> <text:s text:c="8"/>0</text:p>
      <text:p text:style-name="P1"><text:s text:c="5"/>45.25<text:tab/> <text:s text:c="6"/>133<text:tab/> <text:s text:c="6"/>103<text:tab/> <text:s text:c="6"/>100<text:tab/> <text:s text:c="7"/>65<text:tab/> <text:s text:c="8"/>0<text:tab/> <text:s text:c="8"/>0<text:tab/> <text:s text:c="8"/>0</text:p>
      <text:p text:style-name="P1"><text:s text:c="5"/>45.35<text:tab/> <text:s text:c="6"/>138<text:tab/> <text:s text:c="6"/>111<text:tab/> <text:s text:c="7"/>95<text:tab/> <text:s text:c="7"/>72<text:tab/> <text:s text:c="8"/>0<text:tab/> <text:s text:c="8"/>0<text:tab/> <text:s text:c="8"/>0</text:p>
      <text:p text:style-name="P1"><text:s text:c="5"/>45.45<text:tab/> <text:s text:c="6"/>158<text:tab/> <text:s text:c="6"/>113<text:tab/> <text:s text:c="7"/>80<text:tab/> <text:s text:c="7"/>87<text:tab/> <text:s text:c="8"/>0<text:tab/> <text:s text:c="8"/>0<text:tab/> <text:s text:c="8"/>0</text:p>
      <text:p text:style-name="P1"><text:s text:c="5"/>45.55<text:tab/> <text:s text:c="6"/>163<text:tab/> <text:s text:c="6"/>130<text:tab/> <text:s text:c="7"/>92<text:tab/> <text:s text:c="7"/>73<text:tab/> <text:s text:c="8"/>0<text:tab/> <text:s text:c="8"/>0<text:tab/> <text:s text:c="8"/>0</text:p>
      <text:p text:style-name="P1"><text:s text:c="5"/>45.65<text:tab/> <text:s text:c="7"/>99<text:tab/> <text:s text:c="7"/>92<text:tab/> <text:s text:c="7"/>96<text:tab/> <text:s text:c="7"/>95<text:tab/> <text:s text:c="8"/>0<text:tab/> <text:s text:c="8"/>0<text:tab/> <text:s text:c="8"/>0</text:p>
      <text:p text:style-name="P1"><text:s text:c="5"/>45.75<text:tab/> <text:s text:c="6"/>164<text:tab/> <text:s text:c="6"/>109<text:tab/> <text:s text:c="7"/>85<text:tab/> <text:s text:c="7"/>80<text:tab/> <text:s text:c="8"/>0<text:tab/> <text:s text:c="8"/>0<text:tab/> <text:s text:c="8"/>0</text:p>
      <text:p text:style-name="P1"><text:s text:c="5"/>45.85<text:tab/> <text:s text:c="6"/>109<text:tab/> <text:s text:c="6"/>101<text:tab/> <text:s text:c="7"/>68<text:tab/> <text:s text:c="7"/>72<text:tab/> <text:s text:c="8"/>0<text:tab/> <text:s text:c="8"/>0<text:tab/> <text:s text:c="8"/>0</text:p>
      <text:p text:style-name="P1"><text:s text:c="5"/>45.95<text:tab/> <text:s text:c="6"/>119<text:tab/> <text:s text:c="6"/>109<text:tab/> <text:s text:c="7"/>96<text:tab/> <text:s text:c="7"/>52<text:tab/> <text:s text:c="8"/>0<text:tab/> <text:s text:c="8"/>0<text:tab/> <text:s text:c="8"/>0</text:p>
      <text:p text:style-name="P1"><text:s text:c="5"/>46.05<text:tab/> <text:s text:c="6"/>108<text:tab/> <text:s text:c="7"/>99<text:tab/> <text:s text:c="7"/>67<text:tab/> <text:s text:c="7"/>63<text:tab/> <text:s text:c="8"/>0<text:tab/> <text:s text:c="8"/>0<text:tab/> <text:s text:c="8"/>0</text:p>
      <text:p text:style-name="P1"><text:s text:c="5"/>46.15<text:tab/> <text:s text:c="7"/>98<text:tab/> <text:s text:c="7"/>99<text:tab/> <text:s text:c="7"/>61<text:tab/> <text:s text:c="7"/>70<text:tab/> <text:s text:c="8"/>0<text:tab/> <text:s text:c="8"/>0<text:tab/> <text:s text:c="8"/>0</text:p>
      <text:p text:style-name="P1"><text:s text:c="5"/>46.25<text:tab/> <text:s text:c="6"/>106<text:tab/> <text:s text:c="6"/>110<text:tab/> <text:s text:c="7"/>84<text:tab/> <text:s text:c="7"/>59<text:tab/> <text:s text:c="8"/>0<text:tab/> <text:s text:c="8"/>0<text:tab/> <text:s text:c="8"/>0</text:p>
      <text:p text:style-name="P1"><text:s text:c="5"/>46.35<text:tab/> <text:s text:c="6"/>122<text:tab/> <text:s text:c="6"/>108<text:tab/> <text:s text:c="7"/>75<text:tab/> <text:s text:c="7"/>49<text:tab/> <text:s text:c="8"/>0<text:tab/> <text:s text:c="8"/>0<text:tab/> <text:s text:c="8"/>0</text:p>
      <text:p text:style-name="P1"><text:s text:c="5"/>46.45<text:tab/> <text:s text:c="6"/>137<text:tab/> <text:s text:c="7"/>98<text:tab/> <text:s text:c="7"/>63<text:tab/> <text:s text:c="7"/>69<text:tab/> <text:s text:c="8"/>0<text:tab/> <text:s text:c="8"/>0<text:tab/> <text:s text:c="8"/>0</text:p>
      <text:p text:style-name="P1"><text:s text:c="5"/>46.55<text:tab/> <text:s text:c="6"/>114<text:tab/> <text:s text:c="6"/>115<text:tab/> <text:s text:c="7"/>62<text:tab/> <text:s text:c="7"/>47<text:tab/> <text:s text:c="8"/>0<text:tab/> <text:s text:c="8"/>0<text:tab/> <text:s text:c="8"/>0</text:p>
      <text:p text:style-name="P1"><text:s text:c="5"/>46.65<text:tab/> <text:s text:c="6"/>112<text:tab/> <text:s text:c="7"/>97<text:tab/> <text:s text:c="7"/>69<text:tab/> <text:s text:c="7"/>56<text:tab/> <text:s text:c="8"/>0<text:tab/> <text:s text:c="8"/>0<text:tab/> <text:s text:c="8"/>0</text:p>
      <text:p text:style-name="P1"><text:s text:c="5"/>46.75<text:tab/> <text:s text:c="6"/>123<text:tab/> <text:s text:c="6"/>104<text:tab/> <text:s text:c="7"/>64<text:tab/> <text:s text:c="7"/>67<text:tab/> <text:s text:c="8"/>0<text:tab/> <text:s text:c="8"/>0<text:tab/> <text:s text:c="8"/>0</text:p>
      <text:p text:style-name="P1"><text:s text:c="5"/>46.85<text:tab/> <text:s text:c="6"/>114<text:tab/> <text:s text:c="6"/>103<text:tab/> <text:s text:c="7"/>65<text:tab/> <text:s text:c="7"/>55<text:tab/> <text:s text:c="8"/>0<text:tab/> <text:s text:c="8"/>0<text:tab/> <text:s text:c="8"/>0</text:p>
      <text:p text:style-name="P1"><text:s text:c="5"/>46.95<text:tab/> <text:s text:c="6"/>119<text:tab/> <text:s text:c="7"/>88<text:tab/> <text:s text:c="7"/>51<text:tab/> <text:s text:c="7"/>67<text:tab/> <text:s text:c="8"/>0<text:tab/> <text:s text:c="8"/>0<text:tab/> <text:s text:c="8"/>0</text:p>
      <text:p text:style-name="P1"><text:s text:c="5"/>47.05<text:tab/> <text:s text:c="6"/>115<text:tab/> <text:s text:c="7"/>88<text:tab/> <text:s text:c="7"/>66<text:tab/> <text:s text:c="7"/>68<text:tab/> <text:s text:c="8"/>0<text:tab/> <text:s text:c="8"/>0<text:tab/> <text:s text:c="8"/>0</text:p>
      <text:p text:style-name="P1"><text:s text:c="5"/>47.15<text:tab/> <text:s text:c="6"/>117<text:tab/> <text:s text:c="7"/>95<text:tab/> <text:s text:c="7"/>66<text:tab/> <text:s text:c="7"/>52<text:tab/> <text:s text:c="8"/>0<text:tab/> <text:s text:c="8"/>0<text:tab/> <text:s text:c="8"/>0</text:p>
      <text:p text:style-name="P1"><text:s text:c="5"/>47.25<text:tab/> <text:s text:c="7"/>97<text:tab/> <text:s text:c="7"/>96<text:tab/> <text:s text:c="7"/>69<text:tab/> <text:s text:c="7"/>59<text:tab/> <text:s text:c="8"/>0<text:tab/> <text:s text:c="8"/>0<text:tab/> <text:s text:c="8"/>0</text:p>
      <text:p text:style-name="P1"><text:s text:c="5"/>47.35<text:tab/> <text:s text:c="6"/>114<text:tab/> <text:s text:c="7"/>86<text:tab/> <text:s text:c="7"/>72<text:tab/> <text:s text:c="7"/>97<text:tab/> <text:s text:c="8"/>0<text:tab/> <text:s text:c="8"/>0<text:tab/> <text:s text:c="8"/>0</text:p>
      <text:p text:style-name="P1"><text:s text:c="5"/>47.45<text:tab/> <text:s text:c="7"/>88<text:tab/> <text:s text:c="7"/>78<text:tab/> <text:s text:c="7"/>44<text:tab/> <text:s text:c="7"/>49<text:tab/> <text:s text:c="8"/>0<text:tab/> <text:s text:c="8"/>0<text:tab/> <text:s text:c="8"/>0</text:p>
      <text:p text:style-name="P1"><text:s text:c="5"/>47.55<text:tab/> <text:s text:c="7"/>93<text:tab/> <text:s text:c="7"/>76<text:tab/> <text:s text:c="7"/>59<text:tab/> <text:s text:c="7"/>58<text:tab/> <text:s text:c="8"/>0<text:tab/> <text:s text:c="8"/>0<text:tab/> <text:s text:c="8"/>0</text:p>
      <text:p text:style-name="P1"><text:s text:c="5"/>47.65<text:tab/> <text:s text:c="7"/>98<text:tab/> <text:s text:c="7"/>89<text:tab/> <text:s text:c="7"/>50<text:tab/> <text:s text:c="7"/>65<text:tab/> <text:s text:c="8"/>0<text:tab/> <text:s text:c="8"/>0<text:tab/> <text:s text:c="8"/>0</text:p>
      <text:p text:style-name="P1"><text:s text:c="5"/>47.75<text:tab/> <text:s text:c="6"/>112<text:tab/> <text:s text:c="7"/>81<text:tab/> <text:s text:c="7"/>47<text:tab/> <text:s text:c="7"/>86<text:tab/> <text:s text:c="8"/>0<text:tab/> <text:s text:c="8"/>0<text:tab/> <text:s text:c="8"/>0</text:p>
      <text:p text:style-name="P1"><text:s text:c="5"/>47.85<text:tab/> <text:s text:c="7"/>88<text:tab/> <text:s text:c="7"/>95<text:tab/> <text:s text:c="7"/>46<text:tab/> <text:s text:c="6"/>132<text:tab/> <text:s text:c="8"/>0<text:tab/> <text:s text:c="8"/>0<text:tab/> <text:s text:c="8"/>0</text:p>
      <text:p text:style-name="P1"><text:soft-page-break/><text:s text:c="5"/>47.95<text:tab/> <text:s text:c="7"/>91<text:tab/> <text:s text:c="7"/>74<text:tab/> <text:s text:c="7"/>37<text:tab/> <text:s text:c="7"/>79<text:tab/> <text:s text:c="8"/>0<text:tab/> <text:s text:c="8"/>0<text:tab/> <text:s text:c="8"/>0</text:p>
      <text:p text:style-name="P1"><text:s text:c="5"/>48.05<text:tab/> <text:s text:c="6"/>102<text:tab/> <text:s text:c="7"/>78<text:tab/> <text:s text:c="7"/>55<text:tab/> <text:s text:c="7"/>83<text:tab/> <text:s text:c="8"/>0<text:tab/> <text:s text:c="8"/>0<text:tab/> <text:s text:c="8"/>0</text:p>
      <text:p text:style-name="P1"><text:s text:c="5"/>48.15<text:tab/> <text:s text:c="7"/>81<text:tab/> <text:s text:c="7"/>82<text:tab/> <text:s text:c="7"/>46<text:tab/> <text:s text:c="6"/>272<text:tab/> <text:s text:c="8"/>0<text:tab/> <text:s text:c="8"/>0<text:tab/> <text:s text:c="8"/>0</text:p>
      <text:p text:style-name="P1"><text:s text:c="5"/>48.25<text:tab/> <text:s text:c="7"/>83<text:tab/> <text:s text:c="7"/>88<text:tab/> <text:s text:c="7"/>41<text:tab/> <text:s text:c="7"/>48<text:tab/> <text:s text:c="8"/>0<text:tab/> <text:s text:c="8"/>0<text:tab/> <text:s text:c="8"/>0</text:p>
      <text:p text:style-name="P1"><text:s text:c="5"/>48.35<text:tab/> <text:s text:c="7"/>70<text:tab/> <text:s text:c="7"/>80<text:tab/> <text:s text:c="7"/>40<text:tab/> <text:s text:c="7"/>39<text:tab/> <text:s text:c="8"/>0<text:tab/> <text:s text:c="8"/>0<text:tab/> <text:s text:c="8"/>0</text:p>
      <text:p text:style-name="P1"><text:s text:c="5"/>48.45<text:tab/> <text:s text:c="7"/>78<text:tab/> <text:s text:c="7"/>82<text:tab/> <text:s text:c="7"/>39<text:tab/> <text:s text:c="7"/>14<text:tab/> <text:s text:c="8"/>0<text:tab/> <text:s text:c="8"/>0<text:tab/> <text:s text:c="8"/>0</text:p>
      <text:p text:style-name="P1"><text:s text:c="5"/>48.55<text:tab/> <text:s text:c="7"/>78<text:tab/> <text:s text:c="7"/>92<text:tab/> <text:s text:c="7"/>35<text:tab/> <text:s text:c="7"/>16<text:tab/> <text:s text:c="8"/>0<text:tab/> <text:s text:c="8"/>0<text:tab/> <text:s text:c="8"/>0</text:p>
      <text:p text:style-name="P1"><text:s text:c="5"/>48.65<text:tab/> <text:s text:c="7"/>91<text:tab/> <text:s text:c="7"/>66<text:tab/> <text:s text:c="7"/>47<text:tab/> <text:s text:c="7"/>10<text:tab/> <text:s text:c="8"/>0<text:tab/> <text:s text:c="8"/>0<text:tab/> <text:s text:c="8"/>0</text:p>
      <text:p text:style-name="P1"><text:s text:c="5"/>48.75<text:tab/> <text:s text:c="6"/>105<text:tab/> <text:s text:c="7"/>77<text:tab/> <text:s text:c="7"/>50<text:tab/> <text:s text:c="7"/>20<text:tab/> <text:s text:c="8"/>0<text:tab/> <text:s text:c="8"/>0<text:tab/> <text:s text:c="8"/>0</text:p>
      <text:p text:style-name="P1"><text:s text:c="5"/>48.85<text:tab/> <text:s text:c="6"/>110<text:tab/> <text:s text:c="7"/>84<text:tab/> <text:s text:c="7"/>42<text:tab/> <text:s text:c="7"/>25<text:tab/> <text:s text:c="8"/>0<text:tab/> <text:s text:c="8"/>0<text:tab/> <text:s text:c="8"/>0</text:p>
      <text:p text:style-name="P1"><text:s text:c="5"/>48.95<text:tab/> <text:s text:c="7"/>77<text:tab/> <text:s text:c="7"/>61<text:tab/> <text:s text:c="7"/>40<text:tab/> <text:s text:c="8"/>7<text:tab/> <text:s text:c="8"/>0<text:tab/> <text:s text:c="8"/>0<text:tab/> <text:s text:c="8"/>0</text:p>
      <text:p text:style-name="P1"><text:s text:c="5"/>49.05<text:tab/> <text:s text:c="7"/>49<text:tab/> <text:s text:c="7"/>52<text:tab/> <text:s text:c="7"/>33<text:tab/> <text:s text:c="8"/>9<text:tab/> <text:s text:c="8"/>0<text:tab/> <text:s text:c="8"/>0<text:tab/> <text:s text:c="8"/>0</text:p>
      <text:p text:style-name="P1"><text:s text:c="5"/>49.15<text:tab/> <text:s text:c="7"/>78<text:tab/> <text:s text:c="7"/>76<text:tab/> <text:s text:c="7"/>39<text:tab/> <text:s text:c="8"/>4<text:tab/> <text:s text:c="8"/>0<text:tab/> <text:s text:c="8"/>0<text:tab/> <text:s text:c="8"/>0</text:p>
      <text:p text:style-name="P1"><text:s text:c="5"/>49.25<text:tab/> <text:s text:c="7"/>64<text:tab/> <text:s text:c="7"/>65<text:tab/> <text:s text:c="7"/>38<text:tab/> <text:s text:c="7"/>10<text:tab/> <text:s text:c="8"/>0<text:tab/> <text:s text:c="8"/>0<text:tab/> <text:s text:c="8"/>0</text:p>
      <text:p text:style-name="P1"><text:s text:c="5"/>49.35<text:tab/> <text:s text:c="7"/>99<text:tab/> <text:s text:c="7"/>80<text:tab/> <text:s text:c="7"/>35<text:tab/> <text:s text:c="7"/>14<text:tab/> <text:s text:c="8"/>0<text:tab/> <text:s text:c="8"/>0<text:tab/> <text:s text:c="8"/>0</text:p>
      <text:p text:style-name="P1"><text:s text:c="5"/>49.45<text:tab/> <text:s text:c="7"/>85<text:tab/> <text:s text:c="7"/>89<text:tab/> <text:s text:c="7"/>35<text:tab/> <text:s text:c="8"/>6<text:tab/> <text:s text:c="8"/>0<text:tab/> <text:s text:c="8"/>0<text:tab/> <text:s text:c="8"/>0</text:p>
      <text:p text:style-name="P1"><text:s text:c="5"/>49.55<text:tab/> <text:s text:c="7"/>80<text:tab/> <text:s text:c="7"/>64<text:tab/> <text:s text:c="7"/>35<text:tab/> <text:s text:c="7"/>14<text:tab/> <text:s text:c="8"/>0<text:tab/> <text:s text:c="8"/>0<text:tab/> <text:s text:c="8"/>0</text:p>
      <text:p text:style-name="P1"><text:s text:c="5"/>49.65<text:tab/> <text:s text:c="7"/>54<text:tab/> <text:s text:c="7"/>53<text:tab/> <text:s text:c="7"/>48<text:tab/> <text:s text:c="7"/>18<text:tab/> <text:s text:c="8"/>0<text:tab/> <text:s text:c="8"/>0<text:tab/> <text:s text:c="8"/>0</text:p>
      <text:p text:style-name="P1"><text:s text:c="5"/>49.75<text:tab/> <text:s text:c="7"/>59<text:tab/> <text:s text:c="7"/>45<text:tab/> <text:s text:c="7"/>30<text:tab/> <text:s text:c="7"/>10<text:tab/> <text:s text:c="8"/>0<text:tab/> <text:s text:c="8"/>0<text:tab/> <text:s text:c="8"/>0</text:p>
      <text:p text:style-name="P1"><text:s text:c="5"/>49.85<text:tab/> <text:s text:c="7"/>70<text:tab/> <text:s text:c="7"/>59<text:tab/> <text:s text:c="7"/>38<text:tab/> <text:s text:c="8"/>1<text:tab/> <text:s text:c="8"/>0<text:tab/> <text:s text:c="8"/>0<text:tab/> <text:s text:c="8"/>0</text:p>
      <text:p text:style-name="P1"><text:s text:c="5"/>49.95<text:tab/> <text:s text:c="7"/>70<text:tab/> <text:s text:c="7"/>73<text:tab/> <text:s text:c="7"/>30<text:tab/> <text:s text:c="7"/>10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3932"/>
    <meta:generator>LibreOffice/5.3.6.1$Linux_X86_64 LibreOffice_project/30$Build-1</meta:generator>
  </office:meta>
</office:document-meta>
</file>