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0b7acf" officeooo:paragraph-rsid="000b7a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pe (deg)<text:tab/> <text:s text:c="6"/>L=0<text:tab/> <text:s text:c="6"/>L=2<text:tab/> <text:s text:c="6"/>L=7<text:tab/> <text:s text:c="5"/>L=15<text:tab/> <text:s text:c="5"/>L=50<text:tab/> <text:s text:c="4"/>L=330<text:tab/> <text:s text:c="3"/>L=2000</text:p>
      <text:p text:style-name="P1"><text:s text:c="6"/>0.05<text:tab/> <text:s text:c="6"/>853<text:tab/> <text:s text:c="6"/>459<text:tab/> <text:s text:c="7"/>15<text:tab/> <text:s text:c="8"/>0<text:tab/> <text:s text:c="8"/>0<text:tab/> <text:s text:c="8"/>0<text:tab/> <text:s text:c="8"/>0</text:p>
      <text:p text:style-name="P1"><text:s text:c="6"/>0.15<text:tab/> <text:s text:c="6"/>157<text:tab/> <text:s text:c="7"/>23<text:tab/> <text:s text:c="8"/>4<text:tab/> <text:s text:c="8"/>0<text:tab/> <text:s text:c="8"/>0<text:tab/> <text:s text:c="8"/>0<text:tab/> <text:s text:c="8"/>0</text:p>
      <text:p text:style-name="P1"><text:s text:c="6"/>0.25<text:tab/> <text:s text:c="6"/>796<text:tab/> <text:s text:c="6"/>123<text:tab/> <text:s text:c="8"/>0<text:tab/> <text:s text:c="8"/>0<text:tab/> <text:s text:c="8"/>0<text:tab/> <text:s text:c="7"/>28<text:tab/> <text:s text:c="5"/>2544</text:p>
      <text:p text:style-name="P1"><text:s text:c="6"/>0.35<text:tab/> <text:s text:c="5"/>2611<text:tab/> <text:s text:c="6"/>364<text:tab/> <text:s text:c="8"/>3<text:tab/> <text:s text:c="8"/>0<text:tab/> <text:s text:c="8"/>0<text:tab/> <text:s text:c="5"/>1091<text:tab/> <text:s text:c="4"/>67449</text:p>
      <text:p text:style-name="P1"><text:s text:c="6"/>0.45<text:tab/> <text:s text:c="5"/>7114<text:tab/> <text:s text:c="5"/>1001<text:tab/> <text:s text:c="7"/>12<text:tab/> <text:s text:c="8"/>3<text:tab/> <text:s text:c="8"/>8<text:tab/> <text:s text:c="4"/>10052<text:tab/> <text:s text:c="3"/>216783</text:p>
      <text:p text:style-name="P1"><text:s text:c="6"/>0.55<text:tab/> <text:s text:c="4"/>12733<text:tab/> <text:s text:c="5"/>2222<text:tab/> <text:s text:c="7"/>34<text:tab/> <text:s text:c="8"/>6<text:tab/> <text:s text:c="6"/>163<text:tab/> <text:s text:c="4"/>45623<text:tab/> <text:s text:c="2"/>1261559</text:p>
      <text:p text:style-name="P1"><text:s text:c="6"/>0.65<text:tab/> <text:s text:c="4"/>21531<text:tab/> <text:s text:c="5"/>4679<text:tab/> <text:s text:c="6"/>122<text:tab/> <text:s text:c="7"/>30<text:tab/> <text:s text:c="5"/>1147<text:tab/> <text:s text:c="3"/>154260<text:tab/> <text:s text:c="2"/>3055055</text:p>
      <text:p text:style-name="P1"><text:s text:c="6"/>0.75<text:tab/> <text:s text:c="4"/>33180<text:tab/> <text:s text:c="5"/>7961<text:tab/> <text:s text:c="6"/>257<text:tab/> <text:s text:c="6"/>150<text:tab/> <text:s text:c="5"/>5230<text:tab/> <text:s text:c="3"/>344111<text:tab/> <text:s text:c="2"/>3711526</text:p>
      <text:p text:style-name="P1"><text:s text:c="6"/>0.85<text:tab/> <text:s text:c="4"/>54536<text:tab/> <text:s text:c="4"/>13697<text:tab/> <text:s text:c="6"/>661<text:tab/> <text:s text:c="6"/>552<text:tab/> <text:s text:c="4"/>15685<text:tab/> <text:s text:c="3"/>493217<text:tab/> <text:s text:c="2"/>3800334</text:p>
      <text:p text:style-name="P1"><text:s text:c="6"/>0.95<text:tab/> <text:s text:c="4"/>67127<text:tab/> <text:s text:c="4"/>20034<text:tab/> <text:s text:c="5"/>1382<text:tab/> <text:s text:c="5"/>1679<text:tab/> <text:s text:c="4"/>37180<text:tab/> <text:s text:c="3"/>640809<text:tab/> <text:s text:c="2"/>3969789</text:p>
      <text:p text:style-name="P1"><text:s text:c="6"/>1.05<text:tab/> <text:s text:c="4"/>86663<text:tab/> <text:s text:c="4"/>28990<text:tab/> <text:s text:c="5"/>2644<text:tab/> <text:s text:c="5"/>4051<text:tab/> <text:s text:c="4"/>74752<text:tab/> <text:s text:c="3"/>858156<text:tab/> <text:s text:c="2"/>5008723</text:p>
      <text:p text:style-name="P1"><text:s text:c="6"/>1.15<text:tab/> <text:s text:c="3"/>107713<text:tab/> <text:s text:c="4"/>41457<text:tab/> <text:s text:c="5"/>4707<text:tab/> <text:s text:c="5"/>8522<text:tab/> <text:s text:c="3"/>130470<text:tab/> <text:s text:c="2"/>1086282<text:tab/> <text:s text:c="2"/>4709193</text:p>
      <text:p text:style-name="P1"><text:s text:c="6"/>1.25<text:tab/> <text:s text:c="3"/>139371<text:tab/> <text:s text:c="4"/>53687<text:tab/> <text:s text:c="5"/>8132<text:tab/> <text:s text:c="4"/>15957<text:tab/> <text:s text:c="3"/>202923<text:tab/> <text:s text:c="2"/>1303397<text:tab/> <text:s text:c="2"/>4131104</text:p>
      <text:p text:style-name="P1"><text:s text:c="6"/>1.35<text:tab/> <text:s text:c="3"/>166597<text:tab/> <text:s text:c="4"/>68759<text:tab/> <text:s text:c="4"/>12911<text:tab/> <text:s text:c="4"/>27432<text:tab/> <text:s text:c="3"/>283930<text:tab/> <text:s text:c="2"/>1509431<text:tab/> <text:s text:c="2"/>3200517</text:p>
      <text:p text:style-name="P1"><text:s text:c="6"/>1.45<text:tab/> <text:s text:c="3"/>184445<text:tab/> <text:s text:c="4"/>85203<text:tab/> <text:s text:c="4"/>19106<text:tab/> <text:s text:c="4"/>44222<text:tab/> <text:s text:c="3"/>379658<text:tab/> <text:s text:c="2"/>1674868<text:tab/> <text:s text:c="2"/>2755497</text:p>
      <text:p text:style-name="P1"><text:s text:c="6"/>1.55<text:tab/> <text:s text:c="3"/>211606<text:tab/> <text:s text:c="3"/>104465<text:tab/> <text:s text:c="4"/>28287<text:tab/> <text:s text:c="4"/>67294<text:tab/> <text:s text:c="3"/>476128<text:tab/> <text:s text:c="2"/>1823342<text:tab/> <text:s text:c="2"/>2359123</text:p>
      <text:p text:style-name="P1"><text:s text:c="6"/>1.65<text:tab/> <text:s text:c="3"/>237116<text:tab/> <text:s text:c="3"/>121583<text:tab/> <text:s text:c="4"/>39751<text:tab/> <text:s text:c="4"/>95393<text:tab/> <text:s text:c="3"/>580082<text:tab/> <text:s text:c="2"/>1868489<text:tab/> <text:s text:c="2"/>1505935</text:p>
      <text:p text:style-name="P1"><text:s text:c="6"/>1.75<text:tab/> <text:s text:c="3"/>296502<text:tab/> <text:s text:c="3"/>155538<text:tab/> <text:s text:c="4"/>53623<text:tab/> <text:s text:c="3"/>130283<text:tab/> <text:s text:c="3"/>681783<text:tab/> <text:s text:c="2"/>1922273<text:tab/> <text:s text:c="3"/>643511</text:p>
      <text:p text:style-name="P1"><text:s text:c="6"/>1.85<text:tab/> <text:s text:c="3"/>294862<text:tab/> <text:s text:c="3"/>168522<text:tab/> <text:s text:c="4"/>70869<text:tab/> <text:s text:c="3"/>171331<text:tab/> <text:s text:c="3"/>778507<text:tab/> <text:s text:c="2"/>2011388<text:tab/> <text:s text:c="3"/>390590</text:p>
      <text:p text:style-name="P1"><text:s text:c="6"/>1.95<text:tab/> <text:s text:c="3"/>321693<text:tab/> <text:s text:c="3"/>194078<text:tab/> <text:s text:c="4"/>90272<text:tab/> <text:s text:c="3"/>218687<text:tab/> <text:s text:c="3"/>874872<text:tab/> <text:s text:c="2"/>2021879<text:tab/> <text:s text:c="3"/>319920</text:p>
      <text:p text:style-name="P1"><text:s text:c="6"/>2.05<text:tab/> <text:s text:c="3"/>347653<text:tab/> <text:s text:c="3"/>216794<text:tab/> <text:s text:c="3"/>112629<text:tab/> <text:s text:c="3"/>269315<text:tab/> <text:s text:c="3"/>964969<text:tab/> <text:s text:c="2"/>2006618<text:tab/> <text:s text:c="3"/>302829</text:p>
      <text:p text:style-name="P1"><text:s text:c="6"/>2.15<text:tab/> <text:s text:c="3"/>419308<text:tab/> <text:s text:c="3"/>247989<text:tab/> <text:s text:c="3"/>137308<text:tab/> <text:s text:c="3"/>324661<text:tab/> <text:s text:c="2"/>1049016<text:tab/> <text:s text:c="2"/>2004430<text:tab/> <text:s text:c="3"/>349448</text:p>
      <text:p text:style-name="P1"><text:s text:c="6"/>2.25<text:tab/> <text:s text:c="3"/>401348<text:tab/> <text:s text:c="3"/>278025<text:tab/> <text:s text:c="3"/>164749<text:tab/> <text:s text:c="3"/>382014<text:tab/> <text:s text:c="2"/>1119714<text:tab/> <text:s text:c="2"/>1955044<text:tab/> <text:s text:c="3"/>395867</text:p>
      <text:p text:style-name="P1"><text:s text:c="6"/>2.35<text:tab/> <text:s text:c="3"/>425393<text:tab/> <text:s text:c="3"/>298083<text:tab/> <text:s text:c="3"/>196079<text:tab/> <text:s text:c="3"/>442833<text:tab/> <text:s text:c="2"/>1177033<text:tab/> <text:s text:c="2"/>1870490<text:tab/> <text:s text:c="3"/>460216</text:p>
      <text:p text:style-name="P1"><text:s text:c="6"/>2.45<text:tab/> <text:s text:c="3"/>449328<text:tab/> <text:s text:c="3"/>318284<text:tab/> <text:s text:c="3"/>228252<text:tab/> <text:s text:c="3"/>503621<text:tab/> <text:s text:c="2"/>1223864<text:tab/> <text:s text:c="2"/>1757209<text:tab/> <text:s text:c="3"/>409701</text:p>
      <text:p text:style-name="P1"><text:s text:c="6"/>2.55<text:tab/> <text:s text:c="3"/>527394<text:tab/> <text:s text:c="3"/>357092<text:tab/> <text:s text:c="3"/>259902<text:tab/> <text:s text:c="3"/>565452<text:tab/> <text:s text:c="2"/>1265893<text:tab/> <text:s text:c="2"/>1634362<text:tab/> <text:s text:c="3"/>357331</text:p>
      <text:p text:style-name="P1"><text:s text:c="6"/>2.65<text:tab/> <text:s text:c="3"/>493777<text:tab/> <text:s text:c="3"/>368713<text:tab/> <text:s text:c="3"/>296637<text:tab/> <text:s text:c="3"/>625002<text:tab/> <text:s text:c="2"/>1297175<text:tab/> <text:s text:c="2"/>1494472<text:tab/> <text:s text:c="3"/>318654</text:p>
      <text:p text:style-name="P1"><text:s text:c="6"/>2.75<text:tab/> <text:s text:c="3"/>515570<text:tab/> <text:s text:c="3"/>417210<text:tab/> <text:s text:c="3"/>333255<text:tab/> <text:s text:c="3"/>687052<text:tab/> <text:s text:c="2"/>1327912<text:tab/> <text:s text:c="2"/>1377234<text:tab/> <text:s text:c="3"/>263390</text:p>
      <text:p text:style-name="P1"><text:s text:c="6"/>2.85<text:tab/> <text:s text:c="3"/>535041<text:tab/> <text:s text:c="3"/>419443<text:tab/> <text:s text:c="3"/>368299<text:tab/> <text:s text:c="3"/>743800<text:tab/> <text:s text:c="2"/>1344061<text:tab/> <text:s text:c="2"/>1272422<text:tab/> <text:s text:c="3"/>270079</text:p>
      <text:p text:style-name="P1"><text:s text:c="6"/>2.95<text:tab/> <text:s text:c="3"/>616353<text:tab/> <text:s text:c="3"/>458021<text:tab/> <text:s text:c="3"/>408297<text:tab/> <text:s text:c="3"/>795330<text:tab/> <text:s text:c="2"/>1356379<text:tab/> <text:s text:c="2"/>1215318<text:tab/> <text:s text:c="3"/>243771</text:p>
      <text:p text:style-name="P1"><text:s text:c="6"/>3.05<text:tab/> <text:s text:c="3"/>570035<text:tab/> <text:s text:c="3"/>465973<text:tab/> <text:s text:c="3"/>445343<text:tab/> <text:s text:c="3"/>847681<text:tab/> <text:s text:c="2"/>1350665<text:tab/> <text:s text:c="2"/>1173327<text:tab/> <text:s text:c="3"/>255133</text:p>
      <text:p text:style-name="P1"><text:soft-page-break/><text:s text:c="6"/>3.15<text:tab/> <text:s text:c="3"/>586641<text:tab/> <text:s text:c="3"/>496804<text:tab/> <text:s text:c="3"/>480731<text:tab/> <text:s text:c="3"/>892946<text:tab/> <text:s text:c="2"/>1339335<text:tab/> <text:s text:c="2"/>1151210<text:tab/> <text:s text:c="3"/>240117</text:p>
      <text:p text:style-name="P1"><text:s text:c="6"/>3.25<text:tab/> <text:s text:c="3"/>600131<text:tab/> <text:s text:c="3"/>526291<text:tab/> <text:s text:c="3"/>519849<text:tab/> <text:s text:c="3"/>938502<text:tab/> <text:s text:c="2"/>1321342<text:tab/> <text:s text:c="2"/>1128054<text:tab/> <text:s text:c="3"/>207898</text:p>
      <text:p text:style-name="P1"><text:s text:c="6"/>3.35<text:tab/> <text:s text:c="3"/>685220<text:tab/> <text:s text:c="3"/>545185<text:tab/> <text:s text:c="3"/>557072<text:tab/> <text:s text:c="3"/>974061<text:tab/> <text:s text:c="2"/>1302849<text:tab/> <text:s text:c="2"/>1087474<text:tab/> <text:s text:c="3"/>182977</text:p>
      <text:p text:style-name="P1"><text:s text:c="6"/>3.45<text:tab/> <text:s text:c="3"/>625321<text:tab/> <text:s text:c="3"/>546759<text:tab/> <text:s text:c="3"/>582275<text:tab/> <text:s text:c="2"/>1006756<text:tab/> <text:s text:c="2"/>1276524<text:tab/> <text:s text:c="2"/>1013579<text:tab/> <text:s text:c="3"/>189034</text:p>
      <text:p text:style-name="P1"><text:s text:c="6"/>3.55<text:tab/> <text:s text:c="3"/>639154<text:tab/> <text:s text:c="3"/>576538<text:tab/> <text:s text:c="3"/>626137<text:tab/> <text:s text:c="2"/>1036362<text:tab/> <text:s text:c="2"/>1243768<text:tab/> <text:s text:c="3"/>936641<text:tab/> <text:s text:c="3"/>217454</text:p>
      <text:p text:style-name="P1"><text:s text:c="6"/>3.65<text:tab/> <text:s text:c="3"/>647285<text:tab/> <text:s text:c="3"/>603062<text:tab/> <text:s text:c="3"/>654704<text:tab/> <text:s text:c="2"/>1057944<text:tab/> <text:s text:c="2"/>1214218<text:tab/> <text:s text:c="3"/>864858<text:tab/> <text:s text:c="3"/>261327</text:p>
      <text:p text:style-name="P1"><text:s text:c="6"/>3.75<text:tab/> <text:s text:c="3"/>732083<text:tab/> <text:s text:c="3"/>617907<text:tab/> <text:s text:c="3"/>685214<text:tab/> <text:s text:c="2"/>1078662<text:tab/> <text:s text:c="2"/>1183894<text:tab/> <text:s text:c="3"/>806865<text:tab/> <text:s text:c="3"/>263953</text:p>
      <text:p text:style-name="P1"><text:s text:c="6"/>3.85<text:tab/> <text:s text:c="3"/>665210<text:tab/> <text:s text:c="3"/>611320<text:tab/> <text:s text:c="3"/>711173<text:tab/> <text:s text:c="2"/>1091789<text:tab/> <text:s text:c="2"/>1150138<text:tab/> <text:s text:c="3"/>786492<text:tab/> <text:s text:c="3"/>290897</text:p>
      <text:p text:style-name="P1"><text:s text:c="6"/>3.95<text:tab/> <text:s text:c="3"/>671911<text:tab/> <text:s text:c="3"/>635449<text:tab/> <text:s text:c="3"/>742114<text:tab/> <text:s text:c="2"/>1101542<text:tab/> <text:s text:c="2"/>1120300<text:tab/> <text:s text:c="3"/>781398<text:tab/> <text:s text:c="3"/>291290</text:p>
      <text:p text:style-name="P1"><text:s text:c="6"/>4.05<text:tab/> <text:s text:c="3"/>712823<text:tab/> <text:s text:c="3"/>669775<text:tab/> <text:s text:c="3"/>763262<text:tab/> <text:s text:c="2"/>1108402<text:tab/> <text:s text:c="2"/>1084681<text:tab/> <text:s text:c="3"/>746979<text:tab/> <text:s text:c="3"/>333936</text:p>
      <text:p text:style-name="P1"><text:s text:c="6"/>4.15<text:tab/> <text:s text:c="3"/>722684<text:tab/> <text:s text:c="3"/>658151<text:tab/> <text:s text:c="3"/>788191<text:tab/> <text:s text:c="2"/>1109390<text:tab/> <text:s text:c="2"/>1048136<text:tab/> <text:s text:c="3"/>684130<text:tab/> <text:s text:c="3"/>344913</text:p>
      <text:p text:style-name="P1"><text:s text:c="6"/>4.25<text:tab/> <text:s text:c="3"/>684989<text:tab/> <text:s text:c="3"/>668518<text:tab/> <text:s text:c="3"/>796593<text:tab/> <text:s text:c="2"/>1108909<text:tab/> <text:s text:c="2"/>1014126<text:tab/> <text:s text:c="3"/>621072<text:tab/> <text:s text:c="3"/>341882</text:p>
      <text:p text:style-name="P1"><text:s text:c="6"/>4.35<text:tab/> <text:s text:c="3"/>685783<text:tab/> <text:s text:c="3"/>665298<text:tab/> <text:s text:c="3"/>825324<text:tab/> <text:s text:c="2"/>1107632<text:tab/> <text:s text:c="3"/>975945<text:tab/> <text:s text:c="3"/>573327<text:tab/> <text:s text:c="3"/>332526</text:p>
      <text:p text:style-name="P1"><text:s text:c="6"/>4.45<text:tab/> <text:s text:c="3"/>770121<text:tab/> <text:s text:c="3"/>720224<text:tab/> <text:s text:c="3"/>834790<text:tab/> <text:s text:c="2"/>1097018<text:tab/> <text:s text:c="3"/>938721<text:tab/> <text:s text:c="3"/>533038<text:tab/> <text:s text:c="3"/>355981</text:p>
      <text:p text:style-name="P1"><text:s text:c="6"/>4.55<text:tab/> <text:s text:c="3"/>688260<text:tab/> <text:s text:c="3"/>678937<text:tab/> <text:s text:c="3"/>853466<text:tab/> <text:s text:c="2"/>1079674<text:tab/> <text:s text:c="3"/>897468<text:tab/> <text:s text:c="3"/>484887<text:tab/> <text:s text:c="3"/>364047</text:p>
      <text:p text:style-name="P1"><text:s text:c="6"/>4.65<text:tab/> <text:s text:c="3"/>689988<text:tab/> <text:s text:c="3"/>696773<text:tab/> <text:s text:c="3"/>864355<text:tab/> <text:s text:c="2"/>1069865<text:tab/> <text:s text:c="3"/>862417<text:tab/> <text:s text:c="3"/>450546<text:tab/> <text:s text:c="3"/>377300</text:p>
      <text:p text:style-name="P1"><text:s text:c="6"/>4.75<text:tab/> <text:s text:c="3"/>726312<text:tab/> <text:s text:c="3"/>700352<text:tab/> <text:s text:c="3"/>864335<text:tab/> <text:s text:c="2"/>1054410<text:tab/> <text:s text:c="3"/>827185<text:tab/> <text:s text:c="3"/>426927<text:tab/> <text:s text:c="3"/>362707</text:p>
      <text:p text:style-name="P1"><text:s text:c="6"/>4.85<text:tab/> <text:s text:c="3"/>729339<text:tab/> <text:s text:c="3"/>728203<text:tab/> <text:s text:c="3"/>878848<text:tab/> <text:s text:c="2"/>1034687<text:tab/> <text:s text:c="3"/>789243<text:tab/> <text:s text:c="3"/>397150<text:tab/> <text:s text:c="3"/>376414</text:p>
      <text:p text:style-name="P1"><text:s text:c="6"/>4.95<text:tab/> <text:s text:c="3"/>685994<text:tab/> <text:s text:c="3"/>695770<text:tab/> <text:s text:c="3"/>882559<text:tab/> <text:s text:c="2"/>1017005<text:tab/> <text:s text:c="3"/>753585<text:tab/> <text:s text:c="3"/>365664<text:tab/> <text:s text:c="3"/>408097</text:p>
      <text:p text:style-name="P1"><text:s text:c="6"/>5.05<text:tab/> <text:s text:c="3"/>682488<text:tab/> <text:s text:c="3"/>708757<text:tab/> <text:s text:c="3"/>879882<text:tab/> <text:s text:c="3"/>995251<text:tab/> <text:s text:c="3"/>715607<text:tab/> <text:s text:c="3"/>347216<text:tab/> <text:s text:c="3"/>406658</text:p>
      <text:p text:style-name="P1"><text:s text:c="6"/>5.15<text:tab/> <text:s text:c="3"/>758133<text:tab/> <text:s text:c="3"/>745003<text:tab/> <text:s text:c="3"/>891522<text:tab/> <text:s text:c="3"/>969768<text:tab/> <text:s text:c="3"/>678265<text:tab/> <text:s text:c="3"/>324075<text:tab/> <text:s text:c="3"/>374576</text:p>
      <text:p text:style-name="P1"><text:s text:c="6"/>5.25<text:tab/> <text:s text:c="3"/>674337<text:tab/> <text:s text:c="3"/>694744<text:tab/> <text:s text:c="3"/>883061<text:tab/> <text:s text:c="3"/>945479<text:tab/> <text:s text:c="3"/>639708<text:tab/> <text:s text:c="3"/>300422<text:tab/> <text:s text:c="3"/>401905</text:p>
      <text:p text:style-name="P1"><text:s text:c="6"/>5.35<text:tab/> <text:s text:c="3"/>669743<text:tab/> <text:s text:c="3"/>706720<text:tab/> <text:s text:c="3"/>880601<text:tab/> <text:s text:c="3"/>916906<text:tab/> <text:s text:c="3"/>607423<text:tab/> <text:s text:c="3"/>287257<text:tab/> <text:s text:c="3"/>402659</text:p>
      <text:p text:style-name="P1"><text:s text:c="6"/>5.45<text:tab/> <text:s text:c="3"/>700429<text:tab/> <text:s text:c="3"/>728157<text:tab/> <text:s text:c="3"/>879012<text:tab/> <text:s text:c="3"/>892052<text:tab/> <text:s text:c="3"/>576844<text:tab/> <text:s text:c="3"/>281020<text:tab/> <text:s text:c="3"/>394902</text:p>
      <text:p text:style-name="P1"><text:s text:c="6"/>5.55<text:tab/> <text:s text:c="3"/>701273<text:tab/> <text:s text:c="3"/>702400<text:tab/> <text:s text:c="3"/>873551<text:tab/> <text:s text:c="3"/>868176<text:tab/> <text:s text:c="3"/>550350<text:tab/> <text:s text:c="3"/>265868<text:tab/> <text:s text:c="3"/>408504</text:p>
      <text:p text:style-name="P1"><text:s text:c="6"/>5.65<text:tab/> <text:s text:c="3"/>650334<text:tab/> <text:s text:c="3"/>698497<text:tab/> <text:s text:c="3"/>864912<text:tab/> <text:s text:c="3"/>838889<text:tab/> <text:s text:c="3"/>521803<text:tab/> <text:s text:c="3"/>253962<text:tab/> <text:s text:c="3"/>366263</text:p>
      <text:p text:style-name="P1"><text:s text:c="6"/>5.75<text:tab/> <text:s text:c="3"/>679444<text:tab/> <text:s text:c="3"/>717627<text:tab/> <text:s text:c="3"/>854360<text:tab/> <text:s text:c="3"/>811899<text:tab/> <text:s text:c="3"/>496791<text:tab/> <text:s text:c="3"/>235811<text:tab/> <text:s text:c="3"/>374494</text:p>
      <text:p text:style-name="P1"><text:s text:c="6"/>5.85<text:tab/> <text:s text:c="3"/>680381<text:tab/> <text:s text:c="3"/>688074<text:tab/> <text:s text:c="3"/>855112<text:tab/> <text:s text:c="3"/>787851<text:tab/> <text:s text:c="3"/>474039<text:tab/> <text:s text:c="3"/>224821<text:tab/> <text:s text:c="3"/>411752</text:p>
      <text:p text:style-name="P1"><text:s text:c="6"/>5.95<text:tab/> <text:s text:c="3"/>631755<text:tab/> <text:s text:c="3"/>670859<text:tab/> <text:s text:c="3"/>842430<text:tab/> <text:s text:c="3"/>757409<text:tab/> <text:s text:c="3"/>453344<text:tab/> <text:s text:c="3"/>213390<text:tab/> <text:s text:c="3"/>412406</text:p>
      <text:p text:style-name="P1"><text:s text:c="6"/>6.05<text:tab/> <text:s text:c="3"/>655995<text:tab/> <text:s text:c="3"/>712911<text:tab/> <text:s text:c="3"/>825039<text:tab/> <text:s text:c="3"/>730931<text:tab/> <text:s text:c="3"/>434389<text:tab/> <text:s text:c="3"/>204794<text:tab/> <text:s text:c="3"/>435787</text:p>
      <text:p text:style-name="P1"><text:s text:c="6"/>6.15<text:tab/> <text:s text:c="3"/>654908<text:tab/> <text:s text:c="3"/>670939<text:tab/> <text:s text:c="3"/>817039<text:tab/> <text:s text:c="3"/>705691<text:tab/> <text:s text:c="3"/>413683<text:tab/> <text:s text:c="3"/>198820<text:tab/> <text:s text:c="3"/>413027</text:p>
      <text:p text:style-name="P1"><text:s text:c="6"/>6.25<text:tab/> <text:s text:c="3"/>606233<text:tab/> <text:s text:c="3"/>651972<text:tab/> <text:s text:c="3"/>802756<text:tab/> <text:s text:c="3"/>679377<text:tab/> <text:s text:c="3"/>394368<text:tab/> <text:s text:c="3"/>195354<text:tab/> <text:s text:c="3"/>450039</text:p>
      <text:p text:style-name="P1"><text:soft-page-break/><text:s text:c="6"/>6.35<text:tab/> <text:s text:c="3"/>628997<text:tab/> <text:s text:c="3"/>689625<text:tab/> <text:s text:c="3"/>791070<text:tab/> <text:s text:c="3"/>653239<text:tab/> <text:s text:c="3"/>375576<text:tab/> <text:s text:c="3"/>181408<text:tab/> <text:s text:c="3"/>432122</text:p>
      <text:p text:style-name="P1"><text:s text:c="6"/>6.45<text:tab/> <text:s text:c="3"/>627348<text:tab/> <text:s text:c="3"/>650400<text:tab/> <text:s text:c="3"/>772452<text:tab/> <text:s text:c="3"/>629320<text:tab/> <text:s text:c="3"/>358062<text:tab/> <text:s text:c="3"/>160126<text:tab/> <text:s text:c="3"/>385485</text:p>
      <text:p text:style-name="P1"><text:s text:c="6"/>6.55<text:tab/> <text:s text:c="3"/>579166<text:tab/> <text:s text:c="3"/>628155<text:tab/> <text:s text:c="3"/>759355<text:tab/> <text:s text:c="3"/>607647<text:tab/> <text:s text:c="3"/>342215<text:tab/> <text:s text:c="3"/>144993<text:tab/> <text:s text:c="3"/>410446</text:p>
      <text:p text:style-name="P1"><text:s text:c="6"/>6.65<text:tab/> <text:s text:c="3"/>599676<text:tab/> <text:s text:c="3"/>662026<text:tab/> <text:s text:c="3"/>748017<text:tab/> <text:s text:c="3"/>584187<text:tab/> <text:s text:c="3"/>327889<text:tab/> <text:s text:c="3"/>132028<text:tab/> <text:s text:c="3"/>388619</text:p>
      <text:p text:style-name="P1"><text:s text:c="6"/>6.75<text:tab/> <text:s text:c="3"/>597825<text:tab/> <text:s text:c="3"/>622330<text:tab/> <text:s text:c="3"/>732183<text:tab/> <text:s text:c="3"/>561079<text:tab/> <text:s text:c="3"/>316423<text:tab/> <text:s text:c="3"/>122765<text:tab/> <text:s text:c="3"/>332026</text:p>
      <text:p text:style-name="P1"><text:s text:c="6"/>6.85<text:tab/> <text:s text:c="3"/>578614<text:tab/> <text:s text:c="3"/>634767<text:tab/> <text:s text:c="3"/>715976<text:tab/> <text:s text:c="3"/>541059<text:tab/> <text:s text:c="3"/>302143<text:tab/> <text:s text:c="3"/>120626<text:tab/> <text:s text:c="3"/>254603</text:p>
      <text:p text:style-name="P1"><text:s text:c="6"/>6.95<text:tab/> <text:s text:c="3"/>541272<text:tab/> <text:s text:c="3"/>603526<text:tab/> <text:s text:c="3"/>701415<text:tab/> <text:s text:c="3"/>519034<text:tab/> <text:s text:c="3"/>291887<text:tab/> <text:s text:c="3"/>123383<text:tab/> <text:s text:c="3"/>194096</text:p>
      <text:p text:style-name="P1"><text:s text:c="6"/>7.05<text:tab/> <text:s text:c="3"/>567480<text:tab/> <text:s text:c="3"/>593894<text:tab/> <text:s text:c="3"/>681341<text:tab/> <text:s text:c="3"/>499797<text:tab/> <text:s text:c="3"/>282730<text:tab/> <text:s text:c="3"/>122449<text:tab/> <text:s text:c="3"/>160548</text:p>
      <text:p text:style-name="P1"><text:s text:c="6"/>7.15<text:tab/> <text:s text:c="3"/>550492<text:tab/> <text:s text:c="3"/>604711<text:tab/> <text:s text:c="3"/>670129<text:tab/> <text:s text:c="3"/>481795<text:tab/> <text:s text:c="3"/>272686<text:tab/> <text:s text:c="3"/>118064<text:tab/> <text:s text:c="3"/>130583</text:p>
      <text:p text:style-name="P1"><text:s text:c="6"/>7.25<text:tab/> <text:s text:c="3"/>513120<text:tab/> <text:s text:c="3"/>575354<text:tab/> <text:s text:c="3"/>650357<text:tab/> <text:s text:c="3"/>463610<text:tab/> <text:s text:c="3"/>262968<text:tab/> <text:s text:c="3"/>111442<text:tab/> <text:s text:c="3"/>114368</text:p>
      <text:p text:style-name="P1"><text:s text:c="6"/>7.35<text:tab/> <text:s text:c="3"/>562008<text:tab/> <text:s text:c="3"/>592988<text:tab/> <text:s text:c="3"/>634968<text:tab/> <text:s text:c="3"/>445093<text:tab/> <text:s text:c="3"/>253648<text:tab/> <text:s text:c="4"/>98810<text:tab/> <text:s text:c="4"/>96678</text:p>
      <text:p text:style-name="P1"><text:s text:c="6"/>7.45<text:tab/> <text:s text:c="3"/>493027<text:tab/> <text:s text:c="3"/>545614<text:tab/> <text:s text:c="3"/>621013<text:tab/> <text:s text:c="3"/>428357<text:tab/> <text:s text:c="3"/>246113<text:tab/> <text:s text:c="4"/>88031<text:tab/> <text:s text:c="4"/>89623</text:p>
      <text:p text:style-name="P1"><text:s text:c="6"/>7.55<text:tab/> <text:s text:c="3"/>483934<text:tab/> <text:s text:c="3"/>561712<text:tab/> <text:s text:c="3"/>600620<text:tab/> <text:s text:c="3"/>413912<text:tab/> <text:s text:c="3"/>238408<text:tab/> <text:s text:c="4"/>85166<text:tab/> <text:s text:c="4"/>95038</text:p>
      <text:p text:style-name="P1"><text:s text:c="6"/>7.65<text:tab/> <text:s text:c="3"/>530500<text:tab/> <text:s text:c="3"/>546144<text:tab/> <text:s text:c="3"/>586113<text:tab/> <text:s text:c="3"/>396192<text:tab/> <text:s text:c="3"/>230603<text:tab/> <text:s text:c="4"/>79155<text:tab/> <text:s text:c="4"/>77216</text:p>
      <text:p text:style-name="P1"><text:s text:c="6"/>7.75<text:tab/> <text:s text:c="3"/>464901<text:tab/> <text:s text:c="3"/>542539<text:tab/> <text:s text:c="3"/>573597<text:tab/> <text:s text:c="3"/>382308<text:tab/> <text:s text:c="3"/>223758<text:tab/> <text:s text:c="4"/>74419<text:tab/> <text:s text:c="4"/>32818</text:p>
      <text:p text:style-name="P1"><text:s text:c="6"/>7.85<text:tab/> <text:s text:c="3"/>477832<text:tab/> <text:s text:c="3"/>516787<text:tab/> <text:s text:c="3"/>555244<text:tab/> <text:s text:c="3"/>365950<text:tab/> <text:s text:c="3"/>216506<text:tab/> <text:s text:c="4"/>69870<text:tab/> <text:s text:c="5"/>7807</text:p>
      <text:p text:style-name="P1"><text:s text:c="6"/>7.95<text:tab/> <text:s text:c="3"/>473705<text:tab/> <text:s text:c="3"/>520750<text:tab/> <text:s text:c="3"/>541089<text:tab/> <text:s text:c="3"/>355223<text:tab/> <text:s text:c="3"/>210328<text:tab/> <text:s text:c="4"/>70133<text:tab/> <text:s text:c="5"/>1872</text:p>
      <text:p text:style-name="P1"><text:s text:c="6"/>8.05<text:tab/> <text:s text:c="3"/>436469<text:tab/> <text:s text:c="3"/>495347<text:tab/> <text:s text:c="3"/>523308<text:tab/> <text:s text:c="3"/>339420<text:tab/> <text:s text:c="3"/>203239<text:tab/> <text:s text:c="4"/>66875<text:tab/> <text:s text:c="8"/>0</text:p>
      <text:p text:style-name="P1"><text:s text:c="6"/>8.15<text:tab/> <text:s text:c="3"/>475176<text:tab/> <text:s text:c="3"/>508948<text:tab/> <text:s text:c="3"/>510386<text:tab/> <text:s text:c="3"/>328057<text:tab/> <text:s text:c="3"/>196292<text:tab/> <text:s text:c="4"/>66929<text:tab/> <text:s text:c="8"/>0</text:p>
      <text:p text:style-name="P1"><text:s text:c="6"/>8.25<text:tab/> <text:s text:c="3"/>416923<text:tab/> <text:s text:c="3"/>466601<text:tab/> <text:s text:c="3"/>494979<text:tab/> <text:s text:c="3"/>316252<text:tab/> <text:s text:c="3"/>191213<text:tab/> <text:s text:c="4"/>59408<text:tab/> <text:s text:c="8"/>0</text:p>
      <text:p text:style-name="P1"><text:s text:c="6"/>8.35<text:tab/> <text:s text:c="3"/>428492<text:tab/> <text:s text:c="3"/>487276<text:tab/> <text:s text:c="3"/>483691<text:tab/> <text:s text:c="3"/>305645<text:tab/> <text:s text:c="3"/>185802<text:tab/> <text:s text:c="4"/>51859<text:tab/> <text:s text:c="8"/>0</text:p>
      <text:p text:style-name="P1"><text:s text:c="6"/>8.45<text:tab/> <text:s text:c="3"/>424132<text:tab/> <text:s text:c="3"/>454309<text:tab/> <text:s text:c="3"/>463531<text:tab/> <text:s text:c="3"/>294072<text:tab/> <text:s text:c="3"/>181215<text:tab/> <text:s text:c="4"/>50005<text:tab/> <text:s text:c="8"/>0</text:p>
      <text:p text:style-name="P1"><text:s text:c="6"/>8.55<text:tab/> <text:s text:c="3"/>408064<text:tab/> <text:s text:c="3"/>467498<text:tab/> <text:s text:c="3"/>455960<text:tab/> <text:s text:c="3"/>283858<text:tab/> <text:s text:c="3"/>177662<text:tab/> <text:s text:c="4"/>46843<text:tab/> <text:s text:c="8"/>0</text:p>
      <text:p text:style-name="P1"><text:s text:c="6"/>8.65<text:tab/> <text:s text:c="3"/>378994<text:tab/> <text:s text:c="3"/>427304<text:tab/> <text:s text:c="3"/>438031<text:tab/> <text:s text:c="3"/>273525<text:tab/> <text:s text:c="3"/>173645<text:tab/> <text:s text:c="4"/>43087<text:tab/> <text:s text:c="8"/>0</text:p>
      <text:p text:style-name="P1"><text:s text:c="6"/>8.75<text:tab/> <text:s text:c="3"/>414877<text:tab/> <text:s text:c="3"/>445996<text:tab/> <text:s text:c="3"/>427332<text:tab/> <text:s text:c="3"/>264534<text:tab/> <text:s text:c="3"/>170509<text:tab/> <text:s text:c="4"/>41187<text:tab/> <text:s text:c="8"/>0</text:p>
      <text:p text:style-name="P1"><text:s text:c="6"/>8.85<text:tab/> <text:s text:c="3"/>362654<text:tab/> <text:s text:c="3"/>415977<text:tab/> <text:s text:c="3"/>414270<text:tab/> <text:s text:c="3"/>254167<text:tab/> <text:s text:c="3"/>167896<text:tab/> <text:s text:c="4"/>40856<text:tab/> <text:s text:c="8"/>0</text:p>
      <text:p text:style-name="P1"><text:s text:c="6"/>8.95<text:tab/> <text:s text:c="3"/>395165<text:tab/> <text:s text:c="3"/>424856<text:tab/> <text:s text:c="3"/>402555<text:tab/> <text:s text:c="3"/>246498<text:tab/> <text:s text:c="3"/>164476<text:tab/> <text:s text:c="4"/>40820<text:tab/> <text:s text:c="8"/>0</text:p>
      <text:p text:style-name="P1"><text:s text:c="6"/>9.05<text:tab/> <text:s text:c="3"/>346501<text:tab/> <text:s text:c="3"/>397784<text:tab/> <text:s text:c="3"/>388229<text:tab/> <text:s text:c="3"/>238962<text:tab/> <text:s text:c="3"/>160367<text:tab/> <text:s text:c="4"/>39378<text:tab/> <text:s text:c="8"/>0</text:p>
      <text:p text:style-name="P1"><text:s text:c="6"/>9.15<text:tab/> <text:s text:c="3"/>377704<text:tab/> <text:s text:c="3"/>407823<text:tab/> <text:s text:c="3"/>378584<text:tab/> <text:s text:c="3"/>230359<text:tab/> <text:s text:c="3"/>157544<text:tab/> <text:s text:c="4"/>41487<text:tab/> <text:s text:c="8"/>0</text:p>
      <text:p text:style-name="P1"><text:s text:c="6"/>9.25<text:tab/> <text:s text:c="3"/>330019<text:tab/> <text:s text:c="3"/>383264<text:tab/> <text:s text:c="3"/>367370<text:tab/> <text:s text:c="3"/>223714<text:tab/> <text:s text:c="3"/>154804<text:tab/> <text:s text:c="4"/>43304<text:tab/> <text:s text:c="8"/>0</text:p>
      <text:p text:style-name="P1"><text:s text:c="6"/>9.35<text:tab/> <text:s text:c="3"/>338661<text:tab/> <text:s text:c="3"/>377146<text:tab/> <text:s text:c="3"/>354556<text:tab/> <text:s text:c="3"/>214127<text:tab/> <text:s text:c="3"/>150905<text:tab/> <text:s text:c="4"/>41722<text:tab/> <text:s text:c="8"/>0</text:p>
      <text:p text:style-name="P1"><text:s text:c="6"/>9.45<text:tab/> <text:s text:c="3"/>335396<text:tab/> <text:s text:c="3"/>372122<text:tab/> <text:s text:c="3"/>344394<text:tab/> <text:s text:c="3"/>210220<text:tab/> <text:s text:c="3"/>147927<text:tab/> <text:s text:c="4"/>36556<text:tab/> <text:s text:c="8"/>0</text:p>
      <text:p text:style-name="P1"><text:soft-page-break/><text:s text:c="6"/>9.55<text:tab/> <text:s text:c="3"/>321222<text:tab/> <text:s text:c="3"/>361227<text:tab/> <text:s text:c="3"/>334667<text:tab/> <text:s text:c="3"/>200919<text:tab/> <text:s text:c="3"/>143758<text:tab/> <text:s text:c="4"/>32077<text:tab/> <text:s text:c="8"/>0</text:p>
      <text:p text:style-name="P1"><text:s text:c="6"/>9.65<text:tab/> <text:s text:c="3"/>319125<text:tab/> <text:s text:c="3"/>354873<text:tab/> <text:s text:c="3"/>321747<text:tab/> <text:s text:c="3"/>194645<text:tab/> <text:s text:c="3"/>140419<text:tab/> <text:s text:c="4"/>31770<text:tab/> <text:s text:c="8"/>0</text:p>
      <text:p text:style-name="P1"><text:s text:c="6"/>9.75<text:tab/> <text:s text:c="3"/>306141<text:tab/> <text:s text:c="3"/>353188<text:tab/> <text:s text:c="3"/>315982<text:tab/> <text:s text:c="3"/>188248<text:tab/> <text:s text:c="3"/>138178<text:tab/> <text:s text:c="4"/>31242<text:tab/> <text:s text:c="8"/>0</text:p>
      <text:p text:style-name="P1"><text:s text:c="6"/>9.85<text:tab/> <text:s text:c="3"/>303189<text:tab/> <text:s text:c="3"/>327124<text:tab/> <text:s text:c="3"/>305066<text:tab/> <text:s text:c="3"/>183437<text:tab/> <text:s text:c="3"/>134373<text:tab/> <text:s text:c="4"/>31720<text:tab/> <text:s text:c="8"/>0</text:p>
      <text:p text:style-name="P1"><text:s text:c="6"/>9.95<text:tab/> <text:s text:c="3"/>290472<text:tab/> <text:s text:c="3"/>335625<text:tab/> <text:s text:c="3"/>292475<text:tab/> <text:s text:c="3"/>177400<text:tab/> <text:s text:c="3"/>130994<text:tab/> <text:s text:c="4"/>32829<text:tab/> <text:s text:c="8"/>0</text:p>
      <text:p text:style-name="P1"><text:s text:c="5"/>10.05<text:tab/> <text:s text:c="3"/>289292<text:tab/> <text:s text:c="3"/>320927<text:tab/> <text:s text:c="3"/>286226<text:tab/> <text:s text:c="3"/>171151<text:tab/> <text:s text:c="3"/>126970<text:tab/> <text:s text:c="4"/>33662<text:tab/> <text:s text:c="8"/>0</text:p>
      <text:p text:style-name="P1"><text:s text:c="5"/>10.15<text:tab/> <text:s text:c="3"/>277424<text:tab/> <text:s text:c="3"/>305983<text:tab/> <text:s text:c="3"/>277448<text:tab/> <text:s text:c="3"/>166690<text:tab/> <text:s text:c="3"/>122491<text:tab/> <text:s text:c="4"/>32012<text:tab/> <text:s text:c="8"/>0</text:p>
      <text:p text:style-name="P1"><text:s text:c="5"/>10.25<text:tab/> <text:s text:c="3"/>257504<text:tab/> <text:s text:c="3"/>305308<text:tab/> <text:s text:c="3"/>269203<text:tab/> <text:s text:c="3"/>162389<text:tab/> <text:s text:c="3"/>119197<text:tab/> <text:s text:c="4"/>31723<text:tab/> <text:s text:c="8"/>0</text:p>
      <text:p text:style-name="P1"><text:s text:c="5"/>10.35<text:tab/> <text:s text:c="3"/>279199<text:tab/> <text:s text:c="3"/>304130<text:tab/> <text:s text:c="3"/>260965<text:tab/> <text:s text:c="3"/>155989<text:tab/> <text:s text:c="3"/>114590<text:tab/> <text:s text:c="4"/>32723<text:tab/> <text:s text:c="8"/>0</text:p>
      <text:p text:style-name="P1"><text:s text:c="5"/>10.45<text:tab/> <text:s text:c="3"/>244474<text:tab/> <text:s text:c="3"/>290433<text:tab/> <text:s text:c="3"/>250787<text:tab/> <text:s text:c="3"/>152436<text:tab/> <text:s text:c="3"/>111408<text:tab/> <text:s text:c="4"/>32577<text:tab/> <text:s text:c="8"/>0</text:p>
      <text:p text:style-name="P1"><text:s text:c="5"/>10.55<text:tab/> <text:s text:c="3"/>266179<text:tab/> <text:s text:c="3"/>281712<text:tab/> <text:s text:c="3"/>244296<text:tab/> <text:s text:c="3"/>148131<text:tab/> <text:s text:c="3"/>107889<text:tab/> <text:s text:c="4"/>31320<text:tab/> <text:s text:c="8"/>0</text:p>
      <text:p text:style-name="P1"><text:s text:c="5"/>10.65<text:tab/> <text:s text:c="3"/>242835<text:tab/> <text:s text:c="3"/>281495<text:tab/> <text:s text:c="3"/>237792<text:tab/> <text:s text:c="3"/>144506<text:tab/> <text:s text:c="3"/>104839<text:tab/> <text:s text:c="4"/>30278<text:tab/> <text:s text:c="8"/>0</text:p>
      <text:p text:style-name="P1"><text:s text:c="5"/>10.75<text:tab/> <text:s text:c="3"/>240583<text:tab/> <text:s text:c="3"/>268384<text:tab/> <text:s text:c="3"/>228963<text:tab/> <text:s text:c="3"/>139759<text:tab/> <text:s text:c="3"/>102078<text:tab/> <text:s text:c="4"/>28688<text:tab/> <text:s text:c="8"/>0</text:p>
      <text:p text:style-name="P1"><text:s text:c="5"/>10.85<text:tab/> <text:s text:c="3"/>230495<text:tab/> <text:s text:c="3"/>266835<text:tab/> <text:s text:c="3"/>223605<text:tab/> <text:s text:c="3"/>135548<text:tab/> <text:s text:c="4"/>99548<text:tab/> <text:s text:c="4"/>29111<text:tab/> <text:s text:c="8"/>0</text:p>
      <text:p text:style-name="P1"><text:s text:c="5"/>10.95<text:tab/> <text:s text:c="3"/>228490<text:tab/> <text:s text:c="3"/>247139<text:tab/> <text:s text:c="3"/>215766<text:tab/> <text:s text:c="3"/>133395<text:tab/> <text:s text:c="4"/>97173<text:tab/> <text:s text:c="4"/>28893<text:tab/> <text:s text:c="8"/>0</text:p>
      <text:p text:style-name="P1"><text:s text:c="5"/>11.05<text:tab/> <text:s text:c="3"/>220175<text:tab/> <text:s text:c="3"/>254405<text:tab/> <text:s text:c="3"/>208308<text:tab/> <text:s text:c="3"/>130073<text:tab/> <text:s text:c="4"/>94176<text:tab/> <text:s text:c="4"/>30052<text:tab/> <text:s text:c="8"/>0</text:p>
      <text:p text:style-name="P1"><text:s text:c="5"/>11.15<text:tab/> <text:s text:c="3"/>226523<text:tab/> <text:s text:c="3"/>247082<text:tab/> <text:s text:c="3"/>203280<text:tab/> <text:s text:c="3"/>125689<text:tab/> <text:s text:c="4"/>91908<text:tab/> <text:s text:c="4"/>29537<text:tab/> <text:s text:c="8"/>0</text:p>
      <text:p text:style-name="P1"><text:s text:c="5"/>11.25<text:tab/> <text:s text:c="3"/>198096<text:tab/> <text:s text:c="3"/>234496<text:tab/> <text:s text:c="3"/>198146<text:tab/> <text:s text:c="3"/>121966<text:tab/> <text:s text:c="4"/>88805<text:tab/> <text:s text:c="4"/>28866<text:tab/> <text:s text:c="8"/>0</text:p>
      <text:p text:style-name="P1"><text:s text:c="5"/>11.35<text:tab/> <text:s text:c="3"/>216478<text:tab/> <text:s text:c="3"/>235272<text:tab/> <text:s text:c="3"/>190619<text:tab/> <text:s text:c="3"/>119334<text:tab/> <text:s text:c="4"/>87065<text:tab/> <text:s text:c="4"/>27866<text:tab/> <text:s text:c="8"/>0</text:p>
      <text:p text:style-name="P1"><text:s text:c="5"/>11.45<text:tab/> <text:s text:c="3"/>198589<text:tab/> <text:s text:c="3"/>222498<text:tab/> <text:s text:c="3"/>184559<text:tab/> <text:s text:c="3"/>115923<text:tab/> <text:s text:c="4"/>86144<text:tab/> <text:s text:c="4"/>27902<text:tab/> <text:s text:c="8"/>0</text:p>
      <text:p text:style-name="P1"><text:s text:c="5"/>11.55<text:tab/> <text:s text:c="3"/>195841<text:tab/> <text:s text:c="3"/>218669<text:tab/> <text:s text:c="3"/>178995<text:tab/> <text:s text:c="3"/>111946<text:tab/> <text:s text:c="4"/>84321<text:tab/> <text:s text:c="4"/>28850<text:tab/> <text:s text:c="8"/>0</text:p>
      <text:p text:style-name="P1"><text:s text:c="5"/>11.65<text:tab/> <text:s text:c="3"/>201639<text:tab/> <text:s text:c="3"/>222496<text:tab/> <text:s text:c="3"/>174105<text:tab/> <text:s text:c="3"/>108971<text:tab/> <text:s text:c="4"/>82032<text:tab/> <text:s text:c="4"/>28347<text:tab/> <text:s text:c="8"/>0</text:p>
      <text:p text:style-name="P1"><text:s text:c="5"/>11.75<text:tab/> <text:s text:c="3"/>183291<text:tab/> <text:s text:c="3"/>211157<text:tab/> <text:s text:c="3"/>169364<text:tab/> <text:s text:c="3"/>106595<text:tab/> <text:s text:c="4"/>80803<text:tab/> <text:s text:c="4"/>28769<text:tab/> <text:s text:c="8"/>0</text:p>
      <text:p text:style-name="P1"><text:s text:c="5"/>11.85<text:tab/> <text:s text:c="3"/>181617<text:tab/> <text:s text:c="3"/>202009<text:tab/> <text:s text:c="3"/>164711<text:tab/> <text:s text:c="3"/>103690<text:tab/> <text:s text:c="4"/>79685<text:tab/> <text:s text:c="4"/>28262<text:tab/> <text:s text:c="8"/>0</text:p>
      <text:p text:style-name="P1"><text:s text:c="5"/>11.95<text:tab/> <text:s text:c="3"/>174317<text:tab/> <text:s text:c="3"/>201908<text:tab/> <text:s text:c="3"/>159771<text:tab/> <text:s text:c="3"/>101163<text:tab/> <text:s text:c="4"/>77573<text:tab/> <text:s text:c="4"/>28897<text:tab/> <text:s text:c="8"/>0</text:p>
      <text:p text:style-name="P1"><text:s text:c="5"/>12.05<text:tab/> <text:s text:c="3"/>179950<text:tab/> <text:s text:c="3"/>195388<text:tab/> <text:s text:c="3"/>155192<text:tab/> <text:s text:c="4"/>98515<text:tab/> <text:s text:c="4"/>76394<text:tab/> <text:s text:c="4"/>28271<text:tab/> <text:s text:c="8"/>0</text:p>
      <text:p text:style-name="P1"><text:s text:c="5"/>12.15<text:tab/> <text:s text:c="3"/>157484<text:tab/> <text:s text:c="3"/>187894<text:tab/> <text:s text:c="3"/>150641<text:tab/> <text:s text:c="4"/>95742<text:tab/> <text:s text:c="4"/>75377<text:tab/> <text:s text:c="4"/>28027<text:tab/> <text:s text:c="8"/>0</text:p>
      <text:p text:style-name="P1"><text:s text:c="5"/>12.25<text:tab/> <text:s text:c="3"/>172014<text:tab/> <text:s text:c="3"/>181849<text:tab/> <text:s text:c="3"/>146747<text:tab/> <text:s text:c="4"/>94636<text:tab/> <text:s text:c="4"/>74030<text:tab/> <text:s text:c="4"/>28956<text:tab/> <text:s text:c="8"/>0</text:p>
      <text:p text:style-name="P1"><text:s text:c="5"/>12.35<text:tab/> <text:s text:c="3"/>156753<text:tab/> <text:s text:c="3"/>182031<text:tab/> <text:s text:c="3"/>141480<text:tab/> <text:s text:c="4"/>92337<text:tab/> <text:s text:c="4"/>73088<text:tab/> <text:s text:c="4"/>29129<text:tab/> <text:s text:c="8"/>0</text:p>
      <text:p text:style-name="P1"><text:s text:c="5"/>12.45<text:tab/> <text:s text:c="3"/>155209<text:tab/> <text:s text:c="3"/>176920<text:tab/> <text:s text:c="3"/>138310<text:tab/> <text:s text:c="4"/>90188<text:tab/> <text:s text:c="4"/>71468<text:tab/> <text:s text:c="4"/>29312<text:tab/> <text:s text:c="8"/>0</text:p>
      <text:p text:style-name="P1"><text:s text:c="5"/>12.55<text:tab/> <text:s text:c="3"/>158176<text:tab/> <text:s text:c="3"/>172804<text:tab/> <text:s text:c="3"/>134917<text:tab/> <text:s text:c="4"/>88320<text:tab/> <text:s text:c="4"/>69974<text:tab/> <text:s text:c="4"/>30308<text:tab/> <text:s text:c="8"/>0</text:p>
      <text:p text:style-name="P1"><text:s text:c="5"/>12.65<text:tab/> <text:s text:c="3"/>146260<text:tab/> <text:s text:c="3"/>169292<text:tab/> <text:s text:c="3"/>131040<text:tab/> <text:s text:c="4"/>86423<text:tab/> <text:s text:c="4"/>68117<text:tab/> <text:s text:c="4"/>30603<text:tab/> <text:s text:c="8"/>0</text:p>
      <text:p text:style-name="P1"><text:soft-page-break/><text:s text:c="5"/>12.75<text:tab/> <text:s text:c="3"/>150297<text:tab/> <text:s text:c="3"/>164621<text:tab/> <text:s text:c="3"/>127972<text:tab/> <text:s text:c="4"/>84346<text:tab/> <text:s text:c="4"/>66952<text:tab/> <text:s text:c="4"/>30984<text:tab/> <text:s text:c="8"/>0</text:p>
      <text:p text:style-name="P1"><text:s text:c="5"/>12.85<text:tab/> <text:s text:c="3"/>132043<text:tab/> <text:s text:c="3"/>156364<text:tab/> <text:s text:c="3"/>124015<text:tab/> <text:s text:c="4"/>81748<text:tab/> <text:s text:c="4"/>65085<text:tab/> <text:s text:c="4"/>32898<text:tab/> <text:s text:c="8"/>0</text:p>
      <text:p text:style-name="P1"><text:s text:c="5"/>12.95<text:tab/> <text:s text:c="3"/>144059<text:tab/> <text:s text:c="3"/>158114<text:tab/> <text:s text:c="3"/>120404<text:tab/> <text:s text:c="4"/>79864<text:tab/> <text:s text:c="4"/>62788<text:tab/> <text:s text:c="4"/>34491<text:tab/> <text:s text:c="8"/>0</text:p>
      <text:p text:style-name="P1"><text:s text:c="5"/>13.05<text:tab/> <text:s text:c="3"/>139508<text:tab/> <text:s text:c="3"/>152270<text:tab/> <text:s text:c="3"/>117357<text:tab/> <text:s text:c="4"/>78380<text:tab/> <text:s text:c="4"/>60955<text:tab/> <text:s text:c="4"/>34621<text:tab/> <text:s text:c="8"/>0</text:p>
      <text:p text:style-name="P1"><text:s text:c="5"/>13.15<text:tab/> <text:s text:c="3"/>127935<text:tab/> <text:s text:c="3"/>148917<text:tab/> <text:s text:c="3"/>113807<text:tab/> <text:s text:c="4"/>76283<text:tab/> <text:s text:c="4"/>59451<text:tab/> <text:s text:c="4"/>34540<text:tab/> <text:s text:c="8"/>0</text:p>
      <text:p text:style-name="P1"><text:s text:c="5"/>13.25<text:tab/> <text:s text:c="3"/>133154<text:tab/> <text:s text:c="3"/>148671<text:tab/> <text:s text:c="3"/>111020<text:tab/> <text:s text:c="4"/>74914<text:tab/> <text:s text:c="4"/>57086<text:tab/> <text:s text:c="4"/>36399<text:tab/> <text:s text:c="8"/>0</text:p>
      <text:p text:style-name="P1"><text:s text:c="5"/>13.35<text:tab/> <text:s text:c="3"/>123870<text:tab/> <text:s text:c="3"/>140066<text:tab/> <text:s text:c="3"/>108285<text:tab/> <text:s text:c="4"/>73105<text:tab/> <text:s text:c="4"/>55289<text:tab/> <text:s text:c="4"/>38539<text:tab/> <text:s text:c="8"/>0</text:p>
      <text:p text:style-name="P1"><text:s text:c="5"/>13.45<text:tab/> <text:s text:c="3"/>118798<text:tab/> <text:s text:c="3"/>138382<text:tab/> <text:s text:c="3"/>105234<text:tab/> <text:s text:c="4"/>71949<text:tab/> <text:s text:c="4"/>53901<text:tab/> <text:s text:c="4"/>39360<text:tab/> <text:s text:c="8"/>0</text:p>
      <text:p text:style-name="P1"><text:s text:c="5"/>13.55<text:tab/> <text:s text:c="3"/>123625<text:tab/> <text:s text:c="3"/>134402<text:tab/> <text:s text:c="3"/>102708<text:tab/> <text:s text:c="4"/>69779<text:tab/> <text:s text:c="4"/>52545<text:tab/> <text:s text:c="4"/>37752<text:tab/> <text:s text:c="8"/>0</text:p>
      <text:p text:style-name="P1"><text:s text:c="5"/>13.65<text:tab/> <text:s text:c="3"/>120392<text:tab/> <text:s text:c="3"/>133507<text:tab/> <text:s text:c="4"/>99504<text:tab/> <text:s text:c="4"/>68627<text:tab/> <text:s text:c="4"/>50938<text:tab/> <text:s text:c="4"/>38958<text:tab/> <text:s text:c="8"/>0</text:p>
      <text:p text:style-name="P1"><text:s text:c="5"/>13.75<text:tab/> <text:s text:c="3"/>110476<text:tab/> <text:s text:c="3"/>128317<text:tab/> <text:s text:c="4"/>97350<text:tab/> <text:s text:c="4"/>67637<text:tab/> <text:s text:c="4"/>49472<text:tab/> <text:s text:c="4"/>41850<text:tab/> <text:s text:c="8"/>0</text:p>
      <text:p text:style-name="P1"><text:s text:c="5"/>13.85<text:tab/> <text:s text:c="3"/>114579<text:tab/> <text:s text:c="3"/>125060<text:tab/> <text:s text:c="4"/>94715<text:tab/> <text:s text:c="4"/>66418<text:tab/> <text:s text:c="4"/>48652<text:tab/> <text:s text:c="4"/>43260<text:tab/> <text:s text:c="8"/>0</text:p>
      <text:p text:style-name="P1"><text:s text:c="5"/>13.95<text:tab/> <text:s text:c="3"/>107172<text:tab/> <text:s text:c="3"/>121463<text:tab/> <text:s text:c="4"/>91474<text:tab/> <text:s text:c="4"/>65399<text:tab/> <text:s text:c="4"/>47220<text:tab/> <text:s text:c="4"/>46808<text:tab/> <text:s text:c="8"/>0</text:p>
      <text:p text:style-name="P1"><text:s text:c="5"/>14.05<text:tab/> <text:s text:c="3"/>102760<text:tab/> <text:s text:c="3"/>122053<text:tab/> <text:s text:c="4"/>90246<text:tab/> <text:s text:c="4"/>63550<text:tab/> <text:s text:c="4"/>47306<text:tab/> <text:s text:c="4"/>48472<text:tab/> <text:s text:c="8"/>0</text:p>
      <text:p text:style-name="P1"><text:s text:c="5"/>14.15<text:tab/> <text:s text:c="3"/>106689<text:tab/> <text:s text:c="3"/>115584<text:tab/> <text:s text:c="4"/>88259<text:tab/> <text:s text:c="4"/>62419<text:tab/> <text:s text:c="4"/>45377<text:tab/> <text:s text:c="4"/>49376<text:tab/> <text:s text:c="8"/>0</text:p>
      <text:p text:style-name="P1"><text:s text:c="5"/>14.25<text:tab/> <text:s text:c="3"/>104841<text:tab/> <text:s text:c="3"/>115873<text:tab/> <text:s text:c="4"/>85644<text:tab/> <text:s text:c="4"/>61649<text:tab/> <text:s text:c="4"/>45311<text:tab/> <text:s text:c="4"/>49742<text:tab/> <text:s text:c="8"/>0</text:p>
      <text:p text:style-name="P1"><text:s text:c="5"/>14.35<text:tab/> <text:s text:c="4"/>96134<text:tab/> <text:s text:c="3"/>110563<text:tab/> <text:s text:c="4"/>84340<text:tab/> <text:s text:c="4"/>60082<text:tab/> <text:s text:c="4"/>43287<text:tab/> <text:s text:c="4"/>50314<text:tab/> <text:s text:c="8"/>0</text:p>
      <text:p text:style-name="P1"><text:s text:c="5"/>14.45<text:tab/> <text:s text:c="4"/>99786<text:tab/> <text:s text:c="3"/>109997<text:tab/> <text:s text:c="4"/>81074<text:tab/> <text:s text:c="4"/>59354<text:tab/> <text:s text:c="4"/>42722<text:tab/> <text:s text:c="4"/>49074<text:tab/> <text:s text:c="8"/>0</text:p>
      <text:p text:style-name="P1"><text:s text:c="5"/>14.55<text:tab/> <text:s text:c="4"/>97551<text:tab/> <text:s text:c="3"/>107784<text:tab/> <text:s text:c="4"/>80351<text:tab/> <text:s text:c="4"/>58239<text:tab/> <text:s text:c="4"/>41968<text:tab/> <text:s text:c="4"/>48454<text:tab/> <text:s text:c="8"/>0</text:p>
      <text:p text:style-name="P1"><text:s text:c="5"/>14.65<text:tab/> <text:s text:c="4"/>89393<text:tab/> <text:s text:c="3"/>103531<text:tab/> <text:s text:c="4"/>77586<text:tab/> <text:s text:c="4"/>57433<text:tab/> <text:s text:c="4"/>41640<text:tab/> <text:s text:c="4"/>48022<text:tab/> <text:s text:c="8"/>0</text:p>
      <text:p text:style-name="P1"><text:s text:c="5"/>14.75<text:tab/> <text:s text:c="4"/>93346<text:tab/> <text:s text:c="3"/>103140<text:tab/> <text:s text:c="4"/>75950<text:tab/> <text:s text:c="4"/>56290<text:tab/> <text:s text:c="4"/>40363<text:tab/> <text:s text:c="4"/>47998<text:tab/> <text:s text:c="8"/>0</text:p>
      <text:p text:style-name="P1"><text:s text:c="5"/>14.85<text:tab/> <text:s text:c="4"/>90714<text:tab/> <text:s text:c="3"/>101330<text:tab/> <text:s text:c="4"/>74034<text:tab/> <text:s text:c="4"/>55439<text:tab/> <text:s text:c="4"/>39345<text:tab/> <text:s text:c="4"/>47969<text:tab/> <text:s text:c="8"/>0</text:p>
      <text:p text:style-name="P1"><text:s text:c="5"/>14.95<text:tab/> <text:s text:c="4"/>88469<text:tab/> <text:s text:c="4"/>97264<text:tab/> <text:s text:c="4"/>72551<text:tab/> <text:s text:c="4"/>54166<text:tab/> <text:s text:c="4"/>38300<text:tab/> <text:s text:c="4"/>47910<text:tab/> <text:s text:c="8"/>0</text:p>
      <text:p text:style-name="P1"><text:s text:c="5"/>15.05<text:tab/> <text:s text:c="4"/>77543<text:tab/> <text:s text:c="4"/>92075<text:tab/> <text:s text:c="4"/>70717<text:tab/> <text:s text:c="4"/>53279<text:tab/> <text:s text:c="4"/>37334<text:tab/> <text:s text:c="4"/>49958<text:tab/> <text:s text:c="8"/>0</text:p>
      <text:p text:style-name="P1"><text:s text:c="5"/>15.15<text:tab/> <text:s text:c="4"/>85359<text:tab/> <text:s text:c="4"/>95756<text:tab/> <text:s text:c="4"/>68599<text:tab/> <text:s text:c="4"/>52034<text:tab/> <text:s text:c="4"/>36693<text:tab/> <text:s text:c="4"/>51408<text:tab/> <text:s text:c="8"/>0</text:p>
      <text:p text:style-name="P1"><text:s text:c="5"/>15.25<text:tab/> <text:s text:c="4"/>83191<text:tab/> <text:s text:c="4"/>89803<text:tab/> <text:s text:c="4"/>67531<text:tab/> <text:s text:c="4"/>51592<text:tab/> <text:s text:c="4"/>35922<text:tab/> <text:s text:c="4"/>50578<text:tab/> <text:s text:c="8"/>0</text:p>
      <text:p text:style-name="P1"><text:s text:c="5"/>15.35<text:tab/> <text:s text:c="4"/>81443<text:tab/> <text:s text:c="4"/>89614<text:tab/> <text:s text:c="4"/>65550<text:tab/> <text:s text:c="4"/>50717<text:tab/> <text:s text:c="4"/>35517<text:tab/> <text:s text:c="4"/>50294<text:tab/> <text:s text:c="8"/>0</text:p>
      <text:p text:style-name="P1"><text:s text:c="5"/>15.45<text:tab/> <text:s text:c="4"/>79214<text:tab/> <text:s text:c="4"/>89413<text:tab/> <text:s text:c="4"/>64396<text:tab/> <text:s text:c="4"/>49499<text:tab/> <text:s text:c="4"/>34875<text:tab/> <text:s text:c="4"/>50476<text:tab/> <text:s text:c="8"/>0</text:p>
      <text:p text:style-name="P1"><text:s text:c="5"/>15.55<text:tab/> <text:s text:c="4"/>72978<text:tab/> <text:s text:c="4"/>83749<text:tab/> <text:s text:c="4"/>63697<text:tab/> <text:s text:c="4"/>48498<text:tab/> <text:s text:c="4"/>34232<text:tab/> <text:s text:c="4"/>49096<text:tab/> <text:s text:c="8"/>0</text:p>
      <text:p text:style-name="P1"><text:s text:c="5"/>15.65<text:tab/> <text:s text:c="4"/>75892<text:tab/> <text:s text:c="4"/>85700<text:tab/> <text:s text:c="4"/>62278<text:tab/> <text:s text:c="4"/>47271<text:tab/> <text:s text:c="4"/>33661<text:tab/> <text:s text:c="4"/>46897<text:tab/> <text:s text:c="8"/>0</text:p>
      <text:p text:style-name="P1"><text:s text:c="5"/>15.75<text:tab/> <text:s text:c="4"/>77527<text:tab/> <text:s text:c="4"/>83237<text:tab/> <text:s text:c="4"/>60405<text:tab/> <text:s text:c="4"/>46878<text:tab/> <text:s text:c="4"/>33329<text:tab/> <text:s text:c="4"/>47726<text:tab/> <text:s text:c="8"/>0</text:p>
      <text:p text:style-name="P1"><text:s text:c="5"/>15.85<text:tab/> <text:s text:c="4"/>72305<text:tab/> <text:s text:c="4"/>81935<text:tab/> <text:s text:c="4"/>59371<text:tab/> <text:s text:c="4"/>46227<text:tab/> <text:s text:c="4"/>32682<text:tab/> <text:s text:c="4"/>47802<text:tab/> <text:s text:c="8"/>0</text:p>
      <text:p text:style-name="P1"><text:soft-page-break/><text:s text:c="5"/>15.95<text:tab/> <text:s text:c="4"/>71408<text:tab/> <text:s text:c="4"/>78578<text:tab/> <text:s text:c="4"/>58184<text:tab/> <text:s text:c="4"/>45953<text:tab/> <text:s text:c="4"/>31926<text:tab/> <text:s text:c="4"/>48966<text:tab/> <text:s text:c="8"/>0</text:p>
      <text:p text:style-name="P1"><text:s text:c="5"/>16.05<text:tab/> <text:s text:c="4"/>65279<text:tab/> <text:s text:c="4"/>77774<text:tab/> <text:s text:c="4"/>57176<text:tab/> <text:s text:c="4"/>44850<text:tab/> <text:s text:c="4"/>31396<text:tab/> <text:s text:c="4"/>48123<text:tab/> <text:s text:c="8"/>0</text:p>
      <text:p text:style-name="P1"><text:s text:c="5"/>16.15<text:tab/> <text:s text:c="4"/>68163<text:tab/> <text:s text:c="4"/>75034<text:tab/> <text:s text:c="4"/>56040<text:tab/> <text:s text:c="4"/>43967<text:tab/> <text:s text:c="4"/>31292<text:tab/> <text:s text:c="4"/>47020<text:tab/> <text:s text:c="8"/>0</text:p>
      <text:p text:style-name="P1"><text:s text:c="5"/>16.25<text:tab/> <text:s text:c="4"/>66898<text:tab/> <text:s text:c="4"/>75386<text:tab/> <text:s text:c="4"/>54652<text:tab/> <text:s text:c="4"/>43590<text:tab/> <text:s text:c="4"/>30865<text:tab/> <text:s text:c="4"/>46323<text:tab/> <text:s text:c="8"/>0</text:p>
      <text:p text:style-name="P1"><text:s text:c="5"/>16.35<text:tab/> <text:s text:c="4"/>65625<text:tab/> <text:s text:c="4"/>70924<text:tab/> <text:s text:c="4"/>53953<text:tab/> <text:s text:c="4"/>42422<text:tab/> <text:s text:c="4"/>30286<text:tab/> <text:s text:c="4"/>44866<text:tab/> <text:s text:c="8"/>0</text:p>
      <text:p text:style-name="P1"><text:s text:c="5"/>16.45<text:tab/> <text:s text:c="4"/>64459<text:tab/> <text:s text:c="4"/>72527<text:tab/> <text:s text:c="4"/>52410<text:tab/> <text:s text:c="4"/>41711<text:tab/> <text:s text:c="4"/>29791<text:tab/> <text:s text:c="4"/>44564<text:tab/> <text:s text:c="8"/>0</text:p>
      <text:p text:style-name="P1"><text:s text:c="5"/>16.55<text:tab/> <text:s text:c="4"/>62708<text:tab/> <text:s text:c="4"/>69536<text:tab/> <text:s text:c="4"/>51188<text:tab/> <text:s text:c="4"/>41102<text:tab/> <text:s text:c="4"/>29824<text:tab/> <text:s text:c="4"/>43670<text:tab/> <text:s text:c="8"/>0</text:p>
      <text:p text:style-name="P1"><text:s text:c="5"/>16.65<text:tab/> <text:s text:c="4"/>61167<text:tab/> <text:s text:c="4"/>69616<text:tab/> <text:s text:c="4"/>50759<text:tab/> <text:s text:c="4"/>40362<text:tab/> <text:s text:c="4"/>29050<text:tab/> <text:s text:c="4"/>41176<text:tab/> <text:s text:c="8"/>0</text:p>
      <text:p text:style-name="P1"><text:s text:c="5"/>16.75<text:tab/> <text:s text:c="4"/>59252<text:tab/> <text:s text:c="4"/>68140<text:tab/> <text:s text:c="4"/>49309<text:tab/> <text:s text:c="4"/>39795<text:tab/> <text:s text:c="4"/>28174<text:tab/> <text:s text:c="4"/>39455<text:tab/> <text:s text:c="8"/>0</text:p>
      <text:p text:style-name="P1"><text:s text:c="5"/>16.85<text:tab/> <text:s text:c="4"/>59504<text:tab/> <text:s text:c="4"/>64887<text:tab/> <text:s text:c="4"/>48558<text:tab/> <text:s text:c="4"/>38864<text:tab/> <text:s text:c="4"/>27810<text:tab/> <text:s text:c="4"/>37698<text:tab/> <text:s text:c="8"/>0</text:p>
      <text:p text:style-name="P1"><text:s text:c="5"/>16.95<text:tab/> <text:s text:c="4"/>58309<text:tab/> <text:s text:c="4"/>65741<text:tab/> <text:s text:c="4"/>47399<text:tab/> <text:s text:c="4"/>38858<text:tab/> <text:s text:c="4"/>27015<text:tab/> <text:s text:c="4"/>35745<text:tab/> <text:s text:c="8"/>0</text:p>
      <text:p text:style-name="P1"><text:s text:c="5"/>17.05<text:tab/> <text:s text:c="4"/>56678<text:tab/> <text:s text:c="4"/>63261<text:tab/> <text:s text:c="4"/>46907<text:tab/> <text:s text:c="4"/>38153<text:tab/> <text:s text:c="4"/>26279<text:tab/> <text:s text:c="4"/>34690<text:tab/> <text:s text:c="8"/>0</text:p>
      <text:p text:style-name="P1"><text:s text:c="5"/>17.15<text:tab/> <text:s text:c="4"/>55790<text:tab/> <text:s text:c="4"/>61071<text:tab/> <text:s text:c="4"/>45884<text:tab/> <text:s text:c="4"/>37442<text:tab/> <text:s text:c="4"/>25978<text:tab/> <text:s text:c="4"/>33745<text:tab/> <text:s text:c="8"/>0</text:p>
      <text:p text:style-name="P1"><text:s text:c="5"/>17.25<text:tab/> <text:s text:c="4"/>54057<text:tab/> <text:s text:c="4"/>60262<text:tab/> <text:s text:c="4"/>44505<text:tab/> <text:s text:c="4"/>36731<text:tab/> <text:s text:c="4"/>25235<text:tab/> <text:s text:c="4"/>33101<text:tab/> <text:s text:c="8"/>0</text:p>
      <text:p text:style-name="P1"><text:s text:c="5"/>17.35<text:tab/> <text:s text:c="4"/>55516<text:tab/> <text:s text:c="4"/>61427<text:tab/> <text:s text:c="4"/>44146<text:tab/> <text:s text:c="4"/>36754<text:tab/> <text:s text:c="4"/>24464<text:tab/> <text:s text:c="4"/>30552<text:tab/> <text:s text:c="8"/>0</text:p>
      <text:p text:style-name="P1"><text:s text:c="5"/>17.45<text:tab/> <text:s text:c="4"/>52770<text:tab/> <text:s text:c="4"/>59358<text:tab/> <text:s text:c="4"/>43294<text:tab/> <text:s text:c="4"/>35664<text:tab/> <text:s text:c="4"/>24034<text:tab/> <text:s text:c="4"/>29730<text:tab/> <text:s text:c="8"/>0</text:p>
      <text:p text:style-name="P1"><text:s text:c="5"/>17.55<text:tab/> <text:s text:c="4"/>51177<text:tab/> <text:s text:c="4"/>56168<text:tab/> <text:s text:c="4"/>42090<text:tab/> <text:s text:c="4"/>35442<text:tab/> <text:s text:c="4"/>23487<text:tab/> <text:s text:c="4"/>28452<text:tab/> <text:s text:c="8"/>0</text:p>
      <text:p text:style-name="P1"><text:s text:c="5"/>17.65<text:tab/> <text:s text:c="4"/>49854<text:tab/> <text:s text:c="4"/>56482<text:tab/> <text:s text:c="4"/>41552<text:tab/> <text:s text:c="4"/>35472<text:tab/> <text:s text:c="4"/>22411<text:tab/> <text:s text:c="4"/>26405<text:tab/> <text:s text:c="8"/>0</text:p>
      <text:p text:style-name="P1"><text:s text:c="5"/>17.75<text:tab/> <text:s text:c="4"/>51043<text:tab/> <text:s text:c="4"/>56499<text:tab/> <text:s text:c="4"/>40930<text:tab/> <text:s text:c="4"/>34777<text:tab/> <text:s text:c="4"/>21194<text:tab/> <text:s text:c="4"/>26177<text:tab/> <text:s text:c="8"/>0</text:p>
      <text:p text:style-name="P1"><text:s text:c="5"/>17.85<text:tab/> <text:s text:c="4"/>47815<text:tab/> <text:s text:c="4"/>54192<text:tab/> <text:s text:c="4"/>40525<text:tab/> <text:s text:c="4"/>34564<text:tab/> <text:s text:c="4"/>20772<text:tab/> <text:s text:c="4"/>25817<text:tab/> <text:s text:c="8"/>0</text:p>
      <text:p text:style-name="P1"><text:s text:c="5"/>17.95<text:tab/> <text:s text:c="4"/>47331<text:tab/> <text:s text:c="4"/>53160<text:tab/> <text:s text:c="4"/>39440<text:tab/> <text:s text:c="4"/>34038<text:tab/> <text:s text:c="4"/>20352<text:tab/> <text:s text:c="4"/>26824<text:tab/> <text:s text:c="8"/>0</text:p>
      <text:p text:style-name="P1"><text:s text:c="5"/>18.05<text:tab/> <text:s text:c="4"/>48343<text:tab/> <text:s text:c="4"/>53322<text:tab/> <text:s text:c="4"/>38791<text:tab/> <text:s text:c="4"/>33491<text:tab/> <text:s text:c="4"/>19700<text:tab/> <text:s text:c="4"/>27020<text:tab/> <text:s text:c="8"/>0</text:p>
      <text:p text:style-name="P1"><text:s text:c="5"/>18.15<text:tab/> <text:s text:c="4"/>45306<text:tab/> <text:s text:c="4"/>51508<text:tab/> <text:s text:c="4"/>38331<text:tab/> <text:s text:c="4"/>33316<text:tab/> <text:s text:c="4"/>19130<text:tab/> <text:s text:c="4"/>27142<text:tab/> <text:s text:c="8"/>0</text:p>
      <text:p text:style-name="P1"><text:s text:c="5"/>18.25<text:tab/> <text:s text:c="4"/>44391<text:tab/> <text:s text:c="4"/>49367<text:tab/> <text:s text:c="4"/>37408<text:tab/> <text:s text:c="4"/>32790<text:tab/> <text:s text:c="4"/>18915<text:tab/> <text:s text:c="4"/>26017<text:tab/> <text:s text:c="8"/>0</text:p>
      <text:p text:style-name="P1"><text:s text:c="5"/>18.35<text:tab/> <text:s text:c="4"/>45589<text:tab/> <text:s text:c="4"/>50921<text:tab/> <text:s text:c="4"/>36920<text:tab/> <text:s text:c="4"/>32345<text:tab/> <text:s text:c="4"/>18304<text:tab/> <text:s text:c="4"/>26001<text:tab/> <text:s text:c="8"/>0</text:p>
      <text:p text:style-name="P1"><text:s text:c="5"/>18.45<text:tab/> <text:s text:c="4"/>42914<text:tab/> <text:s text:c="4"/>48445<text:tab/> <text:s text:c="4"/>36281<text:tab/> <text:s text:c="4"/>31840<text:tab/> <text:s text:c="4"/>18342<text:tab/> <text:s text:c="4"/>25130<text:tab/> <text:s text:c="8"/>0</text:p>
      <text:p text:style-name="P1"><text:s text:c="5"/>18.55<text:tab/> <text:s text:c="4"/>41996<text:tab/> <text:s text:c="4"/>47484<text:tab/> <text:s text:c="4"/>35356<text:tab/> <text:s text:c="4"/>31454<text:tab/> <text:s text:c="4"/>17998<text:tab/> <text:s text:c="4"/>27562<text:tab/> <text:s text:c="8"/>0</text:p>
      <text:p text:style-name="P1"><text:s text:c="5"/>18.65<text:tab/> <text:s text:c="4"/>43026<text:tab/> <text:s text:c="4"/>47369<text:tab/> <text:s text:c="4"/>35309<text:tab/> <text:s text:c="4"/>31423<text:tab/> <text:s text:c="4"/>17864<text:tab/> <text:s text:c="4"/>28593<text:tab/> <text:s text:c="8"/>0</text:p>
      <text:p text:style-name="P1"><text:s text:c="5"/>18.75<text:tab/> <text:s text:c="4"/>40783<text:tab/> <text:s text:c="4"/>45568<text:tab/> <text:s text:c="4"/>34588<text:tab/> <text:s text:c="4"/>30326<text:tab/> <text:s text:c="4"/>17630<text:tab/> <text:s text:c="4"/>29343<text:tab/> <text:s text:c="8"/>0</text:p>
      <text:p text:style-name="P1"><text:s text:c="5"/>18.85<text:tab/> <text:s text:c="4"/>41863<text:tab/> <text:s text:c="4"/>46603<text:tab/> <text:s text:c="4"/>33736<text:tab/> <text:s text:c="4"/>30085<text:tab/> <text:s text:c="4"/>17526<text:tab/> <text:s text:c="4"/>26469<text:tab/> <text:s text:c="8"/>0</text:p>
      <text:p text:style-name="P1"><text:s text:c="5"/>18.95<text:tab/> <text:s text:c="4"/>39250<text:tab/> <text:s text:c="4"/>45197<text:tab/> <text:s text:c="4"/>33724<text:tab/> <text:s text:c="4"/>29729<text:tab/> <text:s text:c="4"/>17303<text:tab/> <text:s text:c="4"/>23632<text:tab/> <text:s text:c="8"/>0</text:p>
      <text:p text:style-name="P1"><text:s text:c="5"/>19.05<text:tab/> <text:s text:c="4"/>37818<text:tab/> <text:s text:c="4"/>42863<text:tab/> <text:s text:c="4"/>32578<text:tab/> <text:s text:c="4"/>29076<text:tab/> <text:s text:c="4"/>17197<text:tab/> <text:s text:c="4"/>19812<text:tab/> <text:s text:c="8"/>0</text:p>
      <text:p text:style-name="P1"><text:soft-page-break/><text:s text:c="5"/>19.15<text:tab/> <text:s text:c="4"/>39213<text:tab/> <text:s text:c="4"/>42906<text:tab/> <text:s text:c="4"/>32644<text:tab/> <text:s text:c="4"/>28541<text:tab/> <text:s text:c="4"/>17445<text:tab/> <text:s text:c="4"/>19213<text:tab/> <text:s text:c="8"/>0</text:p>
      <text:p text:style-name="P1"><text:s text:c="5"/>19.25<text:tab/> <text:s text:c="4"/>37011<text:tab/> <text:s text:c="4"/>41424<text:tab/> <text:s text:c="4"/>31635<text:tab/> <text:s text:c="4"/>28164<text:tab/> <text:s text:c="4"/>17340<text:tab/> <text:s text:c="4"/>19257<text:tab/> <text:s text:c="8"/>0</text:p>
      <text:p text:style-name="P1"><text:s text:c="5"/>19.35<text:tab/> <text:s text:c="4"/>40024<text:tab/> <text:s text:c="4"/>42685<text:tab/> <text:s text:c="4"/>31282<text:tab/> <text:s text:c="4"/>27691<text:tab/> <text:s text:c="4"/>16930<text:tab/> <text:s text:c="4"/>15703<text:tab/> <text:s text:c="8"/>0</text:p>
      <text:p text:style-name="P1"><text:s text:c="5"/>19.45<text:tab/> <text:s text:c="4"/>35425<text:tab/> <text:s text:c="4"/>40091<text:tab/> <text:s text:c="4"/>30775<text:tab/> <text:s text:c="4"/>26895<text:tab/> <text:s text:c="4"/>16910<text:tab/> <text:s text:c="4"/>12764<text:tab/> <text:s text:c="8"/>0</text:p>
      <text:p text:style-name="P1"><text:s text:c="5"/>19.55<text:tab/> <text:s text:c="4"/>36099<text:tab/> <text:s text:c="4"/>40218<text:tab/> <text:s text:c="4"/>30385<text:tab/> <text:s text:c="4"/>26875<text:tab/> <text:s text:c="4"/>16864<text:tab/> <text:s text:c="4"/>11139<text:tab/> <text:s text:c="8"/>0</text:p>
      <text:p text:style-name="P1"><text:s text:c="5"/>19.65<text:tab/> <text:s text:c="4"/>34368<text:tab/> <text:s text:c="4"/>39694<text:tab/> <text:s text:c="4"/>29794<text:tab/> <text:s text:c="4"/>26363<text:tab/> <text:s text:c="4"/>16747<text:tab/> <text:s text:c="4"/>10873<text:tab/> <text:s text:c="8"/>0</text:p>
      <text:p text:style-name="P1"><text:s text:c="5"/>19.75<text:tab/> <text:s text:c="4"/>35381<text:tab/> <text:s text:c="4"/>39783<text:tab/> <text:s text:c="4"/>29445<text:tab/> <text:s text:c="4"/>25879<text:tab/> <text:s text:c="4"/>16727<text:tab/> <text:s text:c="4"/>11184<text:tab/> <text:s text:c="8"/>0</text:p>
      <text:p text:style-name="P1"><text:s text:c="5"/>19.85<text:tab/> <text:s text:c="4"/>34437<text:tab/> <text:s text:c="4"/>38086<text:tab/> <text:s text:c="4"/>28665<text:tab/> <text:s text:c="4"/>25712<text:tab/> <text:s text:c="4"/>16752<text:tab/> <text:s text:c="5"/>8848<text:tab/> <text:s text:c="8"/>0</text:p>
      <text:p text:style-name="P1"><text:s text:c="5"/>19.95<text:tab/> <text:s text:c="4"/>34950<text:tab/> <text:s text:c="4"/>37356<text:tab/> <text:s text:c="4"/>28278<text:tab/> <text:s text:c="4"/>25422<text:tab/> <text:s text:c="4"/>16820<text:tab/> <text:s text:c="5"/>7877<text:tab/> <text:s text:c="8"/>0</text:p>
      <text:p text:style-name="P1"><text:s text:c="5"/>20.05<text:tab/> <text:s text:c="4"/>33083<text:tab/> <text:s text:c="4"/>37891<text:tab/> <text:s text:c="4"/>28278<text:tab/> <text:s text:c="4"/>24638<text:tab/> <text:s text:c="4"/>16484<text:tab/> <text:s text:c="5"/>6810<text:tab/> <text:s text:c="8"/>0</text:p>
      <text:p text:style-name="P1"><text:s text:c="5"/>20.15<text:tab/> <text:s text:c="4"/>31074<text:tab/> <text:s text:c="4"/>35446<text:tab/> <text:s text:c="4"/>27650<text:tab/> <text:s text:c="4"/>24105<text:tab/> <text:s text:c="4"/>16124<text:tab/> <text:s text:c="5"/>5523<text:tab/> <text:s text:c="8"/>0</text:p>
      <text:p text:style-name="P1"><text:s text:c="5"/>20.25<text:tab/> <text:s text:c="4"/>32081<text:tab/> <text:s text:c="4"/>36665<text:tab/> <text:s text:c="4"/>27185<text:tab/> <text:s text:c="4"/>23309<text:tab/> <text:s text:c="4"/>15879<text:tab/> <text:s text:c="5"/>3976<text:tab/> <text:s text:c="8"/>0</text:p>
      <text:p text:style-name="P1"><text:s text:c="5"/>20.35<text:tab/> <text:s text:c="4"/>31777<text:tab/> <text:s text:c="4"/>35104<text:tab/> <text:s text:c="4"/>26565<text:tab/> <text:s text:c="4"/>23221<text:tab/> <text:s text:c="4"/>15914<text:tab/> <text:s text:c="5"/>3234<text:tab/> <text:s text:c="8"/>0</text:p>
      <text:p text:style-name="P1"><text:s text:c="5"/>20.45<text:tab/> <text:s text:c="4"/>31708<text:tab/> <text:s text:c="4"/>33791<text:tab/> <text:s text:c="4"/>26244<text:tab/> <text:s text:c="4"/>22976<text:tab/> <text:s text:c="4"/>16211<text:tab/> <text:s text:c="5"/>3226<text:tab/> <text:s text:c="8"/>0</text:p>
      <text:p text:style-name="P1"><text:s text:c="5"/>20.55<text:tab/> <text:s text:c="4"/>30040<text:tab/> <text:s text:c="4"/>34144<text:tab/> <text:s text:c="4"/>25589<text:tab/> <text:s text:c="4"/>22563<text:tab/> <text:s text:c="4"/>15876<text:tab/> <text:s text:c="5"/>2792<text:tab/> <text:s text:c="8"/>0</text:p>
      <text:p text:style-name="P1"><text:s text:c="5"/>20.65<text:tab/> <text:s text:c="4"/>30171<text:tab/> <text:s text:c="4"/>33746<text:tab/> <text:s text:c="4"/>25367<text:tab/> <text:s text:c="4"/>22058<text:tab/> <text:s text:c="4"/>15678<text:tab/> <text:s text:c="5"/>2977<text:tab/> <text:s text:c="8"/>0</text:p>
      <text:p text:style-name="P1"><text:s text:c="5"/>20.75<text:tab/> <text:s text:c="4"/>28177<text:tab/> <text:s text:c="4"/>32355<text:tab/> <text:s text:c="4"/>24541<text:tab/> <text:s text:c="4"/>21826<text:tab/> <text:s text:c="4"/>15815<text:tab/> <text:s text:c="5"/>2977<text:tab/> <text:s text:c="8"/>0</text:p>
      <text:p text:style-name="P1"><text:s text:c="5"/>20.85<text:tab/> <text:s text:c="4"/>30388<text:tab/> <text:s text:c="4"/>31914<text:tab/> <text:s text:c="4"/>24887<text:tab/> <text:s text:c="4"/>21029<text:tab/> <text:s text:c="4"/>15675<text:tab/> <text:s text:c="5"/>3214<text:tab/> <text:s text:c="8"/>0</text:p>
      <text:p text:style-name="P1"><text:s text:c="5"/>20.95<text:tab/> <text:s text:c="4"/>27952<text:tab/> <text:s text:c="4"/>31634<text:tab/> <text:s text:c="4"/>24156<text:tab/> <text:s text:c="4"/>20418<text:tab/> <text:s text:c="4"/>15445<text:tab/> <text:s text:c="5"/>3169<text:tab/> <text:s text:c="8"/>0</text:p>
      <text:p text:style-name="P1"><text:s text:c="5"/>21.05<text:tab/> <text:s text:c="4"/>26641<text:tab/> <text:s text:c="4"/>30500<text:tab/> <text:s text:c="4"/>23874<text:tab/> <text:s text:c="4"/>19883<text:tab/> <text:s text:c="4"/>15385<text:tab/> <text:s text:c="5"/>3077<text:tab/> <text:s text:c="8"/>0</text:p>
      <text:p text:style-name="P1"><text:s text:c="5"/>21.15<text:tab/> <text:s text:c="4"/>29096<text:tab/> <text:s text:c="4"/>31336<text:tab/> <text:s text:c="4"/>23737<text:tab/> <text:s text:c="4"/>19677<text:tab/> <text:s text:c="4"/>14899<text:tab/> <text:s text:c="5"/>3351<text:tab/> <text:s text:c="8"/>0</text:p>
      <text:p text:style-name="P1"><text:s text:c="5"/>21.25<text:tab/> <text:s text:c="4"/>26660<text:tab/> <text:s text:c="4"/>29906<text:tab/> <text:s text:c="4"/>22824<text:tab/> <text:s text:c="4"/>19171<text:tab/> <text:s text:c="4"/>14687<text:tab/> <text:s text:c="5"/>3068<text:tab/> <text:s text:c="8"/>0</text:p>
      <text:p text:style-name="P1"><text:s text:c="5"/>21.35<text:tab/> <text:s text:c="4"/>26053<text:tab/> <text:s text:c="4"/>29636<text:tab/> <text:s text:c="4"/>22487<text:tab/> <text:s text:c="4"/>18625<text:tab/> <text:s text:c="4"/>14266<text:tab/> <text:s text:c="5"/>3106<text:tab/> <text:s text:c="8"/>0</text:p>
      <text:p text:style-name="P1"><text:s text:c="5"/>21.45<text:tab/> <text:s text:c="4"/>27203<text:tab/> <text:s text:c="4"/>29687<text:tab/> <text:s text:c="4"/>22200<text:tab/> <text:s text:c="4"/>18501<text:tab/> <text:s text:c="4"/>14137<text:tab/> <text:s text:c="5"/>3510<text:tab/> <text:s text:c="8"/>0</text:p>
      <text:p text:style-name="P1"><text:s text:c="5"/>21.55<text:tab/> <text:s text:c="4"/>24123<text:tab/> <text:s text:c="4"/>27809<text:tab/> <text:s text:c="4"/>22090<text:tab/> <text:s text:c="4"/>18131<text:tab/> <text:s text:c="4"/>13748<text:tab/> <text:s text:c="5"/>2321<text:tab/> <text:s text:c="8"/>0</text:p>
      <text:p text:style-name="P1"><text:s text:c="5"/>21.65<text:tab/> <text:s text:c="4"/>24836<text:tab/> <text:s text:c="4"/>28176<text:tab/> <text:s text:c="4"/>21222<text:tab/> <text:s text:c="4"/>17568<text:tab/> <text:s text:c="4"/>13316<text:tab/> <text:s text:c="5"/>1406<text:tab/> <text:s text:c="8"/>0</text:p>
      <text:p text:style-name="P1"><text:s text:c="5"/>21.75<text:tab/> <text:s text:c="4"/>25953<text:tab/> <text:s text:c="4"/>28055<text:tab/> <text:s text:c="4"/>20981<text:tab/> <text:s text:c="4"/>17423<text:tab/> <text:s text:c="4"/>13381<text:tab/> <text:s text:c="6"/>314<text:tab/> <text:s text:c="8"/>0</text:p>
      <text:p text:style-name="P1"><text:s text:c="5"/>21.85<text:tab/> <text:s text:c="4"/>23694<text:tab/> <text:s text:c="4"/>27436<text:tab/> <text:s text:c="4"/>20599<text:tab/> <text:s text:c="4"/>17135<text:tab/> <text:s text:c="4"/>13157<text:tab/> <text:s text:c="8"/>0<text:tab/> <text:s text:c="8"/>0</text:p>
      <text:p text:style-name="P1"><text:s text:c="5"/>21.95<text:tab/> <text:s text:c="4"/>23141<text:tab/> <text:s text:c="4"/>26560<text:tab/> <text:s text:c="4"/>20389<text:tab/> <text:s text:c="4"/>16685<text:tab/> <text:s text:c="4"/>12655<text:tab/> <text:s text:c="8"/>0<text:tab/> <text:s text:c="8"/>0</text:p>
      <text:p text:style-name="P1"><text:s text:c="5"/>22.05<text:tab/> <text:s text:c="4"/>24537<text:tab/> <text:s text:c="4"/>25838<text:tab/> <text:s text:c="4"/>19815<text:tab/> <text:s text:c="4"/>16129<text:tab/> <text:s text:c="4"/>12321<text:tab/> <text:s text:c="8"/>0<text:tab/> <text:s text:c="8"/>0</text:p>
      <text:p text:style-name="P1"><text:s text:c="5"/>22.15<text:tab/> <text:s text:c="4"/>22589<text:tab/> <text:s text:c="4"/>25870<text:tab/> <text:s text:c="4"/>19505<text:tab/> <text:s text:c="4"/>15908<text:tab/> <text:s text:c="4"/>11992<text:tab/> <text:s text:c="8"/>0<text:tab/> <text:s text:c="8"/>0</text:p>
      <text:p text:style-name="P1"><text:s text:c="5"/>22.25<text:tab/> <text:s text:c="4"/>23680<text:tab/> <text:s text:c="4"/>25309<text:tab/> <text:s text:c="4"/>19335<text:tab/> <text:s text:c="4"/>15622<text:tab/> <text:s text:c="4"/>11633<text:tab/> <text:s text:c="8"/>0<text:tab/> <text:s text:c="8"/>0</text:p>
      <text:p text:style-name="P1"><text:soft-page-break/><text:s text:c="5"/>22.35<text:tab/> <text:s text:c="4"/>21919<text:tab/> <text:s text:c="4"/>24929<text:tab/> <text:s text:c="4"/>18850<text:tab/> <text:s text:c="4"/>15090<text:tab/> <text:s text:c="4"/>11635<text:tab/> <text:s text:c="8"/>0<text:tab/> <text:s text:c="8"/>0</text:p>
      <text:p text:style-name="P1"><text:s text:c="5"/>22.45<text:tab/> <text:s text:c="4"/>22673<text:tab/> <text:s text:c="4"/>24434<text:tab/> <text:s text:c="4"/>18644<text:tab/> <text:s text:c="4"/>14965<text:tab/> <text:s text:c="4"/>11284<text:tab/> <text:s text:c="8"/>0<text:tab/> <text:s text:c="8"/>0</text:p>
      <text:p text:style-name="P1"><text:s text:c="5"/>22.55<text:tab/> <text:s text:c="4"/>20903<text:tab/> <text:s text:c="4"/>24268<text:tab/> <text:s text:c="4"/>18229<text:tab/> <text:s text:c="4"/>14873<text:tab/> <text:s text:c="4"/>10864<text:tab/> <text:s text:c="8"/>0<text:tab/> <text:s text:c="8"/>0</text:p>
      <text:p text:style-name="P1"><text:s text:c="5"/>22.65<text:tab/> <text:s text:c="4"/>21885<text:tab/> <text:s text:c="4"/>23900<text:tab/> <text:s text:c="4"/>18213<text:tab/> <text:s text:c="4"/>14471<text:tab/> <text:s text:c="4"/>10699<text:tab/> <text:s text:c="8"/>0<text:tab/> <text:s text:c="8"/>0</text:p>
      <text:p text:style-name="P1"><text:s text:c="5"/>22.75<text:tab/> <text:s text:c="4"/>20371<text:tab/> <text:s text:c="4"/>23238<text:tab/> <text:s text:c="4"/>17715<text:tab/> <text:s text:c="4"/>14068<text:tab/> <text:s text:c="4"/>10442<text:tab/> <text:s text:c="8"/>0<text:tab/> <text:s text:c="8"/>0</text:p>
      <text:p text:style-name="P1"><text:s text:c="5"/>22.85<text:tab/> <text:s text:c="4"/>21244<text:tab/> <text:s text:c="4"/>22557<text:tab/> <text:s text:c="4"/>17209<text:tab/> <text:s text:c="4"/>13985<text:tab/> <text:s text:c="4"/>10542<text:tab/> <text:s text:c="8"/>0<text:tab/> <text:s text:c="8"/>0</text:p>
      <text:p text:style-name="P1"><text:s text:c="5"/>22.95<text:tab/> <text:s text:c="4"/>19590<text:tab/> <text:s text:c="4"/>22554<text:tab/> <text:s text:c="4"/>16920<text:tab/> <text:s text:c="4"/>13576<text:tab/> <text:s text:c="4"/>10153<text:tab/> <text:s text:c="8"/>0<text:tab/> <text:s text:c="8"/>0</text:p>
      <text:p text:style-name="P1"><text:s text:c="5"/>23.05<text:tab/> <text:s text:c="4"/>20415<text:tab/> <text:s text:c="4"/>21917<text:tab/> <text:s text:c="4"/>16507<text:tab/> <text:s text:c="4"/>13319<text:tab/> <text:s text:c="4"/>10004<text:tab/> <text:s text:c="8"/>0<text:tab/> <text:s text:c="8"/>0</text:p>
      <text:p text:style-name="P1"><text:s text:c="5"/>23.15<text:tab/> <text:s text:c="4"/>19040<text:tab/> <text:s text:c="4"/>21675<text:tab/> <text:s text:c="4"/>16132<text:tab/> <text:s text:c="4"/>12966<text:tab/> <text:s text:c="5"/>9713<text:tab/> <text:s text:c="8"/>0<text:tab/> <text:s text:c="8"/>0</text:p>
      <text:p text:style-name="P1"><text:s text:c="5"/>23.25<text:tab/> <text:s text:c="4"/>19614<text:tab/> <text:s text:c="4"/>21211<text:tab/> <text:s text:c="4"/>15790<text:tab/> <text:s text:c="4"/>12862<text:tab/> <text:s text:c="5"/>9647<text:tab/> <text:s text:c="8"/>0<text:tab/> <text:s text:c="8"/>0</text:p>
      <text:p text:style-name="P1"><text:s text:c="5"/>23.35<text:tab/> <text:s text:c="4"/>18193<text:tab/> <text:s text:c="4"/>21219<text:tab/> <text:s text:c="4"/>15280<text:tab/> <text:s text:c="4"/>12393<text:tab/> <text:s text:c="5"/>9416<text:tab/> <text:s text:c="8"/>0<text:tab/> <text:s text:c="8"/>0</text:p>
      <text:p text:style-name="P1"><text:s text:c="5"/>23.45<text:tab/> <text:s text:c="4"/>19187<text:tab/> <text:s text:c="4"/>20680<text:tab/> <text:s text:c="4"/>15044<text:tab/> <text:s text:c="4"/>11974<text:tab/> <text:s text:c="5"/>9147<text:tab/> <text:s text:c="8"/>0<text:tab/> <text:s text:c="8"/>0</text:p>
      <text:p text:style-name="P1"><text:s text:c="5"/>23.55<text:tab/> <text:s text:c="4"/>18471<text:tab/> <text:s text:c="4"/>19833<text:tab/> <text:s text:c="4"/>14969<text:tab/> <text:s text:c="4"/>11579<text:tab/> <text:s text:c="5"/>8777<text:tab/> <text:s text:c="8"/>0<text:tab/> <text:s text:c="8"/>0</text:p>
      <text:p text:style-name="P1"><text:s text:c="5"/>23.65<text:tab/> <text:s text:c="4"/>17717<text:tab/> <text:s text:c="4"/>20280<text:tab/> <text:s text:c="4"/>14671<text:tab/> <text:s text:c="4"/>11668<text:tab/> <text:s text:c="5"/>8562<text:tab/> <text:s text:c="8"/>0<text:tab/> <text:s text:c="8"/>0</text:p>
      <text:p text:style-name="P1"><text:s text:c="5"/>23.75<text:tab/> <text:s text:c="4"/>18059<text:tab/> <text:s text:c="4"/>19829<text:tab/> <text:s text:c="4"/>14215<text:tab/> <text:s text:c="4"/>11056<text:tab/> <text:s text:c="5"/>8438<text:tab/> <text:s text:c="8"/>0<text:tab/> <text:s text:c="8"/>0</text:p>
      <text:p text:style-name="P1"><text:s text:c="5"/>23.85<text:tab/> <text:s text:c="4"/>17823<text:tab/> <text:s text:c="4"/>19137<text:tab/> <text:s text:c="4"/>14085<text:tab/> <text:s text:c="4"/>10776<text:tab/> <text:s text:c="5"/>8123<text:tab/> <text:s text:c="8"/>0<text:tab/> <text:s text:c="8"/>0</text:p>
      <text:p text:style-name="P1"><text:s text:c="5"/>23.95<text:tab/> <text:s text:c="4"/>16312<text:tab/> <text:s text:c="4"/>18503<text:tab/> <text:s text:c="4"/>13595<text:tab/> <text:s text:c="4"/>10879<text:tab/> <text:s text:c="5"/>8002<text:tab/> <text:s text:c="8"/>0<text:tab/> <text:s text:c="8"/>0</text:p>
      <text:p text:style-name="P1"><text:s text:c="5"/>24.05<text:tab/> <text:s text:c="4"/>17665<text:tab/> <text:s text:c="4"/>19276<text:tab/> <text:s text:c="4"/>13283<text:tab/> <text:s text:c="4"/>10590<text:tab/> <text:s text:c="5"/>7851<text:tab/> <text:s text:c="8"/>0<text:tab/> <text:s text:c="8"/>0</text:p>
      <text:p text:style-name="P1"><text:s text:c="5"/>24.15<text:tab/> <text:s text:c="4"/>16973<text:tab/> <text:s text:c="4"/>18334<text:tab/> <text:s text:c="4"/>13160<text:tab/> <text:s text:c="4"/>10296<text:tab/> <text:s text:c="5"/>7560<text:tab/> <text:s text:c="8"/>0<text:tab/> <text:s text:c="8"/>0</text:p>
      <text:p text:style-name="P1"><text:s text:c="5"/>24.25<text:tab/> <text:s text:c="4"/>15800<text:tab/> <text:s text:c="4"/>18107<text:tab/> <text:s text:c="4"/>12740<text:tab/> <text:s text:c="4"/>10053<text:tab/> <text:s text:c="5"/>7293<text:tab/> <text:s text:c="8"/>0<text:tab/> <text:s text:c="8"/>0</text:p>
      <text:p text:style-name="P1"><text:s text:c="5"/>24.35<text:tab/> <text:s text:c="4"/>15883<text:tab/> <text:s text:c="4"/>17153<text:tab/> <text:s text:c="4"/>12440<text:tab/> <text:s text:c="5"/>9863<text:tab/> <text:s text:c="5"/>7336<text:tab/> <text:s text:c="8"/>0<text:tab/> <text:s text:c="8"/>0</text:p>
      <text:p text:style-name="P1"><text:s text:c="5"/>24.45<text:tab/> <text:s text:c="4"/>16241<text:tab/> <text:s text:c="4"/>17787<text:tab/> <text:s text:c="4"/>12255<text:tab/> <text:s text:c="5"/>9752<text:tab/> <text:s text:c="5"/>7162<text:tab/> <text:s text:c="8"/>0<text:tab/> <text:s text:c="8"/>0</text:p>
      <text:p text:style-name="P1"><text:s text:c="5"/>24.55<text:tab/> <text:s text:c="4"/>14653<text:tab/> <text:s text:c="4"/>16707<text:tab/> <text:s text:c="4"/>11985<text:tab/> <text:s text:c="5"/>9406<text:tab/> <text:s text:c="5"/>7112<text:tab/> <text:s text:c="8"/>0<text:tab/> <text:s text:c="8"/>0</text:p>
      <text:p text:style-name="P1"><text:s text:c="5"/>24.65<text:tab/> <text:s text:c="4"/>15700<text:tab/> <text:s text:c="4"/>17188<text:tab/> <text:s text:c="4"/>11779<text:tab/> <text:s text:c="5"/>9196<text:tab/> <text:s text:c="5"/>7118<text:tab/> <text:s text:c="8"/>0<text:tab/> <text:s text:c="8"/>0</text:p>
      <text:p text:style-name="P1"><text:s text:c="5"/>24.75<text:tab/> <text:s text:c="4"/>14996<text:tab/> <text:s text:c="4"/>15785<text:tab/> <text:s text:c="4"/>11513<text:tab/> <text:s text:c="5"/>8962<text:tab/> <text:s text:c="5"/>6791<text:tab/> <text:s text:c="8"/>0<text:tab/> <text:s text:c="8"/>0</text:p>
      <text:p text:style-name="P1"><text:s text:c="5"/>24.85<text:tab/> <text:s text:c="4"/>14515<text:tab/> <text:s text:c="4"/>16293<text:tab/> <text:s text:c="4"/>11312<text:tab/> <text:s text:c="5"/>8836<text:tab/> <text:s text:c="5"/>6850<text:tab/> <text:s text:c="8"/>0<text:tab/> <text:s text:c="8"/>0</text:p>
      <text:p text:style-name="P1"><text:s text:c="5"/>24.95<text:tab/> <text:s text:c="4"/>14883<text:tab/> <text:s text:c="4"/>15969<text:tab/> <text:s text:c="4"/>11179<text:tab/> <text:s text:c="5"/>8721<text:tab/> <text:s text:c="5"/>6618<text:tab/> <text:s text:c="8"/>0<text:tab/> <text:s text:c="8"/>0</text:p>
      <text:p text:style-name="P1"><text:s text:c="5"/>25.05<text:tab/> <text:s text:c="4"/>13390<text:tab/> <text:s text:c="4"/>14865<text:tab/> <text:s text:c="4"/>11021<text:tab/> <text:s text:c="5"/>8371<text:tab/> <text:s text:c="5"/>6560<text:tab/> <text:s text:c="8"/>0<text:tab/> <text:s text:c="8"/>0</text:p>
      <text:p text:style-name="P1"><text:s text:c="5"/>25.15<text:tab/> <text:s text:c="4"/>14471<text:tab/> <text:s text:c="4"/>15530<text:tab/> <text:s text:c="4"/>10642<text:tab/> <text:s text:c="5"/>8259<text:tab/> <text:s text:c="5"/>6238<text:tab/> <text:s text:c="8"/>0<text:tab/> <text:s text:c="8"/>0</text:p>
      <text:p text:style-name="P1"><text:s text:c="5"/>25.25<text:tab/> <text:s text:c="4"/>13721<text:tab/> <text:s text:c="4"/>14808<text:tab/> <text:s text:c="4"/>10444<text:tab/> <text:s text:c="5"/>7981<text:tab/> <text:s text:c="5"/>6144<text:tab/> <text:s text:c="8"/>0<text:tab/> <text:s text:c="8"/>0</text:p>
      <text:p text:style-name="P1"><text:s text:c="5"/>25.35<text:tab/> <text:s text:c="4"/>14033<text:tab/> <text:s text:c="4"/>15101<text:tab/> <text:s text:c="4"/>10172<text:tab/> <text:s text:c="5"/>7990<text:tab/> <text:s text:c="5"/>6035<text:tab/> <text:s text:c="8"/>0<text:tab/> <text:s text:c="8"/>0</text:p>
      <text:p text:style-name="P1"><text:s text:c="5"/>25.45<text:tab/> <text:s text:c="4"/>13027<text:tab/> <text:s text:c="4"/>13889<text:tab/> <text:s text:c="4"/>10055<text:tab/> <text:s text:c="5"/>7707<text:tab/> <text:s text:c="5"/>5886<text:tab/> <text:s text:c="8"/>0<text:tab/> <text:s text:c="8"/>0</text:p>
      <text:p text:style-name="P1"><text:soft-page-break/><text:s text:c="5"/>25.55<text:tab/> <text:s text:c="4"/>13323<text:tab/> <text:s text:c="4"/>14520<text:tab/> <text:s text:c="5"/>9772<text:tab/> <text:s text:c="5"/>7612<text:tab/> <text:s text:c="5"/>5622<text:tab/> <text:s text:c="8"/>0<text:tab/> <text:s text:c="8"/>0</text:p>
      <text:p text:style-name="P1"><text:s text:c="5"/>25.65<text:tab/> <text:s text:c="4"/>12037<text:tab/> <text:s text:c="4"/>13808<text:tab/> <text:s text:c="5"/>9664<text:tab/> <text:s text:c="5"/>7397<text:tab/> <text:s text:c="5"/>5535<text:tab/> <text:s text:c="8"/>0<text:tab/> <text:s text:c="8"/>0</text:p>
      <text:p text:style-name="P1"><text:s text:c="5"/>25.75<text:tab/> <text:s text:c="4"/>12899<text:tab/> <text:s text:c="4"/>13844<text:tab/> <text:s text:c="5"/>9425<text:tab/> <text:s text:c="5"/>7284<text:tab/> <text:s text:c="5"/>5475<text:tab/> <text:s text:c="8"/>0<text:tab/> <text:s text:c="8"/>0</text:p>
      <text:p text:style-name="P1"><text:s text:c="5"/>25.85<text:tab/> <text:s text:c="4"/>12645<text:tab/> <text:s text:c="4"/>13762<text:tab/> <text:s text:c="5"/>9252<text:tab/> <text:s text:c="5"/>7181<text:tab/> <text:s text:c="5"/>5430<text:tab/> <text:s text:c="8"/>0<text:tab/> <text:s text:c="8"/>0</text:p>
      <text:p text:style-name="P1"><text:s text:c="5"/>25.95<text:tab/> <text:s text:c="4"/>11763<text:tab/> <text:s text:c="4"/>12973<text:tab/> <text:s text:c="5"/>8927<text:tab/> <text:s text:c="5"/>6866<text:tab/> <text:s text:c="5"/>5197<text:tab/> <text:s text:c="8"/>0<text:tab/> <text:s text:c="8"/>0</text:p>
      <text:p text:style-name="P1"><text:s text:c="5"/>26.05<text:tab/> <text:s text:c="4"/>12209<text:tab/> <text:s text:c="4"/>13079<text:tab/> <text:s text:c="5"/>8984<text:tab/> <text:s text:c="5"/>6626<text:tab/> <text:s text:c="5"/>5162<text:tab/> <text:s text:c="8"/>0<text:tab/> <text:s text:c="8"/>0</text:p>
      <text:p text:style-name="P1"><text:s text:c="5"/>26.15<text:tab/> <text:s text:c="4"/>11863<text:tab/> <text:s text:c="4"/>12749<text:tab/> <text:s text:c="5"/>8952<text:tab/> <text:s text:c="5"/>6677<text:tab/> <text:s text:c="5"/>5114<text:tab/> <text:s text:c="8"/>0<text:tab/> <text:s text:c="8"/>0</text:p>
      <text:p text:style-name="P1"><text:s text:c="5"/>26.25<text:tab/> <text:s text:c="4"/>11256<text:tab/> <text:s text:c="4"/>12390<text:tab/> <text:s text:c="5"/>8475<text:tab/> <text:s text:c="5"/>6361<text:tab/> <text:s text:c="5"/>5096<text:tab/> <text:s text:c="8"/>0<text:tab/> <text:s text:c="8"/>0</text:p>
      <text:p text:style-name="P1"><text:s text:c="5"/>26.35<text:tab/> <text:s text:c="4"/>11285<text:tab/> <text:s text:c="4"/>12352<text:tab/> <text:s text:c="5"/>8450<text:tab/> <text:s text:c="5"/>6293<text:tab/> <text:s text:c="5"/>4869<text:tab/> <text:s text:c="8"/>0<text:tab/> <text:s text:c="8"/>0</text:p>
      <text:p text:style-name="P1"><text:s text:c="5"/>26.45<text:tab/> <text:s text:c="4"/>11239<text:tab/> <text:s text:c="4"/>12479<text:tab/> <text:s text:c="5"/>8365<text:tab/> <text:s text:c="5"/>6277<text:tab/> <text:s text:c="5"/>4728<text:tab/> <text:s text:c="8"/>0<text:tab/> <text:s text:c="8"/>0</text:p>
      <text:p text:style-name="P1"><text:s text:c="5"/>26.55<text:tab/> <text:s text:c="4"/>11020<text:tab/> <text:s text:c="4"/>11961<text:tab/> <text:s text:c="5"/>7810<text:tab/> <text:s text:c="5"/>5847<text:tab/> <text:s text:c="5"/>4652<text:tab/> <text:s text:c="8"/>0<text:tab/> <text:s text:c="8"/>0</text:p>
      <text:p text:style-name="P1"><text:s text:c="5"/>26.65<text:tab/> <text:s text:c="4"/>10508<text:tab/> <text:s text:c="4"/>11642<text:tab/> <text:s text:c="5"/>7928<text:tab/> <text:s text:c="5"/>5782<text:tab/> <text:s text:c="5"/>4473<text:tab/> <text:s text:c="8"/>0<text:tab/> <text:s text:c="8"/>0</text:p>
      <text:p text:style-name="P1"><text:s text:c="5"/>26.75<text:tab/> <text:s text:c="4"/>10686<text:tab/> <text:s text:c="4"/>11481<text:tab/> <text:s text:c="5"/>7784<text:tab/> <text:s text:c="5"/>5582<text:tab/> <text:s text:c="5"/>4437<text:tab/> <text:s text:c="8"/>0<text:tab/> <text:s text:c="8"/>0</text:p>
      <text:p text:style-name="P1"><text:s text:c="5"/>26.85<text:tab/> <text:s text:c="4"/>10585<text:tab/> <text:s text:c="4"/>11713<text:tab/> <text:s text:c="5"/>7669<text:tab/> <text:s text:c="5"/>5479<text:tab/> <text:s text:c="5"/>4132<text:tab/> <text:s text:c="8"/>0<text:tab/> <text:s text:c="8"/>0</text:p>
      <text:p text:style-name="P1"><text:s text:c="5"/>26.95<text:tab/> <text:s text:c="4"/>11159<text:tab/> <text:s text:c="4"/>11373<text:tab/> <text:s text:c="5"/>7235<text:tab/> <text:s text:c="5"/>5302<text:tab/> <text:s text:c="5"/>3947<text:tab/> <text:s text:c="8"/>0<text:tab/> <text:s text:c="8"/>0</text:p>
      <text:p text:style-name="P1"><text:s text:c="5"/>27.05<text:tab/> <text:s text:c="4"/>10037<text:tab/> <text:s text:c="4"/>10795<text:tab/> <text:s text:c="5"/>7208<text:tab/> <text:s text:c="5"/>5148<text:tab/> <text:s text:c="5"/>3921<text:tab/> <text:s text:c="8"/>0<text:tab/> <text:s text:c="8"/>0</text:p>
      <text:p text:style-name="P1"><text:s text:c="5"/>27.15<text:tab/> <text:s text:c="5"/>9729<text:tab/> <text:s text:c="4"/>10837<text:tab/> <text:s text:c="5"/>7158<text:tab/> <text:s text:c="5"/>5109<text:tab/> <text:s text:c="5"/>3695<text:tab/> <text:s text:c="8"/>0<text:tab/> <text:s text:c="8"/>0</text:p>
      <text:p text:style-name="P1"><text:s text:c="5"/>27.25<text:tab/> <text:s text:c="5"/>9721<text:tab/> <text:s text:c="4"/>10448<text:tab/> <text:s text:c="5"/>7087<text:tab/> <text:s text:c="5"/>4951<text:tab/> <text:s text:c="5"/>3408<text:tab/> <text:s text:c="8"/>0<text:tab/> <text:s text:c="8"/>0</text:p>
      <text:p text:style-name="P1"><text:s text:c="5"/>27.35<text:tab/> <text:s text:c="5"/>9668<text:tab/> <text:s text:c="4"/>10571<text:tab/> <text:s text:c="5"/>6775<text:tab/> <text:s text:c="5"/>4817<text:tab/> <text:s text:c="5"/>3318<text:tab/> <text:s text:c="8"/>0<text:tab/> <text:s text:c="8"/>0</text:p>
      <text:p text:style-name="P1"><text:s text:c="5"/>27.45<text:tab/> <text:s text:c="5"/>9520<text:tab/> <text:s text:c="5"/>9904<text:tab/> <text:s text:c="5"/>6577<text:tab/> <text:s text:c="5"/>4854<text:tab/> <text:s text:c="5"/>3268<text:tab/> <text:s text:c="8"/>0<text:tab/> <text:s text:c="8"/>0</text:p>
      <text:p text:style-name="P1"><text:s text:c="5"/>27.55<text:tab/> <text:s text:c="5"/>9829<text:tab/> <text:s text:c="4"/>10204<text:tab/> <text:s text:c="5"/>6472<text:tab/> <text:s text:c="5"/>4679<text:tab/> <text:s text:c="5"/>3335<text:tab/> <text:s text:c="8"/>0<text:tab/> <text:s text:c="8"/>0</text:p>
      <text:p text:style-name="P1"><text:s text:c="5"/>27.65<text:tab/> <text:s text:c="5"/>9096<text:tab/> <text:s text:c="5"/>9939<text:tab/> <text:s text:c="5"/>6277<text:tab/> <text:s text:c="5"/>4610<text:tab/> <text:s text:c="5"/>3244<text:tab/> <text:s text:c="8"/>0<text:tab/> <text:s text:c="8"/>0</text:p>
      <text:p text:style-name="P1"><text:s text:c="5"/>27.75<text:tab/> <text:s text:c="5"/>8806<text:tab/> <text:s text:c="5"/>9935<text:tab/> <text:s text:c="5"/>6307<text:tab/> <text:s text:c="5"/>4582<text:tab/> <text:s text:c="5"/>3221<text:tab/> <text:s text:c="8"/>0<text:tab/> <text:s text:c="8"/>0</text:p>
      <text:p text:style-name="P1"><text:s text:c="5"/>27.85<text:tab/> <text:s text:c="5"/>8746<text:tab/> <text:s text:c="5"/>9673<text:tab/> <text:s text:c="5"/>6043<text:tab/> <text:s text:c="5"/>4335<text:tab/> <text:s text:c="5"/>3058<text:tab/> <text:s text:c="8"/>0<text:tab/> <text:s text:c="8"/>0</text:p>
      <text:p text:style-name="P1"><text:s text:c="5"/>27.95<text:tab/> <text:s text:c="5"/>8664<text:tab/> <text:s text:c="5"/>9373<text:tab/> <text:s text:c="5"/>6063<text:tab/> <text:s text:c="5"/>4304<text:tab/> <text:s text:c="5"/>3067<text:tab/> <text:s text:c="8"/>0<text:tab/> <text:s text:c="8"/>0</text:p>
      <text:p text:style-name="P1"><text:s text:c="5"/>28.05<text:tab/> <text:s text:c="5"/>8875<text:tab/> <text:s text:c="5"/>9061<text:tab/> <text:s text:c="5"/>5901<text:tab/> <text:s text:c="5"/>4188<text:tab/> <text:s text:c="5"/>3080<text:tab/> <text:s text:c="8"/>0<text:tab/> <text:s text:c="8"/>0</text:p>
      <text:p text:style-name="P1"><text:s text:c="5"/>28.15<text:tab/> <text:s text:c="5"/>8373<text:tab/> <text:s text:c="5"/>9281<text:tab/> <text:s text:c="5"/>5679<text:tab/> <text:s text:c="5"/>4139<text:tab/> <text:s text:c="5"/>2719<text:tab/> <text:s text:c="8"/>0<text:tab/> <text:s text:c="8"/>0</text:p>
      <text:p text:style-name="P1"><text:s text:c="5"/>28.25<text:tab/> <text:s text:c="5"/>8143<text:tab/> <text:s text:c="5"/>8683<text:tab/> <text:s text:c="5"/>5675<text:tab/> <text:s text:c="5"/>4205<text:tab/> <text:s text:c="5"/>2704<text:tab/> <text:s text:c="8"/>0<text:tab/> <text:s text:c="8"/>0</text:p>
      <text:p text:style-name="P1"><text:s text:c="5"/>28.35<text:tab/> <text:s text:c="5"/>8576<text:tab/> <text:s text:c="5"/>9111<text:tab/> <text:s text:c="5"/>5484<text:tab/> <text:s text:c="5"/>3901<text:tab/> <text:s text:c="5"/>2699<text:tab/> <text:s text:c="8"/>0<text:tab/> <text:s text:c="8"/>0</text:p>
      <text:p text:style-name="P1"><text:s text:c="5"/>28.45<text:tab/> <text:s text:c="5"/>7896<text:tab/> <text:s text:c="5"/>8476<text:tab/> <text:s text:c="5"/>5405<text:tab/> <text:s text:c="5"/>3799<text:tab/> <text:s text:c="5"/>2527<text:tab/> <text:s text:c="8"/>0<text:tab/> <text:s text:c="8"/>0</text:p>
      <text:p text:style-name="P1"><text:s text:c="5"/>28.55<text:tab/> <text:s text:c="5"/>7624<text:tab/> <text:s text:c="5"/>8279<text:tab/> <text:s text:c="5"/>5366<text:tab/> <text:s text:c="5"/>3657<text:tab/> <text:s text:c="5"/>2294<text:tab/> <text:s text:c="8"/>0<text:tab/> <text:s text:c="8"/>0</text:p>
      <text:p text:style-name="P1"><text:s text:c="5"/>28.65<text:tab/> <text:s text:c="5"/>8061<text:tab/> <text:s text:c="5"/>8120<text:tab/> <text:s text:c="5"/>5113<text:tab/> <text:s text:c="5"/>3653<text:tab/> <text:s text:c="5"/>2244<text:tab/> <text:s text:c="8"/>0<text:tab/> <text:s text:c="8"/>0</text:p>
      <text:p text:style-name="P1"><text:soft-page-break/><text:s text:c="5"/>28.75<text:tab/> <text:s text:c="5"/>7381<text:tab/> <text:s text:c="5"/>8043<text:tab/> <text:s text:c="5"/>5137<text:tab/> <text:s text:c="5"/>3539<text:tab/> <text:s text:c="5"/>2070<text:tab/> <text:s text:c="8"/>0<text:tab/> <text:s text:c="8"/>0</text:p>
      <text:p text:style-name="P1"><text:s text:c="5"/>28.85<text:tab/> <text:s text:c="5"/>7872<text:tab/> <text:s text:c="5"/>7838<text:tab/> <text:s text:c="5"/>4927<text:tab/> <text:s text:c="5"/>3467<text:tab/> <text:s text:c="5"/>1867<text:tab/> <text:s text:c="8"/>0<text:tab/> <text:s text:c="8"/>0</text:p>
      <text:p text:style-name="P1"><text:s text:c="5"/>28.95<text:tab/> <text:s text:c="5"/>7041<text:tab/> <text:s text:c="5"/>7696<text:tab/> <text:s text:c="5"/>4805<text:tab/> <text:s text:c="5"/>3528<text:tab/> <text:s text:c="5"/>1796<text:tab/> <text:s text:c="8"/>0<text:tab/> <text:s text:c="8"/>0</text:p>
      <text:p text:style-name="P1"><text:s text:c="5"/>29.05<text:tab/> <text:s text:c="5"/>7582<text:tab/> <text:s text:c="5"/>7786<text:tab/> <text:s text:c="5"/>4698<text:tab/> <text:s text:c="5"/>3332<text:tab/> <text:s text:c="5"/>1722<text:tab/> <text:s text:c="8"/>0<text:tab/> <text:s text:c="8"/>0</text:p>
      <text:p text:style-name="P1"><text:s text:c="5"/>29.15<text:tab/> <text:s text:c="5"/>7080<text:tab/> <text:s text:c="5"/>7785<text:tab/> <text:s text:c="5"/>4690<text:tab/> <text:s text:c="5"/>3289<text:tab/> <text:s text:c="5"/>1596<text:tab/> <text:s text:c="8"/>0<text:tab/> <text:s text:c="8"/>0</text:p>
      <text:p text:style-name="P1"><text:s text:c="5"/>29.25<text:tab/> <text:s text:c="5"/>7522<text:tab/> <text:s text:c="5"/>7566<text:tab/> <text:s text:c="5"/>4552<text:tab/> <text:s text:c="5"/>3143<text:tab/> <text:s text:c="5"/>1377<text:tab/> <text:s text:c="8"/>0<text:tab/> <text:s text:c="8"/>0</text:p>
      <text:p text:style-name="P1"><text:s text:c="5"/>29.35<text:tab/> <text:s text:c="5"/>6643<text:tab/> <text:s text:c="5"/>7480<text:tab/> <text:s text:c="5"/>4448<text:tab/> <text:s text:c="5"/>3057<text:tab/> <text:s text:c="5"/>1300<text:tab/> <text:s text:c="8"/>0<text:tab/> <text:s text:c="8"/>0</text:p>
      <text:p text:style-name="P1"><text:s text:c="5"/>29.45<text:tab/> <text:s text:c="5"/>7069<text:tab/> <text:s text:c="5"/>7338<text:tab/> <text:s text:c="5"/>4256<text:tab/> <text:s text:c="5"/>2962<text:tab/> <text:s text:c="5"/>1176<text:tab/> <text:s text:c="8"/>0<text:tab/> <text:s text:c="8"/>0</text:p>
      <text:p text:style-name="P1"><text:s text:c="5"/>29.55<text:tab/> <text:s text:c="5"/>6409<text:tab/> <text:s text:c="5"/>7000<text:tab/> <text:s text:c="5"/>4189<text:tab/> <text:s text:c="5"/>2844<text:tab/> <text:s text:c="5"/>1147<text:tab/> <text:s text:c="8"/>0<text:tab/> <text:s text:c="8"/>0</text:p>
      <text:p text:style-name="P1"><text:s text:c="5"/>29.65<text:tab/> <text:s text:c="5"/>6838<text:tab/> <text:s text:c="5"/>7247<text:tab/> <text:s text:c="5"/>4122<text:tab/> <text:s text:c="5"/>2747<text:tab/> <text:s text:c="5"/>1012<text:tab/> <text:s text:c="8"/>0<text:tab/> <text:s text:c="8"/>0</text:p>
      <text:p text:style-name="P1"><text:s text:c="5"/>29.75<text:tab/> <text:s text:c="5"/>6213<text:tab/> <text:s text:c="5"/>6539<text:tab/> <text:s text:c="5"/>3933<text:tab/> <text:s text:c="5"/>2718<text:tab/> <text:s text:c="6"/>946<text:tab/> <text:s text:c="8"/>0<text:tab/> <text:s text:c="8"/>0</text:p>
      <text:p text:style-name="P1"><text:s text:c="5"/>29.85<text:tab/> <text:s text:c="5"/>6456<text:tab/> <text:s text:c="5"/>6779<text:tab/> <text:s text:c="5"/>3798<text:tab/> <text:s text:c="5"/>2560<text:tab/> <text:s text:c="6"/>832<text:tab/> <text:s text:c="8"/>0<text:tab/> <text:s text:c="8"/>0</text:p>
      <text:p text:style-name="P1"><text:s text:c="5"/>29.95<text:tab/> <text:s text:c="5"/>6402<text:tab/> <text:s text:c="5"/>6548<text:tab/> <text:s text:c="5"/>3639<text:tab/> <text:s text:c="5"/>2690<text:tab/> <text:s text:c="6"/>737<text:tab/> <text:s text:c="8"/>0<text:tab/> <text:s text:c="8"/>0</text:p>
      <text:p text:style-name="P1"><text:s text:c="5"/>30.05<text:tab/> <text:s text:c="5"/>5936<text:tab/> <text:s text:c="5"/>6601<text:tab/> <text:s text:c="5"/>3711<text:tab/> <text:s text:c="5"/>2465<text:tab/> <text:s text:c="6"/>699<text:tab/> <text:s text:c="8"/>0<text:tab/> <text:s text:c="8"/>0</text:p>
      <text:p text:style-name="P1"><text:s text:c="5"/>30.15<text:tab/> <text:s text:c="5"/>6375<text:tab/> <text:s text:c="5"/>6424<text:tab/> <text:s text:c="5"/>3551<text:tab/> <text:s text:c="5"/>2368<text:tab/> <text:s text:c="6"/>624<text:tab/> <text:s text:c="8"/>0<text:tab/> <text:s text:c="8"/>0</text:p>
      <text:p text:style-name="P1"><text:s text:c="5"/>30.25<text:tab/> <text:s text:c="5"/>5999<text:tab/> <text:s text:c="5"/>6021<text:tab/> <text:s text:c="5"/>3433<text:tab/> <text:s text:c="5"/>2356<text:tab/> <text:s text:c="6"/>562<text:tab/> <text:s text:c="8"/>0<text:tab/> <text:s text:c="8"/>0</text:p>
      <text:p text:style-name="P1"><text:s text:c="5"/>30.35<text:tab/> <text:s text:c="5"/>5734<text:tab/> <text:s text:c="5"/>6179<text:tab/> <text:s text:c="5"/>3538<text:tab/> <text:s text:c="5"/>2232<text:tab/> <text:s text:c="6"/>508<text:tab/> <text:s text:c="8"/>0<text:tab/> <text:s text:c="8"/>0</text:p>
      <text:p text:style-name="P1"><text:s text:c="5"/>30.45<text:tab/> <text:s text:c="5"/>6056<text:tab/> <text:s text:c="5"/>6207<text:tab/> <text:s text:c="5"/>3273<text:tab/> <text:s text:c="5"/>2091<text:tab/> <text:s text:c="6"/>456<text:tab/> <text:s text:c="8"/>0<text:tab/> <text:s text:c="8"/>0</text:p>
      <text:p text:style-name="P1"><text:s text:c="5"/>30.55<text:tab/> <text:s text:c="5"/>5920<text:tab/> <text:s text:c="5"/>5825<text:tab/> <text:s text:c="5"/>3312<text:tab/> <text:s text:c="5"/>1979<text:tab/> <text:s text:c="6"/>446<text:tab/> <text:s text:c="8"/>0<text:tab/> <text:s text:c="8"/>0</text:p>
      <text:p text:style-name="P1"><text:s text:c="5"/>30.65<text:tab/> <text:s text:c="5"/>5773<text:tab/> <text:s text:c="5"/>5954<text:tab/> <text:s text:c="5"/>3239<text:tab/> <text:s text:c="5"/>1914<text:tab/> <text:s text:c="6"/>380<text:tab/> <text:s text:c="8"/>0<text:tab/> <text:s text:c="8"/>0</text:p>
      <text:p text:style-name="P1"><text:s text:c="5"/>30.75<text:tab/> <text:s text:c="5"/>5150<text:tab/> <text:s text:c="5"/>5609<text:tab/> <text:s text:c="5"/>3061<text:tab/> <text:s text:c="5"/>1861<text:tab/> <text:s text:c="6"/>322<text:tab/> <text:s text:c="8"/>0<text:tab/> <text:s text:c="8"/>0</text:p>
      <text:p text:style-name="P1"><text:s text:c="5"/>30.85<text:tab/> <text:s text:c="5"/>5521<text:tab/> <text:s text:c="5"/>5668<text:tab/> <text:s text:c="5"/>3033<text:tab/> <text:s text:c="5"/>1797<text:tab/> <text:s text:c="6"/>340<text:tab/> <text:s text:c="8"/>0<text:tab/> <text:s text:c="8"/>0</text:p>
      <text:p text:style-name="P1"><text:s text:c="5"/>30.95<text:tab/> <text:s text:c="5"/>5393<text:tab/> <text:s text:c="5"/>5577<text:tab/> <text:s text:c="5"/>2974<text:tab/> <text:s text:c="5"/>1682<text:tab/> <text:s text:c="6"/>279<text:tab/> <text:s text:c="8"/>0<text:tab/> <text:s text:c="8"/>0</text:p>
      <text:p text:style-name="P1"><text:s text:c="5"/>31.05<text:tab/> <text:s text:c="5"/>5337<text:tab/> <text:s text:c="5"/>5454<text:tab/> <text:s text:c="5"/>2908<text:tab/> <text:s text:c="5"/>1768<text:tab/> <text:s text:c="6"/>303<text:tab/> <text:s text:c="8"/>0<text:tab/> <text:s text:c="8"/>0</text:p>
      <text:p text:style-name="P1"><text:s text:c="5"/>31.15<text:tab/> <text:s text:c="5"/>5173<text:tab/> <text:s text:c="5"/>5510<text:tab/> <text:s text:c="5"/>2828<text:tab/> <text:s text:c="5"/>1606<text:tab/> <text:s text:c="6"/>243<text:tab/> <text:s text:c="8"/>0<text:tab/> <text:s text:c="8"/>0</text:p>
      <text:p text:style-name="P1"><text:s text:c="5"/>31.25<text:tab/> <text:s text:c="5"/>5149<text:tab/> <text:s text:c="5"/>5383<text:tab/> <text:s text:c="5"/>2772<text:tab/> <text:s text:c="5"/>1551<text:tab/> <text:s text:c="6"/>222<text:tab/> <text:s text:c="8"/>0<text:tab/> <text:s text:c="8"/>0</text:p>
      <text:p text:style-name="P1"><text:s text:c="5"/>31.35<text:tab/> <text:s text:c="5"/>5145<text:tab/> <text:s text:c="5"/>5251<text:tab/> <text:s text:c="5"/>2684<text:tab/> <text:s text:c="5"/>1528<text:tab/> <text:s text:c="6"/>199<text:tab/> <text:s text:c="8"/>0<text:tab/> <text:s text:c="8"/>0</text:p>
      <text:p text:style-name="P1"><text:s text:c="5"/>31.45<text:tab/> <text:s text:c="5"/>4878<text:tab/> <text:s text:c="5"/>4936<text:tab/> <text:s text:c="5"/>2717<text:tab/> <text:s text:c="5"/>1481<text:tab/> <text:s text:c="6"/>233<text:tab/> <text:s text:c="8"/>0<text:tab/> <text:s text:c="8"/>0</text:p>
      <text:p text:style-name="P1"><text:s text:c="5"/>31.55<text:tab/> <text:s text:c="5"/>4954<text:tab/> <text:s text:c="5"/>5027<text:tab/> <text:s text:c="5"/>2544<text:tab/> <text:s text:c="5"/>1404<text:tab/> <text:s text:c="6"/>214<text:tab/> <text:s text:c="8"/>0<text:tab/> <text:s text:c="8"/>0</text:p>
      <text:p text:style-name="P1"><text:s text:c="5"/>31.65<text:tab/> <text:s text:c="5"/>4896<text:tab/> <text:s text:c="5"/>4953<text:tab/> <text:s text:c="5"/>2481<text:tab/> <text:s text:c="5"/>1339<text:tab/> <text:s text:c="6"/>208<text:tab/> <text:s text:c="8"/>0<text:tab/> <text:s text:c="8"/>0</text:p>
      <text:p text:style-name="P1"><text:s text:c="5"/>31.75<text:tab/> <text:s text:c="5"/>4661<text:tab/> <text:s text:c="5"/>4688<text:tab/> <text:s text:c="5"/>2391<text:tab/> <text:s text:c="5"/>1425<text:tab/> <text:s text:c="6"/>162<text:tab/> <text:s text:c="8"/>0<text:tab/> <text:s text:c="8"/>0</text:p>
      <text:p text:style-name="P1"><text:s text:c="5"/>31.85<text:tab/> <text:s text:c="5"/>4562<text:tab/> <text:s text:c="5"/>4782<text:tab/> <text:s text:c="5"/>2390<text:tab/> <text:s text:c="5"/>1231<text:tab/> <text:s text:c="6"/>147<text:tab/> <text:s text:c="8"/>0<text:tab/> <text:s text:c="8"/>0</text:p>
      <text:p text:style-name="P1"><text:soft-page-break/><text:s text:c="5"/>31.95<text:tab/> <text:s text:c="5"/>4449<text:tab/> <text:s text:c="5"/>4460<text:tab/> <text:s text:c="5"/>2286<text:tab/> <text:s text:c="5"/>1244<text:tab/> <text:s text:c="6"/>162<text:tab/> <text:s text:c="8"/>0<text:tab/> <text:s text:c="8"/>0</text:p>
      <text:p text:style-name="P1"><text:s text:c="5"/>32.05<text:tab/> <text:s text:c="5"/>4658<text:tab/> <text:s text:c="5"/>4592<text:tab/> <text:s text:c="5"/>2337<text:tab/> <text:s text:c="5"/>1165<text:tab/> <text:s text:c="6"/>195<text:tab/> <text:s text:c="8"/>0<text:tab/> <text:s text:c="8"/>0</text:p>
      <text:p text:style-name="P1"><text:s text:c="5"/>32.15<text:tab/> <text:s text:c="5"/>4339<text:tab/> <text:s text:c="5"/>4477<text:tab/> <text:s text:c="5"/>2078<text:tab/> <text:s text:c="5"/>1108<text:tab/> <text:s text:c="6"/>189<text:tab/> <text:s text:c="8"/>0<text:tab/> <text:s text:c="8"/>0</text:p>
      <text:p text:style-name="P1"><text:s text:c="5"/>32.25<text:tab/> <text:s text:c="5"/>4387<text:tab/> <text:s text:c="5"/>4288<text:tab/> <text:s text:c="5"/>2123<text:tab/> <text:s text:c="5"/>1065<text:tab/> <text:s text:c="6"/>173<text:tab/> <text:s text:c="8"/>0<text:tab/> <text:s text:c="8"/>0</text:p>
      <text:p text:style-name="P1"><text:s text:c="5"/>32.35<text:tab/> <text:s text:c="5"/>4069<text:tab/> <text:s text:c="5"/>4220<text:tab/> <text:s text:c="5"/>2044<text:tab/> <text:s text:c="6"/>957<text:tab/> <text:s text:c="6"/>150<text:tab/> <text:s text:c="8"/>0<text:tab/> <text:s text:c="8"/>0</text:p>
      <text:p text:style-name="P1"><text:s text:c="5"/>32.45<text:tab/> <text:s text:c="5"/>4143<text:tab/> <text:s text:c="5"/>4189<text:tab/> <text:s text:c="5"/>1979<text:tab/> <text:s text:c="6"/>950<text:tab/> <text:s text:c="6"/>127<text:tab/> <text:s text:c="8"/>0<text:tab/> <text:s text:c="8"/>0</text:p>
      <text:p text:style-name="P1"><text:s text:c="5"/>32.55<text:tab/> <text:s text:c="5"/>4174<text:tab/> <text:s text:c="5"/>4068<text:tab/> <text:s text:c="5"/>1891<text:tab/> <text:s text:c="6"/>958<text:tab/> <text:s text:c="6"/>120<text:tab/> <text:s text:c="8"/>0<text:tab/> <text:s text:c="8"/>0</text:p>
      <text:p text:style-name="P1"><text:s text:c="5"/>32.65<text:tab/> <text:s text:c="5"/>3938<text:tab/> <text:s text:c="5"/>4056<text:tab/> <text:s text:c="5"/>1896<text:tab/> <text:s text:c="6"/>787<text:tab/> <text:s text:c="6"/>115<text:tab/> <text:s text:c="8"/>0<text:tab/> <text:s text:c="8"/>0</text:p>
      <text:p text:style-name="P1"><text:s text:c="5"/>32.75<text:tab/> <text:s text:c="5"/>4141<text:tab/> <text:s text:c="5"/>4127<text:tab/> <text:s text:c="5"/>1799<text:tab/> <text:s text:c="6"/>796<text:tab/> <text:s text:c="6"/>143<text:tab/> <text:s text:c="8"/>0<text:tab/> <text:s text:c="8"/>0</text:p>
      <text:p text:style-name="P1"><text:s text:c="5"/>32.85<text:tab/> <text:s text:c="5"/>3910<text:tab/> <text:s text:c="5"/>3888<text:tab/> <text:s text:c="5"/>1756<text:tab/> <text:s text:c="6"/>835<text:tab/> <text:s text:c="6"/>120<text:tab/> <text:s text:c="8"/>0<text:tab/> <text:s text:c="8"/>0</text:p>
      <text:p text:style-name="P1"><text:s text:c="5"/>32.95<text:tab/> <text:s text:c="5"/>3703<text:tab/> <text:s text:c="5"/>3938<text:tab/> <text:s text:c="5"/>1756<text:tab/> <text:s text:c="6"/>759<text:tab/> <text:s text:c="6"/>133<text:tab/> <text:s text:c="8"/>0<text:tab/> <text:s text:c="8"/>0</text:p>
      <text:p text:style-name="P1"><text:s text:c="5"/>33.05<text:tab/> <text:s text:c="5"/>3636<text:tab/> <text:s text:c="5"/>3722<text:tab/> <text:s text:c="5"/>1685<text:tab/> <text:s text:c="6"/>728<text:tab/> <text:s text:c="6"/>115<text:tab/> <text:s text:c="8"/>0<text:tab/> <text:s text:c="8"/>0</text:p>
      <text:p text:style-name="P1"><text:s text:c="5"/>33.15<text:tab/> <text:s text:c="5"/>3944<text:tab/> <text:s text:c="5"/>3807<text:tab/> <text:s text:c="5"/>1698<text:tab/> <text:s text:c="6"/>722<text:tab/> <text:s text:c="6"/>103<text:tab/> <text:s text:c="8"/>0<text:tab/> <text:s text:c="8"/>0</text:p>
      <text:p text:style-name="P1"><text:s text:c="5"/>33.25<text:tab/> <text:s text:c="5"/>3495<text:tab/> <text:s text:c="5"/>3630<text:tab/> <text:s text:c="5"/>1563<text:tab/> <text:s text:c="6"/>637<text:tab/> <text:s text:c="6"/>117<text:tab/> <text:s text:c="8"/>0<text:tab/> <text:s text:c="8"/>0</text:p>
      <text:p text:style-name="P1"><text:s text:c="5"/>33.35<text:tab/> <text:s text:c="5"/>3600<text:tab/> <text:s text:c="5"/>3711<text:tab/> <text:s text:c="5"/>1567<text:tab/> <text:s text:c="6"/>616<text:tab/> <text:s text:c="7"/>98<text:tab/> <text:s text:c="8"/>0<text:tab/> <text:s text:c="8"/>0</text:p>
      <text:p text:style-name="P1"><text:s text:c="5"/>33.45<text:tab/> <text:s text:c="5"/>3785<text:tab/> <text:s text:c="5"/>3675<text:tab/> <text:s text:c="5"/>1453<text:tab/> <text:s text:c="6"/>632<text:tab/> <text:s text:c="6"/>121<text:tab/> <text:s text:c="8"/>0<text:tab/> <text:s text:c="8"/>0</text:p>
      <text:p text:style-name="P1"><text:s text:c="5"/>33.55<text:tab/> <text:s text:c="5"/>3356<text:tab/> <text:s text:c="5"/>3426<text:tab/> <text:s text:c="5"/>1554<text:tab/> <text:s text:c="6"/>592<text:tab/> <text:s text:c="6"/>126<text:tab/> <text:s text:c="8"/>0<text:tab/> <text:s text:c="8"/>0</text:p>
      <text:p text:style-name="P1"><text:s text:c="5"/>33.65<text:tab/> <text:s text:c="5"/>3554<text:tab/> <text:s text:c="5"/>3366<text:tab/> <text:s text:c="5"/>1443<text:tab/> <text:s text:c="6"/>564<text:tab/> <text:s text:c="7"/>96<text:tab/> <text:s text:c="8"/>0<text:tab/> <text:s text:c="8"/>0</text:p>
      <text:p text:style-name="P1"><text:s text:c="5"/>33.75<text:tab/> <text:s text:c="5"/>3244<text:tab/> <text:s text:c="5"/>3313<text:tab/> <text:s text:c="5"/>1420<text:tab/> <text:s text:c="6"/>608<text:tab/> <text:s text:c="6"/>140<text:tab/> <text:s text:c="8"/>0<text:tab/> <text:s text:c="8"/>0</text:p>
      <text:p text:style-name="P1"><text:s text:c="5"/>33.85<text:tab/> <text:s text:c="5"/>3567<text:tab/> <text:s text:c="5"/>3378<text:tab/> <text:s text:c="5"/>1336<text:tab/> <text:s text:c="6"/>574<text:tab/> <text:s text:c="7"/>96<text:tab/> <text:s text:c="8"/>0<text:tab/> <text:s text:c="8"/>0</text:p>
      <text:p text:style-name="P1"><text:s text:c="5"/>33.95<text:tab/> <text:s text:c="5"/>3213<text:tab/> <text:s text:c="5"/>3315<text:tab/> <text:s text:c="5"/>1332<text:tab/> <text:s text:c="6"/>519<text:tab/> <text:s text:c="6"/>116<text:tab/> <text:s text:c="8"/>0<text:tab/> <text:s text:c="8"/>0</text:p>
      <text:p text:style-name="P1"><text:s text:c="5"/>34.05<text:tab/> <text:s text:c="5"/>3289<text:tab/> <text:s text:c="5"/>3318<text:tab/> <text:s text:c="5"/>1118<text:tab/> <text:s text:c="6"/>554<text:tab/> <text:s text:c="6"/>108<text:tab/> <text:s text:c="8"/>0<text:tab/> <text:s text:c="8"/>0</text:p>
      <text:p text:style-name="P1"><text:s text:c="5"/>34.15<text:tab/> <text:s text:c="5"/>3085<text:tab/> <text:s text:c="5"/>3065<text:tab/> <text:s text:c="5"/>1186<text:tab/> <text:s text:c="6"/>504<text:tab/> <text:s text:c="6"/>134<text:tab/> <text:s text:c="8"/>0<text:tab/> <text:s text:c="8"/>0</text:p>
      <text:p text:style-name="P1"><text:s text:c="5"/>34.25<text:tab/> <text:s text:c="5"/>3073<text:tab/> <text:s text:c="5"/>2972<text:tab/> <text:s text:c="5"/>1238<text:tab/> <text:s text:c="6"/>487<text:tab/> <text:s text:c="6"/>137<text:tab/> <text:s text:c="8"/>0<text:tab/> <text:s text:c="8"/>0</text:p>
      <text:p text:style-name="P1"><text:s text:c="5"/>34.35<text:tab/> <text:s text:c="5"/>2918<text:tab/> <text:s text:c="5"/>3142<text:tab/> <text:s text:c="5"/>1158<text:tab/> <text:s text:c="6"/>445<text:tab/> <text:s text:c="6"/>136<text:tab/> <text:s text:c="8"/>0<text:tab/> <text:s text:c="8"/>0</text:p>
      <text:p text:style-name="P1"><text:s text:c="5"/>34.45<text:tab/> <text:s text:c="5"/>3215<text:tab/> <text:s text:c="5"/>3020<text:tab/> <text:s text:c="5"/>1169<text:tab/> <text:s text:c="6"/>432<text:tab/> <text:s text:c="6"/>114<text:tab/> <text:s text:c="8"/>0<text:tab/> <text:s text:c="8"/>0</text:p>
      <text:p text:style-name="P1"><text:s text:c="5"/>34.55<text:tab/> <text:s text:c="5"/>2992<text:tab/> <text:s text:c="5"/>2946<text:tab/> <text:s text:c="5"/>1150<text:tab/> <text:s text:c="6"/>458<text:tab/> <text:s text:c="6"/>126<text:tab/> <text:s text:c="8"/>0<text:tab/> <text:s text:c="8"/>0</text:p>
      <text:p text:style-name="P1"><text:s text:c="5"/>34.65<text:tab/> <text:s text:c="5"/>2830<text:tab/> <text:s text:c="5"/>2925<text:tab/> <text:s text:c="5"/>1087<text:tab/> <text:s text:c="6"/>448<text:tab/> <text:s text:c="6"/>134<text:tab/> <text:s text:c="8"/>0<text:tab/> <text:s text:c="8"/>0</text:p>
      <text:p text:style-name="P1"><text:s text:c="5"/>34.75<text:tab/> <text:s text:c="5"/>2900<text:tab/> <text:s text:c="5"/>2783<text:tab/> <text:s text:c="5"/>1024<text:tab/> <text:s text:c="6"/>422<text:tab/> <text:s text:c="6"/>151<text:tab/> <text:s text:c="8"/>0<text:tab/> <text:s text:c="8"/>0</text:p>
      <text:p text:style-name="P1"><text:s text:c="5"/>34.85<text:tab/> <text:s text:c="5"/>3009<text:tab/> <text:s text:c="5"/>2736<text:tab/> <text:s text:c="5"/>1041<text:tab/> <text:s text:c="6"/>416<text:tab/> <text:s text:c="6"/>149<text:tab/> <text:s text:c="8"/>0<text:tab/> <text:s text:c="8"/>0</text:p>
      <text:p text:style-name="P1"><text:s text:c="5"/>34.95<text:tab/> <text:s text:c="5"/>2948<text:tab/> <text:s text:c="5"/>2773<text:tab/> <text:s text:c="5"/>1023<text:tab/> <text:s text:c="6"/>416<text:tab/> <text:s text:c="6"/>103<text:tab/> <text:s text:c="8"/>0<text:tab/> <text:s text:c="8"/>0</text:p>
      <text:p text:style-name="P1"><text:s text:c="5"/>35.05<text:tab/> <text:s text:c="5"/>2614<text:tab/> <text:s text:c="5"/>2738<text:tab/> <text:s text:c="6"/>930<text:tab/> <text:s text:c="6"/>399<text:tab/> <text:s text:c="6"/>139<text:tab/> <text:s text:c="8"/>0<text:tab/> <text:s text:c="8"/>0</text:p>
      <text:p text:style-name="P1"><text:soft-page-break/><text:s text:c="5"/>35.15<text:tab/> <text:s text:c="5"/>2586<text:tab/> <text:s text:c="5"/>2623<text:tab/> <text:s text:c="6"/>880<text:tab/> <text:s text:c="6"/>374<text:tab/> <text:s text:c="6"/>124<text:tab/> <text:s text:c="8"/>0<text:tab/> <text:s text:c="8"/>0</text:p>
      <text:p text:style-name="P1"><text:s text:c="5"/>35.25<text:tab/> <text:s text:c="5"/>2635<text:tab/> <text:s text:c="5"/>2473<text:tab/> <text:s text:c="6"/>896<text:tab/> <text:s text:c="6"/>415<text:tab/> <text:s text:c="6"/>175<text:tab/> <text:s text:c="8"/>0<text:tab/> <text:s text:c="8"/>0</text:p>
      <text:p text:style-name="P1"><text:s text:c="5"/>35.35<text:tab/> <text:s text:c="5"/>2708<text:tab/> <text:s text:c="5"/>2560<text:tab/> <text:s text:c="6"/>885<text:tab/> <text:s text:c="6"/>384<text:tab/> <text:s text:c="6"/>160<text:tab/> <text:s text:c="8"/>0<text:tab/> <text:s text:c="8"/>0</text:p>
      <text:p text:style-name="P1"><text:s text:c="5"/>35.45<text:tab/> <text:s text:c="5"/>2553<text:tab/> <text:s text:c="5"/>2547<text:tab/> <text:s text:c="6"/>918<text:tab/> <text:s text:c="6"/>404<text:tab/> <text:s text:c="6"/>141<text:tab/> <text:s text:c="8"/>0<text:tab/> <text:s text:c="8"/>0</text:p>
      <text:p text:style-name="P1"><text:s text:c="5"/>35.55<text:tab/> <text:s text:c="5"/>2628<text:tab/> <text:s text:c="5"/>2564<text:tab/> <text:s text:c="6"/>815<text:tab/> <text:s text:c="6"/>379<text:tab/> <text:s text:c="6"/>153<text:tab/> <text:s text:c="8"/>0<text:tab/> <text:s text:c="8"/>0</text:p>
      <text:p text:style-name="P1"><text:s text:c="5"/>35.65<text:tab/> <text:s text:c="5"/>2505<text:tab/> <text:s text:c="5"/>2448<text:tab/> <text:s text:c="6"/>830<text:tab/> <text:s text:c="6"/>367<text:tab/> <text:s text:c="6"/>113<text:tab/> <text:s text:c="8"/>0<text:tab/> <text:s text:c="8"/>0</text:p>
      <text:p text:style-name="P1"><text:s text:c="5"/>35.75<text:tab/> <text:s text:c="5"/>2543<text:tab/> <text:s text:c="5"/>2307<text:tab/> <text:s text:c="6"/>834<text:tab/> <text:s text:c="6"/>393<text:tab/> <text:s text:c="6"/>123<text:tab/> <text:s text:c="8"/>0<text:tab/> <text:s text:c="8"/>0</text:p>
      <text:p text:style-name="P1"><text:s text:c="5"/>35.85<text:tab/> <text:s text:c="5"/>2341<text:tab/> <text:s text:c="5"/>2241<text:tab/> <text:s text:c="6"/>743<text:tab/> <text:s text:c="6"/>340<text:tab/> <text:s text:c="6"/>127<text:tab/> <text:s text:c="8"/>0<text:tab/> <text:s text:c="8"/>0</text:p>
      <text:p text:style-name="P1"><text:s text:c="5"/>35.95<text:tab/> <text:s text:c="5"/>2364<text:tab/> <text:s text:c="5"/>2341<text:tab/> <text:s text:c="6"/>739<text:tab/> <text:s text:c="6"/>340<text:tab/> <text:s text:c="6"/>147<text:tab/> <text:s text:c="8"/>0<text:tab/> <text:s text:c="8"/>0</text:p>
      <text:p text:style-name="P1"><text:s text:c="5"/>36.05<text:tab/> <text:s text:c="5"/>2289<text:tab/> <text:s text:c="5"/>2177<text:tab/> <text:s text:c="6"/>766<text:tab/> <text:s text:c="6"/>291<text:tab/> <text:s text:c="6"/>159<text:tab/> <text:s text:c="8"/>0<text:tab/> <text:s text:c="8"/>0</text:p>
      <text:p text:style-name="P1"><text:s text:c="5"/>36.15<text:tab/> <text:s text:c="5"/>2373<text:tab/> <text:s text:c="5"/>2186<text:tab/> <text:s text:c="6"/>771<text:tab/> <text:s text:c="6"/>351<text:tab/> <text:s text:c="6"/>171<text:tab/> <text:s text:c="8"/>0<text:tab/> <text:s text:c="8"/>0</text:p>
      <text:p text:style-name="P1"><text:s text:c="5"/>36.25<text:tab/> <text:s text:c="5"/>2166<text:tab/> <text:s text:c="5"/>2112<text:tab/> <text:s text:c="6"/>705<text:tab/> <text:s text:c="6"/>283<text:tab/> <text:s text:c="6"/>132<text:tab/> <text:s text:c="8"/>0<text:tab/> <text:s text:c="8"/>0</text:p>
      <text:p text:style-name="P1"><text:s text:c="5"/>36.35<text:tab/> <text:s text:c="5"/>2151<text:tab/> <text:s text:c="5"/>2138<text:tab/> <text:s text:c="6"/>694<text:tab/> <text:s text:c="6"/>307<text:tab/> <text:s text:c="6"/>133<text:tab/> <text:s text:c="8"/>0<text:tab/> <text:s text:c="8"/>0</text:p>
      <text:p text:style-name="P1"><text:s text:c="5"/>36.45<text:tab/> <text:s text:c="5"/>2026<text:tab/> <text:s text:c="5"/>1967<text:tab/> <text:s text:c="6"/>674<text:tab/> <text:s text:c="6"/>245<text:tab/> <text:s text:c="6"/>118<text:tab/> <text:s text:c="8"/>0<text:tab/> <text:s text:c="8"/>0</text:p>
      <text:p text:style-name="P1"><text:s text:c="5"/>36.55<text:tab/> <text:s text:c="5"/>2067<text:tab/> <text:s text:c="5"/>1979<text:tab/> <text:s text:c="6"/>680<text:tab/> <text:s text:c="6"/>247<text:tab/> <text:s text:c="6"/>105<text:tab/> <text:s text:c="8"/>0<text:tab/> <text:s text:c="8"/>0</text:p>
      <text:p text:style-name="P1"><text:s text:c="5"/>36.65<text:tab/> <text:s text:c="5"/>2059<text:tab/> <text:s text:c="5"/>1907<text:tab/> <text:s text:c="6"/>697<text:tab/> <text:s text:c="6"/>239<text:tab/> <text:s text:c="7"/>81<text:tab/> <text:s text:c="8"/>0<text:tab/> <text:s text:c="8"/>0</text:p>
      <text:p text:style-name="P1"><text:s text:c="5"/>36.75<text:tab/> <text:s text:c="5"/>1981<text:tab/> <text:s text:c="5"/>1965<text:tab/> <text:s text:c="6"/>663<text:tab/> <text:s text:c="6"/>213<text:tab/> <text:s text:c="7"/>94<text:tab/> <text:s text:c="8"/>0<text:tab/> <text:s text:c="8"/>0</text:p>
      <text:p text:style-name="P1"><text:s text:c="5"/>36.85<text:tab/> <text:s text:c="5"/>1931<text:tab/> <text:s text:c="5"/>1868<text:tab/> <text:s text:c="6"/>607<text:tab/> <text:s text:c="6"/>219<text:tab/> <text:s text:c="7"/>85<text:tab/> <text:s text:c="8"/>0<text:tab/> <text:s text:c="8"/>0</text:p>
      <text:p text:style-name="P1"><text:s text:c="5"/>36.95<text:tab/> <text:s text:c="5"/>2051<text:tab/> <text:s text:c="5"/>1936<text:tab/> <text:s text:c="6"/>575<text:tab/> <text:s text:c="6"/>265<text:tab/> <text:s text:c="7"/>90<text:tab/> <text:s text:c="8"/>0<text:tab/> <text:s text:c="8"/>0</text:p>
      <text:p text:style-name="P1"><text:s text:c="5"/>37.05<text:tab/> <text:s text:c="5"/>1938<text:tab/> <text:s text:c="5"/>1862<text:tab/> <text:s text:c="6"/>597<text:tab/> <text:s text:c="6"/>183<text:tab/> <text:s text:c="7"/>91<text:tab/> <text:s text:c="8"/>0<text:tab/> <text:s text:c="8"/>0</text:p>
      <text:p text:style-name="P1"><text:s text:c="5"/>37.15<text:tab/> <text:s text:c="5"/>1847<text:tab/> <text:s text:c="5"/>1894<text:tab/> <text:s text:c="6"/>530<text:tab/> <text:s text:c="6"/>214<text:tab/> <text:s text:c="7"/>69<text:tab/> <text:s text:c="8"/>0<text:tab/> <text:s text:c="8"/>0</text:p>
      <text:p text:style-name="P1"><text:s text:c="5"/>37.25<text:tab/> <text:s text:c="5"/>1896<text:tab/> <text:s text:c="5"/>1753<text:tab/> <text:s text:c="6"/>579<text:tab/> <text:s text:c="6"/>163<text:tab/> <text:s text:c="7"/>86<text:tab/> <text:s text:c="8"/>0<text:tab/> <text:s text:c="8"/>0</text:p>
      <text:p text:style-name="P1"><text:s text:c="5"/>37.35<text:tab/> <text:s text:c="5"/>1713<text:tab/> <text:s text:c="5"/>1627<text:tab/> <text:s text:c="6"/>548<text:tab/> <text:s text:c="6"/>185<text:tab/> <text:s text:c="7"/>67<text:tab/> <text:s text:c="8"/>0<text:tab/> <text:s text:c="8"/>0</text:p>
      <text:p text:style-name="P1"><text:s text:c="5"/>37.45<text:tab/> <text:s text:c="5"/>1849<text:tab/> <text:s text:c="5"/>1640<text:tab/> <text:s text:c="6"/>534<text:tab/> <text:s text:c="6"/>183<text:tab/> <text:s text:c="7"/>74<text:tab/> <text:s text:c="8"/>0<text:tab/> <text:s text:c="8"/>0</text:p>
      <text:p text:style-name="P1"><text:s text:c="5"/>37.55<text:tab/> <text:s text:c="5"/>1825<text:tab/> <text:s text:c="5"/>1751<text:tab/> <text:s text:c="6"/>555<text:tab/> <text:s text:c="6"/>129<text:tab/> <text:s text:c="7"/>64<text:tab/> <text:s text:c="8"/>0<text:tab/> <text:s text:c="8"/>0</text:p>
      <text:p text:style-name="P1"><text:s text:c="5"/>37.65<text:tab/> <text:s text:c="5"/>1845<text:tab/> <text:s text:c="5"/>1671<text:tab/> <text:s text:c="6"/>513<text:tab/> <text:s text:c="6"/>177<text:tab/> <text:s text:c="7"/>56<text:tab/> <text:s text:c="8"/>0<text:tab/> <text:s text:c="8"/>0</text:p>
      <text:p text:style-name="P1"><text:s text:c="5"/>37.75<text:tab/> <text:s text:c="5"/>1629<text:tab/> <text:s text:c="5"/>1664<text:tab/> <text:s text:c="6"/>493<text:tab/> <text:s text:c="6"/>150<text:tab/> <text:s text:c="7"/>65<text:tab/> <text:s text:c="8"/>0<text:tab/> <text:s text:c="8"/>0</text:p>
      <text:p text:style-name="P1"><text:s text:c="5"/>37.85<text:tab/> <text:s text:c="5"/>1717<text:tab/> <text:s text:c="5"/>1582<text:tab/> <text:s text:c="6"/>427<text:tab/> <text:s text:c="6"/>150<text:tab/> <text:s text:c="7"/>59<text:tab/> <text:s text:c="8"/>0<text:tab/> <text:s text:c="8"/>0</text:p>
      <text:p text:style-name="P1"><text:s text:c="5"/>37.95<text:tab/> <text:s text:c="5"/>1742<text:tab/> <text:s text:c="5"/>1527<text:tab/> <text:s text:c="6"/>427<text:tab/> <text:s text:c="6"/>144<text:tab/> <text:s text:c="7"/>61<text:tab/> <text:s text:c="8"/>0<text:tab/> <text:s text:c="8"/>0</text:p>
      <text:p text:style-name="P1"><text:s text:c="5"/>38.05<text:tab/> <text:s text:c="5"/>1585<text:tab/> <text:s text:c="5"/>1593<text:tab/> <text:s text:c="6"/>439<text:tab/> <text:s text:c="6"/>147<text:tab/> <text:s text:c="7"/>49<text:tab/> <text:s text:c="8"/>0<text:tab/> <text:s text:c="8"/>0</text:p>
      <text:p text:style-name="P1"><text:s text:c="5"/>38.15<text:tab/> <text:s text:c="5"/>1609<text:tab/> <text:s text:c="5"/>1467<text:tab/> <text:s text:c="6"/>470<text:tab/> <text:s text:c="6"/>136<text:tab/> <text:s text:c="7"/>45<text:tab/> <text:s text:c="8"/>0<text:tab/> <text:s text:c="8"/>0</text:p>
      <text:p text:style-name="P1"><text:s text:c="5"/>38.25<text:tab/> <text:s text:c="5"/>1676<text:tab/> <text:s text:c="5"/>1457<text:tab/> <text:s text:c="6"/>420<text:tab/> <text:s text:c="6"/>132<text:tab/> <text:s text:c="7"/>39<text:tab/> <text:s text:c="8"/>0<text:tab/> <text:s text:c="8"/>0</text:p>
      <text:p text:style-name="P1"><text:soft-page-break/><text:s text:c="5"/>38.35<text:tab/> <text:s text:c="5"/>1530<text:tab/> <text:s text:c="5"/>1401<text:tab/> <text:s text:c="6"/>429<text:tab/> <text:s text:c="6"/>137<text:tab/> <text:s text:c="7"/>36<text:tab/> <text:s text:c="8"/>0<text:tab/> <text:s text:c="8"/>0</text:p>
      <text:p text:style-name="P1"><text:s text:c="5"/>38.45<text:tab/> <text:s text:c="5"/>1505<text:tab/> <text:s text:c="5"/>1455<text:tab/> <text:s text:c="6"/>367<text:tab/> <text:s text:c="6"/>150<text:tab/> <text:s text:c="7"/>30<text:tab/> <text:s text:c="8"/>0<text:tab/> <text:s text:c="8"/>0</text:p>
      <text:p text:style-name="P1"><text:s text:c="5"/>38.55<text:tab/> <text:s text:c="5"/>1438<text:tab/> <text:s text:c="5"/>1331<text:tab/> <text:s text:c="6"/>400<text:tab/> <text:s text:c="6"/>123<text:tab/> <text:s text:c="7"/>38<text:tab/> <text:s text:c="8"/>0<text:tab/> <text:s text:c="8"/>0</text:p>
      <text:p text:style-name="P1"><text:s text:c="5"/>38.65<text:tab/> <text:s text:c="5"/>1515<text:tab/> <text:s text:c="5"/>1453<text:tab/> <text:s text:c="6"/>395<text:tab/> <text:s text:c="6"/>130<text:tab/> <text:s text:c="7"/>23<text:tab/> <text:s text:c="8"/>0<text:tab/> <text:s text:c="8"/>0</text:p>
      <text:p text:style-name="P1"><text:s text:c="5"/>38.75<text:tab/> <text:s text:c="5"/>1420<text:tab/> <text:s text:c="5"/>1276<text:tab/> <text:s text:c="6"/>378<text:tab/> <text:s text:c="6"/>150<text:tab/> <text:s text:c="7"/>29<text:tab/> <text:s text:c="8"/>0<text:tab/> <text:s text:c="8"/>0</text:p>
      <text:p text:style-name="P1"><text:s text:c="5"/>38.85<text:tab/> <text:s text:c="5"/>1477<text:tab/> <text:s text:c="5"/>1257<text:tab/> <text:s text:c="6"/>364<text:tab/> <text:s text:c="6"/>135<text:tab/> <text:s text:c="7"/>27<text:tab/> <text:s text:c="8"/>0<text:tab/> <text:s text:c="8"/>0</text:p>
      <text:p text:style-name="P1"><text:s text:c="5"/>38.95<text:tab/> <text:s text:c="5"/>1381<text:tab/> <text:s text:c="5"/>1314<text:tab/> <text:s text:c="6"/>380<text:tab/> <text:s text:c="6"/>133<text:tab/> <text:s text:c="7"/>27<text:tab/> <text:s text:c="8"/>0<text:tab/> <text:s text:c="8"/>0</text:p>
      <text:p text:style-name="P1"><text:s text:c="5"/>39.05<text:tab/> <text:s text:c="5"/>1465<text:tab/> <text:s text:c="5"/>1388<text:tab/> <text:s text:c="6"/>377<text:tab/> <text:s text:c="6"/>139<text:tab/> <text:s text:c="7"/>21<text:tab/> <text:s text:c="8"/>0<text:tab/> <text:s text:c="8"/>0</text:p>
      <text:p text:style-name="P1"><text:s text:c="5"/>39.15<text:tab/> <text:s text:c="5"/>1354<text:tab/> <text:s text:c="5"/>1205<text:tab/> <text:s text:c="6"/>354<text:tab/> <text:s text:c="6"/>136<text:tab/> <text:s text:c="7"/>29<text:tab/> <text:s text:c="8"/>0<text:tab/> <text:s text:c="8"/>0</text:p>
      <text:p text:style-name="P1"><text:s text:c="5"/>39.25<text:tab/> <text:s text:c="5"/>1333<text:tab/> <text:s text:c="5"/>1255<text:tab/> <text:s text:c="6"/>318<text:tab/> <text:s text:c="7"/>88<text:tab/> <text:s text:c="7"/>27<text:tab/> <text:s text:c="8"/>0<text:tab/> <text:s text:c="8"/>0</text:p>
      <text:p text:style-name="P1"><text:s text:c="5"/>39.35<text:tab/> <text:s text:c="5"/>1249<text:tab/> <text:s text:c="5"/>1108<text:tab/> <text:s text:c="6"/>314<text:tab/> <text:s text:c="6"/>146<text:tab/> <text:s text:c="7"/>29<text:tab/> <text:s text:c="8"/>0<text:tab/> <text:s text:c="8"/>0</text:p>
      <text:p text:style-name="P1"><text:s text:c="5"/>39.45<text:tab/> <text:s text:c="5"/>1348<text:tab/> <text:s text:c="5"/>1141<text:tab/> <text:s text:c="6"/>278<text:tab/> <text:s text:c="6"/>147<text:tab/> <text:s text:c="7"/>18<text:tab/> <text:s text:c="8"/>0<text:tab/> <text:s text:c="8"/>0</text:p>
      <text:p text:style-name="P1"><text:s text:c="5"/>39.55<text:tab/> <text:s text:c="5"/>1240<text:tab/> <text:s text:c="5"/>1159<text:tab/> <text:s text:c="6"/>344<text:tab/> <text:s text:c="7"/>98<text:tab/> <text:s text:c="7"/>63<text:tab/> <text:s text:c="8"/>0<text:tab/> <text:s text:c="8"/>0</text:p>
      <text:p text:style-name="P1"><text:s text:c="5"/>39.65<text:tab/> <text:s text:c="5"/>1255<text:tab/> <text:s text:c="5"/>1136<text:tab/> <text:s text:c="6"/>293<text:tab/> <text:s text:c="7"/>99<text:tab/> <text:s text:c="7"/>84<text:tab/> <text:s text:c="8"/>0<text:tab/> <text:s text:c="8"/>0</text:p>
      <text:p text:style-name="P1"><text:s text:c="5"/>39.75<text:tab/> <text:s text:c="5"/>1174<text:tab/> <text:s text:c="5"/>1006<text:tab/> <text:s text:c="6"/>304<text:tab/> <text:s text:c="7"/>98<text:tab/> <text:s text:c="7"/>12<text:tab/> <text:s text:c="8"/>0<text:tab/> <text:s text:c="8"/>0</text:p>
      <text:p text:style-name="P1"><text:s text:c="5"/>39.85<text:tab/> <text:s text:c="5"/>1216<text:tab/> <text:s text:c="5"/>1092<text:tab/> <text:s text:c="6"/>257<text:tab/> <text:s text:c="6"/>105<text:tab/> <text:s text:c="7"/>13<text:tab/> <text:s text:c="8"/>0<text:tab/> <text:s text:c="8"/>0</text:p>
      <text:p text:style-name="P1"><text:s text:c="5"/>39.95<text:tab/> <text:s text:c="5"/>1124<text:tab/> <text:s text:c="6"/>965<text:tab/> <text:s text:c="6"/>262<text:tab/> <text:s text:c="6"/>109<text:tab/> <text:s text:c="7"/>17<text:tab/> <text:s text:c="8"/>0<text:tab/> <text:s text:c="8"/>0</text:p>
      <text:p text:style-name="P1"><text:s text:c="5"/>40.05<text:tab/> <text:s text:c="5"/>1169<text:tab/> <text:s text:c="5"/>1087<text:tab/> <text:s text:c="6"/>290<text:tab/> <text:s text:c="7"/>97<text:tab/> <text:s text:c="7"/>12<text:tab/> <text:s text:c="8"/>0<text:tab/> <text:s text:c="8"/>0</text:p>
      <text:p text:style-name="P1"><text:s text:c="5"/>40.15<text:tab/> <text:s text:c="5"/>1153<text:tab/> <text:s text:c="5"/>1004<text:tab/> <text:s text:c="6"/>255<text:tab/> <text:s text:c="6"/>117<text:tab/> <text:s text:c="7"/>32<text:tab/> <text:s text:c="8"/>0<text:tab/> <text:s text:c="8"/>0</text:p>
      <text:p text:style-name="P1"><text:s text:c="5"/>40.25<text:tab/> <text:s text:c="5"/>1004<text:tab/> <text:s text:c="6"/>949<text:tab/> <text:s text:c="6"/>226<text:tab/> <text:s text:c="6"/>127<text:tab/> <text:s text:c="7"/>25<text:tab/> <text:s text:c="8"/>0<text:tab/> <text:s text:c="8"/>0</text:p>
      <text:p text:style-name="P1"><text:s text:c="5"/>40.35<text:tab/> <text:s text:c="5"/>1113<text:tab/> <text:s text:c="6"/>921<text:tab/> <text:s text:c="6"/>248<text:tab/> <text:s text:c="6"/>115<text:tab/> <text:s text:c="7"/>30<text:tab/> <text:s text:c="8"/>0<text:tab/> <text:s text:c="8"/>0</text:p>
      <text:p text:style-name="P1"><text:s text:c="5"/>40.45<text:tab/> <text:s text:c="5"/>1067<text:tab/> <text:s text:c="5"/>1044<text:tab/> <text:s text:c="6"/>269<text:tab/> <text:s text:c="6"/>128<text:tab/> <text:s text:c="7"/>22<text:tab/> <text:s text:c="8"/>0<text:tab/> <text:s text:c="8"/>0</text:p>
      <text:p text:style-name="P1"><text:s text:c="5"/>40.55<text:tab/> <text:s text:c="5"/>1048<text:tab/> <text:s text:c="6"/>903<text:tab/> <text:s text:c="6"/>276<text:tab/> <text:s text:c="7"/>96<text:tab/> <text:s text:c="7"/>21<text:tab/> <text:s text:c="8"/>0<text:tab/> <text:s text:c="8"/>0</text:p>
      <text:p text:style-name="P1"><text:s text:c="5"/>40.65<text:tab/> <text:s text:c="5"/>1006<text:tab/> <text:s text:c="6"/>869<text:tab/> <text:s text:c="6"/>215<text:tab/> <text:s text:c="7"/>99<text:tab/> <text:s text:c="7"/>16<text:tab/> <text:s text:c="8"/>0<text:tab/> <text:s text:c="8"/>0</text:p>
      <text:p text:style-name="P1"><text:s text:c="5"/>40.75<text:tab/> <text:s text:c="6"/>906<text:tab/> <text:s text:c="6"/>828<text:tab/> <text:s text:c="6"/>246<text:tab/> <text:s text:c="7"/>98<text:tab/> <text:s text:c="7"/>15<text:tab/> <text:s text:c="8"/>0<text:tab/> <text:s text:c="8"/>0</text:p>
      <text:p text:style-name="P1"><text:s text:c="5"/>40.85<text:tab/> <text:s text:c="5"/>1041<text:tab/> <text:s text:c="6"/>872<text:tab/> <text:s text:c="6"/>236<text:tab/> <text:s text:c="7"/>66<text:tab/> <text:s text:c="7"/>18<text:tab/> <text:s text:c="8"/>0<text:tab/> <text:s text:c="8"/>0</text:p>
      <text:p text:style-name="P1"><text:s text:c="5"/>40.95<text:tab/> <text:s text:c="6"/>959<text:tab/> <text:s text:c="6"/>859<text:tab/> <text:s text:c="6"/>224<text:tab/> <text:s text:c="7"/>88<text:tab/> <text:s text:c="7"/>14<text:tab/> <text:s text:c="8"/>0<text:tab/> <text:s text:c="8"/>0</text:p>
      <text:p text:style-name="P1"><text:s text:c="5"/>41.05<text:tab/> <text:s text:c="6"/>983<text:tab/> <text:s text:c="6"/>827<text:tab/> <text:s text:c="6"/>230<text:tab/> <text:s text:c="7"/>96<text:tab/> <text:s text:c="7"/>10<text:tab/> <text:s text:c="8"/>0<text:tab/> <text:s text:c="8"/>0</text:p>
      <text:p text:style-name="P1"><text:s text:c="5"/>41.15<text:tab/> <text:s text:c="6"/>964<text:tab/> <text:s text:c="6"/>858<text:tab/> <text:s text:c="6"/>201<text:tab/> <text:s text:c="7"/>89<text:tab/> <text:s text:c="7"/>12<text:tab/> <text:s text:c="8"/>0<text:tab/> <text:s text:c="8"/>0</text:p>
      <text:p text:style-name="P1"><text:s text:c="5"/>41.25<text:tab/> <text:s text:c="6"/>941<text:tab/> <text:s text:c="6"/>781<text:tab/> <text:s text:c="6"/>215<text:tab/> <text:s text:c="7"/>80<text:tab/> <text:s text:c="8"/>8<text:tab/> <text:s text:c="8"/>0<text:tab/> <text:s text:c="8"/>0</text:p>
      <text:p text:style-name="P1"><text:s text:c="5"/>41.35<text:tab/> <text:s text:c="6"/>993<text:tab/> <text:s text:c="6"/>782<text:tab/> <text:s text:c="6"/>225<text:tab/> <text:s text:c="7"/>83<text:tab/> <text:s text:c="7"/>17<text:tab/> <text:s text:c="8"/>0<text:tab/> <text:s text:c="8"/>0</text:p>
      <text:p text:style-name="P1"><text:s text:c="5"/>41.45<text:tab/> <text:s text:c="6"/>884<text:tab/> <text:s text:c="6"/>745<text:tab/> <text:s text:c="6"/>198<text:tab/> <text:s text:c="7"/>76<text:tab/> <text:s text:c="7"/>20<text:tab/> <text:s text:c="8"/>0<text:tab/> <text:s text:c="8"/>0</text:p>
      <text:p text:style-name="P1"><text:soft-page-break/><text:s text:c="5"/>41.55<text:tab/> <text:s text:c="6"/>907<text:tab/> <text:s text:c="6"/>790<text:tab/> <text:s text:c="6"/>170<text:tab/> <text:s text:c="7"/>79<text:tab/> <text:s text:c="8"/>6<text:tab/> <text:s text:c="8"/>0<text:tab/> <text:s text:c="8"/>0</text:p>
      <text:p text:style-name="P1"><text:s text:c="5"/>41.65<text:tab/> <text:s text:c="6"/>837<text:tab/> <text:s text:c="6"/>764<text:tab/> <text:s text:c="6"/>204<text:tab/> <text:s text:c="7"/>87<text:tab/> <text:s text:c="7"/>10<text:tab/> <text:s text:c="8"/>0<text:tab/> <text:s text:c="8"/>0</text:p>
      <text:p text:style-name="P1"><text:s text:c="5"/>41.75<text:tab/> <text:s text:c="6"/>837<text:tab/> <text:s text:c="6"/>790<text:tab/> <text:s text:c="6"/>193<text:tab/> <text:s text:c="7"/>68<text:tab/> <text:s text:c="7"/>16<text:tab/> <text:s text:c="8"/>0<text:tab/> <text:s text:c="8"/>0</text:p>
      <text:p text:style-name="P1"><text:s text:c="5"/>41.85<text:tab/> <text:s text:c="6"/>794<text:tab/> <text:s text:c="6"/>721<text:tab/> <text:s text:c="6"/>153<text:tab/> <text:s text:c="7"/>85<text:tab/> <text:s text:c="7"/>16<text:tab/> <text:s text:c="8"/>0<text:tab/> <text:s text:c="8"/>0</text:p>
      <text:p text:style-name="P1"><text:s text:c="5"/>41.95<text:tab/> <text:s text:c="6"/>762<text:tab/> <text:s text:c="6"/>712<text:tab/> <text:s text:c="6"/>176<text:tab/> <text:s text:c="7"/>82<text:tab/> <text:s text:c="7"/>11<text:tab/> <text:s text:c="8"/>0<text:tab/> <text:s text:c="8"/>0</text:p>
      <text:p text:style-name="P1"><text:s text:c="5"/>42.05<text:tab/> <text:s text:c="6"/>767<text:tab/> <text:s text:c="6"/>697<text:tab/> <text:s text:c="6"/>176<text:tab/> <text:s text:c="7"/>73<text:tab/> <text:s text:c="8"/>9<text:tab/> <text:s text:c="8"/>0<text:tab/> <text:s text:c="8"/>0</text:p>
      <text:p text:style-name="P1"><text:s text:c="5"/>42.15<text:tab/> <text:s text:c="6"/>768<text:tab/> <text:s text:c="6"/>652<text:tab/> <text:s text:c="6"/>185<text:tab/> <text:s text:c="7"/>61<text:tab/> <text:s text:c="7"/>15<text:tab/> <text:s text:c="8"/>0<text:tab/> <text:s text:c="8"/>0</text:p>
      <text:p text:style-name="P1"><text:s text:c="5"/>42.25<text:tab/> <text:s text:c="6"/>801<text:tab/> <text:s text:c="6"/>709<text:tab/> <text:s text:c="6"/>153<text:tab/> <text:s text:c="7"/>84<text:tab/> <text:s text:c="7"/>27<text:tab/> <text:s text:c="8"/>0<text:tab/> <text:s text:c="8"/>0</text:p>
      <text:p text:style-name="P1"><text:s text:c="5"/>42.35<text:tab/> <text:s text:c="6"/>638<text:tab/> <text:s text:c="6"/>693<text:tab/> <text:s text:c="6"/>152<text:tab/> <text:s text:c="7"/>65<text:tab/> <text:s text:c="7"/>40<text:tab/> <text:s text:c="8"/>0<text:tab/> <text:s text:c="8"/>0</text:p>
      <text:p text:style-name="P1"><text:s text:c="5"/>42.45<text:tab/> <text:s text:c="6"/>736<text:tab/> <text:s text:c="6"/>694<text:tab/> <text:s text:c="6"/>166<text:tab/> <text:s text:c="7"/>59<text:tab/> <text:s text:c="7"/>14<text:tab/> <text:s text:c="8"/>0<text:tab/> <text:s text:c="8"/>0</text:p>
      <text:p text:style-name="P1"><text:s text:c="5"/>42.55<text:tab/> <text:s text:c="6"/>664<text:tab/> <text:s text:c="6"/>564<text:tab/> <text:s text:c="6"/>183<text:tab/> <text:s text:c="7"/>83<text:tab/> <text:s text:c="7"/>29<text:tab/> <text:s text:c="8"/>0<text:tab/> <text:s text:c="8"/>0</text:p>
      <text:p text:style-name="P1"><text:s text:c="5"/>42.65<text:tab/> <text:s text:c="6"/>699<text:tab/> <text:s text:c="6"/>626<text:tab/> <text:s text:c="6"/>162<text:tab/> <text:s text:c="7"/>57<text:tab/> <text:s text:c="7"/>16<text:tab/> <text:s text:c="8"/>0<text:tab/> <text:s text:c="8"/>0</text:p>
      <text:p text:style-name="P1"><text:s text:c="5"/>42.75<text:tab/> <text:s text:c="6"/>670<text:tab/> <text:s text:c="6"/>601<text:tab/> <text:s text:c="6"/>150<text:tab/> <text:s text:c="7"/>97<text:tab/> <text:s text:c="8"/>1<text:tab/> <text:s text:c="8"/>0<text:tab/> <text:s text:c="8"/>0</text:p>
      <text:p text:style-name="P1"><text:s text:c="5"/>42.85<text:tab/> <text:s text:c="6"/>713<text:tab/> <text:s text:c="6"/>658<text:tab/> <text:s text:c="6"/>139<text:tab/> <text:s text:c="7"/>64<text:tab/> <text:s text:c="8"/>6<text:tab/> <text:s text:c="8"/>0<text:tab/> <text:s text:c="8"/>0</text:p>
      <text:p text:style-name="P1"><text:s text:c="5"/>42.95<text:tab/> <text:s text:c="6"/>585<text:tab/> <text:s text:c="6"/>557<text:tab/> <text:s text:c="6"/>149<text:tab/> <text:s text:c="7"/>55<text:tab/> <text:s text:c="7"/>15<text:tab/> <text:s text:c="8"/>0<text:tab/> <text:s text:c="8"/>0</text:p>
      <text:p text:style-name="P1"><text:s text:c="5"/>43.05<text:tab/> <text:s text:c="6"/>655<text:tab/> <text:s text:c="6"/>557<text:tab/> <text:s text:c="6"/>152<text:tab/> <text:s text:c="7"/>79<text:tab/> <text:s text:c="7"/>12<text:tab/> <text:s text:c="8"/>0<text:tab/> <text:s text:c="8"/>0</text:p>
      <text:p text:style-name="P1"><text:s text:c="5"/>43.15<text:tab/> <text:s text:c="6"/>661<text:tab/> <text:s text:c="6"/>612<text:tab/> <text:s text:c="6"/>137<text:tab/> <text:s text:c="7"/>80<text:tab/> <text:s text:c="8"/>0<text:tab/> <text:s text:c="8"/>0<text:tab/> <text:s text:c="8"/>0</text:p>
      <text:p text:style-name="P1"><text:s text:c="5"/>43.25<text:tab/> <text:s text:c="6"/>577<text:tab/> <text:s text:c="6"/>525<text:tab/> <text:s text:c="6"/>166<text:tab/> <text:s text:c="7"/>65<text:tab/> <text:s text:c="8"/>2<text:tab/> <text:s text:c="8"/>0<text:tab/> <text:s text:c="8"/>0</text:p>
      <text:p text:style-name="P1"><text:s text:c="5"/>43.35<text:tab/> <text:s text:c="6"/>624<text:tab/> <text:s text:c="6"/>506<text:tab/> <text:s text:c="6"/>142<text:tab/> <text:s text:c="7"/>65<text:tab/> <text:s text:c="8"/>0<text:tab/> <text:s text:c="8"/>0<text:tab/> <text:s text:c="8"/>0</text:p>
      <text:p text:style-name="P1"><text:s text:c="5"/>43.45<text:tab/> <text:s text:c="6"/>620<text:tab/> <text:s text:c="6"/>567<text:tab/> <text:s text:c="6"/>134<text:tab/> <text:s text:c="7"/>56<text:tab/> <text:s text:c="8"/>0<text:tab/> <text:s text:c="8"/>0<text:tab/> <text:s text:c="8"/>0</text:p>
      <text:p text:style-name="P1"><text:s text:c="5"/>43.55<text:tab/> <text:s text:c="6"/>624<text:tab/> <text:s text:c="6"/>508<text:tab/> <text:s text:c="6"/>145<text:tab/> <text:s text:c="7"/>57<text:tab/> <text:s text:c="8"/>0<text:tab/> <text:s text:c="8"/>0<text:tab/> <text:s text:c="8"/>0</text:p>
      <text:p text:style-name="P1"><text:s text:c="5"/>43.65<text:tab/> <text:s text:c="6"/>565<text:tab/> <text:s text:c="6"/>535<text:tab/> <text:s text:c="6"/>135<text:tab/> <text:s text:c="7"/>55<text:tab/> <text:s text:c="8"/>0<text:tab/> <text:s text:c="8"/>0<text:tab/> <text:s text:c="8"/>0</text:p>
      <text:p text:style-name="P1"><text:s text:c="5"/>43.75<text:tab/> <text:s text:c="6"/>524<text:tab/> <text:s text:c="6"/>486<text:tab/> <text:s text:c="6"/>135<text:tab/> <text:s text:c="7"/>53<text:tab/> <text:s text:c="8"/>0<text:tab/> <text:s text:c="8"/>0<text:tab/> <text:s text:c="8"/>0</text:p>
      <text:p text:style-name="P1"><text:s text:c="5"/>43.85<text:tab/> <text:s text:c="6"/>566<text:tab/> <text:s text:c="6"/>453<text:tab/> <text:s text:c="6"/>130<text:tab/> <text:s text:c="7"/>56<text:tab/> <text:s text:c="8"/>2<text:tab/> <text:s text:c="8"/>0<text:tab/> <text:s text:c="8"/>0</text:p>
      <text:p text:style-name="P1"><text:s text:c="5"/>43.95<text:tab/> <text:s text:c="6"/>574<text:tab/> <text:s text:c="6"/>497<text:tab/> <text:s text:c="6"/>128<text:tab/> <text:s text:c="7"/>49<text:tab/> <text:s text:c="8"/>0<text:tab/> <text:s text:c="8"/>0<text:tab/> <text:s text:c="8"/>0</text:p>
      <text:p text:style-name="P1"><text:s text:c="5"/>44.05<text:tab/> <text:s text:c="6"/>600<text:tab/> <text:s text:c="6"/>533<text:tab/> <text:s text:c="6"/>136<text:tab/> <text:s text:c="7"/>44<text:tab/> <text:s text:c="8"/>0<text:tab/> <text:s text:c="8"/>0<text:tab/> <text:s text:c="8"/>0</text:p>
      <text:p text:style-name="P1"><text:s text:c="5"/>44.15<text:tab/> <text:s text:c="6"/>512<text:tab/> <text:s text:c="6"/>477<text:tab/> <text:s text:c="6"/>128<text:tab/> <text:s text:c="7"/>44<text:tab/> <text:s text:c="8"/>4<text:tab/> <text:s text:c="8"/>0<text:tab/> <text:s text:c="8"/>0</text:p>
      <text:p text:style-name="P1"><text:s text:c="5"/>44.25<text:tab/> <text:s text:c="6"/>494<text:tab/> <text:s text:c="6"/>493<text:tab/> <text:s text:c="6"/>105<text:tab/> <text:s text:c="7"/>68<text:tab/> <text:s text:c="8"/>2<text:tab/> <text:s text:c="8"/>0<text:tab/> <text:s text:c="8"/>0</text:p>
      <text:p text:style-name="P1"><text:s text:c="5"/>44.35<text:tab/> <text:s text:c="6"/>511<text:tab/> <text:s text:c="6"/>462<text:tab/> <text:s text:c="6"/>127<text:tab/> <text:s text:c="7"/>47<text:tab/> <text:s text:c="8"/>2<text:tab/> <text:s text:c="8"/>0<text:tab/> <text:s text:c="8"/>0</text:p>
      <text:p text:style-name="P1"><text:s text:c="5"/>44.45<text:tab/> <text:s text:c="6"/>435<text:tab/> <text:s text:c="6"/>420<text:tab/> <text:s text:c="6"/>100<text:tab/> <text:s text:c="7"/>50<text:tab/> <text:s text:c="8"/>0<text:tab/> <text:s text:c="8"/>0<text:tab/> <text:s text:c="8"/>0</text:p>
      <text:p text:style-name="P1"><text:s text:c="5"/>44.55<text:tab/> <text:s text:c="6"/>531<text:tab/> <text:s text:c="6"/>468<text:tab/> <text:s text:c="6"/>122<text:tab/> <text:s text:c="7"/>48<text:tab/> <text:s text:c="8"/>4<text:tab/> <text:s text:c="8"/>0<text:tab/> <text:s text:c="8"/>0</text:p>
      <text:p text:style-name="P1"><text:s text:c="5"/>44.65<text:tab/> <text:s text:c="6"/>505<text:tab/> <text:s text:c="6"/>366<text:tab/> <text:s text:c="6"/>116<text:tab/> <text:s text:c="7"/>59<text:tab/> <text:s text:c="8"/>0<text:tab/> <text:s text:c="8"/>0<text:tab/> <text:s text:c="8"/>0</text:p>
      <text:p text:style-name="P1"><text:soft-page-break/><text:s text:c="5"/>44.75<text:tab/> <text:s text:c="6"/>525<text:tab/> <text:s text:c="6"/>463<text:tab/> <text:s text:c="6"/>120<text:tab/> <text:s text:c="7"/>56<text:tab/> <text:s text:c="8"/>0<text:tab/> <text:s text:c="8"/>0<text:tab/> <text:s text:c="8"/>0</text:p>
      <text:p text:style-name="P1"><text:s text:c="5"/>44.85<text:tab/> <text:s text:c="6"/>444<text:tab/> <text:s text:c="6"/>448<text:tab/> <text:s text:c="6"/>112<text:tab/> <text:s text:c="7"/>54<text:tab/> <text:s text:c="8"/>0<text:tab/> <text:s text:c="8"/>0<text:tab/> <text:s text:c="8"/>0</text:p>
      <text:p text:style-name="P1"><text:s text:c="5"/>44.95<text:tab/> <text:s text:c="6"/>505<text:tab/> <text:s text:c="6"/>444<text:tab/> <text:s text:c="6"/>101<text:tab/> <text:s text:c="7"/>62<text:tab/> <text:s text:c="8"/>0<text:tab/> <text:s text:c="8"/>0<text:tab/> <text:s text:c="8"/>0</text:p>
      <text:p text:style-name="P1"><text:s text:c="5"/>45.05<text:tab/> <text:s text:c="6"/>468<text:tab/> <text:s text:c="6"/>387<text:tab/> <text:s text:c="6"/>119<text:tab/> <text:s text:c="7"/>70<text:tab/> <text:s text:c="8"/>0<text:tab/> <text:s text:c="8"/>0<text:tab/> <text:s text:c="8"/>0</text:p>
      <text:p text:style-name="P1"><text:s text:c="5"/>45.15<text:tab/> <text:s text:c="6"/>421<text:tab/> <text:s text:c="6"/>392<text:tab/> <text:s text:c="6"/>104<text:tab/> <text:s text:c="7"/>59<text:tab/> <text:s text:c="8"/>0<text:tab/> <text:s text:c="8"/>0<text:tab/> <text:s text:c="8"/>0</text:p>
      <text:p text:style-name="P1"><text:s text:c="5"/>45.25<text:tab/> <text:s text:c="6"/>459<text:tab/> <text:s text:c="6"/>426<text:tab/> <text:s text:c="6"/>103<text:tab/> <text:s text:c="7"/>44<text:tab/> <text:s text:c="8"/>0<text:tab/> <text:s text:c="8"/>0<text:tab/> <text:s text:c="8"/>0</text:p>
      <text:p text:style-name="P1"><text:s text:c="5"/>45.35<text:tab/> <text:s text:c="6"/>440<text:tab/> <text:s text:c="6"/>356<text:tab/> <text:s text:c="6"/>106<text:tab/> <text:s text:c="7"/>57<text:tab/> <text:s text:c="8"/>0<text:tab/> <text:s text:c="8"/>0<text:tab/> <text:s text:c="8"/>0</text:p>
      <text:p text:style-name="P1"><text:s text:c="5"/>45.45<text:tab/> <text:s text:c="6"/>474<text:tab/> <text:s text:c="6"/>394<text:tab/> <text:s text:c="6"/>110<text:tab/> <text:s text:c="7"/>52<text:tab/> <text:s text:c="8"/>0<text:tab/> <text:s text:c="8"/>0<text:tab/> <text:s text:c="8"/>0</text:p>
      <text:p text:style-name="P1"><text:s text:c="5"/>45.55<text:tab/> <text:s text:c="6"/>393<text:tab/> <text:s text:c="6"/>378<text:tab/> <text:s text:c="6"/>121<text:tab/> <text:s text:c="7"/>53<text:tab/> <text:s text:c="8"/>0<text:tab/> <text:s text:c="8"/>0<text:tab/> <text:s text:c="8"/>0</text:p>
      <text:p text:style-name="P1"><text:s text:c="5"/>45.65<text:tab/> <text:s text:c="6"/>459<text:tab/> <text:s text:c="6"/>393<text:tab/> <text:s text:c="6"/>105<text:tab/> <text:s text:c="7"/>42<text:tab/> <text:s text:c="8"/>0<text:tab/> <text:s text:c="8"/>0<text:tab/> <text:s text:c="8"/>0</text:p>
      <text:p text:style-name="P1"><text:s text:c="5"/>45.75<text:tab/> <text:s text:c="6"/>393<text:tab/> <text:s text:c="6"/>314<text:tab/> <text:s text:c="7"/>94<text:tab/> <text:s text:c="7"/>52<text:tab/> <text:s text:c="8"/>0<text:tab/> <text:s text:c="8"/>0<text:tab/> <text:s text:c="8"/>0</text:p>
      <text:p text:style-name="P1"><text:s text:c="5"/>45.85<text:tab/> <text:s text:c="6"/>413<text:tab/> <text:s text:c="6"/>395<text:tab/> <text:s text:c="6"/>107<text:tab/> <text:s text:c="7"/>53<text:tab/> <text:s text:c="8"/>0<text:tab/> <text:s text:c="8"/>0<text:tab/> <text:s text:c="8"/>0</text:p>
      <text:p text:style-name="P1"><text:s text:c="5"/>45.95<text:tab/> <text:s text:c="6"/>362<text:tab/> <text:s text:c="6"/>368<text:tab/> <text:s text:c="6"/>109<text:tab/> <text:s text:c="7"/>36<text:tab/> <text:s text:c="8"/>0<text:tab/> <text:s text:c="8"/>0<text:tab/> <text:s text:c="8"/>0</text:p>
      <text:p text:style-name="P1"><text:s text:c="5"/>46.05<text:tab/> <text:s text:c="6"/>406<text:tab/> <text:s text:c="6"/>350<text:tab/> <text:s text:c="6"/>106<text:tab/> <text:s text:c="7"/>60<text:tab/> <text:s text:c="8"/>0<text:tab/> <text:s text:c="8"/>0<text:tab/> <text:s text:c="8"/>0</text:p>
      <text:p text:style-name="P1"><text:s text:c="5"/>46.15<text:tab/> <text:s text:c="6"/>349<text:tab/> <text:s text:c="6"/>372<text:tab/> <text:s text:c="6"/>114<text:tab/> <text:s text:c="7"/>59<text:tab/> <text:s text:c="8"/>0<text:tab/> <text:s text:c="8"/>0<text:tab/> <text:s text:c="8"/>0</text:p>
      <text:p text:style-name="P1"><text:s text:c="5"/>46.25<text:tab/> <text:s text:c="6"/>386<text:tab/> <text:s text:c="6"/>366<text:tab/> <text:s text:c="6"/>109<text:tab/> <text:s text:c="7"/>70<text:tab/> <text:s text:c="8"/>0<text:tab/> <text:s text:c="8"/>0<text:tab/> <text:s text:c="8"/>0</text:p>
      <text:p text:style-name="P1"><text:s text:c="5"/>46.35<text:tab/> <text:s text:c="6"/>367<text:tab/> <text:s text:c="6"/>302<text:tab/> <text:s text:c="6"/>102<text:tab/> <text:s text:c="7"/>43<text:tab/> <text:s text:c="8"/>0<text:tab/> <text:s text:c="8"/>0<text:tab/> <text:s text:c="8"/>0</text:p>
      <text:p text:style-name="P1"><text:s text:c="5"/>46.45<text:tab/> <text:s text:c="6"/>410<text:tab/> <text:s text:c="6"/>343<text:tab/> <text:s text:c="6"/>111<text:tab/> <text:s text:c="7"/>48<text:tab/> <text:s text:c="8"/>0<text:tab/> <text:s text:c="8"/>0<text:tab/> <text:s text:c="8"/>0</text:p>
      <text:p text:style-name="P1"><text:s text:c="5"/>46.55<text:tab/> <text:s text:c="6"/>358<text:tab/> <text:s text:c="6"/>334<text:tab/> <text:s text:c="6"/>116<text:tab/> <text:s text:c="7"/>37<text:tab/> <text:s text:c="8"/>0<text:tab/> <text:s text:c="8"/>0<text:tab/> <text:s text:c="8"/>0</text:p>
      <text:p text:style-name="P1"><text:s text:c="5"/>46.65<text:tab/> <text:s text:c="6"/>359<text:tab/> <text:s text:c="6"/>321<text:tab/> <text:s text:c="6"/>104<text:tab/> <text:s text:c="7"/>45<text:tab/> <text:s text:c="8"/>0<text:tab/> <text:s text:c="8"/>0<text:tab/> <text:s text:c="8"/>0</text:p>
      <text:p text:style-name="P1"><text:s text:c="5"/>46.75<text:tab/> <text:s text:c="6"/>380<text:tab/> <text:s text:c="6"/>304<text:tab/> <text:s text:c="7"/>96<text:tab/> <text:s text:c="7"/>47<text:tab/> <text:s text:c="8"/>0<text:tab/> <text:s text:c="8"/>0<text:tab/> <text:s text:c="8"/>0</text:p>
      <text:p text:style-name="P1"><text:s text:c="5"/>46.85<text:tab/> <text:s text:c="6"/>333<text:tab/> <text:s text:c="6"/>325<text:tab/> <text:s text:c="7"/>87<text:tab/> <text:s text:c="7"/>57<text:tab/> <text:s text:c="8"/>0<text:tab/> <text:s text:c="8"/>0<text:tab/> <text:s text:c="8"/>0</text:p>
      <text:p text:style-name="P1"><text:s text:c="5"/>46.95<text:tab/> <text:s text:c="6"/>381<text:tab/> <text:s text:c="6"/>288<text:tab/> <text:s text:c="6"/>103<text:tab/> <text:s text:c="7"/>44<text:tab/> <text:s text:c="8"/>0<text:tab/> <text:s text:c="8"/>0<text:tab/> <text:s text:c="8"/>0</text:p>
      <text:p text:style-name="P1"><text:s text:c="5"/>47.05<text:tab/> <text:s text:c="6"/>357<text:tab/> <text:s text:c="6"/>324<text:tab/> <text:s text:c="7"/>91<text:tab/> <text:s text:c="7"/>49<text:tab/> <text:s text:c="8"/>0<text:tab/> <text:s text:c="8"/>0<text:tab/> <text:s text:c="8"/>0</text:p>
      <text:p text:style-name="P1"><text:s text:c="5"/>47.15<text:tab/> <text:s text:c="6"/>286<text:tab/> <text:s text:c="6"/>255<text:tab/> <text:s text:c="7"/>97<text:tab/> <text:s text:c="7"/>40<text:tab/> <text:s text:c="8"/>0<text:tab/> <text:s text:c="8"/>0<text:tab/> <text:s text:c="8"/>0</text:p>
      <text:p text:style-name="P1"><text:s text:c="5"/>47.25<text:tab/> <text:s text:c="6"/>292<text:tab/> <text:s text:c="6"/>287<text:tab/> <text:s text:c="7"/>97<text:tab/> <text:s text:c="7"/>41<text:tab/> <text:s text:c="8"/>0<text:tab/> <text:s text:c="8"/>0<text:tab/> <text:s text:c="8"/>0</text:p>
      <text:p text:style-name="P1"><text:s text:c="5"/>47.35<text:tab/> <text:s text:c="6"/>321<text:tab/> <text:s text:c="6"/>255<text:tab/> <text:s text:c="7"/>79<text:tab/> <text:s text:c="7"/>47<text:tab/> <text:s text:c="8"/>0<text:tab/> <text:s text:c="8"/>0<text:tab/> <text:s text:c="8"/>0</text:p>
      <text:p text:style-name="P1"><text:s text:c="5"/>47.45<text:tab/> <text:s text:c="6"/>332<text:tab/> <text:s text:c="6"/>286<text:tab/> <text:s text:c="7"/>97<text:tab/> <text:s text:c="7"/>39<text:tab/> <text:s text:c="8"/>0<text:tab/> <text:s text:c="8"/>0<text:tab/> <text:s text:c="8"/>0</text:p>
      <text:p text:style-name="P1"><text:s text:c="5"/>47.55<text:tab/> <text:s text:c="6"/>313<text:tab/> <text:s text:c="6"/>287<text:tab/> <text:s text:c="7"/>70<text:tab/> <text:s text:c="7"/>41<text:tab/> <text:s text:c="8"/>0<text:tab/> <text:s text:c="8"/>0<text:tab/> <text:s text:c="8"/>0</text:p>
      <text:p text:style-name="P1"><text:s text:c="5"/>47.65<text:tab/> <text:s text:c="6"/>316<text:tab/> <text:s text:c="6"/>262<text:tab/> <text:s text:c="6"/>100<text:tab/> <text:s text:c="7"/>35<text:tab/> <text:s text:c="8"/>0<text:tab/> <text:s text:c="8"/>0<text:tab/> <text:s text:c="8"/>0</text:p>
      <text:p text:style-name="P1"><text:s text:c="5"/>47.75<text:tab/> <text:s text:c="6"/>316<text:tab/> <text:s text:c="6"/>301<text:tab/> <text:s text:c="7"/>74<text:tab/> <text:s text:c="7"/>53<text:tab/> <text:s text:c="8"/>0<text:tab/> <text:s text:c="8"/>0<text:tab/> <text:s text:c="8"/>0</text:p>
      <text:p text:style-name="P1"><text:s text:c="5"/>47.85<text:tab/> <text:s text:c="6"/>305<text:tab/> <text:s text:c="6"/>279<text:tab/> <text:s text:c="7"/>77<text:tab/> <text:s text:c="7"/>44<text:tab/> <text:s text:c="8"/>0<text:tab/> <text:s text:c="8"/>0<text:tab/> <text:s text:c="8"/>0</text:p>
      <text:p text:style-name="P1"><text:soft-page-break/><text:s text:c="5"/>47.95<text:tab/> <text:s text:c="6"/>276<text:tab/> <text:s text:c="6"/>259<text:tab/> <text:s text:c="7"/>82<text:tab/> <text:s text:c="7"/>33<text:tab/> <text:s text:c="8"/>0<text:tab/> <text:s text:c="8"/>0<text:tab/> <text:s text:c="8"/>0</text:p>
      <text:p text:style-name="P1"><text:s text:c="5"/>48.05<text:tab/> <text:s text:c="6"/>267<text:tab/> <text:s text:c="6"/>257<text:tab/> <text:s text:c="7"/>66<text:tab/> <text:s text:c="7"/>38<text:tab/> <text:s text:c="8"/>0<text:tab/> <text:s text:c="8"/>0<text:tab/> <text:s text:c="8"/>0</text:p>
      <text:p text:style-name="P1"><text:s text:c="5"/>48.15<text:tab/> <text:s text:c="6"/>271<text:tab/> <text:s text:c="6"/>240<text:tab/> <text:s text:c="7"/>92<text:tab/> <text:s text:c="7"/>22<text:tab/> <text:s text:c="8"/>0<text:tab/> <text:s text:c="8"/>0<text:tab/> <text:s text:c="8"/>0</text:p>
      <text:p text:style-name="P1"><text:s text:c="5"/>48.25<text:tab/> <text:s text:c="6"/>273<text:tab/> <text:s text:c="6"/>241<text:tab/> <text:s text:c="7"/>88<text:tab/> <text:s text:c="7"/>29<text:tab/> <text:s text:c="8"/>0<text:tab/> <text:s text:c="8"/>0<text:tab/> <text:s text:c="8"/>0</text:p>
      <text:p text:style-name="P1"><text:s text:c="5"/>48.35<text:tab/> <text:s text:c="6"/>272<text:tab/> <text:s text:c="6"/>304<text:tab/> <text:s text:c="7"/>74<text:tab/> <text:s text:c="7"/>26<text:tab/> <text:s text:c="8"/>0<text:tab/> <text:s text:c="8"/>0<text:tab/> <text:s text:c="8"/>0</text:p>
      <text:p text:style-name="P1"><text:s text:c="5"/>48.45<text:tab/> <text:s text:c="6"/>281<text:tab/> <text:s text:c="6"/>252<text:tab/> <text:s text:c="7"/>84<text:tab/> <text:s text:c="7"/>35<text:tab/> <text:s text:c="8"/>0<text:tab/> <text:s text:c="8"/>0<text:tab/> <text:s text:c="8"/>0</text:p>
      <text:p text:style-name="P1"><text:s text:c="5"/>48.55<text:tab/> <text:s text:c="6"/>286<text:tab/> <text:s text:c="6"/>223<text:tab/> <text:s text:c="7"/>62<text:tab/> <text:s text:c="7"/>36<text:tab/> <text:s text:c="8"/>0<text:tab/> <text:s text:c="8"/>0<text:tab/> <text:s text:c="8"/>0</text:p>
      <text:p text:style-name="P1"><text:s text:c="5"/>48.65<text:tab/> <text:s text:c="6"/>267<text:tab/> <text:s text:c="6"/>243<text:tab/> <text:s text:c="7"/>70<text:tab/> <text:s text:c="7"/>31<text:tab/> <text:s text:c="8"/>0<text:tab/> <text:s text:c="8"/>0<text:tab/> <text:s text:c="8"/>0</text:p>
      <text:p text:style-name="P1"><text:s text:c="5"/>48.75<text:tab/> <text:s text:c="6"/>292<text:tab/> <text:s text:c="6"/>253<text:tab/> <text:s text:c="7"/>61<text:tab/> <text:s text:c="7"/>26<text:tab/> <text:s text:c="8"/>0<text:tab/> <text:s text:c="8"/>0<text:tab/> <text:s text:c="8"/>0</text:p>
      <text:p text:style-name="P1"><text:s text:c="5"/>48.85<text:tab/> <text:s text:c="6"/>291<text:tab/> <text:s text:c="6"/>302<text:tab/> <text:s text:c="7"/>82<text:tab/> <text:s text:c="7"/>29<text:tab/> <text:s text:c="8"/>0<text:tab/> <text:s text:c="8"/>0<text:tab/> <text:s text:c="8"/>0</text:p>
      <text:p text:style-name="P1"><text:s text:c="5"/>48.95<text:tab/> <text:s text:c="6"/>230<text:tab/> <text:s text:c="6"/>245<text:tab/> <text:s text:c="7"/>65<text:tab/> <text:s text:c="7"/>13<text:tab/> <text:s text:c="8"/>0<text:tab/> <text:s text:c="8"/>0<text:tab/> <text:s text:c="8"/>0</text:p>
      <text:p text:style-name="P1"><text:s text:c="5"/>49.05<text:tab/> <text:s text:c="6"/>220<text:tab/> <text:s text:c="6"/>240<text:tab/> <text:s text:c="7"/>75<text:tab/> <text:s text:c="7"/>31<text:tab/> <text:s text:c="8"/>0<text:tab/> <text:s text:c="8"/>0<text:tab/> <text:s text:c="8"/>0</text:p>
      <text:p text:style-name="P1"><text:s text:c="5"/>49.15<text:tab/> <text:s text:c="6"/>202<text:tab/> <text:s text:c="6"/>228<text:tab/> <text:s text:c="7"/>74<text:tab/> <text:s text:c="7"/>25<text:tab/> <text:s text:c="8"/>0<text:tab/> <text:s text:c="8"/>0<text:tab/> <text:s text:c="8"/>0</text:p>
      <text:p text:style-name="P1"><text:s text:c="5"/>49.25<text:tab/> <text:s text:c="6"/>208<text:tab/> <text:s text:c="6"/>228<text:tab/> <text:s text:c="7"/>65<text:tab/> <text:s text:c="7"/>20<text:tab/> <text:s text:c="8"/>0<text:tab/> <text:s text:c="8"/>0<text:tab/> <text:s text:c="8"/>0</text:p>
      <text:p text:style-name="P1"><text:s text:c="5"/>49.35<text:tab/> <text:s text:c="6"/>244<text:tab/> <text:s text:c="6"/>198<text:tab/> <text:s text:c="7"/>81<text:tab/> <text:s text:c="7"/>31<text:tab/> <text:s text:c="8"/>0<text:tab/> <text:s text:c="8"/>0<text:tab/> <text:s text:c="8"/>0</text:p>
      <text:p text:style-name="P1"><text:s text:c="5"/>49.45<text:tab/> <text:s text:c="6"/>226<text:tab/> <text:s text:c="6"/>206<text:tab/> <text:s text:c="7"/>75<text:tab/> <text:s text:c="7"/>29<text:tab/> <text:s text:c="8"/>0<text:tab/> <text:s text:c="8"/>0<text:tab/> <text:s text:c="8"/>0</text:p>
      <text:p text:style-name="P1"><text:s text:c="5"/>49.55<text:tab/> <text:s text:c="6"/>201<text:tab/> <text:s text:c="6"/>198<text:tab/> <text:s text:c="7"/>83<text:tab/> <text:s text:c="7"/>35<text:tab/> <text:s text:c="8"/>0<text:tab/> <text:s text:c="8"/>0<text:tab/> <text:s text:c="8"/>0</text:p>
      <text:p text:style-name="P1"><text:s text:c="5"/>49.65<text:tab/> <text:s text:c="6"/>222<text:tab/> <text:s text:c="6"/>197<text:tab/> <text:s text:c="7"/>62<text:tab/> <text:s text:c="7"/>26<text:tab/> <text:s text:c="8"/>0<text:tab/> <text:s text:c="8"/>0<text:tab/> <text:s text:c="8"/>0</text:p>
      <text:p text:style-name="P1"><text:s text:c="5"/>49.75<text:tab/> <text:s text:c="6"/>219<text:tab/> <text:s text:c="6"/>207<text:tab/> <text:s text:c="7"/>63<text:tab/> <text:s text:c="7"/>26<text:tab/> <text:s text:c="8"/>0<text:tab/> <text:s text:c="8"/>0<text:tab/> <text:s text:c="8"/>0</text:p>
      <text:p text:style-name="P1"><text:s text:c="5"/>49.85<text:tab/> <text:s text:c="6"/>201<text:tab/> <text:s text:c="6"/>177<text:tab/> <text:s text:c="7"/>65<text:tab/> <text:s text:c="7"/>27<text:tab/> <text:s text:c="8"/>0<text:tab/> <text:s text:c="8"/>0<text:tab/> <text:s text:c="8"/>0</text:p>
      <text:p text:style-name="P1"><text:s text:c="5"/>49.95<text:tab/> <text:s text:c="6"/>248<text:tab/> <text:s text:c="6"/>196<text:tab/> <text:s text:c="7"/>53<text:tab/> <text:s text:c="7"/>38<text:tab/> <text:s text:c="8"/>0<text:tab/> <text:s text:c="8"/>0<text:tab/> <text:s text:c="8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501" meta:word-count="4009" meta:character-count="43588" meta:non-whitespace-character-count="15480"/>
    <meta:generator>LibreOffice/5.3.6.1$Linux_X86_64 LibreOffice_project/30$Build-1</meta:generator>
  </office:meta>
</office:document-meta>
</file>