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012658" officeooo:paragraph-rsid="000126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2"/>3250494<text:tab/> <text:s text:c="2"/>3238472<text:tab/> <text:s text:c="2"/>3205656<text:tab/> <text:s text:c="2"/>3194227<text:tab/> <text:s text:c="2"/>3175144<text:tab/> <text:s text:c="2"/>2690646<text:tab/> <text:s text:c="8"/>0</text:p>
      <text:p text:style-name="P1"><text:s text:c="6"/>0.15<text:tab/> <text:s text:c="5"/>3771<text:tab/> <text:s text:c="5"/>3088<text:tab/> <text:s text:c="5"/>1580<text:tab/> <text:s text:c="6"/>306<text:tab/> <text:s text:c="8"/>3<text:tab/> <text:s text:c="7"/>43<text:tab/> <text:s text:c="8"/>0</text:p>
      <text:p text:style-name="P1"><text:s text:c="6"/>0.25<text:tab/> <text:s text:c="5"/>4629<text:tab/> <text:s text:c="5"/>2533<text:tab/> <text:s text:c="6"/>989<text:tab/> <text:s text:c="6"/>212<text:tab/> <text:s text:c="7"/>20<text:tab/> <text:s text:c="5"/>2290<text:tab/> <text:s text:c="8"/>0</text:p>
      <text:p text:style-name="P1"><text:s text:c="6"/>0.35<text:tab/> <text:s text:c="5"/>7937<text:tab/> <text:s text:c="5"/>2983<text:tab/> <text:s text:c="5"/>1219<text:tab/> <text:s text:c="6"/>263<text:tab/> <text:s text:c="6"/>193<text:tab/> <text:s text:c="5"/>8015<text:tab/> <text:s text:c="8"/>0</text:p>
      <text:p text:style-name="P1"><text:s text:c="6"/>0.45<text:tab/> <text:s text:c="4"/>15704<text:tab/> <text:s text:c="5"/>4826<text:tab/> <text:s text:c="5"/>1323<text:tab/> <text:s text:c="6"/>511<text:tab/> <text:s text:c="6"/>640<text:tab/> <text:s text:c="4"/>20770<text:tab/> <text:s text:c="5"/>5313</text:p>
      <text:p text:style-name="P1"><text:s text:c="6"/>0.55<text:tab/> <text:s text:c="4"/>24258<text:tab/> <text:s text:c="5"/>8388<text:tab/> <text:s text:c="5"/>1957<text:tab/> <text:s text:c="6"/>910<text:tab/> <text:s text:c="5"/>5002<text:tab/> <text:s text:c="4"/>29780<text:tab/> <text:s text:c="4"/>59483</text:p>
      <text:p text:style-name="P1"><text:s text:c="6"/>0.65<text:tab/> <text:s text:c="4"/>37581<text:tab/> <text:s text:c="4"/>12911<text:tab/> <text:s text:c="5"/>2556<text:tab/> <text:s text:c="5"/>1792<text:tab/> <text:s text:c="4"/>15530<text:tab/> <text:s text:c="4"/>69563<text:tab/> <text:s text:c="3"/>354736</text:p>
      <text:p text:style-name="P1"><text:s text:c="6"/>0.75<text:tab/> <text:s text:c="4"/>52001<text:tab/> <text:s text:c="4"/>20198<text:tab/> <text:s text:c="5"/>3691<text:tab/> <text:s text:c="5"/>3617<text:tab/> <text:s text:c="4"/>39554<text:tab/> <text:s text:c="3"/>183793<text:tab/> <text:s text:c="3"/>744709</text:p>
      <text:p text:style-name="P1"><text:s text:c="6"/>0.85<text:tab/> <text:s text:c="4"/>76074<text:tab/> <text:s text:c="4"/>29387<text:tab/> <text:s text:c="5"/>5898<text:tab/> <text:s text:c="5"/>6851<text:tab/> <text:s text:c="4"/>77380<text:tab/> <text:s text:c="3"/>292294<text:tab/> <text:s text:c="2"/>1654261</text:p>
      <text:p text:style-name="P1"><text:s text:c="6"/>0.95<text:tab/> <text:s text:c="4"/>90754<text:tab/> <text:s text:c="4"/>40082<text:tab/> <text:s text:c="5"/>9262<text:tab/> <text:s text:c="4"/>13252<text:tab/> <text:s text:c="3"/>127849<text:tab/> <text:s text:c="3"/>382193<text:tab/> <text:s text:c="2"/>2875242</text:p>
      <text:p text:style-name="P1"><text:s text:c="6"/>1.05<text:tab/> <text:s text:c="3"/>116568<text:tab/> <text:s text:c="4"/>53110<text:tab/> <text:s text:c="4"/>14051<text:tab/> <text:s text:c="4"/>22984<text:tab/> <text:s text:c="3"/>187718<text:tab/> <text:s text:c="3"/>500281<text:tab/> <text:s text:c="2"/>2560909</text:p>
      <text:p text:style-name="P1"><text:s text:c="6"/>1.15<text:tab/> <text:s text:c="3"/>135856<text:tab/> <text:s text:c="4"/>69351<text:tab/> <text:s text:c="4"/>20737<text:tab/> <text:s text:c="4"/>38636<text:tab/> <text:s text:c="3"/>260395<text:tab/> <text:s text:c="3"/>645083<text:tab/> <text:s text:c="2"/>2679614</text:p>
      <text:p text:style-name="P1"><text:s text:c="6"/>1.25<text:tab/> <text:s text:c="3"/>166257<text:tab/> <text:s text:c="4"/>84827<text:tab/> <text:s text:c="4"/>29189<text:tab/> <text:s text:c="4"/>60622<text:tab/> <text:s text:c="3"/>339020<text:tab/> <text:s text:c="3"/>808899<text:tab/> <text:s text:c="2"/>3173734</text:p>
      <text:p text:style-name="P1"><text:s text:c="6"/>1.35<text:tab/> <text:s text:c="3"/>191170<text:tab/> <text:s text:c="3"/>103108<text:tab/> <text:s text:c="4"/>40487<text:tab/> <text:s text:c="4"/>88276<text:tab/> <text:s text:c="3"/>417212<text:tab/> <text:s text:c="3"/>935461<text:tab/> <text:s text:c="2"/>3692070</text:p>
      <text:p text:style-name="P1"><text:s text:c="6"/>1.45<text:tab/> <text:s text:c="3"/>208963<text:tab/> <text:s text:c="3"/>122295<text:tab/> <text:s text:c="4"/>54187<text:tab/> <text:s text:c="3"/>123969<text:tab/> <text:s text:c="3"/>498139<text:tab/> <text:s text:c="2"/>1112115<text:tab/> <text:s text:c="2"/>3965469</text:p>
      <text:p text:style-name="P1"><text:s text:c="6"/>1.55<text:tab/> <text:s text:c="3"/>243075<text:tab/> <text:s text:c="3"/>144075<text:tab/> <text:s text:c="4"/>71781<text:tab/> <text:s text:c="3"/>165593<text:tab/> <text:s text:c="3"/>576890<text:tab/> <text:s text:c="2"/>1255543<text:tab/> <text:s text:c="2"/>4255022</text:p>
      <text:p text:style-name="P1"><text:s text:c="6"/>1.65<text:tab/> <text:s text:c="3"/>257809<text:tab/> <text:s text:c="3"/>163328<text:tab/> <text:s text:c="4"/>91121<text:tab/> <text:s text:c="3"/>213245<text:tab/> <text:s text:c="3"/>657103<text:tab/> <text:s text:c="2"/>1354699<text:tab/> <text:s text:c="2"/>3599296</text:p>
      <text:p text:style-name="P1"><text:s text:c="6"/>1.75<text:tab/> <text:s text:c="3"/>305292<text:tab/> <text:s text:c="3"/>192825<text:tab/> <text:s text:c="3"/>113228<text:tab/> <text:s text:c="3"/>263896<text:tab/> <text:s text:c="3"/>725105<text:tab/> <text:s text:c="2"/>1429427<text:tab/> <text:s text:c="2"/>3339347</text:p>
      <text:p text:style-name="P1"><text:s text:c="6"/>1.85<text:tab/> <text:s text:c="3"/>304443<text:tab/> <text:s text:c="3"/>207816<text:tab/> <text:s text:c="3"/>138832<text:tab/> <text:s text:c="3"/>319260<text:tab/> <text:s text:c="3"/>780036<text:tab/> <text:s text:c="2"/>1436421<text:tab/> <text:s text:c="2"/>2521054</text:p>
      <text:p text:style-name="P1"><text:s text:c="6"/>1.95<text:tab/> <text:s text:c="3"/>339669<text:tab/> <text:s text:c="3"/>235907<text:tab/> <text:s text:c="3"/>164326<text:tab/> <text:s text:c="3"/>375462<text:tab/> <text:s text:c="3"/>829941<text:tab/> <text:s text:c="2"/>1447410<text:tab/> <text:s text:c="2"/>2085327</text:p>
      <text:p text:style-name="P1"><text:s text:c="6"/>2.05<text:tab/> <text:s text:c="3"/>348923<text:tab/> <text:s text:c="3"/>252790<text:tab/> <text:s text:c="3"/>193005<text:tab/> <text:s text:c="3"/>432194<text:tab/> <text:s text:c="3"/>870780<text:tab/> <text:s text:c="2"/>1421300<text:tab/> <text:s text:c="2"/>1523766</text:p>
      <text:p text:style-name="P1"><text:s text:c="6"/>2.15<text:tab/> <text:s text:c="3"/>396527<text:tab/> <text:s text:c="3"/>281339<text:tab/> <text:s text:c="3"/>223267<text:tab/> <text:s text:c="3"/>488066<text:tab/> <text:s text:c="3"/>909341<text:tab/> <text:s text:c="2"/>1440332<text:tab/> <text:s text:c="2"/>1138458</text:p>
      <text:p text:style-name="P1"><text:s text:c="6"/>2.25<text:tab/> <text:s text:c="3"/>387735<text:tab/> <text:s text:c="3"/>305058<text:tab/> <text:s text:c="3"/>255472<text:tab/> <text:s text:c="3"/>539537<text:tab/> <text:s text:c="3"/>931386<text:tab/> <text:s text:c="2"/>1474379<text:tab/> <text:s text:c="2"/>1020329</text:p>
      <text:p text:style-name="P1"><text:s text:c="6"/>2.35<text:tab/> <text:s text:c="3"/>420439<text:tab/> <text:s text:c="3"/>322989<text:tab/> <text:s text:c="3"/>285641<text:tab/> <text:s text:c="3"/>590026<text:tab/> <text:s text:c="3"/>949330<text:tab/> <text:s text:c="2"/>1491427<text:tab/> <text:s text:c="3"/>823668</text:p>
      <text:p text:style-name="P1"><text:s text:c="6"/>2.45<text:tab/> <text:s text:c="3"/>421726<text:tab/> <text:s text:c="3"/>344321<text:tab/> <text:s text:c="3"/>321229<text:tab/> <text:s text:c="3"/>631986<text:tab/> <text:s text:c="3"/>965966<text:tab/> <text:s text:c="2"/>1542148<text:tab/> <text:s text:c="3"/>635954</text:p>
      <text:p text:style-name="P1"><text:s text:c="6"/>2.55<text:tab/> <text:s text:c="3"/>470876<text:tab/> <text:s text:c="3"/>366879<text:tab/> <text:s text:c="3"/>352043<text:tab/> <text:s text:c="3"/>672329<text:tab/> <text:s text:c="3"/>976359<text:tab/> <text:s text:c="2"/>1598734<text:tab/> <text:s text:c="3"/>641368</text:p>
      <text:p text:style-name="P1"><text:s text:c="6"/>2.65<text:tab/> <text:s text:c="3"/>450286<text:tab/> <text:s text:c="3"/>378777<text:tab/> <text:s text:c="3"/>384142<text:tab/> <text:s text:c="3"/>708963<text:tab/> <text:s text:c="3"/>979880<text:tab/> <text:s text:c="2"/>1587353<text:tab/> <text:s text:c="3"/>562407</text:p>
      <text:p text:style-name="P1"><text:s text:c="6"/>2.75<text:tab/> <text:s text:c="3"/>481369<text:tab/> <text:s text:c="3"/>410064<text:tab/> <text:s text:c="3"/>412965<text:tab/> <text:s text:c="3"/>741386<text:tab/> <text:s text:c="3"/>974212<text:tab/> <text:s text:c="2"/>1519580<text:tab/> <text:s text:c="3"/>166776</text:p>
      <text:p text:style-name="P1"><text:s text:c="6"/>2.85<text:tab/> <text:s text:c="3"/>473943<text:tab/> <text:s text:c="3"/>413071<text:tab/> <text:s text:c="3"/>444163<text:tab/> <text:s text:c="3"/>768818<text:tab/> <text:s text:c="3"/>964054<text:tab/> <text:s text:c="2"/>1331688<text:tab/> <text:s text:c="3"/>130166</text:p>
      <text:p text:style-name="P1"><text:s text:c="6"/>2.95<text:tab/> <text:s text:c="3"/>521586<text:tab/> <text:s text:c="3"/>440680<text:tab/> <text:s text:c="3"/>472982<text:tab/> <text:s text:c="3"/>788729<text:tab/> <text:s text:c="3"/>948053<text:tab/> <text:s text:c="2"/>1145695<text:tab/> <text:s text:c="4"/>34873</text:p>
      <text:p text:style-name="P1"><text:s text:c="6"/>3.05<text:tab/> <text:s text:c="3"/>492668<text:tab/> <text:s text:c="3"/>441829<text:tab/> <text:s text:c="3"/>499800<text:tab/> <text:s text:c="3"/>804809<text:tab/> <text:s text:c="3"/>929201<text:tab/> <text:s text:c="2"/>1023337<text:tab/> <text:s text:c="6"/>660</text:p>
      <text:p text:style-name="P1"><text:soft-page-break/><text:s text:c="6"/>3.15<text:tab/> <text:s text:c="3"/>519661<text:tab/> <text:s text:c="3"/>463107<text:tab/> <text:s text:c="3"/>520996<text:tab/> <text:s text:c="3"/>816514<text:tab/> <text:s text:c="3"/>905644<text:tab/> <text:s text:c="3"/>945102<text:tab/> <text:s text:c="8"/>0</text:p>
      <text:p text:style-name="P1"><text:s text:c="6"/>3.25<text:tab/> <text:s text:c="3"/>506693<text:tab/> <text:s text:c="3"/>478317<text:tab/> <text:s text:c="3"/>548420<text:tab/> <text:s text:c="3"/>825338<text:tab/> <text:s text:c="3"/>883626<text:tab/> <text:s text:c="3"/>879519<text:tab/> <text:s text:c="8"/>0</text:p>
      <text:p text:style-name="P1"><text:s text:c="6"/>3.35<text:tab/> <text:s text:c="3"/>551677<text:tab/> <text:s text:c="3"/>485651<text:tab/> <text:s text:c="3"/>567787<text:tab/> <text:s text:c="3"/>831155<text:tab/> <text:s text:c="3"/>854939<text:tab/> <text:s text:c="3"/>806315<text:tab/> <text:s text:c="8"/>0</text:p>
      <text:p text:style-name="P1"><text:s text:c="6"/>3.45<text:tab/> <text:s text:c="3"/>515998<text:tab/> <text:s text:c="3"/>494671<text:tab/> <text:s text:c="3"/>581632<text:tab/> <text:s text:c="3"/>834361<text:tab/> <text:s text:c="3"/>828730<text:tab/> <text:s text:c="3"/>750866<text:tab/> <text:s text:c="8"/>0</text:p>
      <text:p text:style-name="P1"><text:s text:c="6"/>3.55<text:tab/> <text:s text:c="3"/>542432<text:tab/> <text:s text:c="3"/>504540<text:tab/> <text:s text:c="3"/>604835<text:tab/> <text:s text:c="3"/>832005<text:tab/> <text:s text:c="3"/>794731<text:tab/> <text:s text:c="3"/>720335<text:tab/> <text:s text:c="8"/>0</text:p>
      <text:p text:style-name="P1"><text:s text:c="6"/>3.65<text:tab/> <text:s text:c="3"/>522218<text:tab/> <text:s text:c="3"/>514806<text:tab/> <text:s text:c="3"/>616536<text:tab/> <text:s text:c="3"/>831160<text:tab/> <text:s text:c="3"/>768709<text:tab/> <text:s text:c="3"/>678578<text:tab/> <text:s text:c="8"/>0</text:p>
      <text:p text:style-name="P1"><text:s text:c="6"/>3.75<text:tab/> <text:s text:c="3"/>564676<text:tab/> <text:s text:c="3"/>519893<text:tab/> <text:s text:c="3"/>630149<text:tab/> <text:s text:c="3"/>819543<text:tab/> <text:s text:c="3"/>740057<text:tab/> <text:s text:c="3"/>617638<text:tab/> <text:s text:c="8"/>0</text:p>
      <text:p text:style-name="P1"><text:s text:c="6"/>3.85<text:tab/> <text:s text:c="3"/>523185<text:tab/> <text:s text:c="3"/>520912<text:tab/> <text:s text:c="3"/>640589<text:tab/> <text:s text:c="3"/>810979<text:tab/> <text:s text:c="3"/>710545<text:tab/> <text:s text:c="3"/>595456<text:tab/> <text:s text:c="8"/>0</text:p>
      <text:p text:style-name="P1"><text:s text:c="6"/>3.95<text:tab/> <text:s text:c="3"/>544020<text:tab/> <text:s text:c="3"/>526245<text:tab/> <text:s text:c="3"/>651790<text:tab/> <text:s text:c="3"/>796729<text:tab/> <text:s text:c="3"/>682506<text:tab/> <text:s text:c="3"/>580694<text:tab/> <text:s text:c="8"/>0</text:p>
      <text:p text:style-name="P1"><text:s text:c="6"/>4.05<text:tab/> <text:s text:c="3"/>542243<text:tab/> <text:s text:c="3"/>541316<text:tab/> <text:s text:c="3"/>654452<text:tab/> <text:s text:c="3"/>784479<text:tab/> <text:s text:c="3"/>658404<text:tab/> <text:s text:c="3"/>561659<text:tab/> <text:s text:c="8"/>0</text:p>
      <text:p text:style-name="P1"><text:s text:c="6"/>4.15<text:tab/> <text:s text:c="3"/>543657<text:tab/> <text:s text:c="3"/>531658<text:tab/> <text:s text:c="3"/>660564<text:tab/> <text:s text:c="3"/>765725<text:tab/> <text:s text:c="3"/>629582<text:tab/> <text:s text:c="3"/>525504<text:tab/> <text:s text:c="8"/>0</text:p>
      <text:p text:style-name="P1"><text:s text:c="6"/>4.25<text:tab/> <text:s text:c="3"/>538531<text:tab/> <text:s text:c="3"/>538367<text:tab/> <text:s text:c="3"/>660476<text:tab/> <text:s text:c="3"/>750786<text:tab/> <text:s text:c="3"/>603269<text:tab/> <text:s text:c="3"/>479102<text:tab/> <text:s text:c="8"/>0</text:p>
      <text:p text:style-name="P1"><text:s text:c="6"/>4.35<text:tab/> <text:s text:c="3"/>514376<text:tab/> <text:s text:c="3"/>526429<text:tab/> <text:s text:c="3"/>664541<text:tab/> <text:s text:c="3"/>730251<text:tab/> <text:s text:c="3"/>578795<text:tab/> <text:s text:c="3"/>446179<text:tab/> <text:s text:c="8"/>0</text:p>
      <text:p text:style-name="P1"><text:s text:c="6"/>4.45<text:tab/> <text:s text:c="3"/>550613<text:tab/> <text:s text:c="3"/>547606<text:tab/> <text:s text:c="3"/>662801<text:tab/> <text:s text:c="3"/>713244<text:tab/> <text:s text:c="3"/>553625<text:tab/> <text:s text:c="3"/>432035<text:tab/> <text:s text:c="8"/>0</text:p>
      <text:p text:style-name="P1"><text:s text:c="6"/>4.55<text:tab/> <text:s text:c="3"/>508579<text:tab/> <text:s text:c="3"/>526529<text:tab/> <text:s text:c="3"/>663929<text:tab/> <text:s text:c="3"/>693784<text:tab/> <text:s text:c="3"/>528655<text:tab/> <text:s text:c="3"/>408305<text:tab/> <text:s text:c="8"/>0</text:p>
      <text:p text:style-name="P1"><text:s text:c="6"/>4.65<text:tab/> <text:s text:c="3"/>523892<text:tab/> <text:s text:c="3"/>535582<text:tab/> <text:s text:c="3"/>657072<text:tab/> <text:s text:c="3"/>675396<text:tab/> <text:s text:c="3"/>501888<text:tab/> <text:s text:c="3"/>358919<text:tab/> <text:s text:c="8"/>0</text:p>
      <text:p text:style-name="P1"><text:s text:c="6"/>4.75<text:tab/> <text:s text:c="3"/>514264<text:tab/> <text:s text:c="3"/>529203<text:tab/> <text:s text:c="3"/>650619<text:tab/> <text:s text:c="3"/>656390<text:tab/> <text:s text:c="3"/>479574<text:tab/> <text:s text:c="3"/>331583<text:tab/> <text:s text:c="8"/>0</text:p>
      <text:p text:style-name="P1"><text:s text:c="6"/>4.85<text:tab/> <text:s text:c="3"/>511321<text:tab/> <text:s text:c="3"/>530280<text:tab/> <text:s text:c="3"/>647878<text:tab/> <text:s text:c="3"/>633978<text:tab/> <text:s text:c="3"/>458222<text:tab/> <text:s text:c="3"/>322208<text:tab/> <text:s text:c="8"/>0</text:p>
      <text:p text:style-name="P1"><text:s text:c="6"/>4.95<text:tab/> <text:s text:c="3"/>494737<text:tab/> <text:s text:c="3"/>521723<text:tab/> <text:s text:c="3"/>642806<text:tab/> <text:s text:c="3"/>612960<text:tab/> <text:s text:c="3"/>443073<text:tab/> <text:s text:c="3"/>310866<text:tab/> <text:s text:c="8"/>0</text:p>
      <text:p text:style-name="P1"><text:s text:c="6"/>5.05<text:tab/> <text:s text:c="3"/>491615<text:tab/> <text:s text:c="3"/>515839<text:tab/> <text:s text:c="3"/>634719<text:tab/> <text:s text:c="3"/>592063<text:tab/> <text:s text:c="3"/>428265<text:tab/> <text:s text:c="3"/>284338<text:tab/> <text:s text:c="8"/>0</text:p>
      <text:p text:style-name="P1"><text:s text:c="6"/>5.15<text:tab/> <text:s text:c="3"/>508651<text:tab/> <text:s text:c="3"/>523436<text:tab/> <text:s text:c="3"/>624909<text:tab/> <text:s text:c="3"/>573846<text:tab/> <text:s text:c="3"/>414573<text:tab/> <text:s text:c="3"/>261854<text:tab/> <text:s text:c="8"/>0</text:p>
      <text:p text:style-name="P1"><text:s text:c="6"/>5.25<text:tab/> <text:s text:c="3"/>474006<text:tab/> <text:s text:c="3"/>502383<text:tab/> <text:s text:c="3"/>617791<text:tab/> <text:s text:c="3"/>552096<text:tab/> <text:s text:c="3"/>402931<text:tab/> <text:s text:c="3"/>232803<text:tab/> <text:s text:c="8"/>0</text:p>
      <text:p text:style-name="P1"><text:s text:c="6"/>5.35<text:tab/> <text:s text:c="3"/>469275<text:tab/> <text:s text:c="3"/>501625<text:tab/> <text:s text:c="3"/>607223<text:tab/> <text:s text:c="3"/>533073<text:tab/> <text:s text:c="3"/>388289<text:tab/> <text:s text:c="3"/>214406<text:tab/> <text:s text:c="8"/>0</text:p>
      <text:p text:style-name="P1"><text:s text:c="6"/>5.45<text:tab/> <text:s text:c="3"/>465895<text:tab/> <text:s text:c="3"/>501903<text:tab/> <text:s text:c="3"/>600046<text:tab/> <text:s text:c="3"/>513990<text:tab/> <text:s text:c="3"/>375304<text:tab/> <text:s text:c="3"/>191131<text:tab/> <text:s text:c="8"/>0</text:p>
      <text:p text:style-name="P1"><text:s text:c="6"/>5.55<text:tab/> <text:s text:c="3"/>470976<text:tab/> <text:s text:c="3"/>487588<text:tab/> <text:s text:c="3"/>584955<text:tab/> <text:s text:c="3"/>493862<text:tab/> <text:s text:c="3"/>362151<text:tab/> <text:s text:c="3"/>165284<text:tab/> <text:s text:c="8"/>0</text:p>
      <text:p text:style-name="P1"><text:s text:c="6"/>5.65<text:tab/> <text:s text:c="3"/>447848<text:tab/> <text:s text:c="3"/>480951<text:tab/> <text:s text:c="3"/>573907<text:tab/> <text:s text:c="3"/>475160<text:tab/> <text:s text:c="3"/>350519<text:tab/> <text:s text:c="3"/>149809<text:tab/> <text:s text:c="8"/>0</text:p>
      <text:p text:style-name="P1"><text:s text:c="6"/>5.75<text:tab/> <text:s text:c="3"/>442699<text:tab/> <text:s text:c="3"/>481586<text:tab/> <text:s text:c="3"/>559805<text:tab/> <text:s text:c="3"/>454460<text:tab/> <text:s text:c="3"/>338118<text:tab/> <text:s text:c="3"/>142325<text:tab/> <text:s text:c="8"/>0</text:p>
      <text:p text:style-name="P1"><text:s text:c="6"/>5.85<text:tab/> <text:s text:c="3"/>446964<text:tab/> <text:s text:c="3"/>463403<text:tab/> <text:s text:c="3"/>552919<text:tab/> <text:s text:c="3"/>439273<text:tab/> <text:s text:c="3"/>328580<text:tab/> <text:s text:c="3"/>133435<text:tab/> <text:s text:c="8"/>0</text:p>
      <text:p text:style-name="P1"><text:s text:c="6"/>5.95<text:tab/> <text:s text:c="3"/>411702<text:tab/> <text:s text:c="3"/>454239<text:tab/> <text:s text:c="3"/>535594<text:tab/> <text:s text:c="3"/>420662<text:tab/> <text:s text:c="3"/>319126<text:tab/> <text:s text:c="3"/>125349<text:tab/> <text:s text:c="8"/>0</text:p>
      <text:p text:style-name="P1"><text:s text:c="6"/>6.05<text:tab/> <text:s text:c="3"/>427639<text:tab/> <text:s text:c="3"/>461380<text:tab/> <text:s text:c="3"/>526468<text:tab/> <text:s text:c="3"/>404661<text:tab/> <text:s text:c="3"/>308098<text:tab/> <text:s text:c="3"/>115793<text:tab/> <text:s text:c="8"/>0</text:p>
      <text:p text:style-name="P1"><text:s text:c="6"/>6.15<text:tab/> <text:s text:c="3"/>419932<text:tab/> <text:s text:c="3"/>439436<text:tab/> <text:s text:c="3"/>511402<text:tab/> <text:s text:c="3"/>389736<text:tab/> <text:s text:c="3"/>298539<text:tab/> <text:s text:c="4"/>81994<text:tab/> <text:s text:c="8"/>0</text:p>
      <text:p text:style-name="P1"><text:s text:c="6"/>6.25<text:tab/> <text:s text:c="3"/>387760<text:tab/> <text:s text:c="3"/>431823<text:tab/> <text:s text:c="3"/>497813<text:tab/> <text:s text:c="3"/>374711<text:tab/> <text:s text:c="3"/>289065<text:tab/> <text:s text:c="4"/>65221<text:tab/> <text:s text:c="8"/>0</text:p>
      <text:p text:style-name="P1"><text:soft-page-break/><text:s text:c="6"/>6.35<text:tab/> <text:s text:c="3"/>401351<text:tab/> <text:s text:c="3"/>434948<text:tab/> <text:s text:c="3"/>485709<text:tab/> <text:s text:c="3"/>359951<text:tab/> <text:s text:c="3"/>278160<text:tab/> <text:s text:c="4"/>61237<text:tab/> <text:s text:c="8"/>0</text:p>
      <text:p text:style-name="P1"><text:s text:c="6"/>6.45<text:tab/> <text:s text:c="3"/>392798<text:tab/> <text:s text:c="3"/>422879<text:tab/> <text:s text:c="3"/>474189<text:tab/> <text:s text:c="3"/>346685<text:tab/> <text:s text:c="3"/>268434<text:tab/> <text:s text:c="4"/>57849<text:tab/> <text:s text:c="8"/>0</text:p>
      <text:p text:style-name="P1"><text:s text:c="6"/>6.55<text:tab/> <text:s text:c="3"/>362064<text:tab/> <text:s text:c="3"/>401681<text:tab/> <text:s text:c="3"/>459598<text:tab/> <text:s text:c="3"/>333708<text:tab/> <text:s text:c="3"/>259009<text:tab/> <text:s text:c="4"/>47353<text:tab/> <text:s text:c="8"/>0</text:p>
      <text:p text:style-name="P1"><text:s text:c="6"/>6.65<text:tab/> <text:s text:c="3"/>373906<text:tab/> <text:s text:c="3"/>409248<text:tab/> <text:s text:c="3"/>449003<text:tab/> <text:s text:c="3"/>320467<text:tab/> <text:s text:c="3"/>249563<text:tab/> <text:s text:c="4"/>40082<text:tab/> <text:s text:c="8"/>0</text:p>
      <text:p text:style-name="P1"><text:s text:c="6"/>6.75<text:tab/> <text:s text:c="3"/>367103<text:tab/> <text:s text:c="3"/>395718<text:tab/> <text:s text:c="3"/>436374<text:tab/> <text:s text:c="3"/>307513<text:tab/> <text:s text:c="3"/>240479<text:tab/> <text:s text:c="4"/>36168<text:tab/> <text:s text:c="8"/>0</text:p>
      <text:p text:style-name="P1"><text:s text:c="6"/>6.85<text:tab/> <text:s text:c="3"/>349578<text:tab/> <text:s text:c="3"/>389665<text:tab/> <text:s text:c="3"/>422655<text:tab/> <text:s text:c="3"/>295939<text:tab/> <text:s text:c="3"/>232621<text:tab/> <text:s text:c="4"/>28828<text:tab/> <text:s text:c="8"/>0</text:p>
      <text:p text:style-name="P1"><text:s text:c="6"/>6.95<text:tab/> <text:s text:c="3"/>338856<text:tab/> <text:s text:c="3"/>374585<text:tab/> <text:s text:c="3"/>413220<text:tab/> <text:s text:c="3"/>284208<text:tab/> <text:s text:c="3"/>223323<text:tab/> <text:s text:c="4"/>22430<text:tab/> <text:s text:c="8"/>0</text:p>
      <text:p text:style-name="P1"><text:s text:c="6"/>7.05<text:tab/> <text:s text:c="3"/>344047<text:tab/> <text:s text:c="3"/>367002<text:tab/> <text:s text:c="3"/>400023<text:tab/> <text:s text:c="3"/>274068<text:tab/> <text:s text:c="3"/>216685<text:tab/> <text:s text:c="4"/>21143<text:tab/> <text:s text:c="8"/>0</text:p>
      <text:p text:style-name="P1"><text:s text:c="6"/>7.15<text:tab/> <text:s text:c="3"/>324145<text:tab/> <text:s text:c="3"/>364685<text:tab/> <text:s text:c="3"/>388255<text:tab/> <text:s text:c="3"/>262410<text:tab/> <text:s text:c="3"/>209577<text:tab/> <text:s text:c="4"/>18485<text:tab/> <text:s text:c="8"/>0</text:p>
      <text:p text:style-name="P1"><text:s text:c="6"/>7.25<text:tab/> <text:s text:c="3"/>321620<text:tab/> <text:s text:c="3"/>354616<text:tab/> <text:s text:c="3"/>377412<text:tab/> <text:s text:c="3"/>253186<text:tab/> <text:s text:c="3"/>201250<text:tab/> <text:s text:c="4"/>16240<text:tab/> <text:s text:c="8"/>0</text:p>
      <text:p text:style-name="P1"><text:s text:c="6"/>7.35<text:tab/> <text:s text:c="3"/>323289<text:tab/> <text:s text:c="3"/>349446<text:tab/> <text:s text:c="3"/>364822<text:tab/> <text:s text:c="3"/>243413<text:tab/> <text:s text:c="3"/>193221<text:tab/> <text:s text:c="4"/>16210<text:tab/> <text:s text:c="8"/>0</text:p>
      <text:p text:style-name="P1"><text:s text:c="6"/>7.45<text:tab/> <text:s text:c="3"/>294408<text:tab/> <text:s text:c="3"/>331393<text:tab/> <text:s text:c="3"/>355587<text:tab/> <text:s text:c="3"/>234297<text:tab/> <text:s text:c="3"/>186878<text:tab/> <text:s text:c="4"/>18106<text:tab/> <text:s text:c="8"/>0</text:p>
      <text:p text:style-name="P1"><text:s text:c="6"/>7.55<text:tab/> <text:s text:c="3"/>298111<text:tab/> <text:s text:c="3"/>334252<text:tab/> <text:s text:c="3"/>343435<text:tab/> <text:s text:c="3"/>226113<text:tab/> <text:s text:c="3"/>179357<text:tab/> <text:s text:c="4"/>19102<text:tab/> <text:s text:c="8"/>0</text:p>
      <text:p text:style-name="P1"><text:s text:c="6"/>7.65<text:tab/> <text:s text:c="3"/>299527<text:tab/> <text:s text:c="3"/>322191<text:tab/> <text:s text:c="3"/>334698<text:tab/> <text:s text:c="3"/>216863<text:tab/> <text:s text:c="3"/>174469<text:tab/> <text:s text:c="4"/>16357<text:tab/> <text:s text:c="8"/>0</text:p>
      <text:p text:style-name="P1"><text:s text:c="6"/>7.75<text:tab/> <text:s text:c="3"/>284954<text:tab/> <text:s text:c="3"/>318521<text:tab/> <text:s text:c="3"/>322806<text:tab/> <text:s text:c="3"/>210851<text:tab/> <text:s text:c="3"/>167954<text:tab/> <text:s text:c="4"/>14028<text:tab/> <text:s text:c="8"/>0</text:p>
      <text:p text:style-name="P1"><text:s text:c="6"/>7.85<text:tab/> <text:s text:c="3"/>273257<text:tab/> <text:s text:c="3"/>306768<text:tab/> <text:s text:c="3"/>312897<text:tab/> <text:s text:c="3"/>202797<text:tab/> <text:s text:c="3"/>161384<text:tab/> <text:s text:c="4"/>15624<text:tab/> <text:s text:c="8"/>0</text:p>
      <text:p text:style-name="P1"><text:s text:c="6"/>7.95<text:tab/> <text:s text:c="3"/>274463<text:tab/> <text:s text:c="3"/>303396<text:tab/> <text:s text:c="3"/>303501<text:tab/> <text:s text:c="3"/>196513<text:tab/> <text:s text:c="3"/>156063<text:tab/> <text:s text:c="4"/>17055<text:tab/> <text:s text:c="8"/>0</text:p>
      <text:p text:style-name="P1"><text:s text:c="6"/>8.05<text:tab/> <text:s text:c="3"/>257783<text:tab/> <text:s text:c="3"/>287485<text:tab/> <text:s text:c="3"/>292240<text:tab/> <text:s text:c="3"/>190385<text:tab/> <text:s text:c="3"/>149865<text:tab/> <text:s text:c="4"/>15486<text:tab/> <text:s text:c="8"/>0</text:p>
      <text:p text:style-name="P1"><text:s text:c="6"/>8.15<text:tab/> <text:s text:c="3"/>264206<text:tab/> <text:s text:c="3"/>290041<text:tab/> <text:s text:c="3"/>284793<text:tab/> <text:s text:c="3"/>183168<text:tab/> <text:s text:c="3"/>144363<text:tab/> <text:s text:c="4"/>15507<text:tab/> <text:s text:c="8"/>0</text:p>
      <text:p text:style-name="P1"><text:s text:c="6"/>8.25<text:tab/> <text:s text:c="3"/>244137<text:tab/> <text:s text:c="3"/>276481<text:tab/> <text:s text:c="3"/>275896<text:tab/> <text:s text:c="3"/>177991<text:tab/> <text:s text:c="3"/>138140<text:tab/> <text:s text:c="4"/>16972<text:tab/> <text:s text:c="8"/>0</text:p>
      <text:p text:style-name="P1"><text:s text:c="6"/>8.35<text:tab/> <text:s text:c="3"/>246374<text:tab/> <text:s text:c="3"/>276246<text:tab/> <text:s text:c="3"/>266496<text:tab/> <text:s text:c="3"/>171711<text:tab/> <text:s text:c="3"/>132348<text:tab/> <text:s text:c="4"/>15797<text:tab/> <text:s text:c="8"/>0</text:p>
      <text:p text:style-name="P1"><text:s text:c="6"/>8.45<text:tab/> <text:s text:c="3"/>243035<text:tab/> <text:s text:c="3"/>263676<text:tab/> <text:s text:c="3"/>258217<text:tab/> <text:s text:c="3"/>166622<text:tab/> <text:s text:c="3"/>126832<text:tab/> <text:s text:c="4"/>15808<text:tab/> <text:s text:c="8"/>0</text:p>
      <text:p text:style-name="P1"><text:s text:c="6"/>8.55<text:tab/> <text:s text:c="3"/>234490<text:tab/> <text:s text:c="3"/>263446<text:tab/> <text:s text:c="3"/>250326<text:tab/> <text:s text:c="3"/>161930<text:tab/> <text:s text:c="3"/>123046<text:tab/> <text:s text:c="4"/>15664<text:tab/> <text:s text:c="8"/>0</text:p>
      <text:p text:style-name="P1"><text:s text:c="6"/>8.65<text:tab/> <text:s text:c="3"/>229615<text:tab/> <text:s text:c="3"/>252572<text:tab/> <text:s text:c="3"/>243222<text:tab/> <text:s text:c="3"/>156368<text:tab/> <text:s text:c="3"/>117435<text:tab/> <text:s text:c="4"/>13795<text:tab/> <text:s text:c="8"/>0</text:p>
      <text:p text:style-name="P1"><text:s text:c="6"/>8.75<text:tab/> <text:s text:c="3"/>217213<text:tab/> <text:s text:c="3"/>247252<text:tab/> <text:s text:c="3"/>235282<text:tab/> <text:s text:c="3"/>151229<text:tab/> <text:s text:c="3"/>113131<text:tab/> <text:s text:c="4"/>13979<text:tab/> <text:s text:c="8"/>0</text:p>
      <text:p text:style-name="P1"><text:s text:c="6"/>8.85<text:tab/> <text:s text:c="3"/>215076<text:tab/> <text:s text:c="3"/>240958<text:tab/> <text:s text:c="3"/>227321<text:tab/> <text:s text:c="3"/>147115<text:tab/> <text:s text:c="3"/>108625<text:tab/> <text:s text:c="4"/>16719<text:tab/> <text:s text:c="8"/>0</text:p>
      <text:p text:style-name="P1"><text:s text:c="6"/>8.95<text:tab/> <text:s text:c="3"/>215086<text:tab/> <text:s text:c="3"/>235666<text:tab/> <text:s text:c="3"/>219838<text:tab/> <text:s text:c="3"/>142770<text:tab/> <text:s text:c="3"/>104877<text:tab/> <text:s text:c="4"/>16429<text:tab/> <text:s text:c="8"/>0</text:p>
      <text:p text:style-name="P1"><text:s text:c="6"/>9.05<text:tab/> <text:s text:c="3"/>204118<text:tab/> <text:s text:c="3"/>229615<text:tab/> <text:s text:c="3"/>213535<text:tab/> <text:s text:c="3"/>138693<text:tab/> <text:s text:c="3"/>100094<text:tab/> <text:s text:c="4"/>18425<text:tab/> <text:s text:c="8"/>0</text:p>
      <text:p text:style-name="P1"><text:s text:c="6"/>9.15<text:tab/> <text:s text:c="3"/>204145<text:tab/> <text:s text:c="3"/>228161<text:tab/> <text:s text:c="3"/>207014<text:tab/> <text:s text:c="3"/>135245<text:tab/> <text:s text:c="4"/>96405<text:tab/> <text:s text:c="4"/>18702<text:tab/> <text:s text:c="8"/>0</text:p>
      <text:p text:style-name="P1"><text:s text:c="6"/>9.25<text:tab/> <text:s text:c="3"/>188578<text:tab/> <text:s text:c="3"/>215876<text:tab/> <text:s text:c="3"/>200019<text:tab/> <text:s text:c="3"/>130517<text:tab/> <text:s text:c="4"/>92896<text:tab/> <text:s text:c="4"/>18054<text:tab/> <text:s text:c="8"/>0</text:p>
      <text:p text:style-name="P1"><text:s text:c="6"/>9.35<text:tab/> <text:s text:c="3"/>190066<text:tab/> <text:s text:c="3"/>213205<text:tab/> <text:s text:c="3"/>195442<text:tab/> <text:s text:c="3"/>126690<text:tab/> <text:s text:c="4"/>89954<text:tab/> <text:s text:c="4"/>19980<text:tab/> <text:s text:c="8"/>0</text:p>
      <text:p text:style-name="P1"><text:s text:c="6"/>9.45<text:tab/> <text:s text:c="3"/>186846<text:tab/> <text:s text:c="3"/>208757<text:tab/> <text:s text:c="3"/>188016<text:tab/> <text:s text:c="3"/>123177<text:tab/> <text:s text:c="4"/>86825<text:tab/> <text:s text:c="4"/>20324<text:tab/> <text:s text:c="8"/>0</text:p>
      <text:p text:style-name="P1"><text:soft-page-break/><text:s text:c="6"/>9.55<text:tab/> <text:s text:c="3"/>180953<text:tab/> <text:s text:c="3"/>206913<text:tab/> <text:s text:c="3"/>182620<text:tab/> <text:s text:c="3"/>120255<text:tab/> <text:s text:c="4"/>83925<text:tab/> <text:s text:c="4"/>20149<text:tab/> <text:s text:c="8"/>0</text:p>
      <text:p text:style-name="P1"><text:s text:c="6"/>9.65<text:tab/> <text:s text:c="3"/>177825<text:tab/> <text:s text:c="3"/>194896<text:tab/> <text:s text:c="3"/>176457<text:tab/> <text:s text:c="3"/>116631<text:tab/> <text:s text:c="4"/>80536<text:tab/> <text:s text:c="4"/>28976<text:tab/> <text:s text:c="8"/>0</text:p>
      <text:p text:style-name="P1"><text:s text:c="6"/>9.75<text:tab/> <text:s text:c="3"/>171085<text:tab/> <text:s text:c="3"/>193007<text:tab/> <text:s text:c="3"/>172120<text:tab/> <text:s text:c="3"/>113576<text:tab/> <text:s text:c="4"/>78662<text:tab/> <text:s text:c="4"/>29095<text:tab/> <text:s text:c="8"/>0</text:p>
      <text:p text:style-name="P1"><text:s text:c="6"/>9.85<text:tab/> <text:s text:c="3"/>168768<text:tab/> <text:s text:c="3"/>187029<text:tab/> <text:s text:c="3"/>166154<text:tab/> <text:s text:c="3"/>109678<text:tab/> <text:s text:c="4"/>75702<text:tab/> <text:s text:c="4"/>12150<text:tab/> <text:s text:c="8"/>0</text:p>
      <text:p text:style-name="P1"><text:s text:c="6"/>9.95<text:tab/> <text:s text:c="3"/>163167<text:tab/> <text:s text:c="3"/>186105<text:tab/> <text:s text:c="3"/>160684<text:tab/> <text:s text:c="3"/>107367<text:tab/> <text:s text:c="4"/>73988<text:tab/> <text:s text:c="4"/>11047<text:tab/> <text:s text:c="8"/>0</text:p>
      <text:p text:style-name="P1"><text:s text:c="5"/>10.05<text:tab/> <text:s text:c="3"/>160322<text:tab/> <text:s text:c="3"/>178019<text:tab/> <text:s text:c="3"/>157180<text:tab/> <text:s text:c="3"/>103709<text:tab/> <text:s text:c="4"/>71054<text:tab/> <text:s text:c="4"/>11782<text:tab/> <text:s text:c="8"/>0</text:p>
      <text:p text:style-name="P1"><text:s text:c="5"/>10.15<text:tab/> <text:s text:c="3"/>151032<text:tab/> <text:s text:c="3"/>172191<text:tab/> <text:s text:c="3"/>152292<text:tab/> <text:s text:c="3"/>100972<text:tab/> <text:s text:c="4"/>69242<text:tab/> <text:s text:c="4"/>12038<text:tab/> <text:s text:c="8"/>0</text:p>
      <text:p text:style-name="P1"><text:s text:c="5"/>10.25<text:tab/> <text:s text:c="3"/>149832<text:tab/> <text:s text:c="3"/>172243<text:tab/> <text:s text:c="3"/>147532<text:tab/> <text:s text:c="4"/>98056<text:tab/> <text:s text:c="4"/>67642<text:tab/> <text:s text:c="4"/>11284<text:tab/> <text:s text:c="8"/>0</text:p>
      <text:p text:style-name="P1"><text:s text:c="5"/>10.35<text:tab/> <text:s text:c="3"/>150099<text:tab/> <text:s text:c="3"/>166780<text:tab/> <text:s text:c="3"/>142625<text:tab/> <text:s text:c="4"/>95143<text:tab/> <text:s text:c="4"/>65215<text:tab/> <text:s text:c="4"/>12088<text:tab/> <text:s text:c="8"/>0</text:p>
      <text:p text:style-name="P1"><text:s text:c="5"/>10.45<text:tab/> <text:s text:c="3"/>142226<text:tab/> <text:s text:c="3"/>162841<text:tab/> <text:s text:c="3"/>138348<text:tab/> <text:s text:c="4"/>92813<text:tab/> <text:s text:c="4"/>61568<text:tab/> <text:s text:c="4"/>16057<text:tab/> <text:s text:c="8"/>0</text:p>
      <text:p text:style-name="P1"><text:s text:c="5"/>10.55<text:tab/> <text:s text:c="3"/>144901<text:tab/> <text:s text:c="3"/>159644<text:tab/> <text:s text:c="3"/>134521<text:tab/> <text:s text:c="4"/>89902<text:tab/> <text:s text:c="4"/>59357<text:tab/> <text:s text:c="4"/>27213<text:tab/> <text:s text:c="8"/>0</text:p>
      <text:p text:style-name="P1"><text:s text:c="5"/>10.65<text:tab/> <text:s text:c="3"/>137409<text:tab/> <text:s text:c="3"/>156651<text:tab/> <text:s text:c="3"/>131121<text:tab/> <text:s text:c="4"/>87664<text:tab/> <text:s text:c="4"/>57360<text:tab/> <text:s text:c="4"/>27020<text:tab/> <text:s text:c="8"/>0</text:p>
      <text:p text:style-name="P1"><text:s text:c="5"/>10.75<text:tab/> <text:s text:c="3"/>134820<text:tab/> <text:s text:c="3"/>150713<text:tab/> <text:s text:c="3"/>126597<text:tab/> <text:s text:c="4"/>85614<text:tab/> <text:s text:c="4"/>55034<text:tab/> <text:s text:c="4"/>57676<text:tab/> <text:s text:c="8"/>0</text:p>
      <text:p text:style-name="P1"><text:s text:c="5"/>10.85<text:tab/> <text:s text:c="3"/>130606<text:tab/> <text:s text:c="3"/>148621<text:tab/> <text:s text:c="3"/>123108<text:tab/> <text:s text:c="4"/>82376<text:tab/> <text:s text:c="4"/>52917<text:tab/> <text:s text:c="4"/>33931<text:tab/> <text:s text:c="8"/>0</text:p>
      <text:p text:style-name="P1"><text:s text:c="5"/>10.95<text:tab/> <text:s text:c="3"/>128118<text:tab/> <text:s text:c="3"/>142083<text:tab/> <text:s text:c="3"/>120155<text:tab/> <text:s text:c="4"/>80229<text:tab/> <text:s text:c="4"/>50663<text:tab/> <text:s text:c="5"/>6411<text:tab/> <text:s text:c="8"/>0</text:p>
      <text:p text:style-name="P1"><text:s text:c="5"/>11.05<text:tab/> <text:s text:c="3"/>126035<text:tab/> <text:s text:c="3"/>144217<text:tab/> <text:s text:c="3"/>115807<text:tab/> <text:s text:c="4"/>77923<text:tab/> <text:s text:c="4"/>49165<text:tab/> <text:s text:c="5"/>3906<text:tab/> <text:s text:c="8"/>0</text:p>
      <text:p text:style-name="P1"><text:s text:c="5"/>11.15<text:tab/> <text:s text:c="3"/>122853<text:tab/> <text:s text:c="3"/>136893<text:tab/> <text:s text:c="3"/>113312<text:tab/> <text:s text:c="4"/>76479<text:tab/> <text:s text:c="4"/>47457<text:tab/> <text:s text:c="5"/>3594<text:tab/> <text:s text:c="8"/>0</text:p>
      <text:p text:style-name="P1"><text:s text:c="5"/>11.25<text:tab/> <text:s text:c="3"/>117131<text:tab/> <text:s text:c="3"/>134291<text:tab/> <text:s text:c="3"/>109556<text:tab/> <text:s text:c="4"/>73586<text:tab/> <text:s text:c="4"/>46018<text:tab/> <text:s text:c="5"/>3481<text:tab/> <text:s text:c="8"/>0</text:p>
      <text:p text:style-name="P1"><text:s text:c="5"/>11.35<text:tab/> <text:s text:c="3"/>117010<text:tab/> <text:s text:c="3"/>132340<text:tab/> <text:s text:c="3"/>106168<text:tab/> <text:s text:c="4"/>72585<text:tab/> <text:s text:c="4"/>45040<text:tab/> <text:s text:c="5"/>3419<text:tab/> <text:s text:c="8"/>0</text:p>
      <text:p text:style-name="P1"><text:s text:c="5"/>11.45<text:tab/> <text:s text:c="3"/>115425<text:tab/> <text:s text:c="3"/>129020<text:tab/> <text:s text:c="3"/>103371<text:tab/> <text:s text:c="4"/>70447<text:tab/> <text:s text:c="4"/>44035<text:tab/> <text:s text:c="5"/>2840<text:tab/> <text:s text:c="8"/>0</text:p>
      <text:p text:style-name="P1"><text:s text:c="5"/>11.55<text:tab/> <text:s text:c="3"/>110247<text:tab/> <text:s text:c="3"/>124689<text:tab/> <text:s text:c="3"/>101164<text:tab/> <text:s text:c="4"/>69250<text:tab/> <text:s text:c="4"/>42755<text:tab/> <text:s text:c="5"/>2493<text:tab/> <text:s text:c="8"/>0</text:p>
      <text:p text:style-name="P1"><text:s text:c="5"/>11.65<text:tab/> <text:s text:c="3"/>112647<text:tab/> <text:s text:c="3"/>124668<text:tab/> <text:s text:c="4"/>97694<text:tab/> <text:s text:c="4"/>66934<text:tab/> <text:s text:c="4"/>41664<text:tab/> <text:s text:c="5"/>1892<text:tab/> <text:s text:c="8"/>0</text:p>
      <text:p text:style-name="P1"><text:s text:c="5"/>11.75<text:tab/> <text:s text:c="3"/>107829<text:tab/> <text:s text:c="3"/>121771<text:tab/> <text:s text:c="4"/>95431<text:tab/> <text:s text:c="4"/>64793<text:tab/> <text:s text:c="4"/>40603<text:tab/> <text:s text:c="5"/>1561<text:tab/> <text:s text:c="8"/>0</text:p>
      <text:p text:style-name="P1"><text:s text:c="5"/>11.85<text:tab/> <text:s text:c="3"/>103930<text:tab/> <text:s text:c="3"/>116410<text:tab/> <text:s text:c="4"/>92177<text:tab/> <text:s text:c="4"/>63117<text:tab/> <text:s text:c="4"/>39507<text:tab/> <text:s text:c="5"/>1099<text:tab/> <text:s text:c="8"/>0</text:p>
      <text:p text:style-name="P1"><text:s text:c="5"/>11.95<text:tab/> <text:s text:c="4"/>99827<text:tab/> <text:s text:c="3"/>114968<text:tab/> <text:s text:c="4"/>90312<text:tab/> <text:s text:c="4"/>62303<text:tab/> <text:s text:c="4"/>38910<text:tab/> <text:s text:c="6"/>838<text:tab/> <text:s text:c="8"/>0</text:p>
      <text:p text:style-name="P1"><text:s text:c="5"/>12.05<text:tab/> <text:s text:c="3"/>101571<text:tab/> <text:s text:c="3"/>114054<text:tab/> <text:s text:c="4"/>87501<text:tab/> <text:s text:c="4"/>60323<text:tab/> <text:s text:c="4"/>37455<text:tab/> <text:s text:c="6"/>759<text:tab/> <text:s text:c="8"/>0</text:p>
      <text:p text:style-name="P1"><text:s text:c="5"/>12.15<text:tab/> <text:s text:c="4"/>95004<text:tab/> <text:s text:c="3"/>109245<text:tab/> <text:s text:c="4"/>84990<text:tab/> <text:s text:c="4"/>59099<text:tab/> <text:s text:c="4"/>36574<text:tab/> <text:s text:c="6"/>791<text:tab/> <text:s text:c="8"/>0</text:p>
      <text:p text:style-name="P1"><text:s text:c="5"/>12.25<text:tab/> <text:s text:c="4"/>96598<text:tab/> <text:s text:c="3"/>108191<text:tab/> <text:s text:c="4"/>82915<text:tab/> <text:s text:c="4"/>57666<text:tab/> <text:s text:c="4"/>35529<text:tab/> <text:s text:c="6"/>724<text:tab/> <text:s text:c="8"/>0</text:p>
      <text:p text:style-name="P1"><text:s text:c="5"/>12.35<text:tab/> <text:s text:c="4"/>91827<text:tab/> <text:s text:c="3"/>103238<text:tab/> <text:s text:c="4"/>80341<text:tab/> <text:s text:c="4"/>55876<text:tab/> <text:s text:c="4"/>34802<text:tab/> <text:s text:c="6"/>560<text:tab/> <text:s text:c="8"/>0</text:p>
      <text:p text:style-name="P1"><text:s text:c="5"/>12.45<text:tab/> <text:s text:c="4"/>95631<text:tab/> <text:s text:c="3"/>104723<text:tab/> <text:s text:c="4"/>78361<text:tab/> <text:s text:c="4"/>55226<text:tab/> <text:s text:c="4"/>33982<text:tab/> <text:s text:c="6"/>479<text:tab/> <text:s text:c="8"/>0</text:p>
      <text:p text:style-name="P1"><text:s text:c="5"/>12.55<text:tab/> <text:s text:c="4"/>87955<text:tab/> <text:s text:c="4"/>99983<text:tab/> <text:s text:c="4"/>76302<text:tab/> <text:s text:c="4"/>53592<text:tab/> <text:s text:c="4"/>32799<text:tab/> <text:s text:c="6"/>364<text:tab/> <text:s text:c="8"/>0</text:p>
      <text:p text:style-name="P1"><text:s text:c="5"/>12.65<text:tab/> <text:s text:c="4"/>87717<text:tab/> <text:s text:c="4"/>98979<text:tab/> <text:s text:c="4"/>74401<text:tab/> <text:s text:c="4"/>52338<text:tab/> <text:s text:c="4"/>32501<text:tab/> <text:s text:c="6"/>222<text:tab/> <text:s text:c="8"/>0</text:p>
      <text:p text:style-name="P1"><text:soft-page-break/><text:s text:c="5"/>12.75<text:tab/> <text:s text:c="4"/>84976<text:tab/> <text:s text:c="4"/>96294<text:tab/> <text:s text:c="4"/>72028<text:tab/> <text:s text:c="4"/>51166<text:tab/> <text:s text:c="4"/>31755<text:tab/> <text:s text:c="6"/>135<text:tab/> <text:s text:c="8"/>0</text:p>
      <text:p text:style-name="P1"><text:s text:c="5"/>12.85<text:tab/> <text:s text:c="4"/>83747<text:tab/> <text:s text:c="4"/>95271<text:tab/> <text:s text:c="4"/>70227<text:tab/> <text:s text:c="4"/>49677<text:tab/> <text:s text:c="4"/>30789<text:tab/> <text:s text:c="7"/>44<text:tab/> <text:s text:c="8"/>0</text:p>
      <text:p text:style-name="P1"><text:s text:c="5"/>12.95<text:tab/> <text:s text:c="4"/>83053<text:tab/> <text:s text:c="4"/>92329<text:tab/> <text:s text:c="4"/>68051<text:tab/> <text:s text:c="4"/>48490<text:tab/> <text:s text:c="4"/>29346<text:tab/> <text:s text:c="8"/>0<text:tab/> <text:s text:c="8"/>0</text:p>
      <text:p text:style-name="P1"><text:s text:c="5"/>13.05<text:tab/> <text:s text:c="4"/>81078<text:tab/> <text:s text:c="4"/>90319<text:tab/> <text:s text:c="4"/>66759<text:tab/> <text:s text:c="4"/>47705<text:tab/> <text:s text:c="4"/>28233<text:tab/> <text:s text:c="8"/>4<text:tab/> <text:s text:c="8"/>0</text:p>
      <text:p text:style-name="P1"><text:s text:c="5"/>13.15<text:tab/> <text:s text:c="4"/>76433<text:tab/> <text:s text:c="4"/>89853<text:tab/> <text:s text:c="4"/>65082<text:tab/> <text:s text:c="4"/>45745<text:tab/> <text:s text:c="4"/>26994<text:tab/> <text:s text:c="7"/>25<text:tab/> <text:s text:c="8"/>0</text:p>
      <text:p text:style-name="P1"><text:s text:c="5"/>13.25<text:tab/> <text:s text:c="4"/>77586<text:tab/> <text:s text:c="4"/>86731<text:tab/> <text:s text:c="4"/>62683<text:tab/> <text:s text:c="4"/>44723<text:tab/> <text:s text:c="4"/>26072<text:tab/> <text:s text:c="7"/>11<text:tab/> <text:s text:c="8"/>0</text:p>
      <text:p text:style-name="P1"><text:s text:c="5"/>13.35<text:tab/> <text:s text:c="4"/>75897<text:tab/> <text:s text:c="4"/>84031<text:tab/> <text:s text:c="4"/>61622<text:tab/> <text:s text:c="4"/>43706<text:tab/> <text:s text:c="4"/>25382<text:tab/> <text:s text:c="7"/>14<text:tab/> <text:s text:c="8"/>0</text:p>
      <text:p text:style-name="P1"><text:s text:c="5"/>13.45<text:tab/> <text:s text:c="4"/>72686<text:tab/> <text:s text:c="4"/>83243<text:tab/> <text:s text:c="4"/>59885<text:tab/> <text:s text:c="4"/>42299<text:tab/> <text:s text:c="4"/>24373<text:tab/> <text:s text:c="8"/>6<text:tab/> <text:s text:c="8"/>0</text:p>
      <text:p text:style-name="P1"><text:s text:c="5"/>13.55<text:tab/> <text:s text:c="4"/>72575<text:tab/> <text:s text:c="4"/>82145<text:tab/> <text:s text:c="4"/>58070<text:tab/> <text:s text:c="4"/>41252<text:tab/> <text:s text:c="4"/>22870<text:tab/> <text:s text:c="8"/>3<text:tab/> <text:s text:c="8"/>0</text:p>
      <text:p text:style-name="P1"><text:s text:c="5"/>13.65<text:tab/> <text:s text:c="4"/>72331<text:tab/> <text:s text:c="4"/>79322<text:tab/> <text:s text:c="4"/>56668<text:tab/> <text:s text:c="4"/>40223<text:tab/> <text:s text:c="4"/>22321<text:tab/> <text:s text:c="8"/>2<text:tab/> <text:s text:c="8"/>0</text:p>
      <text:p text:style-name="P1"><text:s text:c="5"/>13.75<text:tab/> <text:s text:c="4"/>68754<text:tab/> <text:s text:c="4"/>78912<text:tab/> <text:s text:c="4"/>55274<text:tab/> <text:s text:c="4"/>39612<text:tab/> <text:s text:c="4"/>21139<text:tab/> <text:s text:c="8"/>4<text:tab/> <text:s text:c="8"/>0</text:p>
      <text:p text:style-name="P1"><text:s text:c="5"/>13.85<text:tab/> <text:s text:c="4"/>68108<text:tab/> <text:s text:c="4"/>76695<text:tab/> <text:s text:c="4"/>54662<text:tab/> <text:s text:c="4"/>38331<text:tab/> <text:s text:c="4"/>20447<text:tab/> <text:s text:c="8"/>2<text:tab/> <text:s text:c="8"/>0</text:p>
      <text:p text:style-name="P1"><text:s text:c="5"/>13.95<text:tab/> <text:s text:c="4"/>66858<text:tab/> <text:s text:c="4"/>74077<text:tab/> <text:s text:c="4"/>52538<text:tab/> <text:s text:c="4"/>37883<text:tab/> <text:s text:c="4"/>19709<text:tab/> <text:s text:c="7"/>20<text:tab/> <text:s text:c="8"/>0</text:p>
      <text:p text:style-name="P1"><text:s text:c="5"/>14.05<text:tab/> <text:s text:c="4"/>64567<text:tab/> <text:s text:c="4"/>73677<text:tab/> <text:s text:c="4"/>51277<text:tab/> <text:s text:c="4"/>36741<text:tab/> <text:s text:c="4"/>19284<text:tab/> <text:s text:c="8"/>6<text:tab/> <text:s text:c="8"/>0</text:p>
      <text:p text:style-name="P1"><text:s text:c="5"/>14.15<text:tab/> <text:s text:c="4"/>63341<text:tab/> <text:s text:c="4"/>71745<text:tab/> <text:s text:c="4"/>49937<text:tab/> <text:s text:c="4"/>36009<text:tab/> <text:s text:c="4"/>18008<text:tab/> <text:s text:c="8"/>7<text:tab/> <text:s text:c="8"/>0</text:p>
      <text:p text:style-name="P1"><text:s text:c="5"/>14.25<text:tab/> <text:s text:c="4"/>64293<text:tab/> <text:s text:c="4"/>71044<text:tab/> <text:s text:c="4"/>48364<text:tab/> <text:s text:c="4"/>35167<text:tab/> <text:s text:c="4"/>17646<text:tab/> <text:s text:c="8"/>4<text:tab/> <text:s text:c="8"/>0</text:p>
      <text:p text:style-name="P1"><text:s text:c="5"/>14.35<text:tab/> <text:s text:c="4"/>59410<text:tab/> <text:s text:c="4"/>68166<text:tab/> <text:s text:c="4"/>47738<text:tab/> <text:s text:c="4"/>34303<text:tab/> <text:s text:c="4"/>16769<text:tab/> <text:s text:c="7"/>94<text:tab/> <text:s text:c="8"/>0</text:p>
      <text:p text:style-name="P1"><text:s text:c="5"/>14.45<text:tab/> <text:s text:c="4"/>62029<text:tab/> <text:s text:c="4"/>68234<text:tab/> <text:s text:c="4"/>46176<text:tab/> <text:s text:c="4"/>33440<text:tab/> <text:s text:c="4"/>15848<text:tab/> <text:s text:c="6"/>588<text:tab/> <text:s text:c="8"/>0</text:p>
      <text:p text:style-name="P1"><text:s text:c="5"/>14.55<text:tab/> <text:s text:c="4"/>58900<text:tab/> <text:s text:c="4"/>65617<text:tab/> <text:s text:c="4"/>44925<text:tab/> <text:s text:c="4"/>32997<text:tab/> <text:s text:c="4"/>15734<text:tab/> <text:s text:c="6"/>456<text:tab/> <text:s text:c="8"/>0</text:p>
      <text:p text:style-name="P1"><text:s text:c="5"/>14.65<text:tab/> <text:s text:c="4"/>56500<text:tab/> <text:s text:c="4"/>64030<text:tab/> <text:s text:c="4"/>44175<text:tab/> <text:s text:c="4"/>32368<text:tab/> <text:s text:c="4"/>14853<text:tab/> <text:s text:c="5"/>2099<text:tab/> <text:s text:c="8"/>0</text:p>
      <text:p text:style-name="P1"><text:s text:c="5"/>14.75<text:tab/> <text:s text:c="4"/>58450<text:tab/> <text:s text:c="4"/>63279<text:tab/> <text:s text:c="4"/>43242<text:tab/> <text:s text:c="4"/>31799<text:tab/> <text:s text:c="4"/>14638<text:tab/> <text:s text:c="5"/>5616<text:tab/> <text:s text:c="8"/>0</text:p>
      <text:p text:style-name="P1"><text:s text:c="5"/>14.85<text:tab/> <text:s text:c="4"/>55482<text:tab/> <text:s text:c="4"/>63051<text:tab/> <text:s text:c="4"/>41725<text:tab/> <text:s text:c="4"/>30455<text:tab/> <text:s text:c="4"/>13768<text:tab/> <text:s text:c="4"/>12741<text:tab/> <text:s text:c="8"/>0</text:p>
      <text:p text:style-name="P1"><text:s text:c="5"/>14.95<text:tab/> <text:s text:c="4"/>55766<text:tab/> <text:s text:c="4"/>61151<text:tab/> <text:s text:c="4"/>40745<text:tab/> <text:s text:c="4"/>29902<text:tab/> <text:s text:c="4"/>13432<text:tab/> <text:s text:c="4"/>19556<text:tab/> <text:s text:c="8"/>0</text:p>
      <text:p text:style-name="P1"><text:s text:c="5"/>15.05<text:tab/> <text:s text:c="4"/>52705<text:tab/> <text:s text:c="4"/>59967<text:tab/> <text:s text:c="4"/>39694<text:tab/> <text:s text:c="4"/>29537<text:tab/> <text:s text:c="4"/>12899<text:tab/> <text:s text:c="4"/>19363<text:tab/> <text:s text:c="8"/>0</text:p>
      <text:p text:style-name="P1"><text:s text:c="5"/>15.15<text:tab/> <text:s text:c="4"/>51982<text:tab/> <text:s text:c="4"/>58422<text:tab/> <text:s text:c="4"/>38677<text:tab/> <text:s text:c="4"/>28313<text:tab/> <text:s text:c="4"/>12429<text:tab/> <text:s text:c="5"/>9371<text:tab/> <text:s text:c="8"/>0</text:p>
      <text:p text:style-name="P1"><text:s text:c="5"/>15.25<text:tab/> <text:s text:c="4"/>51280<text:tab/> <text:s text:c="4"/>58243<text:tab/> <text:s text:c="4"/>37711<text:tab/> <text:s text:c="4"/>27484<text:tab/> <text:s text:c="4"/>11911<text:tab/> <text:s text:c="5"/>4138<text:tab/> <text:s text:c="8"/>0</text:p>
      <text:p text:style-name="P1"><text:s text:c="5"/>15.35<text:tab/> <text:s text:c="4"/>51515<text:tab/> <text:s text:c="4"/>56486<text:tab/> <text:s text:c="4"/>37028<text:tab/> <text:s text:c="4"/>27024<text:tab/> <text:s text:c="4"/>11782<text:tab/> <text:s text:c="5"/>3428<text:tab/> <text:s text:c="8"/>0</text:p>
      <text:p text:style-name="P1"><text:s text:c="5"/>15.45<text:tab/> <text:s text:c="4"/>50369<text:tab/> <text:s text:c="4"/>55609<text:tab/> <text:s text:c="4"/>36453<text:tab/> <text:s text:c="4"/>26328<text:tab/> <text:s text:c="4"/>10828<text:tab/> <text:s text:c="5"/>2159<text:tab/> <text:s text:c="8"/>0</text:p>
      <text:p text:style-name="P1"><text:s text:c="5"/>15.55<text:tab/> <text:s text:c="4"/>48858<text:tab/> <text:s text:c="4"/>54962<text:tab/> <text:s text:c="4"/>35109<text:tab/> <text:s text:c="4"/>25692<text:tab/> <text:s text:c="4"/>10259<text:tab/> <text:s text:c="5"/>4373<text:tab/> <text:s text:c="8"/>0</text:p>
      <text:p text:style-name="P1"><text:s text:c="5"/>15.65<text:tab/> <text:s text:c="4"/>48408<text:tab/> <text:s text:c="4"/>53092<text:tab/> <text:s text:c="4"/>34260<text:tab/> <text:s text:c="4"/>24952<text:tab/> <text:s text:c="5"/>9722<text:tab/> <text:s text:c="6"/>507<text:tab/> <text:s text:c="8"/>0</text:p>
      <text:p text:style-name="P1"><text:s text:c="5"/>15.75<text:tab/> <text:s text:c="4"/>45912<text:tab/> <text:s text:c="4"/>51704<text:tab/> <text:s text:c="4"/>33401<text:tab/> <text:s text:c="4"/>24568<text:tab/> <text:s text:c="5"/>9289<text:tab/> <text:s text:c="8"/>0<text:tab/> <text:s text:c="8"/>0</text:p>
      <text:p text:style-name="P1"><text:s text:c="5"/>15.85<text:tab/> <text:s text:c="4"/>46815<text:tab/> <text:s text:c="4"/>51326<text:tab/> <text:s text:c="4"/>33141<text:tab/> <text:s text:c="4"/>23711<text:tab/> <text:s text:c="5"/>8866<text:tab/> <text:s text:c="8"/>0<text:tab/> <text:s text:c="8"/>0</text:p>
      <text:p text:style-name="P1"><text:soft-page-break/><text:s text:c="5"/>15.95<text:tab/> <text:s text:c="4"/>45718<text:tab/> <text:s text:c="4"/>49997<text:tab/> <text:s text:c="4"/>32220<text:tab/> <text:s text:c="4"/>23315<text:tab/> <text:s text:c="5"/>8111<text:tab/> <text:s text:c="8"/>0<text:tab/> <text:s text:c="8"/>0</text:p>
      <text:p text:style-name="P1"><text:s text:c="5"/>16.05<text:tab/> <text:s text:c="4"/>42905<text:tab/> <text:s text:c="4"/>49367<text:tab/> <text:s text:c="4"/>31365<text:tab/> <text:s text:c="4"/>22344<text:tab/> <text:s text:c="5"/>7638<text:tab/> <text:s text:c="8"/>0<text:tab/> <text:s text:c="8"/>0</text:p>
      <text:p text:style-name="P1"><text:s text:c="5"/>16.15<text:tab/> <text:s text:c="4"/>43668<text:tab/> <text:s text:c="4"/>47604<text:tab/> <text:s text:c="4"/>30571<text:tab/> <text:s text:c="4"/>21838<text:tab/> <text:s text:c="5"/>7412<text:tab/> <text:s text:c="8"/>0<text:tab/> <text:s text:c="8"/>0</text:p>
      <text:p text:style-name="P1"><text:s text:c="5"/>16.25<text:tab/> <text:s text:c="4"/>42773<text:tab/> <text:s text:c="4"/>47029<text:tab/> <text:s text:c="4"/>29872<text:tab/> <text:s text:c="4"/>21344<text:tab/> <text:s text:c="5"/>7000<text:tab/> <text:s text:c="8"/>0<text:tab/> <text:s text:c="8"/>0</text:p>
      <text:p text:style-name="P1"><text:s text:c="5"/>16.35<text:tab/> <text:s text:c="4"/>41873<text:tab/> <text:s text:c="4"/>46111<text:tab/> <text:s text:c="4"/>29169<text:tab/> <text:s text:c="4"/>21187<text:tab/> <text:s text:c="5"/>6626<text:tab/> <text:s text:c="8"/>0<text:tab/> <text:s text:c="8"/>0</text:p>
      <text:p text:style-name="P1"><text:s text:c="5"/>16.45<text:tab/> <text:s text:c="4"/>41451<text:tab/> <text:s text:c="4"/>45290<text:tab/> <text:s text:c="4"/>28594<text:tab/> <text:s text:c="4"/>20565<text:tab/> <text:s text:c="5"/>6304<text:tab/> <text:s text:c="8"/>0<text:tab/> <text:s text:c="8"/>0</text:p>
      <text:p text:style-name="P1"><text:s text:c="5"/>16.55<text:tab/> <text:s text:c="4"/>41003<text:tab/> <text:s text:c="4"/>44555<text:tab/> <text:s text:c="4"/>27743<text:tab/> <text:s text:c="4"/>20131<text:tab/> <text:s text:c="5"/>6341<text:tab/> <text:s text:c="8"/>0<text:tab/> <text:s text:c="8"/>0</text:p>
      <text:p text:style-name="P1"><text:s text:c="5"/>16.65<text:tab/> <text:s text:c="4"/>40151<text:tab/> <text:s text:c="4"/>44086<text:tab/> <text:s text:c="4"/>27163<text:tab/> <text:s text:c="4"/>19967<text:tab/> <text:s text:c="5"/>6004<text:tab/> <text:s text:c="8"/>0<text:tab/> <text:s text:c="8"/>0</text:p>
      <text:p text:style-name="P1"><text:s text:c="5"/>16.75<text:tab/> <text:s text:c="4"/>38117<text:tab/> <text:s text:c="4"/>43097<text:tab/> <text:s text:c="4"/>26291<text:tab/> <text:s text:c="4"/>19086<text:tab/> <text:s text:c="5"/>5717<text:tab/> <text:s text:c="8"/>0<text:tab/> <text:s text:c="8"/>0</text:p>
      <text:p text:style-name="P1"><text:s text:c="5"/>16.85<text:tab/> <text:s text:c="4"/>38311<text:tab/> <text:s text:c="4"/>41932<text:tab/> <text:s text:c="4"/>25827<text:tab/> <text:s text:c="4"/>18834<text:tab/> <text:s text:c="5"/>5681<text:tab/> <text:s text:c="8"/>0<text:tab/> <text:s text:c="8"/>0</text:p>
      <text:p text:style-name="P1"><text:s text:c="5"/>16.95<text:tab/> <text:s text:c="4"/>38025<text:tab/> <text:s text:c="4"/>41159<text:tab/> <text:s text:c="4"/>25668<text:tab/> <text:s text:c="4"/>18717<text:tab/> <text:s text:c="5"/>5308<text:tab/> <text:s text:c="8"/>0<text:tab/> <text:s text:c="8"/>0</text:p>
      <text:p text:style-name="P1"><text:s text:c="5"/>17.05<text:tab/> <text:s text:c="4"/>37701<text:tab/> <text:s text:c="4"/>41176<text:tab/> <text:s text:c="4"/>24905<text:tab/> <text:s text:c="4"/>18234<text:tab/> <text:s text:c="5"/>4878<text:tab/> <text:s text:c="8"/>0<text:tab/> <text:s text:c="8"/>0</text:p>
      <text:p text:style-name="P1"><text:s text:c="5"/>17.15<text:tab/> <text:s text:c="4"/>36501<text:tab/> <text:s text:c="4"/>39679<text:tab/> <text:s text:c="4"/>24172<text:tab/> <text:s text:c="4"/>17693<text:tab/> <text:s text:c="5"/>4756<text:tab/> <text:s text:c="8"/>0<text:tab/> <text:s text:c="8"/>0</text:p>
      <text:p text:style-name="P1"><text:s text:c="5"/>17.25<text:tab/> <text:s text:c="4"/>35219<text:tab/> <text:s text:c="4"/>39618<text:tab/> <text:s text:c="4"/>23782<text:tab/> <text:s text:c="4"/>17338<text:tab/> <text:s text:c="5"/>4415<text:tab/> <text:s text:c="8"/>0<text:tab/> <text:s text:c="8"/>0</text:p>
      <text:p text:style-name="P1"><text:s text:c="5"/>17.35<text:tab/> <text:s text:c="4"/>34943<text:tab/> <text:s text:c="4"/>37852<text:tab/> <text:s text:c="4"/>23071<text:tab/> <text:s text:c="4"/>16684<text:tab/> <text:s text:c="5"/>4181<text:tab/> <text:s text:c="8"/>0<text:tab/> <text:s text:c="8"/>0</text:p>
      <text:p text:style-name="P1"><text:s text:c="5"/>17.45<text:tab/> <text:s text:c="4"/>34888<text:tab/> <text:s text:c="4"/>38198<text:tab/> <text:s text:c="4"/>22576<text:tab/> <text:s text:c="4"/>16566<text:tab/> <text:s text:c="5"/>4180<text:tab/> <text:s text:c="8"/>0<text:tab/> <text:s text:c="8"/>0</text:p>
      <text:p text:style-name="P1"><text:s text:c="5"/>17.55<text:tab/> <text:s text:c="4"/>33386<text:tab/> <text:s text:c="4"/>36214<text:tab/> <text:s text:c="4"/>22407<text:tab/> <text:s text:c="4"/>16141<text:tab/> <text:s text:c="5"/>3869<text:tab/> <text:s text:c="8"/>0<text:tab/> <text:s text:c="8"/>0</text:p>
      <text:p text:style-name="P1"><text:s text:c="5"/>17.65<text:tab/> <text:s text:c="4"/>33760<text:tab/> <text:s text:c="4"/>36701<text:tab/> <text:s text:c="4"/>21598<text:tab/> <text:s text:c="4"/>15665<text:tab/> <text:s text:c="5"/>3820<text:tab/> <text:s text:c="8"/>0<text:tab/> <text:s text:c="8"/>0</text:p>
      <text:p text:style-name="P1"><text:s text:c="5"/>17.75<text:tab/> <text:s text:c="4"/>32560<text:tab/> <text:s text:c="4"/>35872<text:tab/> <text:s text:c="4"/>21229<text:tab/> <text:s text:c="4"/>15615<text:tab/> <text:s text:c="5"/>3620<text:tab/> <text:s text:c="8"/>0<text:tab/> <text:s text:c="8"/>0</text:p>
      <text:p text:style-name="P1"><text:s text:c="5"/>17.85<text:tab/> <text:s text:c="4"/>31964<text:tab/> <text:s text:c="4"/>34821<text:tab/> <text:s text:c="4"/>21019<text:tab/> <text:s text:c="4"/>14940<text:tab/> <text:s text:c="5"/>3492<text:tab/> <text:s text:c="8"/>0<text:tab/> <text:s text:c="8"/>0</text:p>
      <text:p text:style-name="P1"><text:s text:c="5"/>17.95<text:tab/> <text:s text:c="4"/>31122<text:tab/> <text:s text:c="4"/>33970<text:tab/> <text:s text:c="4"/>20404<text:tab/> <text:s text:c="4"/>14490<text:tab/> <text:s text:c="5"/>3566<text:tab/> <text:s text:c="8"/>0<text:tab/> <text:s text:c="8"/>0</text:p>
      <text:p text:style-name="P1"><text:s text:c="5"/>18.05<text:tab/> <text:s text:c="4"/>30968<text:tab/> <text:s text:c="4"/>33896<text:tab/> <text:s text:c="4"/>20062<text:tab/> <text:s text:c="4"/>14085<text:tab/> <text:s text:c="5"/>3394<text:tab/> <text:s text:c="8"/>0<text:tab/> <text:s text:c="8"/>0</text:p>
      <text:p text:style-name="P1"><text:s text:c="5"/>18.15<text:tab/> <text:s text:c="4"/>30270<text:tab/> <text:s text:c="4"/>33587<text:tab/> <text:s text:c="4"/>19836<text:tab/> <text:s text:c="4"/>13767<text:tab/> <text:s text:c="5"/>3303<text:tab/> <text:s text:c="8"/>0<text:tab/> <text:s text:c="8"/>0</text:p>
      <text:p text:style-name="P1"><text:s text:c="5"/>18.25<text:tab/> <text:s text:c="4"/>29517<text:tab/> <text:s text:c="4"/>31984<text:tab/> <text:s text:c="4"/>18851<text:tab/> <text:s text:c="4"/>13258<text:tab/> <text:s text:c="5"/>3413<text:tab/> <text:s text:c="8"/>0<text:tab/> <text:s text:c="8"/>0</text:p>
      <text:p text:style-name="P1"><text:s text:c="5"/>18.35<text:tab/> <text:s text:c="4"/>29524<text:tab/> <text:s text:c="4"/>31432<text:tab/> <text:s text:c="4"/>18167<text:tab/> <text:s text:c="4"/>12959<text:tab/> <text:s text:c="5"/>3335<text:tab/> <text:s text:c="8"/>0<text:tab/> <text:s text:c="8"/>0</text:p>
      <text:p text:style-name="P1"><text:s text:c="5"/>18.45<text:tab/> <text:s text:c="4"/>28868<text:tab/> <text:s text:c="4"/>31441<text:tab/> <text:s text:c="4"/>18144<text:tab/> <text:s text:c="4"/>12617<text:tab/> <text:s text:c="5"/>3238<text:tab/> <text:s text:c="8"/>0<text:tab/> <text:s text:c="8"/>0</text:p>
      <text:p text:style-name="P1"><text:s text:c="5"/>18.55<text:tab/> <text:s text:c="4"/>28134<text:tab/> <text:s text:c="4"/>30424<text:tab/> <text:s text:c="4"/>17429<text:tab/> <text:s text:c="4"/>12255<text:tab/> <text:s text:c="5"/>3168<text:tab/> <text:s text:c="8"/>0<text:tab/> <text:s text:c="8"/>0</text:p>
      <text:p text:style-name="P1"><text:s text:c="5"/>18.65<text:tab/> <text:s text:c="4"/>27620<text:tab/> <text:s text:c="4"/>30194<text:tab/> <text:s text:c="4"/>17239<text:tab/> <text:s text:c="4"/>11900<text:tab/> <text:s text:c="5"/>3202<text:tab/> <text:s text:c="8"/>0<text:tab/> <text:s text:c="8"/>0</text:p>
      <text:p text:style-name="P1"><text:s text:c="5"/>18.75<text:tab/> <text:s text:c="4"/>27200<text:tab/> <text:s text:c="4"/>29032<text:tab/> <text:s text:c="4"/>17119<text:tab/> <text:s text:c="4"/>11654<text:tab/> <text:s text:c="5"/>3231<text:tab/> <text:s text:c="8"/>0<text:tab/> <text:s text:c="8"/>0</text:p>
      <text:p text:style-name="P1"><text:s text:c="5"/>18.85<text:tab/> <text:s text:c="4"/>27759<text:tab/> <text:s text:c="4"/>29508<text:tab/> <text:s text:c="4"/>16309<text:tab/> <text:s text:c="4"/>11292<text:tab/> <text:s text:c="5"/>3207<text:tab/> <text:s text:c="8"/>0<text:tab/> <text:s text:c="8"/>0</text:p>
      <text:p text:style-name="P1"><text:s text:c="5"/>18.95<text:tab/> <text:s text:c="4"/>25980<text:tab/> <text:s text:c="4"/>28199<text:tab/> <text:s text:c="4"/>16125<text:tab/> <text:s text:c="4"/>10896<text:tab/> <text:s text:c="5"/>3091<text:tab/> <text:s text:c="8"/>0<text:tab/> <text:s text:c="8"/>0</text:p>
      <text:p text:style-name="P1"><text:s text:c="5"/>19.05<text:tab/> <text:s text:c="4"/>25978<text:tab/> <text:s text:c="4"/>27921<text:tab/> <text:s text:c="4"/>15738<text:tab/> <text:s text:c="4"/>10617<text:tab/> <text:s text:c="5"/>3022<text:tab/> <text:s text:c="8"/>0<text:tab/> <text:s text:c="8"/>0</text:p>
      <text:p text:style-name="P1"><text:soft-page-break/><text:s text:c="5"/>19.15<text:tab/> <text:s text:c="4"/>25658<text:tab/> <text:s text:c="4"/>27788<text:tab/> <text:s text:c="4"/>15510<text:tab/> <text:s text:c="4"/>10286<text:tab/> <text:s text:c="5"/>2998<text:tab/> <text:s text:c="8"/>0<text:tab/> <text:s text:c="8"/>0</text:p>
      <text:p text:style-name="P1"><text:s text:c="5"/>19.25<text:tab/> <text:s text:c="4"/>24298<text:tab/> <text:s text:c="4"/>26459<text:tab/> <text:s text:c="4"/>14873<text:tab/> <text:s text:c="4"/>10161<text:tab/> <text:s text:c="5"/>2846<text:tab/> <text:s text:c="8"/>0<text:tab/> <text:s text:c="8"/>0</text:p>
      <text:p text:style-name="P1"><text:s text:c="5"/>19.35<text:tab/> <text:s text:c="4"/>25580<text:tab/> <text:s text:c="4"/>26746<text:tab/> <text:s text:c="4"/>14753<text:tab/> <text:s text:c="5"/>9738<text:tab/> <text:s text:c="5"/>2747<text:tab/> <text:s text:c="8"/>0<text:tab/> <text:s text:c="8"/>0</text:p>
      <text:p text:style-name="P1"><text:s text:c="5"/>19.45<text:tab/> <text:s text:c="4"/>23657<text:tab/> <text:s text:c="4"/>25584<text:tab/> <text:s text:c="4"/>14236<text:tab/> <text:s text:c="5"/>9589<text:tab/> <text:s text:c="5"/>2801<text:tab/> <text:s text:c="8"/>0<text:tab/> <text:s text:c="8"/>0</text:p>
      <text:p text:style-name="P1"><text:s text:c="5"/>19.55<text:tab/> <text:s text:c="4"/>23623<text:tab/> <text:s text:c="4"/>25689<text:tab/> <text:s text:c="4"/>14139<text:tab/> <text:s text:c="5"/>9302<text:tab/> <text:s text:c="5"/>2729<text:tab/> <text:s text:c="8"/>0<text:tab/> <text:s text:c="8"/>0</text:p>
      <text:p text:style-name="P1"><text:s text:c="5"/>19.65<text:tab/> <text:s text:c="4"/>24297<text:tab/> <text:s text:c="4"/>25248<text:tab/> <text:s text:c="4"/>13594<text:tab/> <text:s text:c="5"/>8844<text:tab/> <text:s text:c="5"/>2739<text:tab/> <text:s text:c="8"/>0<text:tab/> <text:s text:c="8"/>0</text:p>
      <text:p text:style-name="P1"><text:s text:c="5"/>19.75<text:tab/> <text:s text:c="4"/>22590<text:tab/> <text:s text:c="4"/>24438<text:tab/> <text:s text:c="4"/>13265<text:tab/> <text:s text:c="5"/>8629<text:tab/> <text:s text:c="5"/>2792<text:tab/> <text:s text:c="8"/>0<text:tab/> <text:s text:c="8"/>0</text:p>
      <text:p text:style-name="P1"><text:s text:c="5"/>19.85<text:tab/> <text:s text:c="4"/>22189<text:tab/> <text:s text:c="4"/>23691<text:tab/> <text:s text:c="4"/>12928<text:tab/> <text:s text:c="5"/>8344<text:tab/> <text:s text:c="5"/>2681<text:tab/> <text:s text:c="8"/>0<text:tab/> <text:s text:c="8"/>0</text:p>
      <text:p text:style-name="P1"><text:s text:c="5"/>19.95<text:tab/> <text:s text:c="4"/>22733<text:tab/> <text:s text:c="4"/>23703<text:tab/> <text:s text:c="4"/>12803<text:tab/> <text:s text:c="5"/>8114<text:tab/> <text:s text:c="5"/>2587<text:tab/> <text:s text:c="8"/>0<text:tab/> <text:s text:c="8"/>0</text:p>
      <text:p text:style-name="P1"><text:s text:c="5"/>20.05<text:tab/> <text:s text:c="4"/>21307<text:tab/> <text:s text:c="4"/>22832<text:tab/> <text:s text:c="4"/>12599<text:tab/> <text:s text:c="5"/>7794<text:tab/> <text:s text:c="5"/>2567<text:tab/> <text:s text:c="8"/>0<text:tab/> <text:s text:c="8"/>0</text:p>
      <text:p text:style-name="P1"><text:s text:c="5"/>20.15<text:tab/> <text:s text:c="4"/>20945<text:tab/> <text:s text:c="4"/>22467<text:tab/> <text:s text:c="4"/>12277<text:tab/> <text:s text:c="5"/>7641<text:tab/> <text:s text:c="5"/>2596<text:tab/> <text:s text:c="8"/>0<text:tab/> <text:s text:c="8"/>0</text:p>
      <text:p text:style-name="P1"><text:s text:c="5"/>20.25<text:tab/> <text:s text:c="4"/>21622<text:tab/> <text:s text:c="4"/>22742<text:tab/> <text:s text:c="4"/>12060<text:tab/> <text:s text:c="5"/>7445<text:tab/> <text:s text:c="5"/>2618<text:tab/> <text:s text:c="8"/>0<text:tab/> <text:s text:c="8"/>0</text:p>
      <text:p text:style-name="P1"><text:s text:c="5"/>20.35<text:tab/> <text:s text:c="4"/>20531<text:tab/> <text:s text:c="4"/>21427<text:tab/> <text:s text:c="4"/>11629<text:tab/> <text:s text:c="5"/>7340<text:tab/> <text:s text:c="5"/>2596<text:tab/> <text:s text:c="8"/>0<text:tab/> <text:s text:c="8"/>0</text:p>
      <text:p text:style-name="P1"><text:s text:c="5"/>20.45<text:tab/> <text:s text:c="4"/>20781<text:tab/> <text:s text:c="4"/>21157<text:tab/> <text:s text:c="4"/>11347<text:tab/> <text:s text:c="5"/>7008<text:tab/> <text:s text:c="5"/>2457<text:tab/> <text:s text:c="8"/>0<text:tab/> <text:s text:c="8"/>0</text:p>
      <text:p text:style-name="P1"><text:s text:c="5"/>20.55<text:tab/> <text:s text:c="4"/>19632<text:tab/> <text:s text:c="4"/>20917<text:tab/> <text:s text:c="4"/>11169<text:tab/> <text:s text:c="5"/>6761<text:tab/> <text:s text:c="5"/>2472<text:tab/> <text:s text:c="8"/>0<text:tab/> <text:s text:c="8"/>0</text:p>
      <text:p text:style-name="P1"><text:s text:c="5"/>20.65<text:tab/> <text:s text:c="4"/>20088<text:tab/> <text:s text:c="4"/>20637<text:tab/> <text:s text:c="4"/>10874<text:tab/> <text:s text:c="5"/>6809<text:tab/> <text:s text:c="5"/>2479<text:tab/> <text:s text:c="8"/>0<text:tab/> <text:s text:c="8"/>0</text:p>
      <text:p text:style-name="P1"><text:s text:c="5"/>20.75<text:tab/> <text:s text:c="4"/>19074<text:tab/> <text:s text:c="4"/>20122<text:tab/> <text:s text:c="4"/>10701<text:tab/> <text:s text:c="5"/>6659<text:tab/> <text:s text:c="5"/>2229<text:tab/> <text:s text:c="8"/>0<text:tab/> <text:s text:c="8"/>0</text:p>
      <text:p text:style-name="P1"><text:s text:c="5"/>20.85<text:tab/> <text:s text:c="4"/>19607<text:tab/> <text:s text:c="4"/>20142<text:tab/> <text:s text:c="4"/>10410<text:tab/> <text:s text:c="5"/>6059<text:tab/> <text:s text:c="5"/>2171<text:tab/> <text:s text:c="8"/>0<text:tab/> <text:s text:c="8"/>0</text:p>
      <text:p text:style-name="P1"><text:s text:c="5"/>20.95<text:tab/> <text:s text:c="4"/>18165<text:tab/> <text:s text:c="4"/>19180<text:tab/> <text:s text:c="4"/>10416<text:tab/> <text:s text:c="5"/>6007<text:tab/> <text:s text:c="5"/>2159<text:tab/> <text:s text:c="8"/>0<text:tab/> <text:s text:c="8"/>0</text:p>
      <text:p text:style-name="P1"><text:s text:c="5"/>21.05<text:tab/> <text:s text:c="4"/>18485<text:tab/> <text:s text:c="4"/>19101<text:tab/> <text:s text:c="4"/>10103<text:tab/> <text:s text:c="5"/>5928<text:tab/> <text:s text:c="5"/>2168<text:tab/> <text:s text:c="8"/>0<text:tab/> <text:s text:c="8"/>0</text:p>
      <text:p text:style-name="P1"><text:s text:c="5"/>21.15<text:tab/> <text:s text:c="4"/>18170<text:tab/> <text:s text:c="4"/>18665<text:tab/> <text:s text:c="5"/>9621<text:tab/> <text:s text:c="5"/>5669<text:tab/> <text:s text:c="5"/>2034<text:tab/> <text:s text:c="8"/>0<text:tab/> <text:s text:c="8"/>0</text:p>
      <text:p text:style-name="P1"><text:s text:c="5"/>21.25<text:tab/> <text:s text:c="4"/>17307<text:tab/> <text:s text:c="4"/>18253<text:tab/> <text:s text:c="5"/>9548<text:tab/> <text:s text:c="5"/>5596<text:tab/> <text:s text:c="5"/>1955<text:tab/> <text:s text:c="8"/>0<text:tab/> <text:s text:c="8"/>0</text:p>
      <text:p text:style-name="P1"><text:s text:c="5"/>21.35<text:tab/> <text:s text:c="4"/>17350<text:tab/> <text:s text:c="4"/>17868<text:tab/> <text:s text:c="5"/>9340<text:tab/> <text:s text:c="5"/>5409<text:tab/> <text:s text:c="5"/>1874<text:tab/> <text:s text:c="8"/>0<text:tab/> <text:s text:c="8"/>0</text:p>
      <text:p text:style-name="P1"><text:s text:c="5"/>21.45<text:tab/> <text:s text:c="4"/>17235<text:tab/> <text:s text:c="4"/>17759<text:tab/> <text:s text:c="5"/>8947<text:tab/> <text:s text:c="5"/>5247<text:tab/> <text:s text:c="5"/>1883<text:tab/> <text:s text:c="8"/>0<text:tab/> <text:s text:c="8"/>0</text:p>
      <text:p text:style-name="P1"><text:s text:c="5"/>21.55<text:tab/> <text:s text:c="4"/>15883<text:tab/> <text:s text:c="4"/>17136<text:tab/> <text:s text:c="5"/>8994<text:tab/> <text:s text:c="5"/>5119<text:tab/> <text:s text:c="5"/>1867<text:tab/> <text:s text:c="8"/>0<text:tab/> <text:s text:c="8"/>0</text:p>
      <text:p text:style-name="P1"><text:s text:c="5"/>21.65<text:tab/> <text:s text:c="4"/>16705<text:tab/> <text:s text:c="4"/>17296<text:tab/> <text:s text:c="5"/>8696<text:tab/> <text:s text:c="5"/>5021<text:tab/> <text:s text:c="5"/>1886<text:tab/> <text:s text:c="8"/>0<text:tab/> <text:s text:c="8"/>0</text:p>
      <text:p text:style-name="P1"><text:s text:c="5"/>21.75<text:tab/> <text:s text:c="4"/>16892<text:tab/> <text:s text:c="4"/>17172<text:tab/> <text:s text:c="5"/>8533<text:tab/> <text:s text:c="5"/>4707<text:tab/> <text:s text:c="5"/>1832<text:tab/> <text:s text:c="8"/>0<text:tab/> <text:s text:c="8"/>0</text:p>
      <text:p text:style-name="P1"><text:s text:c="5"/>21.85<text:tab/> <text:s text:c="4"/>15967<text:tab/> <text:s text:c="4"/>16457<text:tab/> <text:s text:c="5"/>8420<text:tab/> <text:s text:c="5"/>4542<text:tab/> <text:s text:c="5"/>1889<text:tab/> <text:s text:c="8"/>0<text:tab/> <text:s text:c="8"/>0</text:p>
      <text:p text:style-name="P1"><text:s text:c="5"/>21.95<text:tab/> <text:s text:c="4"/>15710<text:tab/> <text:s text:c="4"/>15776<text:tab/> <text:s text:c="5"/>8020<text:tab/> <text:s text:c="5"/>4418<text:tab/> <text:s text:c="5"/>1832<text:tab/> <text:s text:c="8"/>0<text:tab/> <text:s text:c="8"/>0</text:p>
      <text:p text:style-name="P1"><text:s text:c="5"/>22.05<text:tab/> <text:s text:c="4"/>15092<text:tab/> <text:s text:c="4"/>15968<text:tab/> <text:s text:c="5"/>8013<text:tab/> <text:s text:c="5"/>4370<text:tab/> <text:s text:c="5"/>1769<text:tab/> <text:s text:c="8"/>0<text:tab/> <text:s text:c="8"/>0</text:p>
      <text:p text:style-name="P1"><text:s text:c="5"/>22.15<text:tab/> <text:s text:c="4"/>15082<text:tab/> <text:s text:c="4"/>15222<text:tab/> <text:s text:c="5"/>7892<text:tab/> <text:s text:c="5"/>4274<text:tab/> <text:s text:c="5"/>1839<text:tab/> <text:s text:c="8"/>0<text:tab/> <text:s text:c="8"/>0</text:p>
      <text:p text:style-name="P1"><text:s text:c="5"/>22.25<text:tab/> <text:s text:c="4"/>15317<text:tab/> <text:s text:c="4"/>15154<text:tab/> <text:s text:c="5"/>7624<text:tab/> <text:s text:c="5"/>4052<text:tab/> <text:s text:c="5"/>1945<text:tab/> <text:s text:c="8"/>0<text:tab/> <text:s text:c="8"/>0</text:p>
      <text:p text:style-name="P1"><text:soft-page-break/><text:s text:c="5"/>22.35<text:tab/> <text:s text:c="4"/>14679<text:tab/> <text:s text:c="4"/>14816<text:tab/> <text:s text:c="5"/>7506<text:tab/> <text:s text:c="5"/>3978<text:tab/> <text:s text:c="5"/>2034<text:tab/> <text:s text:c="8"/>0<text:tab/> <text:s text:c="8"/>0</text:p>
      <text:p text:style-name="P1"><text:s text:c="5"/>22.45<text:tab/> <text:s text:c="4"/>14586<text:tab/> <text:s text:c="4"/>14488<text:tab/> <text:s text:c="5"/>7336<text:tab/> <text:s text:c="5"/>3806<text:tab/> <text:s text:c="5"/>2156<text:tab/> <text:s text:c="8"/>0<text:tab/> <text:s text:c="8"/>0</text:p>
      <text:p text:style-name="P1"><text:s text:c="5"/>22.55<text:tab/> <text:s text:c="4"/>14108<text:tab/> <text:s text:c="4"/>14475<text:tab/> <text:s text:c="5"/>7086<text:tab/> <text:s text:c="5"/>3875<text:tab/> <text:s text:c="5"/>3123<text:tab/> <text:s text:c="8"/>0<text:tab/> <text:s text:c="8"/>0</text:p>
      <text:p text:style-name="P1"><text:s text:c="5"/>22.65<text:tab/> <text:s text:c="4"/>13912<text:tab/> <text:s text:c="4"/>14222<text:tab/> <text:s text:c="5"/>7062<text:tab/> <text:s text:c="5"/>3679<text:tab/> <text:s text:c="5"/>2600<text:tab/> <text:s text:c="8"/>0<text:tab/> <text:s text:c="8"/>0</text:p>
      <text:p text:style-name="P1"><text:s text:c="5"/>22.75<text:tab/> <text:s text:c="4"/>13784<text:tab/> <text:s text:c="4"/>13992<text:tab/> <text:s text:c="5"/>6781<text:tab/> <text:s text:c="5"/>3548<text:tab/> <text:s text:c="5"/>2652<text:tab/> <text:s text:c="8"/>0<text:tab/> <text:s text:c="8"/>0</text:p>
      <text:p text:style-name="P1"><text:s text:c="5"/>22.85<text:tab/> <text:s text:c="4"/>13252<text:tab/> <text:s text:c="4"/>13377<text:tab/> <text:s text:c="5"/>6717<text:tab/> <text:s text:c="5"/>3412<text:tab/> <text:s text:c="5"/>2770<text:tab/> <text:s text:c="8"/>0<text:tab/> <text:s text:c="8"/>0</text:p>
      <text:p text:style-name="P1"><text:s text:c="5"/>22.95<text:tab/> <text:s text:c="4"/>12952<text:tab/> <text:s text:c="4"/>13478<text:tab/> <text:s text:c="5"/>6443<text:tab/> <text:s text:c="5"/>3409<text:tab/> <text:s text:c="5"/>3181<text:tab/> <text:s text:c="8"/>0<text:tab/> <text:s text:c="8"/>0</text:p>
      <text:p text:style-name="P1"><text:s text:c="5"/>23.05<text:tab/> <text:s text:c="4"/>12876<text:tab/> <text:s text:c="4"/>13059<text:tab/> <text:s text:c="5"/>6119<text:tab/> <text:s text:c="5"/>3210<text:tab/> <text:s text:c="5"/>4862<text:tab/> <text:s text:c="8"/>0<text:tab/> <text:s text:c="8"/>0</text:p>
      <text:p text:style-name="P1"><text:s text:c="5"/>23.15<text:tab/> <text:s text:c="4"/>12721<text:tab/> <text:s text:c="4"/>12824<text:tab/> <text:s text:c="5"/>6136<text:tab/> <text:s text:c="5"/>3115<text:tab/> <text:s text:c="5"/>3473<text:tab/> <text:s text:c="8"/>0<text:tab/> <text:s text:c="8"/>0</text:p>
      <text:p text:style-name="P1"><text:s text:c="5"/>23.25<text:tab/> <text:s text:c="4"/>12475<text:tab/> <text:s text:c="4"/>12619<text:tab/> <text:s text:c="5"/>6051<text:tab/> <text:s text:c="5"/>3191<text:tab/> <text:s text:c="5"/>2841<text:tab/> <text:s text:c="8"/>0<text:tab/> <text:s text:c="8"/>0</text:p>
      <text:p text:style-name="P1"><text:s text:c="5"/>23.35<text:tab/> <text:s text:c="4"/>12504<text:tab/> <text:s text:c="4"/>12404<text:tab/> <text:s text:c="5"/>5811<text:tab/> <text:s text:c="5"/>3007<text:tab/> <text:s text:c="5"/>3363<text:tab/> <text:s text:c="8"/>0<text:tab/> <text:s text:c="8"/>0</text:p>
      <text:p text:style-name="P1"><text:s text:c="5"/>23.45<text:tab/> <text:s text:c="4"/>12403<text:tab/> <text:s text:c="4"/>12052<text:tab/> <text:s text:c="5"/>5612<text:tab/> <text:s text:c="5"/>2840<text:tab/> <text:s text:c="5"/>2569<text:tab/> <text:s text:c="8"/>0<text:tab/> <text:s text:c="8"/>0</text:p>
      <text:p text:style-name="P1"><text:s text:c="5"/>23.55<text:tab/> <text:s text:c="4"/>11809<text:tab/> <text:s text:c="4"/>11606<text:tab/> <text:s text:c="5"/>5608<text:tab/> <text:s text:c="5"/>2796<text:tab/> <text:s text:c="5"/>2952<text:tab/> <text:s text:c="8"/>0<text:tab/> <text:s text:c="8"/>0</text:p>
      <text:p text:style-name="P1"><text:s text:c="5"/>23.65<text:tab/> <text:s text:c="4"/>11584<text:tab/> <text:s text:c="4"/>11798<text:tab/> <text:s text:c="5"/>5507<text:tab/> <text:s text:c="5"/>2709<text:tab/> <text:s text:c="5"/>2094<text:tab/> <text:s text:c="8"/>0<text:tab/> <text:s text:c="8"/>0</text:p>
      <text:p text:style-name="P1"><text:s text:c="5"/>23.75<text:tab/> <text:s text:c="4"/>11510<text:tab/> <text:s text:c="4"/>11574<text:tab/> <text:s text:c="5"/>5343<text:tab/> <text:s text:c="5"/>2607<text:tab/> <text:s text:c="5"/>1876<text:tab/> <text:s text:c="8"/>0<text:tab/> <text:s text:c="8"/>0</text:p>
      <text:p text:style-name="P1"><text:s text:c="5"/>23.85<text:tab/> <text:s text:c="4"/>11606<text:tab/> <text:s text:c="4"/>11328<text:tab/> <text:s text:c="5"/>5288<text:tab/> <text:s text:c="5"/>2541<text:tab/> <text:s text:c="5"/>1630<text:tab/> <text:s text:c="8"/>0<text:tab/> <text:s text:c="8"/>0</text:p>
      <text:p text:style-name="P1"><text:s text:c="5"/>23.95<text:tab/> <text:s text:c="4"/>10608<text:tab/> <text:s text:c="4"/>10811<text:tab/> <text:s text:c="5"/>5210<text:tab/> <text:s text:c="5"/>2366<text:tab/> <text:s text:c="5"/>1608<text:tab/> <text:s text:c="8"/>0<text:tab/> <text:s text:c="8"/>0</text:p>
      <text:p text:style-name="P1"><text:s text:c="5"/>24.05<text:tab/> <text:s text:c="4"/>10874<text:tab/> <text:s text:c="4"/>10668<text:tab/> <text:s text:c="5"/>4940<text:tab/> <text:s text:c="5"/>2327<text:tab/> <text:s text:c="5"/>1623<text:tab/> <text:s text:c="8"/>0<text:tab/> <text:s text:c="8"/>0</text:p>
      <text:p text:style-name="P1"><text:s text:c="5"/>24.15<text:tab/> <text:s text:c="4"/>10700<text:tab/> <text:s text:c="4"/>10488<text:tab/> <text:s text:c="5"/>4974<text:tab/> <text:s text:c="5"/>2250<text:tab/> <text:s text:c="5"/>1568<text:tab/> <text:s text:c="8"/>0<text:tab/> <text:s text:c="8"/>0</text:p>
      <text:p text:style-name="P1"><text:s text:c="5"/>24.25<text:tab/> <text:s text:c="4"/>10436<text:tab/> <text:s text:c="4"/>10546<text:tab/> <text:s text:c="5"/>4909<text:tab/> <text:s text:c="5"/>2246<text:tab/> <text:s text:c="5"/>1487<text:tab/> <text:s text:c="8"/>0<text:tab/> <text:s text:c="8"/>0</text:p>
      <text:p text:style-name="P1"><text:s text:c="5"/>24.35<text:tab/> <text:s text:c="4"/>10377<text:tab/> <text:s text:c="4"/>10249<text:tab/> <text:s text:c="5"/>4936<text:tab/> <text:s text:c="5"/>2218<text:tab/> <text:s text:c="5"/>1579<text:tab/> <text:s text:c="8"/>0<text:tab/> <text:s text:c="8"/>0</text:p>
      <text:p text:style-name="P1"><text:s text:c="5"/>24.45<text:tab/> <text:s text:c="4"/>10470<text:tab/> <text:s text:c="4"/>10052<text:tab/> <text:s text:c="5"/>4586<text:tab/> <text:s text:c="5"/>2099<text:tab/> <text:s text:c="5"/>1566<text:tab/> <text:s text:c="8"/>0<text:tab/> <text:s text:c="8"/>0</text:p>
      <text:p text:style-name="P1"><text:s text:c="5"/>24.55<text:tab/> <text:s text:c="5"/>9741<text:tab/> <text:s text:c="5"/>9908<text:tab/> <text:s text:c="5"/>4543<text:tab/> <text:s text:c="5"/>2012<text:tab/> <text:s text:c="5"/>1369<text:tab/> <text:s text:c="8"/>0<text:tab/> <text:s text:c="8"/>0</text:p>
      <text:p text:style-name="P1"><text:s text:c="5"/>24.65<text:tab/> <text:s text:c="5"/>9828<text:tab/> <text:s text:c="5"/>9561<text:tab/> <text:s text:c="5"/>4368<text:tab/> <text:s text:c="5"/>1957<text:tab/> <text:s text:c="5"/>1540<text:tab/> <text:s text:c="8"/>0<text:tab/> <text:s text:c="8"/>0</text:p>
      <text:p text:style-name="P1"><text:s text:c="5"/>24.75<text:tab/> <text:s text:c="5"/>9331<text:tab/> <text:s text:c="5"/>9390<text:tab/> <text:s text:c="5"/>4279<text:tab/> <text:s text:c="5"/>1999<text:tab/> <text:s text:c="5"/>1579<text:tab/> <text:s text:c="8"/>0<text:tab/> <text:s text:c="8"/>0</text:p>
      <text:p text:style-name="P1"><text:s text:c="5"/>24.85<text:tab/> <text:s text:c="5"/>9609<text:tab/> <text:s text:c="5"/>9306<text:tab/> <text:s text:c="5"/>4145<text:tab/> <text:s text:c="5"/>1900<text:tab/> <text:s text:c="5"/>1307<text:tab/> <text:s text:c="8"/>0<text:tab/> <text:s text:c="8"/>0</text:p>
      <text:p text:style-name="P1"><text:s text:c="5"/>24.95<text:tab/> <text:s text:c="5"/>9376<text:tab/> <text:s text:c="5"/>8978<text:tab/> <text:s text:c="5"/>4207<text:tab/> <text:s text:c="5"/>1789<text:tab/> <text:s text:c="5"/>1180<text:tab/> <text:s text:c="8"/>0<text:tab/> <text:s text:c="8"/>0</text:p>
      <text:p text:style-name="P1"><text:s text:c="5"/>25.05<text:tab/> <text:s text:c="5"/>8897<text:tab/> <text:s text:c="5"/>8829<text:tab/> <text:s text:c="5"/>4039<text:tab/> <text:s text:c="5"/>1720<text:tab/> <text:s text:c="5"/>1296<text:tab/> <text:s text:c="8"/>0<text:tab/> <text:s text:c="8"/>0</text:p>
      <text:p text:style-name="P1"><text:s text:c="5"/>25.15<text:tab/> <text:s text:c="5"/>9119<text:tab/> <text:s text:c="5"/>8876<text:tab/> <text:s text:c="5"/>3950<text:tab/> <text:s text:c="5"/>1738<text:tab/> <text:s text:c="5"/>1146<text:tab/> <text:s text:c="8"/>0<text:tab/> <text:s text:c="8"/>0</text:p>
      <text:p text:style-name="P1"><text:s text:c="5"/>25.25<text:tab/> <text:s text:c="5"/>8727<text:tab/> <text:s text:c="5"/>8596<text:tab/> <text:s text:c="5"/>3945<text:tab/> <text:s text:c="5"/>1749<text:tab/> <text:s text:c="5"/>1287<text:tab/> <text:s text:c="8"/>0<text:tab/> <text:s text:c="8"/>0</text:p>
      <text:p text:style-name="P1"><text:s text:c="5"/>25.35<text:tab/> <text:s text:c="5"/>8388<text:tab/> <text:s text:c="5"/>8629<text:tab/> <text:s text:c="5"/>3819<text:tab/> <text:s text:c="5"/>1771<text:tab/> <text:s text:c="5"/>1690<text:tab/> <text:s text:c="8"/>0<text:tab/> <text:s text:c="8"/>0</text:p>
      <text:p text:style-name="P1"><text:s text:c="5"/>25.45<text:tab/> <text:s text:c="5"/>8461<text:tab/> <text:s text:c="5"/>8337<text:tab/> <text:s text:c="5"/>3682<text:tab/> <text:s text:c="5"/>1585<text:tab/> <text:s text:c="5"/>1559<text:tab/> <text:s text:c="8"/>0<text:tab/> <text:s text:c="8"/>0</text:p>
      <text:p text:style-name="P1"><text:soft-page-break/><text:s text:c="5"/>25.55<text:tab/> <text:s text:c="5"/>8328<text:tab/> <text:s text:c="5"/>8004<text:tab/> <text:s text:c="5"/>3603<text:tab/> <text:s text:c="5"/>1637<text:tab/> <text:s text:c="5"/>1974<text:tab/> <text:s text:c="8"/>0<text:tab/> <text:s text:c="8"/>0</text:p>
      <text:p text:style-name="P1"><text:s text:c="5"/>25.65<text:tab/> <text:s text:c="5"/>8156<text:tab/> <text:s text:c="5"/>7892<text:tab/> <text:s text:c="5"/>3437<text:tab/> <text:s text:c="5"/>1569<text:tab/> <text:s text:c="5"/>2503<text:tab/> <text:s text:c="8"/>0<text:tab/> <text:s text:c="8"/>0</text:p>
      <text:p text:style-name="P1"><text:s text:c="5"/>25.75<text:tab/> <text:s text:c="5"/>7992<text:tab/> <text:s text:c="5"/>8014<text:tab/> <text:s text:c="5"/>3537<text:tab/> <text:s text:c="5"/>1624<text:tab/> <text:s text:c="5"/>2410<text:tab/> <text:s text:c="8"/>0<text:tab/> <text:s text:c="8"/>0</text:p>
      <text:p text:style-name="P1"><text:s text:c="5"/>25.85<text:tab/> <text:s text:c="5"/>8039<text:tab/> <text:s text:c="5"/>7510<text:tab/> <text:s text:c="5"/>3381<text:tab/> <text:s text:c="5"/>1494<text:tab/> <text:s text:c="5"/>1825<text:tab/> <text:s text:c="8"/>0<text:tab/> <text:s text:c="8"/>0</text:p>
      <text:p text:style-name="P1"><text:s text:c="5"/>25.95<text:tab/> <text:s text:c="5"/>7871<text:tab/> <text:s text:c="5"/>7626<text:tab/> <text:s text:c="5"/>3252<text:tab/> <text:s text:c="5"/>1582<text:tab/> <text:s text:c="5"/>1035<text:tab/> <text:s text:c="8"/>0<text:tab/> <text:s text:c="8"/>0</text:p>
      <text:p text:style-name="P1"><text:s text:c="5"/>26.05<text:tab/> <text:s text:c="5"/>7798<text:tab/> <text:s text:c="5"/>7535<text:tab/> <text:s text:c="5"/>3207<text:tab/> <text:s text:c="5"/>1507<text:tab/> <text:s text:c="5"/>1015<text:tab/> <text:s text:c="8"/>0<text:tab/> <text:s text:c="8"/>0</text:p>
      <text:p text:style-name="P1"><text:s text:c="5"/>26.15<text:tab/> <text:s text:c="5"/>7723<text:tab/> <text:s text:c="5"/>7231<text:tab/> <text:s text:c="5"/>3084<text:tab/> <text:s text:c="5"/>1524<text:tab/> <text:s text:c="6"/>883<text:tab/> <text:s text:c="8"/>0<text:tab/> <text:s text:c="8"/>0</text:p>
      <text:p text:style-name="P1"><text:s text:c="5"/>26.25<text:tab/> <text:s text:c="5"/>7200<text:tab/> <text:s text:c="5"/>6919<text:tab/> <text:s text:c="5"/>3070<text:tab/> <text:s text:c="5"/>1424<text:tab/> <text:s text:c="6"/>989<text:tab/> <text:s text:c="8"/>0<text:tab/> <text:s text:c="8"/>0</text:p>
      <text:p text:style-name="P1"><text:s text:c="5"/>26.35<text:tab/> <text:s text:c="5"/>7238<text:tab/> <text:s text:c="5"/>7115<text:tab/> <text:s text:c="5"/>3026<text:tab/> <text:s text:c="5"/>1424<text:tab/> <text:s text:c="6"/>955<text:tab/> <text:s text:c="8"/>0<text:tab/> <text:s text:c="8"/>0</text:p>
      <text:p text:style-name="P1"><text:s text:c="5"/>26.45<text:tab/> <text:s text:c="5"/>7160<text:tab/> <text:s text:c="5"/>6699<text:tab/> <text:s text:c="5"/>2932<text:tab/> <text:s text:c="5"/>1444<text:tab/> <text:s text:c="6"/>793<text:tab/> <text:s text:c="8"/>0<text:tab/> <text:s text:c="8"/>0</text:p>
      <text:p text:style-name="P1"><text:s text:c="5"/>26.55<text:tab/> <text:s text:c="5"/>7134<text:tab/> <text:s text:c="5"/>6695<text:tab/> <text:s text:c="5"/>2945<text:tab/> <text:s text:c="5"/>1383<text:tab/> <text:s text:c="6"/>690<text:tab/> <text:s text:c="8"/>0<text:tab/> <text:s text:c="8"/>0</text:p>
      <text:p text:style-name="P1"><text:s text:c="5"/>26.65<text:tab/> <text:s text:c="5"/>6751<text:tab/> <text:s text:c="5"/>6669<text:tab/> <text:s text:c="5"/>2849<text:tab/> <text:s text:c="5"/>1459<text:tab/> <text:s text:c="6"/>564<text:tab/> <text:s text:c="8"/>0<text:tab/> <text:s text:c="8"/>0</text:p>
      <text:p text:style-name="P1"><text:s text:c="5"/>26.75<text:tab/> <text:s text:c="5"/>6695<text:tab/> <text:s text:c="5"/>6507<text:tab/> <text:s text:c="5"/>2711<text:tab/> <text:s text:c="5"/>1330<text:tab/> <text:s text:c="6"/>567<text:tab/> <text:s text:c="8"/>0<text:tab/> <text:s text:c="8"/>0</text:p>
      <text:p text:style-name="P1"><text:s text:c="5"/>26.85<text:tab/> <text:s text:c="5"/>6724<text:tab/> <text:s text:c="5"/>6411<text:tab/> <text:s text:c="5"/>2776<text:tab/> <text:s text:c="5"/>1325<text:tab/> <text:s text:c="6"/>551<text:tab/> <text:s text:c="8"/>0<text:tab/> <text:s text:c="8"/>0</text:p>
      <text:p text:style-name="P1"><text:s text:c="5"/>26.95<text:tab/> <text:s text:c="5"/>6442<text:tab/> <text:s text:c="5"/>6318<text:tab/> <text:s text:c="5"/>2647<text:tab/> <text:s text:c="5"/>1314<text:tab/> <text:s text:c="6"/>536<text:tab/> <text:s text:c="8"/>0<text:tab/> <text:s text:c="8"/>0</text:p>
      <text:p text:style-name="P1"><text:s text:c="5"/>27.05<text:tab/> <text:s text:c="5"/>6225<text:tab/> <text:s text:c="5"/>5887<text:tab/> <text:s text:c="5"/>2564<text:tab/> <text:s text:c="5"/>1230<text:tab/> <text:s text:c="6"/>515<text:tab/> <text:s text:c="8"/>0<text:tab/> <text:s text:c="8"/>0</text:p>
      <text:p text:style-name="P1"><text:s text:c="5"/>27.15<text:tab/> <text:s text:c="5"/>6146<text:tab/> <text:s text:c="5"/>6094<text:tab/> <text:s text:c="5"/>2560<text:tab/> <text:s text:c="5"/>1241<text:tab/> <text:s text:c="6"/>527<text:tab/> <text:s text:c="8"/>0<text:tab/> <text:s text:c="8"/>0</text:p>
      <text:p text:style-name="P1"><text:s text:c="5"/>27.25<text:tab/> <text:s text:c="5"/>6328<text:tab/> <text:s text:c="5"/>5995<text:tab/> <text:s text:c="5"/>2496<text:tab/> <text:s text:c="5"/>1209<text:tab/> <text:s text:c="6"/>524<text:tab/> <text:s text:c="8"/>0<text:tab/> <text:s text:c="8"/>0</text:p>
      <text:p text:style-name="P1"><text:s text:c="5"/>27.35<text:tab/> <text:s text:c="5"/>5975<text:tab/> <text:s text:c="5"/>5665<text:tab/> <text:s text:c="5"/>2415<text:tab/> <text:s text:c="5"/>1281<text:tab/> <text:s text:c="6"/>638<text:tab/> <text:s text:c="8"/>0<text:tab/> <text:s text:c="8"/>0</text:p>
      <text:p text:style-name="P1"><text:s text:c="5"/>27.45<text:tab/> <text:s text:c="5"/>5869<text:tab/> <text:s text:c="5"/>5716<text:tab/> <text:s text:c="5"/>2368<text:tab/> <text:s text:c="5"/>1191<text:tab/> <text:s text:c="6"/>716<text:tab/> <text:s text:c="8"/>0<text:tab/> <text:s text:c="8"/>0</text:p>
      <text:p text:style-name="P1"><text:s text:c="5"/>27.55<text:tab/> <text:s text:c="5"/>5911<text:tab/> <text:s text:c="5"/>5361<text:tab/> <text:s text:c="5"/>2348<text:tab/> <text:s text:c="5"/>1151<text:tab/> <text:s text:c="6"/>833<text:tab/> <text:s text:c="8"/>0<text:tab/> <text:s text:c="8"/>0</text:p>
      <text:p text:style-name="P1"><text:s text:c="5"/>27.65<text:tab/> <text:s text:c="5"/>5706<text:tab/> <text:s text:c="5"/>5528<text:tab/> <text:s text:c="5"/>2349<text:tab/> <text:s text:c="5"/>1184<text:tab/> <text:s text:c="6"/>714<text:tab/> <text:s text:c="8"/>0<text:tab/> <text:s text:c="8"/>0</text:p>
      <text:p text:style-name="P1"><text:s text:c="5"/>27.75<text:tab/> <text:s text:c="5"/>5681<text:tab/> <text:s text:c="5"/>5184<text:tab/> <text:s text:c="5"/>2231<text:tab/> <text:s text:c="5"/>1113<text:tab/> <text:s text:c="5"/>1008<text:tab/> <text:s text:c="8"/>0<text:tab/> <text:s text:c="8"/>0</text:p>
      <text:p text:style-name="P1"><text:s text:c="5"/>27.85<text:tab/> <text:s text:c="5"/>5403<text:tab/> <text:s text:c="5"/>5305<text:tab/> <text:s text:c="5"/>2308<text:tab/> <text:s text:c="5"/>1128<text:tab/> <text:s text:c="5"/>1472<text:tab/> <text:s text:c="8"/>0<text:tab/> <text:s text:c="8"/>0</text:p>
      <text:p text:style-name="P1"><text:s text:c="5"/>27.95<text:tab/> <text:s text:c="5"/>5775<text:tab/> <text:s text:c="5"/>5203<text:tab/> <text:s text:c="5"/>2047<text:tab/> <text:s text:c="5"/>1098<text:tab/> <text:s text:c="6"/>442<text:tab/> <text:s text:c="8"/>0<text:tab/> <text:s text:c="8"/>0</text:p>
      <text:p text:style-name="P1"><text:s text:c="5"/>28.05<text:tab/> <text:s text:c="5"/>5104<text:tab/> <text:s text:c="5"/>4806<text:tab/> <text:s text:c="5"/>2138<text:tab/> <text:s text:c="5"/>1011<text:tab/> <text:s text:c="6"/>561<text:tab/> <text:s text:c="8"/>0<text:tab/> <text:s text:c="8"/>0</text:p>
      <text:p text:style-name="P1"><text:s text:c="5"/>28.15<text:tab/> <text:s text:c="5"/>5331<text:tab/> <text:s text:c="5"/>4842<text:tab/> <text:s text:c="5"/>2018<text:tab/> <text:s text:c="5"/>1073<text:tab/> <text:s text:c="6"/>440<text:tab/> <text:s text:c="8"/>0<text:tab/> <text:s text:c="8"/>0</text:p>
      <text:p text:style-name="P1"><text:s text:c="5"/>28.25<text:tab/> <text:s text:c="5"/>5052<text:tab/> <text:s text:c="5"/>4900<text:tab/> <text:s text:c="5"/>2082<text:tab/> <text:s text:c="5"/>1029<text:tab/> <text:s text:c="6"/>405<text:tab/> <text:s text:c="8"/>0<text:tab/> <text:s text:c="8"/>0</text:p>
      <text:p text:style-name="P1"><text:s text:c="5"/>28.35<text:tab/> <text:s text:c="5"/>4966<text:tab/> <text:s text:c="5"/>4562<text:tab/> <text:s text:c="5"/>1940<text:tab/> <text:s text:c="6"/>979<text:tab/> <text:s text:c="6"/>440<text:tab/> <text:s text:c="8"/>0<text:tab/> <text:s text:c="8"/>0</text:p>
      <text:p text:style-name="P1"><text:s text:c="5"/>28.45<text:tab/> <text:s text:c="5"/>5033<text:tab/> <text:s text:c="5"/>4714<text:tab/> <text:s text:c="5"/>1909<text:tab/> <text:s text:c="6"/>966<text:tab/> <text:s text:c="6"/>400<text:tab/> <text:s text:c="8"/>0<text:tab/> <text:s text:c="8"/>0</text:p>
      <text:p text:style-name="P1"><text:s text:c="5"/>28.55<text:tab/> <text:s text:c="5"/>4968<text:tab/> <text:s text:c="5"/>4617<text:tab/> <text:s text:c="5"/>1918<text:tab/> <text:s text:c="6"/>992<text:tab/> <text:s text:c="6"/>480<text:tab/> <text:s text:c="8"/>0<text:tab/> <text:s text:c="8"/>0</text:p>
      <text:p text:style-name="P1"><text:s text:c="5"/>28.65<text:tab/> <text:s text:c="5"/>4666<text:tab/> <text:s text:c="5"/>4466<text:tab/> <text:s text:c="5"/>1793<text:tab/> <text:s text:c="6"/>995<text:tab/> <text:s text:c="6"/>476<text:tab/> <text:s text:c="8"/>0<text:tab/> <text:s text:c="8"/>0</text:p>
      <text:p text:style-name="P1"><text:soft-page-break/><text:s text:c="5"/>28.75<text:tab/> <text:s text:c="5"/>4688<text:tab/> <text:s text:c="5"/>4297<text:tab/> <text:s text:c="5"/>1795<text:tab/> <text:s text:c="6"/>989<text:tab/> <text:s text:c="6"/>433<text:tab/> <text:s text:c="8"/>0<text:tab/> <text:s text:c="8"/>0</text:p>
      <text:p text:style-name="P1"><text:s text:c="5"/>28.85<text:tab/> <text:s text:c="5"/>4596<text:tab/> <text:s text:c="5"/>4203<text:tab/> <text:s text:c="5"/>1717<text:tab/> <text:s text:c="5"/>1023<text:tab/> <text:s text:c="6"/>519<text:tab/> <text:s text:c="8"/>0<text:tab/> <text:s text:c="8"/>0</text:p>
      <text:p text:style-name="P1"><text:s text:c="5"/>28.95<text:tab/> <text:s text:c="5"/>4475<text:tab/> <text:s text:c="5"/>4225<text:tab/> <text:s text:c="5"/>1754<text:tab/> <text:s text:c="6"/>989<text:tab/> <text:s text:c="6"/>672<text:tab/> <text:s text:c="8"/>0<text:tab/> <text:s text:c="8"/>0</text:p>
      <text:p text:style-name="P1"><text:s text:c="5"/>29.05<text:tab/> <text:s text:c="5"/>4473<text:tab/> <text:s text:c="5"/>4104<text:tab/> <text:s text:c="5"/>1662<text:tab/> <text:s text:c="6"/>920<text:tab/> <text:s text:c="6"/>602<text:tab/> <text:s text:c="8"/>0<text:tab/> <text:s text:c="8"/>0</text:p>
      <text:p text:style-name="P1"><text:s text:c="5"/>29.15<text:tab/> <text:s text:c="5"/>4305<text:tab/> <text:s text:c="5"/>4013<text:tab/> <text:s text:c="5"/>1641<text:tab/> <text:s text:c="6"/>987<text:tab/> <text:s text:c="6"/>473<text:tab/> <text:s text:c="8"/>0<text:tab/> <text:s text:c="8"/>0</text:p>
      <text:p text:style-name="P1"><text:s text:c="5"/>29.25<text:tab/> <text:s text:c="5"/>4405<text:tab/> <text:s text:c="5"/>4032<text:tab/> <text:s text:c="5"/>1583<text:tab/> <text:s text:c="5"/>1001<text:tab/> <text:s text:c="6"/>497<text:tab/> <text:s text:c="8"/>0<text:tab/> <text:s text:c="8"/>0</text:p>
      <text:p text:style-name="P1"><text:s text:c="5"/>29.35<text:tab/> <text:s text:c="5"/>4240<text:tab/> <text:s text:c="5"/>3943<text:tab/> <text:s text:c="5"/>1592<text:tab/> <text:s text:c="6"/>950<text:tab/> <text:s text:c="6"/>573<text:tab/> <text:s text:c="8"/>0<text:tab/> <text:s text:c="8"/>0</text:p>
      <text:p text:style-name="P1"><text:s text:c="5"/>29.45<text:tab/> <text:s text:c="5"/>4116<text:tab/> <text:s text:c="5"/>3751<text:tab/> <text:s text:c="5"/>1551<text:tab/> <text:s text:c="6"/>886<text:tab/> <text:s text:c="6"/>601<text:tab/> <text:s text:c="8"/>0<text:tab/> <text:s text:c="8"/>0</text:p>
      <text:p text:style-name="P1"><text:s text:c="5"/>29.55<text:tab/> <text:s text:c="5"/>3974<text:tab/> <text:s text:c="5"/>3680<text:tab/> <text:s text:c="5"/>1531<text:tab/> <text:s text:c="6"/>922<text:tab/> <text:s text:c="6"/>639<text:tab/> <text:s text:c="8"/>0<text:tab/> <text:s text:c="8"/>0</text:p>
      <text:p text:style-name="P1"><text:s text:c="5"/>29.65<text:tab/> <text:s text:c="5"/>4073<text:tab/> <text:s text:c="5"/>3737<text:tab/> <text:s text:c="5"/>1513<text:tab/> <text:s text:c="6"/>939<text:tab/> <text:s text:c="6"/>525<text:tab/> <text:s text:c="8"/>0<text:tab/> <text:s text:c="8"/>0</text:p>
      <text:p text:style-name="P1"><text:s text:c="5"/>29.75<text:tab/> <text:s text:c="5"/>3893<text:tab/> <text:s text:c="5"/>3543<text:tab/> <text:s text:c="5"/>1401<text:tab/> <text:s text:c="6"/>975<text:tab/> <text:s text:c="6"/>344<text:tab/> <text:s text:c="8"/>0<text:tab/> <text:s text:c="8"/>0</text:p>
      <text:p text:style-name="P1"><text:s text:c="5"/>29.85<text:tab/> <text:s text:c="5"/>3980<text:tab/> <text:s text:c="5"/>3584<text:tab/> <text:s text:c="5"/>1494<text:tab/> <text:s text:c="6"/>917<text:tab/> <text:s text:c="6"/>358<text:tab/> <text:s text:c="8"/>0<text:tab/> <text:s text:c="8"/>0</text:p>
      <text:p text:style-name="P1"><text:s text:c="5"/>29.95<text:tab/> <text:s text:c="5"/>3635<text:tab/> <text:s text:c="5"/>3390<text:tab/> <text:s text:c="5"/>1425<text:tab/> <text:s text:c="6"/>983<text:tab/> <text:s text:c="5"/>1087<text:tab/> <text:s text:c="8"/>0<text:tab/> <text:s text:c="8"/>0</text:p>
      <text:p text:style-name="P1"><text:s text:c="5"/>30.05<text:tab/> <text:s text:c="5"/>3758<text:tab/> <text:s text:c="5"/>3542<text:tab/> <text:s text:c="5"/>1402<text:tab/> <text:s text:c="6"/>930<text:tab/> <text:s text:c="5"/>1326<text:tab/> <text:s text:c="8"/>0<text:tab/> <text:s text:c="8"/>0</text:p>
      <text:p text:style-name="P1"><text:s text:c="5"/>30.15<text:tab/> <text:s text:c="5"/>3570<text:tab/> <text:s text:c="5"/>3347<text:tab/> <text:s text:c="5"/>1384<text:tab/> <text:s text:c="5"/>1013<text:tab/> <text:s text:c="6"/>168<text:tab/> <text:s text:c="8"/>0<text:tab/> <text:s text:c="8"/>0</text:p>
      <text:p text:style-name="P1"><text:s text:c="5"/>30.25<text:tab/> <text:s text:c="5"/>3589<text:tab/> <text:s text:c="5"/>3333<text:tab/> <text:s text:c="5"/>1354<text:tab/> <text:s text:c="6"/>951<text:tab/> <text:s text:c="6"/>180<text:tab/> <text:s text:c="8"/>0<text:tab/> <text:s text:c="8"/>0</text:p>
      <text:p text:style-name="P1"><text:s text:c="5"/>30.35<text:tab/> <text:s text:c="5"/>3473<text:tab/> <text:s text:c="5"/>3305<text:tab/> <text:s text:c="5"/>1326<text:tab/> <text:s text:c="6"/>865<text:tab/> <text:s text:c="6"/>157<text:tab/> <text:s text:c="8"/>0<text:tab/> <text:s text:c="8"/>0</text:p>
      <text:p text:style-name="P1"><text:s text:c="5"/>30.45<text:tab/> <text:s text:c="5"/>3509<text:tab/> <text:s text:c="5"/>3165<text:tab/> <text:s text:c="5"/>1399<text:tab/> <text:s text:c="6"/>987<text:tab/> <text:s text:c="6"/>113<text:tab/> <text:s text:c="8"/>0<text:tab/> <text:s text:c="8"/>0</text:p>
      <text:p text:style-name="P1"><text:s text:c="5"/>30.55<text:tab/> <text:s text:c="5"/>3228<text:tab/> <text:s text:c="5"/>3049<text:tab/> <text:s text:c="5"/>1295<text:tab/> <text:s text:c="6"/>937<text:tab/> <text:s text:c="7"/>96<text:tab/> <text:s text:c="8"/>0<text:tab/> <text:s text:c="8"/>0</text:p>
      <text:p text:style-name="P1"><text:s text:c="5"/>30.65<text:tab/> <text:s text:c="5"/>3415<text:tab/> <text:s text:c="5"/>3034<text:tab/> <text:s text:c="5"/>1212<text:tab/> <text:s text:c="6"/>926<text:tab/> <text:s text:c="7"/>85<text:tab/> <text:s text:c="8"/>0<text:tab/> <text:s text:c="8"/>0</text:p>
      <text:p text:style-name="P1"><text:s text:c="5"/>30.75<text:tab/> <text:s text:c="5"/>3091<text:tab/> <text:s text:c="5"/>2943<text:tab/> <text:s text:c="5"/>1171<text:tab/> <text:s text:c="6"/>912<text:tab/> <text:s text:c="7"/>81<text:tab/> <text:s text:c="8"/>0<text:tab/> <text:s text:c="8"/>0</text:p>
      <text:p text:style-name="P1"><text:s text:c="5"/>30.85<text:tab/> <text:s text:c="5"/>3170<text:tab/> <text:s text:c="5"/>2875<text:tab/> <text:s text:c="5"/>1211<text:tab/> <text:s text:c="6"/>950<text:tab/> <text:s text:c="7"/>93<text:tab/> <text:s text:c="8"/>0<text:tab/> <text:s text:c="8"/>0</text:p>
      <text:p text:style-name="P1"><text:s text:c="5"/>30.95<text:tab/> <text:s text:c="5"/>3209<text:tab/> <text:s text:c="5"/>2898<text:tab/> <text:s text:c="5"/>1164<text:tab/> <text:s text:c="6"/>901<text:tab/> <text:s text:c="7"/>77<text:tab/> <text:s text:c="8"/>0<text:tab/> <text:s text:c="8"/>0</text:p>
      <text:p text:style-name="P1"><text:s text:c="5"/>31.05<text:tab/> <text:s text:c="5"/>3126<text:tab/> <text:s text:c="5"/>2820<text:tab/> <text:s text:c="5"/>1111<text:tab/> <text:s text:c="6"/>933<text:tab/> <text:s text:c="7"/>78<text:tab/> <text:s text:c="8"/>0<text:tab/> <text:s text:c="8"/>0</text:p>
      <text:p text:style-name="P1"><text:s text:c="5"/>31.15<text:tab/> <text:s text:c="5"/>3095<text:tab/> <text:s text:c="5"/>2784<text:tab/> <text:s text:c="5"/>1097<text:tab/> <text:s text:c="6"/>895<text:tab/> <text:s text:c="7"/>67<text:tab/> <text:s text:c="8"/>0<text:tab/> <text:s text:c="8"/>0</text:p>
      <text:p text:style-name="P1"><text:s text:c="5"/>31.25<text:tab/> <text:s text:c="5"/>3068<text:tab/> <text:s text:c="5"/>2814<text:tab/> <text:s text:c="5"/>1113<text:tab/> <text:s text:c="6"/>937<text:tab/> <text:s text:c="7"/>54<text:tab/> <text:s text:c="8"/>0<text:tab/> <text:s text:c="8"/>0</text:p>
      <text:p text:style-name="P1"><text:s text:c="5"/>31.35<text:tab/> <text:s text:c="5"/>2975<text:tab/> <text:s text:c="5"/>2714<text:tab/> <text:s text:c="5"/>1061<text:tab/> <text:s text:c="6"/>961<text:tab/> <text:s text:c="7"/>53<text:tab/> <text:s text:c="8"/>0<text:tab/> <text:s text:c="8"/>0</text:p>
      <text:p text:style-name="P1"><text:s text:c="5"/>31.45<text:tab/> <text:s text:c="5"/>2838<text:tab/> <text:s text:c="5"/>2527<text:tab/> <text:s text:c="5"/>1126<text:tab/> <text:s text:c="6"/>906<text:tab/> <text:s text:c="7"/>51<text:tab/> <text:s text:c="8"/>0<text:tab/> <text:s text:c="8"/>0</text:p>
      <text:p text:style-name="P1"><text:s text:c="5"/>31.55<text:tab/> <text:s text:c="5"/>2697<text:tab/> <text:s text:c="5"/>2582<text:tab/> <text:s text:c="5"/>1018<text:tab/> <text:s text:c="5"/>1012<text:tab/> <text:s text:c="7"/>61<text:tab/> <text:s text:c="8"/>0<text:tab/> <text:s text:c="8"/>0</text:p>
      <text:p text:style-name="P1"><text:s text:c="5"/>31.65<text:tab/> <text:s text:c="5"/>2741<text:tab/> <text:s text:c="5"/>2537<text:tab/> <text:s text:c="6"/>945<text:tab/> <text:s text:c="6"/>906<text:tab/> <text:s text:c="7"/>39<text:tab/> <text:s text:c="8"/>0<text:tab/> <text:s text:c="8"/>0</text:p>
      <text:p text:style-name="P1"><text:s text:c="5"/>31.75<text:tab/> <text:s text:c="5"/>2656<text:tab/> <text:s text:c="5"/>2574<text:tab/> <text:s text:c="6"/>992<text:tab/> <text:s text:c="6"/>882<text:tab/> <text:s text:c="7"/>56<text:tab/> <text:s text:c="8"/>0<text:tab/> <text:s text:c="8"/>0</text:p>
      <text:p text:style-name="P1"><text:s text:c="5"/>31.85<text:tab/> <text:s text:c="5"/>2518<text:tab/> <text:s text:c="5"/>2448<text:tab/> <text:s text:c="5"/>1054<text:tab/> <text:s text:c="6"/>946<text:tab/> <text:s text:c="7"/>49<text:tab/> <text:s text:c="8"/>0<text:tab/> <text:s text:c="8"/>0</text:p>
      <text:p text:style-name="P1"><text:soft-page-break/><text:s text:c="5"/>31.95<text:tab/> <text:s text:c="5"/>2589<text:tab/> <text:s text:c="5"/>2455<text:tab/> <text:s text:c="6"/>992<text:tab/> <text:s text:c="6"/>861<text:tab/> <text:s text:c="7"/>57<text:tab/> <text:s text:c="8"/>0<text:tab/> <text:s text:c="8"/>0</text:p>
      <text:p text:style-name="P1"><text:s text:c="5"/>32.05<text:tab/> <text:s text:c="5"/>2522<text:tab/> <text:s text:c="5"/>2324<text:tab/> <text:s text:c="5"/>1006<text:tab/> <text:s text:c="6"/>908<text:tab/> <text:s text:c="7"/>58<text:tab/> <text:s text:c="8"/>0<text:tab/> <text:s text:c="8"/>0</text:p>
      <text:p text:style-name="P1"><text:s text:c="5"/>32.15<text:tab/> <text:s text:c="5"/>2420<text:tab/> <text:s text:c="5"/>2266<text:tab/> <text:s text:c="6"/>982<text:tab/> <text:s text:c="6"/>923<text:tab/> <text:s text:c="7"/>66<text:tab/> <text:s text:c="8"/>0<text:tab/> <text:s text:c="8"/>0</text:p>
      <text:p text:style-name="P1"><text:s text:c="5"/>32.25<text:tab/> <text:s text:c="5"/>2407<text:tab/> <text:s text:c="5"/>2308<text:tab/> <text:s text:c="6"/>916<text:tab/> <text:s text:c="6"/>890<text:tab/> <text:s text:c="7"/>49<text:tab/> <text:s text:c="8"/>0<text:tab/> <text:s text:c="8"/>0</text:p>
      <text:p text:style-name="P1"><text:s text:c="5"/>32.35<text:tab/> <text:s text:c="5"/>2504<text:tab/> <text:s text:c="5"/>2239<text:tab/> <text:s text:c="6"/>958<text:tab/> <text:s text:c="6"/>899<text:tab/> <text:s text:c="7"/>33<text:tab/> <text:s text:c="8"/>0<text:tab/> <text:s text:c="8"/>0</text:p>
      <text:p text:style-name="P1"><text:s text:c="5"/>32.45<text:tab/> <text:s text:c="5"/>2450<text:tab/> <text:s text:c="5"/>2152<text:tab/> <text:s text:c="6"/>896<text:tab/> <text:s text:c="6"/>848<text:tab/> <text:s text:c="7"/>12<text:tab/> <text:s text:c="8"/>0<text:tab/> <text:s text:c="8"/>0</text:p>
      <text:p text:style-name="P1"><text:s text:c="5"/>32.55<text:tab/> <text:s text:c="5"/>2342<text:tab/> <text:s text:c="5"/>2169<text:tab/> <text:s text:c="6"/>884<text:tab/> <text:s text:c="6"/>889<text:tab/> <text:s text:c="7"/>12<text:tab/> <text:s text:c="8"/>0<text:tab/> <text:s text:c="8"/>0</text:p>
      <text:p text:style-name="P1"><text:s text:c="5"/>32.65<text:tab/> <text:s text:c="5"/>2202<text:tab/> <text:s text:c="5"/>2030<text:tab/> <text:s text:c="6"/>837<text:tab/> <text:s text:c="6"/>872<text:tab/> <text:s text:c="7"/>13<text:tab/> <text:s text:c="8"/>0<text:tab/> <text:s text:c="8"/>0</text:p>
      <text:p text:style-name="P1"><text:s text:c="5"/>32.75<text:tab/> <text:s text:c="5"/>2282<text:tab/> <text:s text:c="5"/>2052<text:tab/> <text:s text:c="6"/>847<text:tab/> <text:s text:c="6"/>847<text:tab/> <text:s text:c="8"/>4<text:tab/> <text:s text:c="8"/>0<text:tab/> <text:s text:c="8"/>0</text:p>
      <text:p text:style-name="P1"><text:s text:c="5"/>32.85<text:tab/> <text:s text:c="5"/>2235<text:tab/> <text:s text:c="5"/>2109<text:tab/> <text:s text:c="6"/>822<text:tab/> <text:s text:c="6"/>869<text:tab/> <text:s text:c="8"/>1<text:tab/> <text:s text:c="8"/>0<text:tab/> <text:s text:c="8"/>0</text:p>
      <text:p text:style-name="P1"><text:s text:c="5"/>32.95<text:tab/> <text:s text:c="5"/>2034<text:tab/> <text:s text:c="5"/>2080<text:tab/> <text:s text:c="6"/>809<text:tab/> <text:s text:c="6"/>928<text:tab/> <text:s text:c="8"/>1<text:tab/> <text:s text:c="8"/>0<text:tab/> <text:s text:c="8"/>0</text:p>
      <text:p text:style-name="P1"><text:s text:c="5"/>33.05<text:tab/> <text:s text:c="5"/>2131<text:tab/> <text:s text:c="5"/>1905<text:tab/> <text:s text:c="6"/>874<text:tab/> <text:s text:c="6"/>858<text:tab/> <text:s text:c="8"/>1<text:tab/> <text:s text:c="8"/>0<text:tab/> <text:s text:c="8"/>0</text:p>
      <text:p text:style-name="P1"><text:s text:c="5"/>33.15<text:tab/> <text:s text:c="5"/>2123<text:tab/> <text:s text:c="5"/>1941<text:tab/> <text:s text:c="6"/>806<text:tab/> <text:s text:c="6"/>911<text:tab/> <text:s text:c="8"/>4<text:tab/> <text:s text:c="8"/>0<text:tab/> <text:s text:c="8"/>0</text:p>
      <text:p text:style-name="P1"><text:s text:c="5"/>33.25<text:tab/> <text:s text:c="5"/>2035<text:tab/> <text:s text:c="5"/>1767<text:tab/> <text:s text:c="6"/>793<text:tab/> <text:s text:c="6"/>775<text:tab/> <text:s text:c="8"/>6<text:tab/> <text:s text:c="8"/>0<text:tab/> <text:s text:c="8"/>0</text:p>
      <text:p text:style-name="P1"><text:s text:c="5"/>33.35<text:tab/> <text:s text:c="5"/>2064<text:tab/> <text:s text:c="5"/>1836<text:tab/> <text:s text:c="6"/>842<text:tab/> <text:s text:c="6"/>815<text:tab/> <text:s text:c="8"/>1<text:tab/> <text:s text:c="8"/>0<text:tab/> <text:s text:c="8"/>0</text:p>
      <text:p text:style-name="P1"><text:s text:c="5"/>33.45<text:tab/> <text:s text:c="5"/>2126<text:tab/> <text:s text:c="5"/>1857<text:tab/> <text:s text:c="6"/>791<text:tab/> <text:s text:c="6"/>844<text:tab/> <text:s text:c="8"/>7<text:tab/> <text:s text:c="8"/>0<text:tab/> <text:s text:c="8"/>0</text:p>
      <text:p text:style-name="P1"><text:s text:c="5"/>33.55<text:tab/> <text:s text:c="5"/>2124<text:tab/> <text:s text:c="5"/>1877<text:tab/> <text:s text:c="6"/>788<text:tab/> <text:s text:c="6"/>851<text:tab/> <text:s text:c="8"/>4<text:tab/> <text:s text:c="8"/>0<text:tab/> <text:s text:c="8"/>0</text:p>
      <text:p text:style-name="P1"><text:s text:c="5"/>33.65<text:tab/> <text:s text:c="5"/>1900<text:tab/> <text:s text:c="5"/>1719<text:tab/> <text:s text:c="6"/>759<text:tab/> <text:s text:c="6"/>812<text:tab/> <text:s text:c="8"/>3<text:tab/> <text:s text:c="8"/>0<text:tab/> <text:s text:c="8"/>0</text:p>
      <text:p text:style-name="P1"><text:s text:c="5"/>33.75<text:tab/> <text:s text:c="5"/>1916<text:tab/> <text:s text:c="5"/>1637<text:tab/> <text:s text:c="6"/>784<text:tab/> <text:s text:c="6"/>759<text:tab/> <text:s text:c="8"/>4<text:tab/> <text:s text:c="8"/>0<text:tab/> <text:s text:c="8"/>0</text:p>
      <text:p text:style-name="P1"><text:s text:c="5"/>33.85<text:tab/> <text:s text:c="5"/>1869<text:tab/> <text:s text:c="5"/>1674<text:tab/> <text:s text:c="6"/>815<text:tab/> <text:s text:c="6"/>834<text:tab/> <text:s text:c="8"/>3<text:tab/> <text:s text:c="8"/>0<text:tab/> <text:s text:c="8"/>0</text:p>
      <text:p text:style-name="P1"><text:s text:c="5"/>33.95<text:tab/> <text:s text:c="5"/>1900<text:tab/> <text:s text:c="5"/>1703<text:tab/> <text:s text:c="6"/>755<text:tab/> <text:s text:c="6"/>756<text:tab/> <text:s text:c="8"/>8<text:tab/> <text:s text:c="8"/>0<text:tab/> <text:s text:c="8"/>0</text:p>
      <text:p text:style-name="P1"><text:s text:c="5"/>34.05<text:tab/> <text:s text:c="5"/>1776<text:tab/> <text:s text:c="5"/>1576<text:tab/> <text:s text:c="6"/>732<text:tab/> <text:s text:c="6"/>754<text:tab/> <text:s text:c="8"/>9<text:tab/> <text:s text:c="8"/>0<text:tab/> <text:s text:c="8"/>0</text:p>
      <text:p text:style-name="P1"><text:s text:c="5"/>34.15<text:tab/> <text:s text:c="5"/>1860<text:tab/> <text:s text:c="5"/>1650<text:tab/> <text:s text:c="6"/>759<text:tab/> <text:s text:c="6"/>784<text:tab/> <text:s text:c="8"/>7<text:tab/> <text:s text:c="8"/>0<text:tab/> <text:s text:c="8"/>0</text:p>
      <text:p text:style-name="P1"><text:s text:c="5"/>34.25<text:tab/> <text:s text:c="5"/>1723<text:tab/> <text:s text:c="5"/>1636<text:tab/> <text:s text:c="6"/>752<text:tab/> <text:s text:c="6"/>790<text:tab/> <text:s text:c="8"/>9<text:tab/> <text:s text:c="8"/>0<text:tab/> <text:s text:c="8"/>0</text:p>
      <text:p text:style-name="P1"><text:s text:c="5"/>34.35<text:tab/> <text:s text:c="5"/>1579<text:tab/> <text:s text:c="5"/>1549<text:tab/> <text:s text:c="6"/>773<text:tab/> <text:s text:c="6"/>740<text:tab/> <text:s text:c="8"/>2<text:tab/> <text:s text:c="8"/>0<text:tab/> <text:s text:c="8"/>0</text:p>
      <text:p text:style-name="P1"><text:s text:c="5"/>34.45<text:tab/> <text:s text:c="5"/>1644<text:tab/> <text:s text:c="5"/>1498<text:tab/> <text:s text:c="6"/>708<text:tab/> <text:s text:c="6"/>738<text:tab/> <text:s text:c="8"/>2<text:tab/> <text:s text:c="8"/>0<text:tab/> <text:s text:c="8"/>0</text:p>
      <text:p text:style-name="P1"><text:s text:c="5"/>34.55<text:tab/> <text:s text:c="5"/>1576<text:tab/> <text:s text:c="5"/>1516<text:tab/> <text:s text:c="6"/>732<text:tab/> <text:s text:c="6"/>724<text:tab/> <text:s text:c="8"/>2<text:tab/> <text:s text:c="8"/>0<text:tab/> <text:s text:c="8"/>0</text:p>
      <text:p text:style-name="P1"><text:s text:c="5"/>34.65<text:tab/> <text:s text:c="5"/>1548<text:tab/> <text:s text:c="5"/>1426<text:tab/> <text:s text:c="6"/>724<text:tab/> <text:s text:c="6"/>686<text:tab/> <text:s text:c="8"/>4<text:tab/> <text:s text:c="8"/>0<text:tab/> <text:s text:c="8"/>0</text:p>
      <text:p text:style-name="P1"><text:s text:c="5"/>34.75<text:tab/> <text:s text:c="5"/>1523<text:tab/> <text:s text:c="5"/>1409<text:tab/> <text:s text:c="6"/>731<text:tab/> <text:s text:c="6"/>672<text:tab/> <text:s text:c="8"/>1<text:tab/> <text:s text:c="8"/>0<text:tab/> <text:s text:c="8"/>0</text:p>
      <text:p text:style-name="P1"><text:s text:c="5"/>34.85<text:tab/> <text:s text:c="5"/>1542<text:tab/> <text:s text:c="5"/>1391<text:tab/> <text:s text:c="6"/>688<text:tab/> <text:s text:c="6"/>638<text:tab/> <text:s text:c="8"/>2<text:tab/> <text:s text:c="8"/>0<text:tab/> <text:s text:c="8"/>0</text:p>
      <text:p text:style-name="P1"><text:s text:c="5"/>34.95<text:tab/> <text:s text:c="5"/>1537<text:tab/> <text:s text:c="5"/>1335<text:tab/> <text:s text:c="6"/>670<text:tab/> <text:s text:c="6"/>693<text:tab/> <text:s text:c="8"/>2<text:tab/> <text:s text:c="8"/>0<text:tab/> <text:s text:c="8"/>0</text:p>
      <text:p text:style-name="P1"><text:s text:c="5"/>35.05<text:tab/> <text:s text:c="5"/>1562<text:tab/> <text:s text:c="5"/>1368<text:tab/> <text:s text:c="6"/>674<text:tab/> <text:s text:c="6"/>595<text:tab/> <text:s text:c="8"/>3<text:tab/> <text:s text:c="8"/>0<text:tab/> <text:s text:c="8"/>0</text:p>
      <text:p text:style-name="P1"><text:soft-page-break/><text:s text:c="5"/>35.15<text:tab/> <text:s text:c="5"/>1502<text:tab/> <text:s text:c="5"/>1274<text:tab/> <text:s text:c="6"/>656<text:tab/> <text:s text:c="6"/>605<text:tab/> <text:s text:c="8"/>4<text:tab/> <text:s text:c="8"/>0<text:tab/> <text:s text:c="8"/>0</text:p>
      <text:p text:style-name="P1"><text:s text:c="5"/>35.25<text:tab/> <text:s text:c="5"/>1527<text:tab/> <text:s text:c="5"/>1320<text:tab/> <text:s text:c="6"/>636<text:tab/> <text:s text:c="6"/>603<text:tab/> <text:s text:c="8"/>2<text:tab/> <text:s text:c="8"/>0<text:tab/> <text:s text:c="8"/>0</text:p>
      <text:p text:style-name="P1"><text:s text:c="5"/>35.35<text:tab/> <text:s text:c="5"/>1411<text:tab/> <text:s text:c="5"/>1320<text:tab/> <text:s text:c="6"/>688<text:tab/> <text:s text:c="6"/>597<text:tab/> <text:s text:c="8"/>2<text:tab/> <text:s text:c="8"/>0<text:tab/> <text:s text:c="8"/>0</text:p>
      <text:p text:style-name="P1"><text:s text:c="5"/>35.45<text:tab/> <text:s text:c="5"/>1429<text:tab/> <text:s text:c="5"/>1241<text:tab/> <text:s text:c="6"/>661<text:tab/> <text:s text:c="6"/>610<text:tab/> <text:s text:c="8"/>2<text:tab/> <text:s text:c="8"/>0<text:tab/> <text:s text:c="8"/>0</text:p>
      <text:p text:style-name="P1"><text:s text:c="5"/>35.55<text:tab/> <text:s text:c="5"/>1336<text:tab/> <text:s text:c="5"/>1256<text:tab/> <text:s text:c="6"/>677<text:tab/> <text:s text:c="6"/>524<text:tab/> <text:s text:c="8"/>1<text:tab/> <text:s text:c="8"/>0<text:tab/> <text:s text:c="8"/>0</text:p>
      <text:p text:style-name="P1"><text:s text:c="5"/>35.65<text:tab/> <text:s text:c="5"/>1415<text:tab/> <text:s text:c="5"/>1209<text:tab/> <text:s text:c="6"/>670<text:tab/> <text:s text:c="6"/>546<text:tab/> <text:s text:c="8"/>2<text:tab/> <text:s text:c="8"/>0<text:tab/> <text:s text:c="8"/>0</text:p>
      <text:p text:style-name="P1"><text:s text:c="5"/>35.75<text:tab/> <text:s text:c="5"/>1386<text:tab/> <text:s text:c="5"/>1205<text:tab/> <text:s text:c="6"/>614<text:tab/> <text:s text:c="6"/>538<text:tab/> <text:s text:c="8"/>1<text:tab/> <text:s text:c="8"/>0<text:tab/> <text:s text:c="8"/>0</text:p>
      <text:p text:style-name="P1"><text:s text:c="5"/>35.85<text:tab/> <text:s text:c="5"/>1291<text:tab/> <text:s text:c="5"/>1197<text:tab/> <text:s text:c="6"/>613<text:tab/> <text:s text:c="6"/>486<text:tab/> <text:s text:c="8"/>0<text:tab/> <text:s text:c="8"/>0<text:tab/> <text:s text:c="8"/>0</text:p>
      <text:p text:style-name="P1"><text:s text:c="5"/>35.95<text:tab/> <text:s text:c="5"/>1299<text:tab/> <text:s text:c="5"/>1079<text:tab/> <text:s text:c="6"/>637<text:tab/> <text:s text:c="6"/>450<text:tab/> <text:s text:c="8"/>2<text:tab/> <text:s text:c="8"/>0<text:tab/> <text:s text:c="8"/>0</text:p>
      <text:p text:style-name="P1"><text:s text:c="5"/>36.05<text:tab/> <text:s text:c="5"/>1255<text:tab/> <text:s text:c="5"/>1104<text:tab/> <text:s text:c="6"/>638<text:tab/> <text:s text:c="6"/>435<text:tab/> <text:s text:c="8"/>6<text:tab/> <text:s text:c="8"/>0<text:tab/> <text:s text:c="8"/>0</text:p>
      <text:p text:style-name="P1"><text:s text:c="5"/>36.15<text:tab/> <text:s text:c="5"/>1218<text:tab/> <text:s text:c="5"/>1161<text:tab/> <text:s text:c="6"/>562<text:tab/> <text:s text:c="6"/>412<text:tab/> <text:s text:c="8"/>0<text:tab/> <text:s text:c="8"/>0<text:tab/> <text:s text:c="8"/>0</text:p>
      <text:p text:style-name="P1"><text:s text:c="5"/>36.25<text:tab/> <text:s text:c="5"/>1194<text:tab/> <text:s text:c="5"/>1067<text:tab/> <text:s text:c="6"/>597<text:tab/> <text:s text:c="6"/>431<text:tab/> <text:s text:c="8"/>0<text:tab/> <text:s text:c="8"/>0<text:tab/> <text:s text:c="8"/>0</text:p>
      <text:p text:style-name="P1"><text:s text:c="5"/>36.35<text:tab/> <text:s text:c="5"/>1240<text:tab/> <text:s text:c="5"/>1053<text:tab/> <text:s text:c="6"/>642<text:tab/> <text:s text:c="6"/>471<text:tab/> <text:s text:c="8"/>0<text:tab/> <text:s text:c="8"/>0<text:tab/> <text:s text:c="8"/>0</text:p>
      <text:p text:style-name="P1"><text:s text:c="5"/>36.45<text:tab/> <text:s text:c="5"/>1187<text:tab/> <text:s text:c="5"/>1070<text:tab/> <text:s text:c="6"/>574<text:tab/> <text:s text:c="6"/>400<text:tab/> <text:s text:c="8"/>1<text:tab/> <text:s text:c="8"/>0<text:tab/> <text:s text:c="8"/>0</text:p>
      <text:p text:style-name="P1"><text:s text:c="5"/>36.55<text:tab/> <text:s text:c="5"/>1143<text:tab/> <text:s text:c="6"/>967<text:tab/> <text:s text:c="6"/>552<text:tab/> <text:s text:c="6"/>371<text:tab/> <text:s text:c="8"/>0<text:tab/> <text:s text:c="8"/>0<text:tab/> <text:s text:c="8"/>0</text:p>
      <text:p text:style-name="P1"><text:s text:c="5"/>36.65<text:tab/> <text:s text:c="5"/>1228<text:tab/> <text:s text:c="5"/>1137<text:tab/> <text:s text:c="6"/>544<text:tab/> <text:s text:c="6"/>391<text:tab/> <text:s text:c="8"/>0<text:tab/> <text:s text:c="8"/>0<text:tab/> <text:s text:c="8"/>0</text:p>
      <text:p text:style-name="P1"><text:s text:c="5"/>36.75<text:tab/> <text:s text:c="5"/>1101<text:tab/> <text:s text:c="6"/>966<text:tab/> <text:s text:c="6"/>559<text:tab/> <text:s text:c="6"/>388<text:tab/> <text:s text:c="8"/>0<text:tab/> <text:s text:c="8"/>0<text:tab/> <text:s text:c="8"/>0</text:p>
      <text:p text:style-name="P1"><text:s text:c="5"/>36.85<text:tab/> <text:s text:c="5"/>1040<text:tab/> <text:s text:c="6"/>991<text:tab/> <text:s text:c="6"/>569<text:tab/> <text:s text:c="6"/>404<text:tab/> <text:s text:c="8"/>1<text:tab/> <text:s text:c="8"/>0<text:tab/> <text:s text:c="8"/>0</text:p>
      <text:p text:style-name="P1"><text:s text:c="5"/>36.95<text:tab/> <text:s text:c="5"/>1068<text:tab/> <text:s text:c="6"/>971<text:tab/> <text:s text:c="6"/>508<text:tab/> <text:s text:c="6"/>374<text:tab/> <text:s text:c="8"/>0<text:tab/> <text:s text:c="8"/>0<text:tab/> <text:s text:c="8"/>0</text:p>
      <text:p text:style-name="P1"><text:s text:c="5"/>37.05<text:tab/> <text:s text:c="5"/>1071<text:tab/> <text:s text:c="6"/>997<text:tab/> <text:s text:c="6"/>529<text:tab/> <text:s text:c="6"/>372<text:tab/> <text:s text:c="8"/>0<text:tab/> <text:s text:c="8"/>0<text:tab/> <text:s text:c="8"/>0</text:p>
      <text:p text:style-name="P1"><text:s text:c="5"/>37.15<text:tab/> <text:s text:c="6"/>938<text:tab/> <text:s text:c="6"/>889<text:tab/> <text:s text:c="6"/>526<text:tab/> <text:s text:c="6"/>358<text:tab/> <text:s text:c="8"/>0<text:tab/> <text:s text:c="8"/>0<text:tab/> <text:s text:c="8"/>0</text:p>
      <text:p text:style-name="P1"><text:s text:c="5"/>37.25<text:tab/> <text:s text:c="6"/>986<text:tab/> <text:s text:c="6"/>909<text:tab/> <text:s text:c="6"/>478<text:tab/> <text:s text:c="6"/>360<text:tab/> <text:s text:c="8"/>0<text:tab/> <text:s text:c="8"/>0<text:tab/> <text:s text:c="8"/>0</text:p>
      <text:p text:style-name="P1"><text:s text:c="5"/>37.35<text:tab/> <text:s text:c="6"/>983<text:tab/> <text:s text:c="6"/>909<text:tab/> <text:s text:c="6"/>488<text:tab/> <text:s text:c="6"/>356<text:tab/> <text:s text:c="8"/>0<text:tab/> <text:s text:c="8"/>0<text:tab/> <text:s text:c="8"/>0</text:p>
      <text:p text:style-name="P1"><text:s text:c="5"/>37.45<text:tab/> <text:s text:c="6"/>917<text:tab/> <text:s text:c="6"/>916<text:tab/> <text:s text:c="6"/>548<text:tab/> <text:s text:c="6"/>378<text:tab/> <text:s text:c="8"/>1<text:tab/> <text:s text:c="8"/>0<text:tab/> <text:s text:c="8"/>0</text:p>
      <text:p text:style-name="P1"><text:s text:c="5"/>37.55<text:tab/> <text:s text:c="6"/>862<text:tab/> <text:s text:c="6"/>847<text:tab/> <text:s text:c="6"/>493<text:tab/> <text:s text:c="6"/>347<text:tab/> <text:s text:c="8"/>0<text:tab/> <text:s text:c="8"/>0<text:tab/> <text:s text:c="8"/>0</text:p>
      <text:p text:style-name="P1"><text:s text:c="5"/>37.65<text:tab/> <text:s text:c="6"/>929<text:tab/> <text:s text:c="6"/>860<text:tab/> <text:s text:c="6"/>508<text:tab/> <text:s text:c="6"/>348<text:tab/> <text:s text:c="8"/>0<text:tab/> <text:s text:c="8"/>0<text:tab/> <text:s text:c="8"/>0</text:p>
      <text:p text:style-name="P1"><text:s text:c="5"/>37.75<text:tab/> <text:s text:c="6"/>879<text:tab/> <text:s text:c="6"/>838<text:tab/> <text:s text:c="6"/>506<text:tab/> <text:s text:c="6"/>339<text:tab/> <text:s text:c="8"/>0<text:tab/> <text:s text:c="8"/>0<text:tab/> <text:s text:c="8"/>0</text:p>
      <text:p text:style-name="P1"><text:s text:c="5"/>37.85<text:tab/> <text:s text:c="6"/>830<text:tab/> <text:s text:c="6"/>745<text:tab/> <text:s text:c="6"/>486<text:tab/> <text:s text:c="6"/>328<text:tab/> <text:s text:c="8"/>2<text:tab/> <text:s text:c="8"/>0<text:tab/> <text:s text:c="8"/>0</text:p>
      <text:p text:style-name="P1"><text:s text:c="5"/>37.95<text:tab/> <text:s text:c="6"/>875<text:tab/> <text:s text:c="6"/>838<text:tab/> <text:s text:c="6"/>467<text:tab/> <text:s text:c="6"/>320<text:tab/> <text:s text:c="8"/>3<text:tab/> <text:s text:c="8"/>0<text:tab/> <text:s text:c="8"/>0</text:p>
      <text:p text:style-name="P1"><text:s text:c="5"/>38.05<text:tab/> <text:s text:c="6"/>843<text:tab/> <text:s text:c="6"/>789<text:tab/> <text:s text:c="6"/>441<text:tab/> <text:s text:c="6"/>323<text:tab/> <text:s text:c="8"/>3<text:tab/> <text:s text:c="8"/>0<text:tab/> <text:s text:c="8"/>0</text:p>
      <text:p text:style-name="P1"><text:s text:c="5"/>38.15<text:tab/> <text:s text:c="6"/>838<text:tab/> <text:s text:c="6"/>773<text:tab/> <text:s text:c="6"/>427<text:tab/> <text:s text:c="6"/>293<text:tab/> <text:s text:c="8"/>4<text:tab/> <text:s text:c="8"/>0<text:tab/> <text:s text:c="8"/>0</text:p>
      <text:p text:style-name="P1"><text:s text:c="5"/>38.25<text:tab/> <text:s text:c="6"/>837<text:tab/> <text:s text:c="6"/>734<text:tab/> <text:s text:c="6"/>445<text:tab/> <text:s text:c="6"/>278<text:tab/> <text:s text:c="8"/>0<text:tab/> <text:s text:c="8"/>0<text:tab/> <text:s text:c="8"/>0</text:p>
      <text:p text:style-name="P1"><text:soft-page-break/><text:s text:c="5"/>38.35<text:tab/> <text:s text:c="6"/>815<text:tab/> <text:s text:c="6"/>816<text:tab/> <text:s text:c="6"/>481<text:tab/> <text:s text:c="6"/>247<text:tab/> <text:s text:c="8"/>2<text:tab/> <text:s text:c="8"/>0<text:tab/> <text:s text:c="8"/>0</text:p>
      <text:p text:style-name="P1"><text:s text:c="5"/>38.45<text:tab/> <text:s text:c="6"/>776<text:tab/> <text:s text:c="6"/>706<text:tab/> <text:s text:c="6"/>445<text:tab/> <text:s text:c="6"/>252<text:tab/> <text:s text:c="8"/>1<text:tab/> <text:s text:c="8"/>0<text:tab/> <text:s text:c="8"/>0</text:p>
      <text:p text:style-name="P1"><text:s text:c="5"/>38.55<text:tab/> <text:s text:c="6"/>778<text:tab/> <text:s text:c="6"/>735<text:tab/> <text:s text:c="6"/>442<text:tab/> <text:s text:c="6"/>286<text:tab/> <text:s text:c="8"/>0<text:tab/> <text:s text:c="8"/>0<text:tab/> <text:s text:c="8"/>0</text:p>
      <text:p text:style-name="P1"><text:s text:c="5"/>38.65<text:tab/> <text:s text:c="6"/>745<text:tab/> <text:s text:c="6"/>683<text:tab/> <text:s text:c="6"/>452<text:tab/> <text:s text:c="6"/>231<text:tab/> <text:s text:c="8"/>0<text:tab/> <text:s text:c="8"/>0<text:tab/> <text:s text:c="8"/>0</text:p>
      <text:p text:style-name="P1"><text:s text:c="5"/>38.75<text:tab/> <text:s text:c="6"/>766<text:tab/> <text:s text:c="6"/>711<text:tab/> <text:s text:c="6"/>399<text:tab/> <text:s text:c="6"/>227<text:tab/> <text:s text:c="7"/>12<text:tab/> <text:s text:c="8"/>0<text:tab/> <text:s text:c="8"/>0</text:p>
      <text:p text:style-name="P1"><text:s text:c="5"/>38.85<text:tab/> <text:s text:c="6"/>799<text:tab/> <text:s text:c="6"/>690<text:tab/> <text:s text:c="6"/>467<text:tab/> <text:s text:c="6"/>213<text:tab/> <text:s text:c="8"/>2<text:tab/> <text:s text:c="8"/>0<text:tab/> <text:s text:c="8"/>0</text:p>
      <text:p text:style-name="P1"><text:s text:c="5"/>38.95<text:tab/> <text:s text:c="6"/>754<text:tab/> <text:s text:c="6"/>740<text:tab/> <text:s text:c="6"/>429<text:tab/> <text:s text:c="6"/>213<text:tab/> <text:s text:c="8"/>2<text:tab/> <text:s text:c="8"/>0<text:tab/> <text:s text:c="8"/>0</text:p>
      <text:p text:style-name="P1"><text:s text:c="5"/>39.05<text:tab/> <text:s text:c="6"/>711<text:tab/> <text:s text:c="6"/>647<text:tab/> <text:s text:c="6"/>483<text:tab/> <text:s text:c="6"/>215<text:tab/> <text:s text:c="8"/>3<text:tab/> <text:s text:c="8"/>0<text:tab/> <text:s text:c="8"/>0</text:p>
      <text:p text:style-name="P1"><text:s text:c="5"/>39.15<text:tab/> <text:s text:c="6"/>674<text:tab/> <text:s text:c="6"/>630<text:tab/> <text:s text:c="6"/>370<text:tab/> <text:s text:c="6"/>226<text:tab/> <text:s text:c="8"/>7<text:tab/> <text:s text:c="8"/>0<text:tab/> <text:s text:c="8"/>0</text:p>
      <text:p text:style-name="P1"><text:s text:c="5"/>39.25<text:tab/> <text:s text:c="6"/>680<text:tab/> <text:s text:c="6"/>673<text:tab/> <text:s text:c="6"/>392<text:tab/> <text:s text:c="6"/>215<text:tab/> <text:s text:c="8"/>1<text:tab/> <text:s text:c="8"/>0<text:tab/> <text:s text:c="8"/>0</text:p>
      <text:p text:style-name="P1"><text:s text:c="5"/>39.35<text:tab/> <text:s text:c="6"/>657<text:tab/> <text:s text:c="6"/>656<text:tab/> <text:s text:c="6"/>412<text:tab/> <text:s text:c="6"/>194<text:tab/> <text:s text:c="8"/>1<text:tab/> <text:s text:c="8"/>0<text:tab/> <text:s text:c="8"/>0</text:p>
      <text:p text:style-name="P1"><text:s text:c="5"/>39.45<text:tab/> <text:s text:c="6"/>598<text:tab/> <text:s text:c="6"/>624<text:tab/> <text:s text:c="6"/>381<text:tab/> <text:s text:c="6"/>189<text:tab/> <text:s text:c="8"/>0<text:tab/> <text:s text:c="8"/>0<text:tab/> <text:s text:c="8"/>0</text:p>
      <text:p text:style-name="P1"><text:s text:c="5"/>39.55<text:tab/> <text:s text:c="6"/>669<text:tab/> <text:s text:c="6"/>626<text:tab/> <text:s text:c="6"/>354<text:tab/> <text:s text:c="6"/>195<text:tab/> <text:s text:c="8"/>3<text:tab/> <text:s text:c="8"/>0<text:tab/> <text:s text:c="8"/>0</text:p>
      <text:p text:style-name="P1"><text:s text:c="5"/>39.65<text:tab/> <text:s text:c="6"/>565<text:tab/> <text:s text:c="6"/>582<text:tab/> <text:s text:c="6"/>374<text:tab/> <text:s text:c="6"/>179<text:tab/> <text:s text:c="8"/>0<text:tab/> <text:s text:c="8"/>0<text:tab/> <text:s text:c="8"/>0</text:p>
      <text:p text:style-name="P1"><text:s text:c="5"/>39.75<text:tab/> <text:s text:c="6"/>618<text:tab/> <text:s text:c="6"/>621<text:tab/> <text:s text:c="6"/>341<text:tab/> <text:s text:c="6"/>191<text:tab/> <text:s text:c="8"/>1<text:tab/> <text:s text:c="8"/>0<text:tab/> <text:s text:c="8"/>0</text:p>
      <text:p text:style-name="P1"><text:s text:c="5"/>39.85<text:tab/> <text:s text:c="6"/>686<text:tab/> <text:s text:c="6"/>583<text:tab/> <text:s text:c="6"/>383<text:tab/> <text:s text:c="6"/>173<text:tab/> <text:s text:c="8"/>1<text:tab/> <text:s text:c="8"/>0<text:tab/> <text:s text:c="8"/>0</text:p>
      <text:p text:style-name="P1"><text:s text:c="5"/>39.95<text:tab/> <text:s text:c="6"/>619<text:tab/> <text:s text:c="6"/>579<text:tab/> <text:s text:c="6"/>359<text:tab/> <text:s text:c="6"/>152<text:tab/> <text:s text:c="8"/>3<text:tab/> <text:s text:c="8"/>0<text:tab/> <text:s text:c="8"/>0</text:p>
      <text:p text:style-name="P1"><text:s text:c="5"/>40.05<text:tab/> <text:s text:c="6"/>624<text:tab/> <text:s text:c="6"/>596<text:tab/> <text:s text:c="6"/>357<text:tab/> <text:s text:c="6"/>162<text:tab/> <text:s text:c="8"/>0<text:tab/> <text:s text:c="8"/>0<text:tab/> <text:s text:c="8"/>0</text:p>
      <text:p text:style-name="P1"><text:s text:c="5"/>40.15<text:tab/> <text:s text:c="6"/>616<text:tab/> <text:s text:c="6"/>518<text:tab/> <text:s text:c="6"/>329<text:tab/> <text:s text:c="6"/>192<text:tab/> <text:s text:c="8"/>1<text:tab/> <text:s text:c="8"/>0<text:tab/> <text:s text:c="8"/>0</text:p>
      <text:p text:style-name="P1"><text:s text:c="5"/>40.25<text:tab/> <text:s text:c="6"/>548<text:tab/> <text:s text:c="6"/>571<text:tab/> <text:s text:c="6"/>307<text:tab/> <text:s text:c="6"/>180<text:tab/> <text:s text:c="8"/>1<text:tab/> <text:s text:c="8"/>0<text:tab/> <text:s text:c="8"/>0</text:p>
      <text:p text:style-name="P1"><text:s text:c="5"/>40.35<text:tab/> <text:s text:c="6"/>572<text:tab/> <text:s text:c="6"/>510<text:tab/> <text:s text:c="6"/>357<text:tab/> <text:s text:c="6"/>201<text:tab/> <text:s text:c="8"/>0<text:tab/> <text:s text:c="8"/>0<text:tab/> <text:s text:c="8"/>0</text:p>
      <text:p text:style-name="P1"><text:s text:c="5"/>40.45<text:tab/> <text:s text:c="6"/>590<text:tab/> <text:s text:c="6"/>623<text:tab/> <text:s text:c="6"/>312<text:tab/> <text:s text:c="6"/>158<text:tab/> <text:s text:c="8"/>0<text:tab/> <text:s text:c="8"/>0<text:tab/> <text:s text:c="8"/>0</text:p>
      <text:p text:style-name="P1"><text:s text:c="5"/>40.55<text:tab/> <text:s text:c="6"/>571<text:tab/> <text:s text:c="6"/>486<text:tab/> <text:s text:c="6"/>330<text:tab/> <text:s text:c="6"/>179<text:tab/> <text:s text:c="8"/>0<text:tab/> <text:s text:c="8"/>0<text:tab/> <text:s text:c="8"/>0</text:p>
      <text:p text:style-name="P1"><text:s text:c="5"/>40.65<text:tab/> <text:s text:c="6"/>526<text:tab/> <text:s text:c="6"/>514<text:tab/> <text:s text:c="6"/>284<text:tab/> <text:s text:c="6"/>185<text:tab/> <text:s text:c="8"/>1<text:tab/> <text:s text:c="8"/>0<text:tab/> <text:s text:c="8"/>0</text:p>
      <text:p text:style-name="P1"><text:s text:c="5"/>40.75<text:tab/> <text:s text:c="6"/>535<text:tab/> <text:s text:c="6"/>492<text:tab/> <text:s text:c="6"/>285<text:tab/> <text:s text:c="6"/>169<text:tab/> <text:s text:c="8"/>0<text:tab/> <text:s text:c="8"/>0<text:tab/> <text:s text:c="8"/>0</text:p>
      <text:p text:style-name="P1"><text:s text:c="5"/>40.85<text:tab/> <text:s text:c="6"/>561<text:tab/> <text:s text:c="6"/>550<text:tab/> <text:s text:c="6"/>291<text:tab/> <text:s text:c="6"/>129<text:tab/> <text:s text:c="8"/>0<text:tab/> <text:s text:c="8"/>0<text:tab/> <text:s text:c="8"/>0</text:p>
      <text:p text:style-name="P1"><text:s text:c="5"/>40.95<text:tab/> <text:s text:c="6"/>517<text:tab/> <text:s text:c="6"/>500<text:tab/> <text:s text:c="6"/>273<text:tab/> <text:s text:c="6"/>158<text:tab/> <text:s text:c="8"/>0<text:tab/> <text:s text:c="8"/>0<text:tab/> <text:s text:c="8"/>0</text:p>
      <text:p text:style-name="P1"><text:s text:c="5"/>41.05<text:tab/> <text:s text:c="6"/>475<text:tab/> <text:s text:c="6"/>477<text:tab/> <text:s text:c="6"/>260<text:tab/> <text:s text:c="6"/>115<text:tab/> <text:s text:c="8"/>0<text:tab/> <text:s text:c="8"/>0<text:tab/> <text:s text:c="8"/>0</text:p>
      <text:p text:style-name="P1"><text:s text:c="5"/>41.15<text:tab/> <text:s text:c="6"/>509<text:tab/> <text:s text:c="6"/>451<text:tab/> <text:s text:c="6"/>277<text:tab/> <text:s text:c="6"/>123<text:tab/> <text:s text:c="8"/>0<text:tab/> <text:s text:c="8"/>0<text:tab/> <text:s text:c="8"/>0</text:p>
      <text:p text:style-name="P1"><text:s text:c="5"/>41.25<text:tab/> <text:s text:c="6"/>489<text:tab/> <text:s text:c="6"/>509<text:tab/> <text:s text:c="6"/>260<text:tab/> <text:s text:c="6"/>139<text:tab/> <text:s text:c="8"/>0<text:tab/> <text:s text:c="8"/>0<text:tab/> <text:s text:c="8"/>0</text:p>
      <text:p text:style-name="P1"><text:s text:c="5"/>41.35<text:tab/> <text:s text:c="6"/>504<text:tab/> <text:s text:c="6"/>475<text:tab/> <text:s text:c="6"/>248<text:tab/> <text:s text:c="6"/>121<text:tab/> <text:s text:c="8"/>0<text:tab/> <text:s text:c="8"/>0<text:tab/> <text:s text:c="8"/>0</text:p>
      <text:p text:style-name="P1"><text:s text:c="5"/>41.45<text:tab/> <text:s text:c="6"/>464<text:tab/> <text:s text:c="6"/>466<text:tab/> <text:s text:c="6"/>236<text:tab/> <text:s text:c="6"/>147<text:tab/> <text:s text:c="8"/>0<text:tab/> <text:s text:c="8"/>0<text:tab/> <text:s text:c="8"/>0</text:p>
      <text:p text:style-name="P1"><text:soft-page-break/><text:s text:c="5"/>41.55<text:tab/> <text:s text:c="6"/>455<text:tab/> <text:s text:c="6"/>472<text:tab/> <text:s text:c="6"/>279<text:tab/> <text:s text:c="6"/>133<text:tab/> <text:s text:c="8"/>0<text:tab/> <text:s text:c="8"/>0<text:tab/> <text:s text:c="8"/>0</text:p>
      <text:p text:style-name="P1"><text:s text:c="5"/>41.65<text:tab/> <text:s text:c="6"/>414<text:tab/> <text:s text:c="6"/>420<text:tab/> <text:s text:c="6"/>262<text:tab/> <text:s text:c="6"/>112<text:tab/> <text:s text:c="8"/>0<text:tab/> <text:s text:c="8"/>0<text:tab/> <text:s text:c="8"/>0</text:p>
      <text:p text:style-name="P1"><text:s text:c="5"/>41.75<text:tab/> <text:s text:c="6"/>406<text:tab/> <text:s text:c="6"/>475<text:tab/> <text:s text:c="6"/>232<text:tab/> <text:s text:c="6"/>141<text:tab/> <text:s text:c="8"/>0<text:tab/> <text:s text:c="8"/>0<text:tab/> <text:s text:c="8"/>0</text:p>
      <text:p text:style-name="P1"><text:s text:c="5"/>41.85<text:tab/> <text:s text:c="6"/>413<text:tab/> <text:s text:c="6"/>411<text:tab/> <text:s text:c="6"/>272<text:tab/> <text:s text:c="6"/>112<text:tab/> <text:s text:c="8"/>1<text:tab/> <text:s text:c="8"/>0<text:tab/> <text:s text:c="8"/>0</text:p>
      <text:p text:style-name="P1"><text:s text:c="5"/>41.95<text:tab/> <text:s text:c="6"/>400<text:tab/> <text:s text:c="6"/>345<text:tab/> <text:s text:c="6"/>236<text:tab/> <text:s text:c="7"/>85<text:tab/> <text:s text:c="8"/>0<text:tab/> <text:s text:c="8"/>0<text:tab/> <text:s text:c="8"/>0</text:p>
      <text:p text:style-name="P1"><text:s text:c="5"/>42.05<text:tab/> <text:s text:c="6"/>385<text:tab/> <text:s text:c="6"/>412<text:tab/> <text:s text:c="6"/>249<text:tab/> <text:s text:c="6"/>113<text:tab/> <text:s text:c="8"/>0<text:tab/> <text:s text:c="8"/>0<text:tab/> <text:s text:c="8"/>0</text:p>
      <text:p text:style-name="P1"><text:s text:c="5"/>42.15<text:tab/> <text:s text:c="6"/>413<text:tab/> <text:s text:c="6"/>414<text:tab/> <text:s text:c="6"/>222<text:tab/> <text:s text:c="6"/>112<text:tab/> <text:s text:c="8"/>0<text:tab/> <text:s text:c="8"/>0<text:tab/> <text:s text:c="8"/>0</text:p>
      <text:p text:style-name="P1"><text:s text:c="5"/>42.25<text:tab/> <text:s text:c="6"/>381<text:tab/> <text:s text:c="6"/>403<text:tab/> <text:s text:c="6"/>220<text:tab/> <text:s text:c="6"/>102<text:tab/> <text:s text:c="8"/>0<text:tab/> <text:s text:c="8"/>0<text:tab/> <text:s text:c="8"/>0</text:p>
      <text:p text:style-name="P1"><text:s text:c="5"/>42.35<text:tab/> <text:s text:c="6"/>362<text:tab/> <text:s text:c="6"/>381<text:tab/> <text:s text:c="6"/>230<text:tab/> <text:s text:c="7"/>79<text:tab/> <text:s text:c="8"/>0<text:tab/> <text:s text:c="8"/>0<text:tab/> <text:s text:c="8"/>0</text:p>
      <text:p text:style-name="P1"><text:s text:c="5"/>42.45<text:tab/> <text:s text:c="6"/>380<text:tab/> <text:s text:c="6"/>378<text:tab/> <text:s text:c="6"/>220<text:tab/> <text:s text:c="6"/>107<text:tab/> <text:s text:c="8"/>0<text:tab/> <text:s text:c="8"/>0<text:tab/> <text:s text:c="8"/>0</text:p>
      <text:p text:style-name="P1"><text:s text:c="5"/>42.55<text:tab/> <text:s text:c="6"/>386<text:tab/> <text:s text:c="6"/>397<text:tab/> <text:s text:c="6"/>220<text:tab/> <text:s text:c="6"/>100<text:tab/> <text:s text:c="8"/>0<text:tab/> <text:s text:c="8"/>0<text:tab/> <text:s text:c="8"/>0</text:p>
      <text:p text:style-name="P1"><text:s text:c="5"/>42.65<text:tab/> <text:s text:c="6"/>414<text:tab/> <text:s text:c="6"/>376<text:tab/> <text:s text:c="6"/>218<text:tab/> <text:s text:c="6"/>102<text:tab/> <text:s text:c="8"/>0<text:tab/> <text:s text:c="8"/>0<text:tab/> <text:s text:c="8"/>0</text:p>
      <text:p text:style-name="P1"><text:s text:c="5"/>42.75<text:tab/> <text:s text:c="6"/>365<text:tab/> <text:s text:c="6"/>373<text:tab/> <text:s text:c="6"/>190<text:tab/> <text:s text:c="7"/>74<text:tab/> <text:s text:c="8"/>0<text:tab/> <text:s text:c="8"/>0<text:tab/> <text:s text:c="8"/>0</text:p>
      <text:p text:style-name="P1"><text:s text:c="5"/>42.85<text:tab/> <text:s text:c="6"/>348<text:tab/> <text:s text:c="6"/>397<text:tab/> <text:s text:c="6"/>212<text:tab/> <text:s text:c="7"/>70<text:tab/> <text:s text:c="8"/>0<text:tab/> <text:s text:c="8"/>0<text:tab/> <text:s text:c="8"/>0</text:p>
      <text:p text:style-name="P1"><text:s text:c="5"/>42.95<text:tab/> <text:s text:c="6"/>386<text:tab/> <text:s text:c="6"/>393<text:tab/> <text:s text:c="6"/>186<text:tab/> <text:s text:c="7"/>87<text:tab/> <text:s text:c="8"/>0<text:tab/> <text:s text:c="8"/>0<text:tab/> <text:s text:c="8"/>0</text:p>
      <text:p text:style-name="P1"><text:s text:c="5"/>43.05<text:tab/> <text:s text:c="6"/>344<text:tab/> <text:s text:c="6"/>360<text:tab/> <text:s text:c="6"/>212<text:tab/> <text:s text:c="7"/>85<text:tab/> <text:s text:c="8"/>0<text:tab/> <text:s text:c="8"/>0<text:tab/> <text:s text:c="8"/>0</text:p>
      <text:p text:style-name="P1"><text:s text:c="5"/>43.15<text:tab/> <text:s text:c="6"/>388<text:tab/> <text:s text:c="6"/>408<text:tab/> <text:s text:c="6"/>186<text:tab/> <text:s text:c="7"/>53<text:tab/> <text:s text:c="8"/>3<text:tab/> <text:s text:c="8"/>0<text:tab/> <text:s text:c="8"/>0</text:p>
      <text:p text:style-name="P1"><text:s text:c="5"/>43.25<text:tab/> <text:s text:c="6"/>358<text:tab/> <text:s text:c="6"/>367<text:tab/> <text:s text:c="6"/>169<text:tab/> <text:s text:c="7"/>59<text:tab/> <text:s text:c="8"/>0<text:tab/> <text:s text:c="8"/>0<text:tab/> <text:s text:c="8"/>0</text:p>
      <text:p text:style-name="P1"><text:s text:c="5"/>43.35<text:tab/> <text:s text:c="6"/>324<text:tab/> <text:s text:c="6"/>335<text:tab/> <text:s text:c="6"/>198<text:tab/> <text:s text:c="7"/>64<text:tab/> <text:s text:c="8"/>0<text:tab/> <text:s text:c="8"/>0<text:tab/> <text:s text:c="8"/>0</text:p>
      <text:p text:style-name="P1"><text:s text:c="5"/>43.45<text:tab/> <text:s text:c="6"/>356<text:tab/> <text:s text:c="6"/>337<text:tab/> <text:s text:c="6"/>196<text:tab/> <text:s text:c="7"/>36<text:tab/> <text:s text:c="7"/>10<text:tab/> <text:s text:c="8"/>0<text:tab/> <text:s text:c="8"/>0</text:p>
      <text:p text:style-name="P1"><text:s text:c="5"/>43.55<text:tab/> <text:s text:c="6"/>326<text:tab/> <text:s text:c="6"/>339<text:tab/> <text:s text:c="6"/>193<text:tab/> <text:s text:c="7"/>58<text:tab/> <text:s text:c="8"/>0<text:tab/> <text:s text:c="8"/>0<text:tab/> <text:s text:c="8"/>0</text:p>
      <text:p text:style-name="P1"><text:s text:c="5"/>43.65<text:tab/> <text:s text:c="6"/>334<text:tab/> <text:s text:c="6"/>341<text:tab/> <text:s text:c="6"/>163<text:tab/> <text:s text:c="7"/>50<text:tab/> <text:s text:c="8"/>0<text:tab/> <text:s text:c="8"/>0<text:tab/> <text:s text:c="8"/>0</text:p>
      <text:p text:style-name="P1"><text:s text:c="5"/>43.75<text:tab/> <text:s text:c="6"/>313<text:tab/> <text:s text:c="6"/>329<text:tab/> <text:s text:c="6"/>154<text:tab/> <text:s text:c="7"/>58<text:tab/> <text:s text:c="8"/>0<text:tab/> <text:s text:c="8"/>0<text:tab/> <text:s text:c="8"/>0</text:p>
      <text:p text:style-name="P1"><text:s text:c="5"/>43.85<text:tab/> <text:s text:c="6"/>338<text:tab/> <text:s text:c="6"/>343<text:tab/> <text:s text:c="6"/>154<text:tab/> <text:s text:c="7"/>70<text:tab/> <text:s text:c="8"/>0<text:tab/> <text:s text:c="8"/>0<text:tab/> <text:s text:c="8"/>0</text:p>
      <text:p text:style-name="P1"><text:s text:c="5"/>43.95<text:tab/> <text:s text:c="6"/>305<text:tab/> <text:s text:c="6"/>314<text:tab/> <text:s text:c="6"/>170<text:tab/> <text:s text:c="7"/>55<text:tab/> <text:s text:c="8"/>0<text:tab/> <text:s text:c="8"/>0<text:tab/> <text:s text:c="8"/>0</text:p>
      <text:p text:style-name="P1"><text:s text:c="5"/>44.05<text:tab/> <text:s text:c="6"/>296<text:tab/> <text:s text:c="6"/>288<text:tab/> <text:s text:c="6"/>151<text:tab/> <text:s text:c="7"/>56<text:tab/> <text:s text:c="8"/>0<text:tab/> <text:s text:c="8"/>0<text:tab/> <text:s text:c="8"/>0</text:p>
      <text:p text:style-name="P1"><text:s text:c="5"/>44.15<text:tab/> <text:s text:c="6"/>281<text:tab/> <text:s text:c="6"/>293<text:tab/> <text:s text:c="6"/>162<text:tab/> <text:s text:c="7"/>57<text:tab/> <text:s text:c="8"/>0<text:tab/> <text:s text:c="8"/>0<text:tab/> <text:s text:c="8"/>0</text:p>
      <text:p text:style-name="P1"><text:s text:c="5"/>44.25<text:tab/> <text:s text:c="6"/>283<text:tab/> <text:s text:c="6"/>297<text:tab/> <text:s text:c="6"/>176<text:tab/> <text:s text:c="7"/>59<text:tab/> <text:s text:c="8"/>0<text:tab/> <text:s text:c="8"/>0<text:tab/> <text:s text:c="8"/>0</text:p>
      <text:p text:style-name="P1"><text:s text:c="5"/>44.35<text:tab/> <text:s text:c="6"/>272<text:tab/> <text:s text:c="6"/>302<text:tab/> <text:s text:c="6"/>146<text:tab/> <text:s text:c="7"/>57<text:tab/> <text:s text:c="8"/>0<text:tab/> <text:s text:c="8"/>0<text:tab/> <text:s text:c="8"/>0</text:p>
      <text:p text:style-name="P1"><text:s text:c="5"/>44.45<text:tab/> <text:s text:c="6"/>297<text:tab/> <text:s text:c="6"/>273<text:tab/> <text:s text:c="6"/>172<text:tab/> <text:s text:c="7"/>39<text:tab/> <text:s text:c="8"/>0<text:tab/> <text:s text:c="8"/>0<text:tab/> <text:s text:c="8"/>0</text:p>
      <text:p text:style-name="P1"><text:s text:c="5"/>44.55<text:tab/> <text:s text:c="6"/>300<text:tab/> <text:s text:c="6"/>277<text:tab/> <text:s text:c="6"/>177<text:tab/> <text:s text:c="7"/>48<text:tab/> <text:s text:c="8"/>0<text:tab/> <text:s text:c="8"/>0<text:tab/> <text:s text:c="8"/>0</text:p>
      <text:p text:style-name="P1"><text:s text:c="5"/>44.65<text:tab/> <text:s text:c="6"/>277<text:tab/> <text:s text:c="6"/>271<text:tab/> <text:s text:c="6"/>143<text:tab/> <text:s text:c="7"/>48<text:tab/> <text:s text:c="8"/>0<text:tab/> <text:s text:c="8"/>0<text:tab/> <text:s text:c="8"/>0</text:p>
      <text:p text:style-name="P1"><text:soft-page-break/><text:s text:c="5"/>44.75<text:tab/> <text:s text:c="6"/>271<text:tab/> <text:s text:c="6"/>272<text:tab/> <text:s text:c="6"/>134<text:tab/> <text:s text:c="7"/>51<text:tab/> <text:s text:c="8"/>0<text:tab/> <text:s text:c="8"/>0<text:tab/> <text:s text:c="8"/>0</text:p>
      <text:p text:style-name="P1"><text:s text:c="5"/>44.85<text:tab/> <text:s text:c="6"/>274<text:tab/> <text:s text:c="6"/>263<text:tab/> <text:s text:c="6"/>152<text:tab/> <text:s text:c="7"/>53<text:tab/> <text:s text:c="8"/>0<text:tab/> <text:s text:c="8"/>0<text:tab/> <text:s text:c="8"/>0</text:p>
      <text:p text:style-name="P1"><text:s text:c="5"/>44.95<text:tab/> <text:s text:c="6"/>250<text:tab/> <text:s text:c="6"/>276<text:tab/> <text:s text:c="6"/>139<text:tab/> <text:s text:c="7"/>38<text:tab/> <text:s text:c="8"/>0<text:tab/> <text:s text:c="8"/>0<text:tab/> <text:s text:c="8"/>0</text:p>
      <text:p text:style-name="P1"><text:s text:c="5"/>45.05<text:tab/> <text:s text:c="6"/>259<text:tab/> <text:s text:c="6"/>281<text:tab/> <text:s text:c="6"/>146<text:tab/> <text:s text:c="7"/>37<text:tab/> <text:s text:c="8"/>0<text:tab/> <text:s text:c="8"/>0<text:tab/> <text:s text:c="8"/>0</text:p>
      <text:p text:style-name="P1"><text:s text:c="5"/>45.15<text:tab/> <text:s text:c="6"/>264<text:tab/> <text:s text:c="6"/>257<text:tab/> <text:s text:c="6"/>138<text:tab/> <text:s text:c="7"/>54<text:tab/> <text:s text:c="8"/>0<text:tab/> <text:s text:c="8"/>0<text:tab/> <text:s text:c="8"/>0</text:p>
      <text:p text:style-name="P1"><text:s text:c="5"/>45.25<text:tab/> <text:s text:c="6"/>260<text:tab/> <text:s text:c="6"/>270<text:tab/> <text:s text:c="6"/>125<text:tab/> <text:s text:c="7"/>37<text:tab/> <text:s text:c="8"/>0<text:tab/> <text:s text:c="8"/>0<text:tab/> <text:s text:c="8"/>0</text:p>
      <text:p text:style-name="P1"><text:s text:c="5"/>45.35<text:tab/> <text:s text:c="6"/>223<text:tab/> <text:s text:c="6"/>217<text:tab/> <text:s text:c="6"/>106<text:tab/> <text:s text:c="7"/>33<text:tab/> <text:s text:c="8"/>0<text:tab/> <text:s text:c="8"/>0<text:tab/> <text:s text:c="8"/>0</text:p>
      <text:p text:style-name="P1"><text:s text:c="5"/>45.45<text:tab/> <text:s text:c="6"/>238<text:tab/> <text:s text:c="6"/>219<text:tab/> <text:s text:c="6"/>132<text:tab/> <text:s text:c="7"/>53<text:tab/> <text:s text:c="8"/>0<text:tab/> <text:s text:c="8"/>0<text:tab/> <text:s text:c="8"/>0</text:p>
      <text:p text:style-name="P1"><text:s text:c="5"/>45.55<text:tab/> <text:s text:c="6"/>256<text:tab/> <text:s text:c="6"/>224<text:tab/> <text:s text:c="6"/>122<text:tab/> <text:s text:c="7"/>32<text:tab/> <text:s text:c="8"/>0<text:tab/> <text:s text:c="8"/>0<text:tab/> <text:s text:c="8"/>0</text:p>
      <text:p text:style-name="P1"><text:s text:c="5"/>45.65<text:tab/> <text:s text:c="6"/>240<text:tab/> <text:s text:c="6"/>273<text:tab/> <text:s text:c="6"/>109<text:tab/> <text:s text:c="7"/>31<text:tab/> <text:s text:c="8"/>1<text:tab/> <text:s text:c="8"/>0<text:tab/> <text:s text:c="8"/>0</text:p>
      <text:p text:style-name="P1"><text:s text:c="5"/>45.75<text:tab/> <text:s text:c="6"/>233<text:tab/> <text:s text:c="6"/>258<text:tab/> <text:s text:c="6"/>132<text:tab/> <text:s text:c="7"/>32<text:tab/> <text:s text:c="8"/>0<text:tab/> <text:s text:c="8"/>0<text:tab/> <text:s text:c="8"/>0</text:p>
      <text:p text:style-name="P1"><text:s text:c="5"/>45.85<text:tab/> <text:s text:c="6"/>250<text:tab/> <text:s text:c="6"/>235<text:tab/> <text:s text:c="6"/>114<text:tab/> <text:s text:c="7"/>63<text:tab/> <text:s text:c="8"/>0<text:tab/> <text:s text:c="8"/>0<text:tab/> <text:s text:c="8"/>0</text:p>
      <text:p text:style-name="P1"><text:s text:c="5"/>45.95<text:tab/> <text:s text:c="6"/>215<text:tab/> <text:s text:c="6"/>220<text:tab/> <text:s text:c="6"/>108<text:tab/> <text:s text:c="7"/>28<text:tab/> <text:s text:c="8"/>1<text:tab/> <text:s text:c="8"/>0<text:tab/> <text:s text:c="8"/>0</text:p>
      <text:p text:style-name="P1"><text:s text:c="5"/>46.05<text:tab/> <text:s text:c="6"/>232<text:tab/> <text:s text:c="6"/>224<text:tab/> <text:s text:c="6"/>111<text:tab/> <text:s text:c="7"/>22<text:tab/> <text:s text:c="8"/>0<text:tab/> <text:s text:c="8"/>0<text:tab/> <text:s text:c="8"/>0</text:p>
      <text:p text:style-name="P1"><text:s text:c="5"/>46.15<text:tab/> <text:s text:c="6"/>221<text:tab/> <text:s text:c="6"/>226<text:tab/> <text:s text:c="6"/>104<text:tab/> <text:s text:c="7"/>17<text:tab/> <text:s text:c="8"/>0<text:tab/> <text:s text:c="8"/>0<text:tab/> <text:s text:c="8"/>0</text:p>
      <text:p text:style-name="P1"><text:s text:c="5"/>46.25<text:tab/> <text:s text:c="6"/>220<text:tab/> <text:s text:c="6"/>212<text:tab/> <text:s text:c="6"/>100<text:tab/> <text:s text:c="7"/>16<text:tab/> <text:s text:c="8"/>0<text:tab/> <text:s text:c="8"/>0<text:tab/> <text:s text:c="8"/>0</text:p>
      <text:p text:style-name="P1"><text:s text:c="5"/>46.35<text:tab/> <text:s text:c="6"/>219<text:tab/> <text:s text:c="6"/>233<text:tab/> <text:s text:c="7"/>92<text:tab/> <text:s text:c="7"/>31<text:tab/> <text:s text:c="8"/>1<text:tab/> <text:s text:c="8"/>0<text:tab/> <text:s text:c="8"/>0</text:p>
      <text:p text:style-name="P1"><text:s text:c="5"/>46.45<text:tab/> <text:s text:c="6"/>203<text:tab/> <text:s text:c="6"/>226<text:tab/> <text:s text:c="6"/>106<text:tab/> <text:s text:c="7"/>24<text:tab/> <text:s text:c="8"/>0<text:tab/> <text:s text:c="8"/>0<text:tab/> <text:s text:c="8"/>0</text:p>
      <text:p text:style-name="P1"><text:s text:c="5"/>46.55<text:tab/> <text:s text:c="6"/>210<text:tab/> <text:s text:c="6"/>242<text:tab/> <text:s text:c="7"/>90<text:tab/> <text:s text:c="7"/>41<text:tab/> <text:s text:c="8"/>0<text:tab/> <text:s text:c="8"/>0<text:tab/> <text:s text:c="8"/>0</text:p>
      <text:p text:style-name="P1"><text:s text:c="5"/>46.65<text:tab/> <text:s text:c="6"/>187<text:tab/> <text:s text:c="6"/>183<text:tab/> <text:s text:c="7"/>94<text:tab/> <text:s text:c="7"/>14<text:tab/> <text:s text:c="8"/>0<text:tab/> <text:s text:c="8"/>0<text:tab/> <text:s text:c="8"/>0</text:p>
      <text:p text:style-name="P1"><text:s text:c="5"/>46.75<text:tab/> <text:s text:c="6"/>197<text:tab/> <text:s text:c="6"/>193<text:tab/> <text:s text:c="7"/>83<text:tab/> <text:s text:c="7"/>23<text:tab/> <text:s text:c="8"/>0<text:tab/> <text:s text:c="8"/>0<text:tab/> <text:s text:c="8"/>0</text:p>
      <text:p text:style-name="P1"><text:s text:c="5"/>46.85<text:tab/> <text:s text:c="6"/>180<text:tab/> <text:s text:c="6"/>196<text:tab/> <text:s text:c="7"/>79<text:tab/> <text:s text:c="7"/>31<text:tab/> <text:s text:c="8"/>1<text:tab/> <text:s text:c="8"/>0<text:tab/> <text:s text:c="8"/>0</text:p>
      <text:p text:style-name="P1"><text:s text:c="5"/>46.95<text:tab/> <text:s text:c="6"/>213<text:tab/> <text:s text:c="6"/>168<text:tab/> <text:s text:c="7"/>80<text:tab/> <text:s text:c="7"/>30<text:tab/> <text:s text:c="8"/>0<text:tab/> <text:s text:c="8"/>0<text:tab/> <text:s text:c="8"/>0</text:p>
      <text:p text:style-name="P1"><text:s text:c="5"/>47.05<text:tab/> <text:s text:c="6"/>167<text:tab/> <text:s text:c="6"/>189<text:tab/> <text:s text:c="6"/>109<text:tab/> <text:s text:c="7"/>31<text:tab/> <text:s text:c="8"/>0<text:tab/> <text:s text:c="8"/>0<text:tab/> <text:s text:c="8"/>0</text:p>
      <text:p text:style-name="P1"><text:s text:c="5"/>47.15<text:tab/> <text:s text:c="6"/>201<text:tab/> <text:s text:c="6"/>178<text:tab/> <text:s text:c="7"/>71<text:tab/> <text:s text:c="7"/>23<text:tab/> <text:s text:c="8"/>0<text:tab/> <text:s text:c="8"/>0<text:tab/> <text:s text:c="8"/>0</text:p>
      <text:p text:style-name="P1"><text:s text:c="5"/>47.25<text:tab/> <text:s text:c="6"/>183<text:tab/> <text:s text:c="6"/>182<text:tab/> <text:s text:c="7"/>86<text:tab/> <text:s text:c="7"/>40<text:tab/> <text:s text:c="8"/>0<text:tab/> <text:s text:c="8"/>0<text:tab/> <text:s text:c="8"/>0</text:p>
      <text:p text:style-name="P1"><text:s text:c="5"/>47.35<text:tab/> <text:s text:c="6"/>182<text:tab/> <text:s text:c="6"/>182<text:tab/> <text:s text:c="7"/>57<text:tab/> <text:s text:c="7"/>27<text:tab/> <text:s text:c="8"/>0<text:tab/> <text:s text:c="8"/>0<text:tab/> <text:s text:c="8"/>0</text:p>
      <text:p text:style-name="P1"><text:s text:c="5"/>47.45<text:tab/> <text:s text:c="6"/>203<text:tab/> <text:s text:c="6"/>128<text:tab/> <text:s text:c="7"/>62<text:tab/> <text:s text:c="7"/>28<text:tab/> <text:s text:c="8"/>0<text:tab/> <text:s text:c="8"/>0<text:tab/> <text:s text:c="8"/>0</text:p>
      <text:p text:style-name="P1"><text:s text:c="5"/>47.55<text:tab/> <text:s text:c="6"/>212<text:tab/> <text:s text:c="6"/>174<text:tab/> <text:s text:c="7"/>62<text:tab/> <text:s text:c="7"/>14<text:tab/> <text:s text:c="8"/>0<text:tab/> <text:s text:c="8"/>0<text:tab/> <text:s text:c="8"/>0</text:p>
      <text:p text:style-name="P1"><text:s text:c="5"/>47.65<text:tab/> <text:s text:c="6"/>196<text:tab/> <text:s text:c="6"/>185<text:tab/> <text:s text:c="7"/>51<text:tab/> <text:s text:c="7"/>17<text:tab/> <text:s text:c="8"/>0<text:tab/> <text:s text:c="8"/>0<text:tab/> <text:s text:c="8"/>0</text:p>
      <text:p text:style-name="P1"><text:s text:c="5"/>47.75<text:tab/> <text:s text:c="6"/>131<text:tab/> <text:s text:c="6"/>147<text:tab/> <text:s text:c="7"/>74<text:tab/> <text:s text:c="7"/>14<text:tab/> <text:s text:c="8"/>0<text:tab/> <text:s text:c="8"/>0<text:tab/> <text:s text:c="8"/>0</text:p>
      <text:p text:style-name="P1"><text:s text:c="5"/>47.85<text:tab/> <text:s text:c="6"/>151<text:tab/> <text:s text:c="6"/>178<text:tab/> <text:s text:c="7"/>68<text:tab/> <text:s text:c="7"/>19<text:tab/> <text:s text:c="8"/>0<text:tab/> <text:s text:c="8"/>0<text:tab/> <text:s text:c="8"/>0</text:p>
      <text:p text:style-name="P1"><text:soft-page-break/><text:s text:c="5"/>47.95<text:tab/> <text:s text:c="6"/>179<text:tab/> <text:s text:c="6"/>151<text:tab/> <text:s text:c="7"/>56<text:tab/> <text:s text:c="7"/>13<text:tab/> <text:s text:c="8"/>0<text:tab/> <text:s text:c="8"/>0<text:tab/> <text:s text:c="8"/>0</text:p>
      <text:p text:style-name="P1"><text:s text:c="5"/>48.05<text:tab/> <text:s text:c="6"/>168<text:tab/> <text:s text:c="6"/>179<text:tab/> <text:s text:c="7"/>62<text:tab/> <text:s text:c="7"/>14<text:tab/> <text:s text:c="8"/>0<text:tab/> <text:s text:c="8"/>0<text:tab/> <text:s text:c="8"/>0</text:p>
      <text:p text:style-name="P1"><text:s text:c="5"/>48.15<text:tab/> <text:s text:c="6"/>174<text:tab/> <text:s text:c="6"/>172<text:tab/> <text:s text:c="7"/>45<text:tab/> <text:s text:c="7"/>14<text:tab/> <text:s text:c="8"/>0<text:tab/> <text:s text:c="8"/>0<text:tab/> <text:s text:c="8"/>0</text:p>
      <text:p text:style-name="P1"><text:s text:c="5"/>48.25<text:tab/> <text:s text:c="6"/>140<text:tab/> <text:s text:c="6"/>157<text:tab/> <text:s text:c="7"/>51<text:tab/> <text:s text:c="7"/>12<text:tab/> <text:s text:c="8"/>0<text:tab/> <text:s text:c="8"/>0<text:tab/> <text:s text:c="8"/>0</text:p>
      <text:p text:style-name="P1"><text:s text:c="5"/>48.35<text:tab/> <text:s text:c="6"/>147<text:tab/> <text:s text:c="6"/>153<text:tab/> <text:s text:c="7"/>46<text:tab/> <text:s text:c="7"/>15<text:tab/> <text:s text:c="8"/>1<text:tab/> <text:s text:c="8"/>0<text:tab/> <text:s text:c="8"/>0</text:p>
      <text:p text:style-name="P1"><text:s text:c="5"/>48.45<text:tab/> <text:s text:c="6"/>152<text:tab/> <text:s text:c="6"/>149<text:tab/> <text:s text:c="7"/>57<text:tab/> <text:s text:c="7"/>25<text:tab/> <text:s text:c="8"/>0<text:tab/> <text:s text:c="8"/>0<text:tab/> <text:s text:c="8"/>0</text:p>
      <text:p text:style-name="P1"><text:s text:c="5"/>48.55<text:tab/> <text:s text:c="6"/>169<text:tab/> <text:s text:c="6"/>122<text:tab/> <text:s text:c="7"/>63<text:tab/> <text:s text:c="7"/>13<text:tab/> <text:s text:c="8"/>1<text:tab/> <text:s text:c="8"/>0<text:tab/> <text:s text:c="8"/>0</text:p>
      <text:p text:style-name="P1"><text:s text:c="5"/>48.65<text:tab/> <text:s text:c="6"/>181<text:tab/> <text:s text:c="6"/>149<text:tab/> <text:s text:c="7"/>30<text:tab/> <text:s text:c="7"/>15<text:tab/> <text:s text:c="8"/>0<text:tab/> <text:s text:c="8"/>0<text:tab/> <text:s text:c="8"/>0</text:p>
      <text:p text:style-name="P1"><text:s text:c="5"/>48.75<text:tab/> <text:s text:c="6"/>150<text:tab/> <text:s text:c="6"/>136<text:tab/> <text:s text:c="7"/>54<text:tab/> <text:s text:c="7"/>19<text:tab/> <text:s text:c="8"/>0<text:tab/> <text:s text:c="8"/>0<text:tab/> <text:s text:c="8"/>0</text:p>
      <text:p text:style-name="P1"><text:s text:c="5"/>48.85<text:tab/> <text:s text:c="6"/>137<text:tab/> <text:s text:c="6"/>170<text:tab/> <text:s text:c="7"/>40<text:tab/> <text:s text:c="7"/>13<text:tab/> <text:s text:c="8"/>0<text:tab/> <text:s text:c="8"/>0<text:tab/> <text:s text:c="8"/>0</text:p>
      <text:p text:style-name="P1"><text:s text:c="5"/>48.95<text:tab/> <text:s text:c="6"/>158<text:tab/> <text:s text:c="6"/>152<text:tab/> <text:s text:c="7"/>38<text:tab/> <text:s text:c="7"/>12<text:tab/> <text:s text:c="8"/>0<text:tab/> <text:s text:c="8"/>0<text:tab/> <text:s text:c="8"/>0</text:p>
      <text:p text:style-name="P1"><text:s text:c="5"/>49.05<text:tab/> <text:s text:c="6"/>165<text:tab/> <text:s text:c="6"/>124<text:tab/> <text:s text:c="7"/>36<text:tab/> <text:s text:c="7"/>12<text:tab/> <text:s text:c="8"/>1<text:tab/> <text:s text:c="8"/>0<text:tab/> <text:s text:c="8"/>0</text:p>
      <text:p text:style-name="P1"><text:s text:c="5"/>49.15<text:tab/> <text:s text:c="6"/>155<text:tab/> <text:s text:c="6"/>117<text:tab/> <text:s text:c="7"/>60<text:tab/> <text:s text:c="7"/>13<text:tab/> <text:s text:c="8"/>0<text:tab/> <text:s text:c="8"/>0<text:tab/> <text:s text:c="8"/>0</text:p>
      <text:p text:style-name="P1"><text:s text:c="5"/>49.25<text:tab/> <text:s text:c="6"/>146<text:tab/> <text:s text:c="6"/>143<text:tab/> <text:s text:c="7"/>38<text:tab/> <text:s text:c="7"/>19<text:tab/> <text:s text:c="8"/>0<text:tab/> <text:s text:c="8"/>0<text:tab/> <text:s text:c="8"/>0</text:p>
      <text:p text:style-name="P1"><text:s text:c="5"/>49.35<text:tab/> <text:s text:c="6"/>156<text:tab/> <text:s text:c="6"/>121<text:tab/> <text:s text:c="7"/>38<text:tab/> <text:s text:c="7"/>16<text:tab/> <text:s text:c="8"/>0<text:tab/> <text:s text:c="8"/>0<text:tab/> <text:s text:c="8"/>0</text:p>
      <text:p text:style-name="P1"><text:s text:c="5"/>49.45<text:tab/> <text:s text:c="6"/>131<text:tab/> <text:s text:c="6"/>113<text:tab/> <text:s text:c="7"/>49<text:tab/> <text:s text:c="7"/>17<text:tab/> <text:s text:c="8"/>0<text:tab/> <text:s text:c="8"/>0<text:tab/> <text:s text:c="8"/>0</text:p>
      <text:p text:style-name="P1"><text:s text:c="5"/>49.55<text:tab/> <text:s text:c="6"/>128<text:tab/> <text:s text:c="6"/>123<text:tab/> <text:s text:c="7"/>31<text:tab/> <text:s text:c="7"/>19<text:tab/> <text:s text:c="8"/>0<text:tab/> <text:s text:c="8"/>0<text:tab/> <text:s text:c="8"/>0</text:p>
      <text:p text:style-name="P1"><text:s text:c="5"/>49.65<text:tab/> <text:s text:c="6"/>116<text:tab/> <text:s text:c="6"/>129<text:tab/> <text:s text:c="7"/>32<text:tab/> <text:s text:c="7"/>16<text:tab/> <text:s text:c="8"/>0<text:tab/> <text:s text:c="8"/>0<text:tab/> <text:s text:c="8"/>0</text:p>
      <text:p text:style-name="P1"><text:s text:c="5"/>49.75<text:tab/> <text:s text:c="6"/>139<text:tab/> <text:s text:c="6"/>116<text:tab/> <text:s text:c="7"/>57<text:tab/> <text:s text:c="7"/>22<text:tab/> <text:s text:c="8"/>0<text:tab/> <text:s text:c="8"/>0<text:tab/> <text:s text:c="8"/>0</text:p>
      <text:p text:style-name="P1"><text:s text:c="5"/>49.85<text:tab/> <text:s text:c="6"/>123<text:tab/> <text:s text:c="6"/>118<text:tab/> <text:s text:c="7"/>66<text:tab/> <text:s text:c="7"/>18<text:tab/> <text:s text:c="8"/>0<text:tab/> <text:s text:c="8"/>0<text:tab/> <text:s text:c="8"/>0</text:p>
      <text:p text:style-name="P1"><text:s text:c="5"/>49.95<text:tab/> <text:s text:c="6"/>113<text:tab/> <text:s text:c="6"/>131<text:tab/> <text:s text:c="7"/>47<text:tab/> <text:s text:c="7"/>22<text:tab/> <text:s text:c="8"/>1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4317"/>
    <meta:generator>LibreOffice/5.3.6.1$Linux_X86_64 LibreOffice_project/30$Build-1</meta:generator>
  </office:meta>
</office:document-meta>
</file>