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d9a41" officeooo:paragraph-rsid="001d9a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8"/>2<text:tab/> <text:s text:c="8"/>0<text:tab/> <text:s text:c="8"/>0<text:tab/> <text:s text:c="8"/>0<text:tab/> <text:s text:c="8"/>0<text:tab/> <text:s text:c="8"/>0<text:tab/> <text:s text:c="8"/>0</text:p>
      <text:p text:style-name="P1"><text:s text:c="6"/>0.15<text:tab/> <text:s text:c="6"/>141<text:tab/> <text:s text:c="8"/>5<text:tab/> <text:s text:c="8"/>0<text:tab/> <text:s text:c="8"/>0<text:tab/> <text:s text:c="8"/>0<text:tab/> <text:s text:c="8"/>0<text:tab/> <text:s text:c="8"/>0</text:p>
      <text:p text:style-name="P1"><text:s text:c="6"/>0.25<text:tab/> <text:s text:c="5"/>1264<text:tab/> <text:s text:c="7"/>53<text:tab/> <text:s text:c="8"/>0<text:tab/> <text:s text:c="8"/>0<text:tab/> <text:s text:c="8"/>0<text:tab/> <text:s text:c="8"/>0<text:tab/> <text:s text:c="8"/>1</text:p>
      <text:p text:style-name="P1"><text:s text:c="6"/>0.35<text:tab/> <text:s text:c="5"/>4946<text:tab/> <text:s text:c="6"/>393<text:tab/> <text:s text:c="8"/>0<text:tab/> <text:s text:c="8"/>2<text:tab/> <text:s text:c="7"/>70<text:tab/> <text:s text:c="6"/>944<text:tab/> <text:s text:c="4"/>64868</text:p>
      <text:p text:style-name="P1"><text:s text:c="6"/>0.45<text:tab/> <text:s text:c="4"/>14838<text:tab/> <text:s text:c="5"/>1636<text:tab/> <text:s text:c="7"/>17<text:tab/> <text:s text:c="7"/>13<text:tab/> <text:s text:c="5"/>1338<text:tab/> <text:s text:c="4"/>18834<text:tab/> <text:s text:c="3"/>643122</text:p>
      <text:p text:style-name="P1"><text:s text:c="6"/>0.55<text:tab/> <text:s text:c="4"/>27743<text:tab/> <text:s text:c="5"/>4370<text:tab/> <text:s text:c="7"/>85<text:tab/> <text:s text:c="6"/>124<text:tab/> <text:s text:c="5"/>6459<text:tab/> <text:s text:c="4"/>79823<text:tab/> <text:s text:c="2"/>1503977</text:p>
      <text:p text:style-name="P1"><text:s text:c="6"/>0.65<text:tab/> <text:s text:c="4"/>47791<text:tab/> <text:s text:c="5"/>9368<text:tab/> <text:s text:c="6"/>441<text:tab/> <text:s text:c="6"/>636<text:tab/> <text:s text:c="4"/>20792<text:tab/> <text:s text:c="3"/>221379<text:tab/> <text:s text:c="2"/>3000691</text:p>
      <text:p text:style-name="P1"><text:s text:c="6"/>0.75<text:tab/> <text:s text:c="4"/>74342<text:tab/> <text:s text:c="4"/>17291<text:tab/> <text:s text:c="5"/>1275<text:tab/> <text:s text:c="5"/>2666<text:tab/> <text:s text:c="4"/>54914<text:tab/> <text:s text:c="3"/>507516<text:tab/> <text:s text:c="2"/>4587764</text:p>
      <text:p text:style-name="P1"><text:s text:c="6"/>0.85<text:tab/> <text:s text:c="3"/>122006<text:tab/> <text:s text:c="4"/>30863<text:tab/> <text:s text:c="5"/>3207<text:tab/> <text:s text:c="5"/>7501<text:tab/> <text:s text:c="3"/>116698<text:tab/> <text:s text:c="3"/>934142<text:tab/> <text:s text:c="2"/>7980748</text:p>
      <text:p text:style-name="P1"><text:s text:c="6"/>0.95<text:tab/> <text:s text:c="3"/>151353<text:tab/> <text:s text:c="4"/>46487<text:tab/> <text:s text:c="5"/>6866<text:tab/> <text:s text:c="4"/>17637<text:tab/> <text:s text:c="3"/>217557<text:tab/> <text:s text:c="2"/>1366590<text:tab/> <text:s/>10633332</text:p>
      <text:p text:style-name="P1"><text:s text:c="6"/>1.05<text:tab/> <text:s text:c="3"/>197586<text:tab/> <text:s text:c="4"/>69110<text:tab/> <text:s text:c="4"/>13092<text:tab/> <text:s text:c="4"/>35673<text:tab/> <text:s text:c="3"/>355790<text:tab/> <text:s text:c="2"/>1875323<text:tab/> <text:s/>12566429</text:p>
      <text:p text:style-name="P1"><text:s text:c="6"/>1.15<text:tab/> <text:s text:c="3"/>245245<text:tab/> <text:s text:c="4"/>98002<text:tab/> <text:s text:c="4"/>23124<text:tab/> <text:s text:c="4"/>64603<text:tab/> <text:s text:c="3"/>529136<text:tab/> <text:s text:c="2"/>2487913<text:tab/> <text:s/>12297822</text:p>
      <text:p text:style-name="P1"><text:s text:c="6"/>1.25<text:tab/> <text:s text:c="3"/>316606<text:tab/> <text:s text:c="3"/>127911<text:tab/> <text:s text:c="4"/>37598<text:tab/> <text:s text:c="3"/>106745<text:tab/> <text:s text:c="3"/>736103<text:tab/> <text:s text:c="2"/>2967413<text:tab/> <text:s/>10841160</text:p>
      <text:p text:style-name="P1"><text:s text:c="6"/>1.35<text:tab/> <text:s text:c="3"/>377724<text:tab/> <text:s text:c="3"/>164482<text:tab/> <text:s text:c="4"/>58288<text:tab/> <text:s text:c="3"/>162067<text:tab/> <text:s text:c="3"/>960997<text:tab/> <text:s text:c="2"/>3245901<text:tab/> <text:s text:c="2"/>8843949</text:p>
      <text:p text:style-name="P1"><text:s text:c="6"/>1.45<text:tab/> <text:s text:c="3"/>416309<text:tab/> <text:s text:c="3"/>201364<text:tab/> <text:s text:c="4"/>84173<text:tab/> <text:s text:c="3"/>232483<text:tab/> <text:s text:c="2"/>1205687<text:tab/> <text:s text:c="2"/>3492157<text:tab/> <text:s text:c="2"/>6560202</text:p>
      <text:p text:style-name="P1"><text:s text:c="6"/>1.55<text:tab/> <text:s text:c="3"/>477799<text:tab/> <text:s text:c="3"/>248763<text:tab/> <text:s text:c="3"/>118812<text:tab/> <text:s text:c="3"/>316632<text:tab/> <text:s text:c="2"/>1459288<text:tab/> <text:s text:c="2"/>3686536<text:tab/> <text:s text:c="2"/>4938197</text:p>
      <text:p text:style-name="P1"><text:s text:c="6"/>1.65<text:tab/> <text:s text:c="3"/>534531<text:tab/> <text:s text:c="3"/>292254<text:tab/> <text:s text:c="3"/>157695<text:tab/> <text:s text:c="3"/>416829<text:tab/> <text:s text:c="2"/>1717263<text:tab/> <text:s text:c="2"/>3846876<text:tab/> <text:s text:c="2"/>3518297</text:p>
      <text:p text:style-name="P1"><text:s text:c="6"/>1.75<text:tab/> <text:s text:c="3"/>662403<text:tab/> <text:s text:c="3"/>365696<text:tab/> <text:s text:c="3"/>204644<text:tab/> <text:s text:c="3"/>527584<text:tab/> <text:s text:c="2"/>1952395<text:tab/> <text:s text:c="2"/>3933301<text:tab/> <text:s text:c="2"/>2892598</text:p>
      <text:p text:style-name="P1"><text:s text:c="6"/>1.85<text:tab/> <text:s text:c="3"/>658720<text:tab/> <text:s text:c="3"/>397290<text:tab/> <text:s text:c="3"/>259891<text:tab/> <text:s text:c="3"/>646881<text:tab/> <text:s text:c="2"/>2179416<text:tab/> <text:s text:c="2"/>3957232<text:tab/> <text:s text:c="2"/>2300588</text:p>
      <text:p text:style-name="P1"><text:s text:c="6"/>1.95<text:tab/> <text:s text:c="3"/>720393<text:tab/> <text:s text:c="3"/>458276<text:tab/> <text:s text:c="3"/>318946<text:tab/> <text:s text:c="3"/>775695<text:tab/> <text:s text:c="2"/>2375288<text:tab/> <text:s text:c="2"/>4048935<text:tab/> <text:s text:c="2"/>1830887</text:p>
      <text:p text:style-name="P1"><text:s text:c="6"/>2.05<text:tab/> <text:s text:c="3"/>770430<text:tab/> <text:s text:c="3"/>505042<text:tab/> <text:s text:c="3"/>384500<text:tab/> <text:s text:c="3"/>908182<text:tab/> <text:s text:c="2"/>2545708<text:tab/> <text:s text:c="2"/>4141016<text:tab/> <text:s text:c="2"/>1477233</text:p>
      <text:p text:style-name="P1"><text:s text:c="6"/>2.15<text:tab/> <text:s text:c="3"/>919738<text:tab/> <text:s text:c="3"/>578016<text:tab/> <text:s text:c="3"/>454938<text:tab/> <text:s text:c="2"/>1040998<text:tab/> <text:s text:c="2"/>2692462<text:tab/> <text:s text:c="2"/>4122422<text:tab/> <text:s text:c="2"/>1251909</text:p>
      <text:p text:style-name="P1"><text:s text:c="6"/>2.25<text:tab/> <text:s text:c="3"/>879438<text:tab/> <text:s text:c="3"/>638176<text:tab/> <text:s text:c="3"/>531192<text:tab/> <text:s text:c="2"/>1178192<text:tab/> <text:s text:c="2"/>2814743<text:tab/> <text:s text:c="2"/>4118746<text:tab/> <text:s text:c="2"/>1210692</text:p>
      <text:p text:style-name="P1"><text:s text:c="6"/>2.35<text:tab/> <text:s text:c="3"/>935165<text:tab/> <text:s text:c="3"/>683406<text:tab/> <text:s text:c="3"/>606944<text:tab/> <text:s text:c="2"/>1312444<text:tab/> <text:s text:c="2"/>2915520<text:tab/> <text:s text:c="2"/>4050679<text:tab/> <text:s text:c="2"/>1118895</text:p>
      <text:p text:style-name="P1"><text:s text:c="6"/>2.45<text:tab/> <text:s text:c="3"/>976766<text:tab/> <text:s text:c="3"/>728735<text:tab/> <text:s text:c="3"/>693242<text:tab/> <text:s text:c="2"/>1441881<text:tab/> <text:s text:c="2"/>2993864<text:tab/> <text:s text:c="2"/>3971579<text:tab/> <text:s text:c="3"/>990265</text:p>
      <text:p text:style-name="P1"><text:s text:c="6"/>2.55<text:tab/> <text:s text:c="2"/>1137458<text:tab/> <text:s text:c="3"/>805928<text:tab/> <text:s text:c="3"/>770474<text:tab/> <text:s text:c="2"/>1564247<text:tab/> <text:s text:c="2"/>3037678<text:tab/> <text:s text:c="2"/>3730202<text:tab/> <text:s text:c="3"/>886005</text:p>
      <text:p text:style-name="P1"><text:s text:c="6"/>2.65<text:tab/> <text:s text:c="2"/>1068618<text:tab/> <text:s text:c="3"/>832455<text:tab/> <text:s text:c="3"/>851477<text:tab/> <text:s text:c="2"/>1681295<text:tab/> <text:s text:c="2"/>3054626<text:tab/> <text:s text:c="2"/>3506489<text:tab/> <text:s text:c="3"/>653749</text:p>
      <text:p text:style-name="P1"><text:s text:c="6"/>2.75<text:tab/> <text:s text:c="2"/>1112744<text:tab/> <text:s text:c="3"/>928565<text:tab/> <text:s text:c="3"/>935053<text:tab/> <text:s text:c="2"/>1793843<text:tab/> <text:s text:c="2"/>3052114<text:tab/> <text:s text:c="2"/>3296672<text:tab/> <text:s text:c="3"/>491973</text:p>
      <text:p text:style-name="P1"><text:s text:c="6"/>2.85<text:tab/> <text:s text:c="2"/>1143417<text:tab/> <text:s text:c="3"/>936763<text:tab/> <text:s text:c="2"/>1014179<text:tab/> <text:s text:c="2"/>1892220<text:tab/> <text:s text:c="2"/>3036117<text:tab/> <text:s text:c="2"/>3123147<text:tab/> <text:s text:c="3"/>376790</text:p>
      <text:p text:style-name="P1"><text:s text:c="6"/>2.95<text:tab/> <text:s text:c="2"/>1305955<text:tab/> <text:s text:c="2"/>1011699<text:tab/> <text:s text:c="2"/>1091338<text:tab/> <text:s text:c="2"/>1974677<text:tab/> <text:s text:c="2"/>2981888<text:tab/> <text:s text:c="2"/>2912850<text:tab/> <text:s text:c="3"/>334241</text:p>
      <text:p text:style-name="P1"><text:s text:c="6"/>3.05<text:tab/> <text:s text:c="2"/>1210082<text:tab/> <text:s text:c="2"/>1025376<text:tab/> <text:s text:c="2"/>1171079<text:tab/> <text:s text:c="2"/>2049066<text:tab/> <text:s text:c="2"/>2912185<text:tab/> <text:s text:c="2"/>2654786<text:tab/> <text:s text:c="3"/>318840</text:p>
      <text:p text:style-name="P1"><text:soft-page-break/><text:s text:c="6"/>3.15<text:tab/> <text:s text:c="2"/>1243658<text:tab/> <text:s text:c="2"/>1082604<text:tab/> <text:s text:c="2"/>1238440<text:tab/> <text:s text:c="2"/>2114977<text:tab/> <text:s text:c="2"/>2828055<text:tab/> <text:s text:c="2"/>2392322<text:tab/> <text:s text:c="3"/>303964</text:p>
      <text:p text:style-name="P1"><text:s text:c="6"/>3.25<text:tab/> <text:s text:c="2"/>1261262<text:tab/> <text:s text:c="2"/>1143265<text:tab/> <text:s text:c="2"/>1312667<text:tab/> <text:s text:c="2"/>2170844<text:tab/> <text:s text:c="2"/>2727351<text:tab/> <text:s text:c="2"/>2214130<text:tab/> <text:s text:c="3"/>297510</text:p>
      <text:p text:style-name="P1"><text:s text:c="6"/>3.35<text:tab/> <text:s text:c="2"/>1428598<text:tab/> <text:s text:c="2"/>1181127<text:tab/> <text:s text:c="2"/>1381352<text:tab/> <text:s text:c="2"/>2212399<text:tab/> <text:s text:c="2"/>2619633<text:tab/> <text:s text:c="2"/>2029984<text:tab/> <text:s text:c="3"/>290019</text:p>
      <text:p text:style-name="P1"><text:s text:c="6"/>3.45<text:tab/> <text:s text:c="2"/>1303646<text:tab/> <text:s text:c="2"/>1178920<text:tab/> <text:s text:c="2"/>1420483<text:tab/> <text:s text:c="2"/>2243373<text:tab/> <text:s text:c="2"/>2514094<text:tab/> <text:s text:c="2"/>1802203<text:tab/> <text:s text:c="3"/>281847</text:p>
      <text:p text:style-name="P1"><text:s text:c="6"/>3.55<text:tab/> <text:s text:c="2"/>1328982<text:tab/> <text:s text:c="2"/>1229663<text:tab/> <text:s text:c="2"/>1498637<text:tab/> <text:s text:c="2"/>2269740<text:tab/> <text:s text:c="2"/>2405447<text:tab/> <text:s text:c="2"/>1620495<text:tab/> <text:s text:c="3"/>277819</text:p>
      <text:p text:style-name="P1"><text:s text:c="6"/>3.65<text:tab/> <text:s text:c="2"/>1337033<text:tab/> <text:s text:c="2"/>1278182<text:tab/> <text:s text:c="2"/>1542393<text:tab/> <text:s text:c="2"/>2276617<text:tab/> <text:s text:c="2"/>2300487<text:tab/> <text:s text:c="2"/>1475677<text:tab/> <text:s text:c="3"/>260454</text:p>
      <text:p text:style-name="P1"><text:s text:c="6"/>3.75<text:tab/> <text:s text:c="2"/>1502273<text:tab/> <text:s text:c="2"/>1306346<text:tab/> <text:s text:c="2"/>1586325<text:tab/> <text:s text:c="2"/>2281820<text:tab/> <text:s text:c="2"/>2189328<text:tab/> <text:s text:c="2"/>1348790<text:tab/> <text:s text:c="3"/>247649</text:p>
      <text:p text:style-name="P1"><text:s text:c="6"/>3.85<text:tab/> <text:s text:c="2"/>1358579<text:tab/> <text:s text:c="2"/>1289908<text:tab/> <text:s text:c="2"/>1620791<text:tab/> <text:s text:c="2"/>2277472<text:tab/> <text:s text:c="2"/>2084367<text:tab/> <text:s text:c="2"/>1267842<text:tab/> <text:s text:c="3"/>241555</text:p>
      <text:p text:style-name="P1"><text:s text:c="6"/>3.95<text:tab/> <text:s text:c="2"/>1378497<text:tab/> <text:s text:c="2"/>1332453<text:tab/> <text:s text:c="2"/>1666708<text:tab/> <text:s text:c="2"/>2264136<text:tab/> <text:s text:c="2"/>1976398<text:tab/> <text:s text:c="2"/>1177077<text:tab/> <text:s text:c="3"/>239294</text:p>
      <text:p text:style-name="P1"><text:s text:c="6"/>4.05<text:tab/> <text:s text:c="2"/>1444483<text:tab/> <text:s text:c="2"/>1397370<text:tab/> <text:s text:c="2"/>1689391<text:tab/> <text:s text:c="2"/>2246845<text:tab/> <text:s text:c="2"/>1878643<text:tab/> <text:s text:c="2"/>1067973<text:tab/> <text:s text:c="3"/>233361</text:p>
      <text:p text:style-name="P1"><text:s text:c="6"/>4.15<text:tab/> <text:s text:c="2"/>1460209<text:tab/> <text:s text:c="2"/>1365594<text:tab/> <text:s text:c="2"/>1718388<text:tab/> <text:s text:c="2"/>2214061<text:tab/> <text:s text:c="2"/>1776311<text:tab/> <text:s text:c="3"/>982545<text:tab/> <text:s text:c="3"/>224416</text:p>
      <text:p text:style-name="P1"><text:s text:c="6"/>4.25<text:tab/> <text:s text:c="2"/>1386137<text:tab/> <text:s text:c="2"/>1379841<text:tab/> <text:s text:c="2"/>1721879<text:tab/> <text:s text:c="2"/>2186167<text:tab/> <text:s text:c="2"/>1684141<text:tab/> <text:s text:c="3"/>893979<text:tab/> <text:s text:c="3"/>218222</text:p>
      <text:p text:style-name="P1"><text:s text:c="6"/>4.35<text:tab/> <text:s text:c="2"/>1377171<text:tab/> <text:s text:c="2"/>1367978<text:tab/> <text:s text:c="2"/>1748378<text:tab/> <text:s text:c="2"/>2142711<text:tab/> <text:s text:c="2"/>1592984<text:tab/> <text:s text:c="3"/>798586<text:tab/> <text:s text:c="3"/>211240</text:p>
      <text:p text:style-name="P1"><text:s text:c="6"/>4.45<text:tab/> <text:s text:c="2"/>1525924<text:tab/> <text:s text:c="2"/>1467169<text:tab/> <text:s text:c="2"/>1753021<text:tab/> <text:s text:c="2"/>2104527<text:tab/> <text:s text:c="2"/>1504099<text:tab/> <text:s text:c="3"/>711909<text:tab/> <text:s text:c="3"/>199848</text:p>
      <text:p text:style-name="P1"><text:s text:c="6"/>4.55<text:tab/> <text:s text:c="2"/>1371123<text:tab/> <text:s text:c="2"/>1381151<text:tab/> <text:s text:c="2"/>1772452<text:tab/> <text:s text:c="2"/>2052090<text:tab/> <text:s text:c="2"/>1417749<text:tab/> <text:s text:c="3"/>649463<text:tab/> <text:s text:c="3"/>184546</text:p>
      <text:p text:style-name="P1"><text:s text:c="6"/>4.65<text:tab/> <text:s text:c="2"/>1376033<text:tab/> <text:s text:c="2"/>1410840<text:tab/> <text:s text:c="2"/>1768986<text:tab/> <text:s text:c="2"/>2009932<text:tab/> <text:s text:c="2"/>1339000<text:tab/> <text:s text:c="3"/>590287<text:tab/> <text:s text:c="3"/>159616</text:p>
      <text:p text:style-name="P1"><text:s text:c="6"/>4.75<text:tab/> <text:s text:c="2"/>1427585<text:tab/> <text:s text:c="2"/>1411139<text:tab/> <text:s text:c="2"/>1756700<text:tab/> <text:s text:c="2"/>1958293<text:tab/> <text:s text:c="2"/>1257902<text:tab/> <text:s text:c="3"/>536687<text:tab/> <text:s text:c="3"/>129552</text:p>
      <text:p text:style-name="P1"><text:s text:c="6"/>4.85<text:tab/> <text:s text:c="2"/>1433942<text:tab/> <text:s text:c="2"/>1453637<text:tab/> <text:s text:c="2"/>1760424<text:tab/> <text:s text:c="2"/>1904912<text:tab/> <text:s text:c="2"/>1182063<text:tab/> <text:s text:c="3"/>488060<text:tab/> <text:s text:c="3"/>106137</text:p>
      <text:p text:style-name="P1"><text:s text:c="6"/>4.95<text:tab/> <text:s text:c="2"/>1345597<text:tab/> <text:s text:c="2"/>1390216<text:tab/> <text:s text:c="2"/>1755379<text:tab/> <text:s text:c="2"/>1853057<text:tab/> <text:s text:c="2"/>1112679<text:tab/> <text:s text:c="3"/>463341<text:tab/> <text:s text:c="4"/>82797</text:p>
      <text:p text:style-name="P1"><text:s text:c="6"/>5.05<text:tab/> <text:s text:c="2"/>1335265<text:tab/> <text:s text:c="2"/>1404662<text:tab/> <text:s text:c="2"/>1738267<text:tab/> <text:s text:c="2"/>1791859<text:tab/> <text:s text:c="2"/>1051722<text:tab/> <text:s text:c="3"/>425917<text:tab/> <text:s text:c="4"/>63791</text:p>
      <text:p text:style-name="P1"><text:s text:c="6"/>5.15<text:tab/> <text:s text:c="2"/>1463588<text:tab/> <text:s text:c="2"/>1467609<text:tab/> <text:s text:c="2"/>1729940<text:tab/> <text:s text:c="2"/>1740509<text:tab/> <text:s text:c="3"/>987631<text:tab/> <text:s text:c="3"/>395177<text:tab/> <text:s text:c="4"/>46607</text:p>
      <text:p text:style-name="P1"><text:s text:c="6"/>5.25<text:tab/> <text:s text:c="2"/>1305484<text:tab/> <text:s text:c="2"/>1367373<text:tab/> <text:s text:c="2"/>1706381<text:tab/> <text:s text:c="2"/>1680382<text:tab/> <text:s text:c="3"/>937871<text:tab/> <text:s text:c="3"/>361313<text:tab/> <text:s text:c="4"/>32852</text:p>
      <text:p text:style-name="P1"><text:s text:c="6"/>5.35<text:tab/> <text:s text:c="2"/>1296083<text:tab/> <text:s text:c="2"/>1384824<text:tab/> <text:s text:c="2"/>1685811<text:tab/> <text:s text:c="2"/>1623142<text:tab/> <text:s text:c="3"/>886989<text:tab/> <text:s text:c="3"/>326803<text:tab/> <text:s text:c="4"/>22139</text:p>
      <text:p text:style-name="P1"><text:s text:c="6"/>5.45<text:tab/> <text:s text:c="2"/>1340082<text:tab/> <text:s text:c="2"/>1417468<text:tab/> <text:s text:c="2"/>1668784<text:tab/> <text:s text:c="2"/>1567047<text:tab/> <text:s text:c="3"/>841608<text:tab/> <text:s text:c="3"/>295561<text:tab/> <text:s text:c="4"/>11738</text:p>
      <text:p text:style-name="P1"><text:s text:c="6"/>5.55<text:tab/> <text:s text:c="2"/>1340332<text:tab/> <text:s text:c="2"/>1364758<text:tab/> <text:s text:c="2"/>1638646<text:tab/> <text:s text:c="2"/>1509912<text:tab/> <text:s text:c="3"/>799230<text:tab/> <text:s text:c="3"/>265155<text:tab/> <text:s text:c="5"/>6886</text:p>
      <text:p text:style-name="P1"><text:s text:c="6"/>5.65<text:tab/> <text:s text:c="2"/>1246942<text:tab/> <text:s text:c="2"/>1351849<text:tab/> <text:s text:c="2"/>1620102<text:tab/> <text:s text:c="2"/>1454002<text:tab/> <text:s text:c="3"/>758560<text:tab/> <text:s text:c="3"/>244661<text:tab/> <text:s text:c="5"/>3386</text:p>
      <text:p text:style-name="P1"><text:s text:c="6"/>5.75<text:tab/> <text:s text:c="2"/>1287067<text:tab/> <text:s text:c="2"/>1380359<text:tab/> <text:s text:c="2"/>1576185<text:tab/> <text:s text:c="2"/>1392865<text:tab/> <text:s text:c="3"/>718619<text:tab/> <text:s text:c="3"/>230046<text:tab/> <text:s text:c="5"/>2020</text:p>
      <text:p text:style-name="P1"><text:s text:c="6"/>5.85<text:tab/> <text:s text:c="2"/>1284141<text:tab/> <text:s text:c="2"/>1321108<text:tab/> <text:s text:c="2"/>1566995<text:tab/> <text:s text:c="2"/>1345134<text:tab/> <text:s text:c="3"/>684706<text:tab/> <text:s text:c="3"/>213106<text:tab/> <text:s text:c="6"/>659</text:p>
      <text:p text:style-name="P1"><text:s text:c="6"/>5.95<text:tab/> <text:s text:c="2"/>1188039<text:tab/> <text:s text:c="2"/>1286264<text:tab/> <text:s text:c="2"/>1533064<text:tab/> <text:s text:c="2"/>1287569<text:tab/> <text:s text:c="3"/>654687<text:tab/> <text:s text:c="3"/>202033<text:tab/> <text:s text:c="7"/>24</text:p>
      <text:p text:style-name="P1"><text:s text:c="6"/>6.05<text:tab/> <text:s text:c="2"/>1232481<text:tab/> <text:s text:c="2"/>1351957<text:tab/> <text:s text:c="2"/>1491692<text:tab/> <text:s text:c="2"/>1236538<text:tab/> <text:s text:c="3"/>623989<text:tab/> <text:s text:c="3"/>195256<text:tab/> <text:s text:c="8"/>0</text:p>
      <text:p text:style-name="P1"><text:s text:c="6"/>6.15<text:tab/> <text:s text:c="2"/>1225369<text:tab/> <text:s text:c="2"/>1271976<text:tab/> <text:s text:c="2"/>1467620<text:tab/> <text:s text:c="2"/>1188154<text:tab/> <text:s text:c="3"/>594092<text:tab/> <text:s text:c="3"/>184106<text:tab/> <text:s text:c="8"/>0</text:p>
      <text:p text:style-name="P1"><text:s text:c="6"/>6.25<text:tab/> <text:s text:c="2"/>1125317<text:tab/> <text:s text:c="2"/>1229431<text:tab/> <text:s text:c="2"/>1432005<text:tab/> <text:s text:c="2"/>1140247<text:tab/> <text:s text:c="3"/>568669<text:tab/> <text:s text:c="3"/>166462<text:tab/> <text:s text:c="8"/>0</text:p>
      <text:p text:style-name="P1"><text:soft-page-break/><text:s text:c="6"/>6.35<text:tab/> <text:s text:c="2"/>1166785<text:tab/> <text:s text:c="2"/>1291415<text:tab/> <text:s text:c="2"/>1407469<text:tab/> <text:s text:c="2"/>1091186<text:tab/> <text:s text:c="3"/>541435<text:tab/> <text:s text:c="3"/>152218<text:tab/> <text:s text:c="8"/>0</text:p>
      <text:p text:style-name="P1"><text:s text:c="6"/>6.45<text:tab/> <text:s text:c="2"/>1159535<text:tab/> <text:s text:c="2"/>1216954<text:tab/> <text:s text:c="2"/>1370171<text:tab/> <text:s text:c="2"/>1044621<text:tab/> <text:s text:c="3"/>518653<text:tab/> <text:s text:c="3"/>144224<text:tab/> <text:s text:c="8"/>0</text:p>
      <text:p text:style-name="P1"><text:s text:c="6"/>6.55<text:tab/> <text:s text:c="2"/>1067173<text:tab/> <text:s text:c="2"/>1174583<text:tab/> <text:s text:c="2"/>1334515<text:tab/> <text:s text:c="2"/>1000240<text:tab/> <text:s text:c="3"/>495483<text:tab/> <text:s text:c="3"/>131806<text:tab/> <text:s text:c="8"/>0</text:p>
      <text:p text:style-name="P1"><text:s text:c="6"/>6.65<text:tab/> <text:s text:c="2"/>1103732<text:tab/> <text:s text:c="2"/>1229140<text:tab/> <text:s text:c="2"/>1312292<text:tab/> <text:s text:c="3"/>957197<text:tab/> <text:s text:c="3"/>476268<text:tab/> <text:s text:c="3"/>126394<text:tab/> <text:s text:c="8"/>0</text:p>
      <text:p text:style-name="P1"><text:s text:c="6"/>6.75<text:tab/> <text:s text:c="2"/>1094157<text:tab/> <text:s text:c="2"/>1156809<text:tab/> <text:s text:c="2"/>1267996<text:tab/> <text:s text:c="3"/>914194<text:tab/> <text:s text:c="3"/>457429<text:tab/> <text:s text:c="3"/>124922<text:tab/> <text:s text:c="8"/>0</text:p>
      <text:p text:style-name="P1"><text:s text:c="6"/>6.85<text:tab/> <text:s text:c="2"/>1057308<text:tab/> <text:s text:c="2"/>1169180<text:tab/> <text:s text:c="2"/>1238814<text:tab/> <text:s text:c="3"/>873018<text:tab/> <text:s text:c="3"/>437797<text:tab/> <text:s text:c="3"/>126533<text:tab/> <text:s text:c="8"/>0</text:p>
      <text:p text:style-name="P1"><text:s text:c="6"/>6.95<text:tab/> <text:s text:c="3"/>989032<text:tab/> <text:s text:c="2"/>1112506<text:tab/> <text:s text:c="2"/>1204763<text:tab/> <text:s text:c="3"/>834902<text:tab/> <text:s text:c="3"/>418116<text:tab/> <text:s text:c="3"/>119428<text:tab/> <text:s text:c="8"/>0</text:p>
      <text:p text:style-name="P1"><text:s text:c="6"/>7.05<text:tab/> <text:s text:c="2"/>1028091<text:tab/> <text:s text:c="2"/>1089417<text:tab/> <text:s text:c="2"/>1170926<text:tab/> <text:s text:c="3"/>797665<text:tab/> <text:s text:c="3"/>399813<text:tab/> <text:s text:c="3"/>113768<text:tab/> <text:s text:c="8"/>0</text:p>
      <text:p text:style-name="P1"><text:s text:c="6"/>7.15<text:tab/> <text:s text:c="3"/>991291<text:tab/> <text:s text:c="2"/>1103204<text:tab/> <text:s text:c="2"/>1140814<text:tab/> <text:s text:c="3"/>763148<text:tab/> <text:s text:c="3"/>382437<text:tab/> <text:s text:c="3"/>108556<text:tab/> <text:s text:c="8"/>0</text:p>
      <text:p text:style-name="P1"><text:s text:c="6"/>7.25<text:tab/> <text:s text:c="3"/>930476<text:tab/> <text:s text:c="2"/>1051806<text:tab/> <text:s text:c="2"/>1107704<text:tab/> <text:s text:c="3"/>729662<text:tab/> <text:s text:c="3"/>366036<text:tab/> <text:s text:c="4"/>99750<text:tab/> <text:s text:c="8"/>0</text:p>
      <text:p text:style-name="P1"><text:s text:c="6"/>7.35<text:tab/> <text:s text:c="2"/>1004727<text:tab/> <text:s text:c="2"/>1075773<text:tab/> <text:s text:c="2"/>1070392<text:tab/> <text:s text:c="3"/>696134<text:tab/> <text:s text:c="3"/>351393<text:tab/> <text:s text:c="4"/>89722<text:tab/> <text:s text:c="8"/>0</text:p>
      <text:p text:style-name="P1"><text:s text:c="6"/>7.45<text:tab/> <text:s text:c="3"/>881460<text:tab/> <text:s text:c="3"/>986499<text:tab/> <text:s text:c="2"/>1046266<text:tab/> <text:s text:c="3"/>666998<text:tab/> <text:s text:c="3"/>336289<text:tab/> <text:s text:c="4"/>72273<text:tab/> <text:s text:c="8"/>0</text:p>
      <text:p text:style-name="P1"><text:s text:c="6"/>7.55<text:tab/> <text:s text:c="3"/>868723<text:tab/> <text:s text:c="2"/>1012119<text:tab/> <text:s text:c="2"/>1009917<text:tab/> <text:s text:c="3"/>635198<text:tab/> <text:s text:c="3"/>322732<text:tab/> <text:s text:c="4"/>66170<text:tab/> <text:s text:c="8"/>0</text:p>
      <text:p text:style-name="P1"><text:s text:c="6"/>7.65<text:tab/> <text:s text:c="3"/>936507<text:tab/> <text:s text:c="3"/>981450<text:tab/> <text:s text:c="3"/>980218<text:tab/> <text:s text:c="3"/>608543<text:tab/> <text:s text:c="3"/>309995<text:tab/> <text:s text:c="4"/>55070<text:tab/> <text:s text:c="8"/>0</text:p>
      <text:p text:style-name="P1"><text:s text:c="6"/>7.75<text:tab/> <text:s text:c="3"/>827314<text:tab/> <text:s text:c="3"/>967166<text:tab/> <text:s text:c="3"/>956036<text:tab/> <text:s text:c="3"/>582720<text:tab/> <text:s text:c="3"/>296570<text:tab/> <text:s text:c="4"/>48977<text:tab/> <text:s text:c="8"/>0</text:p>
      <text:p text:style-name="P1"><text:s text:c="6"/>7.85<text:tab/> <text:s text:c="3"/>839836<text:tab/> <text:s text:c="3"/>921470<text:tab/> <text:s text:c="3"/>921274<text:tab/> <text:s text:c="3"/>556579<text:tab/> <text:s text:c="3"/>284228<text:tab/> <text:s text:c="4"/>42338<text:tab/> <text:s text:c="8"/>0</text:p>
      <text:p text:style-name="P1"><text:s text:c="6"/>7.95<text:tab/> <text:s text:c="3"/>834104<text:tab/> <text:s text:c="3"/>922656<text:tab/> <text:s text:c="3"/>899594<text:tab/> <text:s text:c="3"/>532420<text:tab/> <text:s text:c="3"/>272065<text:tab/> <text:s text:c="4"/>38959<text:tab/> <text:s text:c="8"/>0</text:p>
      <text:p text:style-name="P1"><text:s text:c="6"/>8.05<text:tab/> <text:s text:c="3"/>769105<text:tab/> <text:s text:c="3"/>875884<text:tab/> <text:s text:c="3"/>861539<text:tab/> <text:s text:c="3"/>508437<text:tab/> <text:s text:c="3"/>260924<text:tab/> <text:s text:c="4"/>36295<text:tab/> <text:s text:c="8"/>0</text:p>
      <text:p text:style-name="P1"><text:s text:c="6"/>8.15<text:tab/> <text:s text:c="3"/>826867<text:tab/> <text:s text:c="3"/>897609<text:tab/> <text:s text:c="3"/>845373<text:tab/> <text:s text:c="3"/>487242<text:tab/> <text:s text:c="3"/>249855<text:tab/> <text:s text:c="4"/>36244<text:tab/> <text:s text:c="8"/>0</text:p>
      <text:p text:style-name="P1"><text:s text:c="6"/>8.25<text:tab/> <text:s text:c="3"/>728342<text:tab/> <text:s text:c="3"/>822354<text:tab/> <text:s text:c="3"/>813509<text:tab/> <text:s text:c="3"/>467738<text:tab/> <text:s text:c="3"/>239765<text:tab/> <text:s text:c="4"/>35944<text:tab/> <text:s text:c="8"/>0</text:p>
      <text:p text:style-name="P1"><text:s text:c="6"/>8.35<text:tab/> <text:s text:c="3"/>744384<text:tab/> <text:s text:c="3"/>854812<text:tab/> <text:s text:c="3"/>784489<text:tab/> <text:s text:c="3"/>446484<text:tab/> <text:s text:c="3"/>230311<text:tab/> <text:s text:c="4"/>35421<text:tab/> <text:s text:c="8"/>0</text:p>
      <text:p text:style-name="P1"><text:s text:c="6"/>8.45<text:tab/> <text:s text:c="3"/>735430<text:tab/> <text:s text:c="3"/>796757<text:tab/> <text:s text:c="3"/>756900<text:tab/> <text:s text:c="3"/>425347<text:tab/> <text:s text:c="3"/>220622<text:tab/> <text:s text:c="4"/>32445<text:tab/> <text:s text:c="8"/>0</text:p>
      <text:p text:style-name="P1"><text:s text:c="6"/>8.55<text:tab/> <text:s text:c="3"/>707097<text:tab/> <text:s text:c="3"/>813907<text:tab/> <text:s text:c="3"/>740787<text:tab/> <text:s text:c="3"/>409173<text:tab/> <text:s text:c="3"/>214158<text:tab/> <text:s text:c="4"/>30712<text:tab/> <text:s text:c="8"/>0</text:p>
      <text:p text:style-name="P1"><text:s text:c="6"/>8.65<text:tab/> <text:s text:c="3"/>696750<text:tab/> <text:s text:c="3"/>758328<text:tab/> <text:s text:c="3"/>714182<text:tab/> <text:s text:c="3"/>392891<text:tab/> <text:s text:c="3"/>206050<text:tab/> <text:s text:c="4"/>30323<text:tab/> <text:s text:c="8"/>0</text:p>
      <text:p text:style-name="P1"><text:s text:c="6"/>8.75<text:tab/> <text:s text:c="3"/>668071<text:tab/> <text:s text:c="3"/>756411<text:tab/> <text:s text:c="3"/>687549<text:tab/> <text:s text:c="3"/>374333<text:tab/> <text:s text:c="3"/>198768<text:tab/> <text:s text:c="4"/>29375<text:tab/> <text:s text:c="8"/>0</text:p>
      <text:p text:style-name="P1"><text:s text:c="6"/>8.85<text:tab/> <text:s text:c="3"/>626351<text:tab/> <text:s text:c="3"/>720427<text:tab/> <text:s text:c="3"/>664153<text:tab/> <text:s text:c="3"/>357307<text:tab/> <text:s text:c="3"/>192822<text:tab/> <text:s text:c="4"/>28902<text:tab/> <text:s text:c="8"/>0</text:p>
      <text:p text:style-name="P1"><text:s text:c="6"/>8.95<text:tab/> <text:s text:c="3"/>672484<text:tab/> <text:s text:c="3"/>733567<text:tab/> <text:s text:c="3"/>645544<text:tab/> <text:s text:c="3"/>343467<text:tab/> <text:s text:c="3"/>186433<text:tab/> <text:s text:c="4"/>28132<text:tab/> <text:s text:c="8"/>0</text:p>
      <text:p text:style-name="P1"><text:s text:c="6"/>9.05<text:tab/> <text:s text:c="3"/>591282<text:tab/> <text:s text:c="3"/>683879<text:tab/> <text:s text:c="3"/>620622<text:tab/> <text:s text:c="3"/>328800<text:tab/> <text:s text:c="3"/>180047<text:tab/> <text:s text:c="4"/>27992<text:tab/> <text:s text:c="8"/>0</text:p>
      <text:p text:style-name="P1"><text:s text:c="6"/>9.15<text:tab/> <text:s text:c="3"/>636694<text:tab/> <text:s text:c="3"/>696968<text:tab/> <text:s text:c="3"/>602267<text:tab/> <text:s text:c="3"/>316203<text:tab/> <text:s text:c="3"/>173562<text:tab/> <text:s text:c="4"/>27986<text:tab/> <text:s text:c="8"/>0</text:p>
      <text:p text:style-name="P1"><text:s text:c="6"/>9.25<text:tab/> <text:s text:c="3"/>560329<text:tab/> <text:s text:c="3"/>654245<text:tab/> <text:s text:c="3"/>581260<text:tab/> <text:s text:c="3"/>301812<text:tab/> <text:s text:c="3"/>166274<text:tab/> <text:s text:c="4"/>27400<text:tab/> <text:s text:c="8"/>0</text:p>
      <text:p text:style-name="P1"><text:s text:c="6"/>9.35<text:tab/> <text:s text:c="3"/>570347<text:tab/> <text:s text:c="3"/>642672<text:tab/> <text:s text:c="3"/>560435<text:tab/> <text:s text:c="3"/>290767<text:tab/> <text:s text:c="3"/>160184<text:tab/> <text:s text:c="4"/>26857<text:tab/> <text:s text:c="8"/>0</text:p>
      <text:p text:style-name="P1"><text:s text:c="6"/>9.45<text:tab/> <text:s text:c="3"/>561756<text:tab/> <text:s text:c="3"/>629001<text:tab/> <text:s text:c="3"/>541480<text:tab/> <text:s text:c="3"/>279560<text:tab/> <text:s text:c="3"/>154879<text:tab/> <text:s text:c="4"/>25886<text:tab/> <text:s text:c="8"/>0</text:p>
      <text:p text:style-name="P1"><text:soft-page-break/><text:s text:c="6"/>9.55<text:tab/> <text:s text:c="3"/>538398<text:tab/> <text:s text:c="3"/>610966<text:tab/> <text:s text:c="3"/>522127<text:tab/> <text:s text:c="3"/>266496<text:tab/> <text:s text:c="3"/>148870<text:tab/> <text:s text:c="4"/>26059<text:tab/> <text:s text:c="8"/>0</text:p>
      <text:p text:style-name="P1"><text:s text:c="6"/>9.65<text:tab/> <text:s text:c="3"/>530232<text:tab/> <text:s text:c="3"/>595505<text:tab/> <text:s text:c="3"/>503355<text:tab/> <text:s text:c="3"/>257462<text:tab/> <text:s text:c="3"/>144273<text:tab/> <text:s text:c="4"/>26383<text:tab/> <text:s text:c="8"/>0</text:p>
      <text:p text:style-name="P1"><text:s text:c="6"/>9.75<text:tab/> <text:s text:c="3"/>509282<text:tab/> <text:s text:c="3"/>589849<text:tab/> <text:s text:c="3"/>490678<text:tab/> <text:s text:c="3"/>247028<text:tab/> <text:s text:c="3"/>138940<text:tab/> <text:s text:c="4"/>26410<text:tab/> <text:s text:c="8"/>0</text:p>
      <text:p text:style-name="P1"><text:s text:c="6"/>9.85<text:tab/> <text:s text:c="3"/>501665<text:tab/> <text:s text:c="3"/>550107<text:tab/> <text:s text:c="3"/>471895<text:tab/> <text:s text:c="3"/>236482<text:tab/> <text:s text:c="3"/>134546<text:tab/> <text:s text:c="4"/>26930<text:tab/> <text:s text:c="8"/>0</text:p>
      <text:p text:style-name="P1"><text:s text:c="6"/>9.95<text:tab/> <text:s text:c="3"/>482280<text:tab/> <text:s text:c="3"/>559840<text:tab/> <text:s text:c="3"/>453893<text:tab/> <text:s text:c="3"/>227618<text:tab/> <text:s text:c="3"/>130529<text:tab/> <text:s text:c="4"/>27978<text:tab/> <text:s text:c="8"/>0</text:p>
      <text:p text:style-name="P1"><text:s text:c="5"/>10.05<text:tab/> <text:s text:c="3"/>474290<text:tab/> <text:s text:c="3"/>532368<text:tab/> <text:s text:c="3"/>441153<text:tab/> <text:s text:c="3"/>218372<text:tab/> <text:s text:c="3"/>125735<text:tab/> <text:s text:c="4"/>29307<text:tab/> <text:s text:c="8"/>0</text:p>
      <text:p text:style-name="P1"><text:s text:c="5"/>10.15<text:tab/> <text:s text:c="3"/>452020<text:tab/> <text:s text:c="3"/>505641<text:tab/> <text:s text:c="3"/>426192<text:tab/> <text:s text:c="3"/>211235<text:tab/> <text:s text:c="3"/>122394<text:tab/> <text:s text:c="4"/>29497<text:tab/> <text:s text:c="8"/>0</text:p>
      <text:p text:style-name="P1"><text:s text:c="5"/>10.25<text:tab/> <text:s text:c="3"/>425212<text:tab/> <text:s text:c="3"/>505633<text:tab/> <text:s text:c="3"/>412628<text:tab/> <text:s text:c="3"/>203057<text:tab/> <text:s text:c="3"/>118243<text:tab/> <text:s text:c="4"/>28939<text:tab/> <text:s text:c="8"/>0</text:p>
      <text:p text:style-name="P1"><text:s text:c="5"/>10.35<text:tab/> <text:s text:c="3"/>454336<text:tab/> <text:s text:c="3"/>498865<text:tab/> <text:s text:c="3"/>397710<text:tab/> <text:s text:c="3"/>195000<text:tab/> <text:s text:c="3"/>114326<text:tab/> <text:s text:c="4"/>28371<text:tab/> <text:s text:c="8"/>0</text:p>
      <text:p text:style-name="P1"><text:s text:c="5"/>10.45<text:tab/> <text:s text:c="3"/>401385<text:tab/> <text:s text:c="3"/>477123<text:tab/> <text:s text:c="3"/>380031<text:tab/> <text:s text:c="3"/>185399<text:tab/> <text:s text:c="3"/>110017<text:tab/> <text:s text:c="4"/>28254<text:tab/> <text:s text:c="8"/>0</text:p>
      <text:p text:style-name="P1"><text:s text:c="5"/>10.55<text:tab/> <text:s text:c="3"/>430104<text:tab/> <text:s text:c="3"/>462007<text:tab/> <text:s text:c="3"/>366547<text:tab/> <text:s text:c="3"/>180543<text:tab/> <text:s text:c="3"/>105826<text:tab/> <text:s text:c="4"/>28193<text:tab/> <text:s text:c="8"/>0</text:p>
      <text:p text:style-name="P1"><text:s text:c="5"/>10.65<text:tab/> <text:s text:c="3"/>395656<text:tab/> <text:s text:c="3"/>460806<text:tab/> <text:s text:c="3"/>357213<text:tab/> <text:s text:c="3"/>174776<text:tab/> <text:s text:c="3"/>101305<text:tab/> <text:s text:c="4"/>28569<text:tab/> <text:s text:c="8"/>0</text:p>
      <text:p text:style-name="P1"><text:s text:c="5"/>10.75<text:tab/> <text:s text:c="3"/>388393<text:tab/> <text:s text:c="3"/>436600<text:tab/> <text:s text:c="3"/>344120<text:tab/> <text:s text:c="3"/>167619<text:tab/> <text:s text:c="4"/>98970<text:tab/> <text:s text:c="4"/>28240<text:tab/> <text:s text:c="8"/>0</text:p>
      <text:p text:style-name="P1"><text:s text:c="5"/>10.85<text:tab/> <text:s text:c="3"/>373478<text:tab/> <text:s text:c="3"/>435035<text:tab/> <text:s text:c="3"/>334764<text:tab/> <text:s text:c="3"/>161909<text:tab/> <text:s text:c="4"/>96211<text:tab/> <text:s text:c="4"/>28610<text:tab/> <text:s text:c="8"/>0</text:p>
      <text:p text:style-name="P1"><text:s text:c="5"/>10.95<text:tab/> <text:s text:c="3"/>368148<text:tab/> <text:s text:c="3"/>403384<text:tab/> <text:s text:c="3"/>319899<text:tab/> <text:s text:c="3"/>155713<text:tab/> <text:s text:c="4"/>93162<text:tab/> <text:s text:c="4"/>28521<text:tab/> <text:s text:c="8"/>0</text:p>
      <text:p text:style-name="P1"><text:s text:c="5"/>11.05<text:tab/> <text:s text:c="3"/>352910<text:tab/> <text:s text:c="3"/>410064<text:tab/> <text:s text:c="3"/>309213<text:tab/> <text:s text:c="3"/>150250<text:tab/> <text:s text:c="4"/>90012<text:tab/> <text:s text:c="4"/>29169<text:tab/> <text:s text:c="8"/>0</text:p>
      <text:p text:style-name="P1"><text:s text:c="5"/>11.15<text:tab/> <text:s text:c="3"/>361559<text:tab/> <text:s text:c="3"/>399113<text:tab/> <text:s text:c="3"/>302804<text:tab/> <text:s text:c="3"/>145279<text:tab/> <text:s text:c="4"/>86790<text:tab/> <text:s text:c="4"/>30435<text:tab/> <text:s text:c="8"/>0</text:p>
      <text:p text:style-name="P1"><text:s text:c="5"/>11.25<text:tab/> <text:s text:c="3"/>317947<text:tab/> <text:s text:c="3"/>379159<text:tab/> <text:s text:c="3"/>289045<text:tab/> <text:s text:c="3"/>139933<text:tab/> <text:s text:c="4"/>83471<text:tab/> <text:s text:c="4"/>31669<text:tab/> <text:s text:c="8"/>0</text:p>
      <text:p text:style-name="P1"><text:s text:c="5"/>11.35<text:tab/> <text:s text:c="3"/>342058<text:tab/> <text:s text:c="3"/>377268<text:tab/> <text:s text:c="3"/>279652<text:tab/> <text:s text:c="3"/>135225<text:tab/> <text:s text:c="4"/>80908<text:tab/> <text:s text:c="4"/>32034<text:tab/> <text:s text:c="8"/>0</text:p>
      <text:p text:style-name="P1"><text:s text:c="5"/>11.45<text:tab/> <text:s text:c="3"/>313935<text:tab/> <text:s text:c="3"/>356570<text:tab/> <text:s text:c="3"/>268803<text:tab/> <text:s text:c="3"/>130665<text:tab/> <text:s text:c="4"/>77334<text:tab/> <text:s text:c="4"/>31864<text:tab/> <text:s text:c="8"/>0</text:p>
      <text:p text:style-name="P1"><text:s text:c="5"/>11.55<text:tab/> <text:s text:c="3"/>310215<text:tab/> <text:s text:c="3"/>348471<text:tab/> <text:s text:c="3"/>260071<text:tab/> <text:s text:c="3"/>126176<text:tab/> <text:s text:c="4"/>74865<text:tab/> <text:s text:c="4"/>32793<text:tab/> <text:s text:c="8"/>0</text:p>
      <text:p text:style-name="P1"><text:s text:c="5"/>11.65<text:tab/> <text:s text:c="3"/>314250<text:tab/> <text:s text:c="3"/>351207<text:tab/> <text:s text:c="3"/>253513<text:tab/> <text:s text:c="3"/>121827<text:tab/> <text:s text:c="4"/>72805<text:tab/> <text:s text:c="4"/>32822<text:tab/> <text:s text:c="8"/>0</text:p>
      <text:p text:style-name="P1"><text:s text:c="5"/>11.75<text:tab/> <text:s text:c="3"/>287282<text:tab/> <text:s text:c="3"/>335502<text:tab/> <text:s text:c="3"/>243405<text:tab/> <text:s text:c="3"/>117449<text:tab/> <text:s text:c="4"/>70979<text:tab/> <text:s text:c="4"/>33771<text:tab/> <text:s text:c="8"/>0</text:p>
      <text:p text:style-name="P1"><text:s text:c="5"/>11.85<text:tab/> <text:s text:c="3"/>283357<text:tab/> <text:s text:c="3"/>320334<text:tab/> <text:s text:c="3"/>235078<text:tab/> <text:s text:c="3"/>113481<text:tab/> <text:s text:c="4"/>69038<text:tab/> <text:s text:c="4"/>33693<text:tab/> <text:s text:c="8"/>0</text:p>
      <text:p text:style-name="P1"><text:s text:c="5"/>11.95<text:tab/> <text:s text:c="3"/>271157<text:tab/> <text:s text:c="3"/>318733<text:tab/> <text:s text:c="3"/>227411<text:tab/> <text:s text:c="3"/>110529<text:tab/> <text:s text:c="4"/>66886<text:tab/> <text:s text:c="4"/>33621<text:tab/> <text:s text:c="8"/>0</text:p>
      <text:p text:style-name="P1"><text:s text:c="5"/>12.05<text:tab/> <text:s text:c="3"/>278947<text:tab/> <text:s text:c="3"/>309145<text:tab/> <text:s text:c="3"/>219784<text:tab/> <text:s text:c="3"/>106632<text:tab/> <text:s text:c="4"/>64894<text:tab/> <text:s text:c="4"/>33970<text:tab/> <text:s text:c="8"/>0</text:p>
      <text:p text:style-name="P1"><text:s text:c="5"/>12.15<text:tab/> <text:s text:c="3"/>245789<text:tab/> <text:s text:c="3"/>293286<text:tab/> <text:s text:c="3"/>211930<text:tab/> <text:s text:c="3"/>103310<text:tab/> <text:s text:c="4"/>62462<text:tab/> <text:s text:c="4"/>33410<text:tab/> <text:s text:c="8"/>0</text:p>
      <text:p text:style-name="P1"><text:s text:c="5"/>12.25<text:tab/> <text:s text:c="3"/>263512<text:tab/> <text:s text:c="3"/>290805<text:tab/> <text:s text:c="3"/>206830<text:tab/> <text:s text:c="3"/>100492<text:tab/> <text:s text:c="4"/>60905<text:tab/> <text:s text:c="4"/>33706<text:tab/> <text:s text:c="8"/>0</text:p>
      <text:p text:style-name="P1"><text:s text:c="5"/>12.35<text:tab/> <text:s text:c="3"/>241102<text:tab/> <text:s text:c="3"/>276247<text:tab/> <text:s text:c="3"/>197214<text:tab/> <text:s text:c="4"/>97268<text:tab/> <text:s text:c="4"/>59532<text:tab/> <text:s text:c="4"/>33566<text:tab/> <text:s text:c="8"/>0</text:p>
      <text:p text:style-name="P1"><text:s text:c="5"/>12.45<text:tab/> <text:s text:c="3"/>251917<text:tab/> <text:s text:c="3"/>279945<text:tab/> <text:s text:c="3"/>193085<text:tab/> <text:s text:c="4"/>95276<text:tab/> <text:s text:c="4"/>58087<text:tab/> <text:s text:c="4"/>32433<text:tab/> <text:s text:c="8"/>0</text:p>
      <text:p text:style-name="P1"><text:s text:c="5"/>12.55<text:tab/> <text:s text:c="3"/>232151<text:tab/> <text:s text:c="3"/>261278<text:tab/> <text:s text:c="3"/>185317<text:tab/> <text:s text:c="4"/>91758<text:tab/> <text:s text:c="4"/>56939<text:tab/> <text:s text:c="4"/>32228<text:tab/> <text:s text:c="8"/>0</text:p>
      <text:p text:style-name="P1"><text:s text:c="5"/>12.65<text:tab/> <text:s text:c="3"/>222153<text:tab/> <text:s text:c="3"/>260031<text:tab/> <text:s text:c="3"/>179363<text:tab/> <text:s text:c="4"/>88641<text:tab/> <text:s text:c="4"/>55488<text:tab/> <text:s text:c="4"/>32480<text:tab/> <text:s text:c="8"/>0</text:p>
      <text:p text:style-name="P1"><text:soft-page-break/><text:s text:c="5"/>12.75<text:tab/> <text:s text:c="3"/>228273<text:tab/> <text:s text:c="3"/>252065<text:tab/> <text:s text:c="3"/>172129<text:tab/> <text:s text:c="4"/>86672<text:tab/> <text:s text:c="4"/>53187<text:tab/> <text:s text:c="4"/>33426<text:tab/> <text:s text:c="8"/>0</text:p>
      <text:p text:style-name="P1"><text:s text:c="5"/>12.85<text:tab/> <text:s text:c="3"/>201365<text:tab/> <text:s text:c="3"/>240776<text:tab/> <text:s text:c="3"/>167236<text:tab/> <text:s text:c="4"/>83650<text:tab/> <text:s text:c="4"/>52107<text:tab/> <text:s text:c="4"/>34761<text:tab/> <text:s text:c="8"/>0</text:p>
      <text:p text:style-name="P1"><text:s text:c="5"/>12.95<text:tab/> <text:s text:c="3"/>216490<text:tab/> <text:s text:c="3"/>242545<text:tab/> <text:s text:c="3"/>161350<text:tab/> <text:s text:c="4"/>82323<text:tab/> <text:s text:c="4"/>50419<text:tab/> <text:s text:c="4"/>35879<text:tab/> <text:s text:c="8"/>0</text:p>
      <text:p text:style-name="P1"><text:s text:c="5"/>13.05<text:tab/> <text:s text:c="3"/>210366<text:tab/> <text:s text:c="3"/>231771<text:tab/> <text:s text:c="3"/>156626<text:tab/> <text:s text:c="4"/>79071<text:tab/> <text:s text:c="4"/>49367<text:tab/> <text:s text:c="4"/>36003<text:tab/> <text:s text:c="8"/>0</text:p>
      <text:p text:style-name="P1"><text:s text:c="5"/>13.15<text:tab/> <text:s text:c="3"/>191944<text:tab/> <text:s text:c="3"/>225757<text:tab/> <text:s text:c="3"/>151539<text:tab/> <text:s text:c="4"/>77175<text:tab/> <text:s text:c="4"/>48662<text:tab/> <text:s text:c="4"/>36542<text:tab/> <text:s text:c="8"/>0</text:p>
      <text:p text:style-name="P1"><text:s text:c="5"/>13.25<text:tab/> <text:s text:c="3"/>198491<text:tab/> <text:s text:c="3"/>224806<text:tab/> <text:s text:c="3"/>146749<text:tab/> <text:s text:c="4"/>75347<text:tab/> <text:s text:c="4"/>47402<text:tab/> <text:s text:c="4"/>37964<text:tab/> <text:s text:c="8"/>0</text:p>
      <text:p text:style-name="P1"><text:s text:c="5"/>13.35<text:tab/> <text:s text:c="3"/>185885<text:tab/> <text:s text:c="3"/>211912<text:tab/> <text:s text:c="3"/>141395<text:tab/> <text:s text:c="4"/>72171<text:tab/> <text:s text:c="4"/>46518<text:tab/> <text:s text:c="4"/>39447<text:tab/> <text:s text:c="8"/>0</text:p>
      <text:p text:style-name="P1"><text:s text:c="5"/>13.45<text:tab/> <text:s text:c="3"/>177169<text:tab/> <text:s text:c="3"/>206512<text:tab/> <text:s text:c="3"/>136541<text:tab/> <text:s text:c="4"/>70225<text:tab/> <text:s text:c="4"/>44899<text:tab/> <text:s text:c="4"/>40310<text:tab/> <text:s text:c="8"/>0</text:p>
      <text:p text:style-name="P1"><text:s text:c="5"/>13.55<text:tab/> <text:s text:c="3"/>182310<text:tab/> <text:s text:c="3"/>202013<text:tab/> <text:s text:c="3"/>133358<text:tab/> <text:s text:c="4"/>68902<text:tab/> <text:s text:c="4"/>43670<text:tab/> <text:s text:c="4"/>42932<text:tab/> <text:s text:c="8"/>0</text:p>
      <text:p text:style-name="P1"><text:s text:c="5"/>13.65<text:tab/> <text:s text:c="3"/>177040<text:tab/> <text:s text:c="3"/>198552<text:tab/> <text:s text:c="3"/>128107<text:tab/> <text:s text:c="4"/>66197<text:tab/> <text:s text:c="4"/>42484<text:tab/> <text:s text:c="4"/>44219<text:tab/> <text:s text:c="8"/>0</text:p>
      <text:p text:style-name="P1"><text:s text:c="5"/>13.75<text:tab/> <text:s text:c="3"/>162660<text:tab/> <text:s text:c="3"/>191093<text:tab/> <text:s text:c="3"/>123318<text:tab/> <text:s text:c="4"/>64695<text:tab/> <text:s text:c="4"/>41090<text:tab/> <text:s text:c="4"/>42222<text:tab/> <text:s text:c="8"/>0</text:p>
      <text:p text:style-name="P1"><text:s text:c="5"/>13.85<text:tab/> <text:s text:c="3"/>167241<text:tab/> <text:s text:c="3"/>185513<text:tab/> <text:s text:c="3"/>120574<text:tab/> <text:s text:c="4"/>62860<text:tab/> <text:s text:c="4"/>40008<text:tab/> <text:s text:c="4"/>40935<text:tab/> <text:s text:c="8"/>0</text:p>
      <text:p text:style-name="P1"><text:s text:c="5"/>13.95<text:tab/> <text:s text:c="3"/>156899<text:tab/> <text:s text:c="3"/>178684<text:tab/> <text:s text:c="3"/>116982<text:tab/> <text:s text:c="4"/>61202<text:tab/> <text:s text:c="4"/>38827<text:tab/> <text:s text:c="4"/>40666<text:tab/> <text:s text:c="8"/>0</text:p>
      <text:p text:style-name="P1"><text:s text:c="5"/>14.05<text:tab/> <text:s text:c="3"/>149729<text:tab/> <text:s text:c="3"/>179381<text:tab/> <text:s text:c="3"/>112453<text:tab/> <text:s text:c="4"/>59515<text:tab/> <text:s text:c="4"/>38105<text:tab/> <text:s text:c="4"/>41616<text:tab/> <text:s text:c="8"/>0</text:p>
      <text:p text:style-name="P1"><text:s text:c="5"/>14.15<text:tab/> <text:s text:c="3"/>153157<text:tab/> <text:s text:c="3"/>170964<text:tab/> <text:s text:c="3"/>110074<text:tab/> <text:s text:c="4"/>57964<text:tab/> <text:s text:c="4"/>37241<text:tab/> <text:s text:c="4"/>39730<text:tab/> <text:s text:c="8"/>0</text:p>
      <text:p text:style-name="P1"><text:s text:c="5"/>14.25<text:tab/> <text:s text:c="3"/>151021<text:tab/> <text:s text:c="3"/>168438<text:tab/> <text:s text:c="3"/>105955<text:tab/> <text:s text:c="4"/>56152<text:tab/> <text:s text:c="4"/>35860<text:tab/> <text:s text:c="4"/>38089<text:tab/> <text:s text:c="8"/>0</text:p>
      <text:p text:style-name="P1"><text:s text:c="5"/>14.35<text:tab/> <text:s text:c="3"/>136761<text:tab/> <text:s text:c="3"/>160807<text:tab/> <text:s text:c="3"/>102974<text:tab/> <text:s text:c="4"/>54375<text:tab/> <text:s text:c="4"/>35080<text:tab/> <text:s text:c="4"/>35766<text:tab/> <text:s text:c="8"/>0</text:p>
      <text:p text:style-name="P1"><text:s text:c="5"/>14.45<text:tab/> <text:s text:c="3"/>142950<text:tab/> <text:s text:c="3"/>159436<text:tab/> <text:s text:c="4"/>99047<text:tab/> <text:s text:c="4"/>52815<text:tab/> <text:s text:c="4"/>34349<text:tab/> <text:s text:c="4"/>33479<text:tab/> <text:s text:c="8"/>0</text:p>
      <text:p text:style-name="P1"><text:s text:c="5"/>14.55<text:tab/> <text:s text:c="3"/>138704<text:tab/> <text:s text:c="3"/>156300<text:tab/> <text:s text:c="4"/>96620<text:tab/> <text:s text:c="4"/>51432<text:tab/> <text:s text:c="4"/>32840<text:tab/> <text:s text:c="4"/>33243<text:tab/> <text:s text:c="8"/>0</text:p>
      <text:p text:style-name="P1"><text:s text:c="5"/>14.65<text:tab/> <text:s text:c="3"/>127379<text:tab/> <text:s text:c="3"/>149167<text:tab/> <text:s text:c="4"/>93964<text:tab/> <text:s text:c="4"/>50258<text:tab/> <text:s text:c="4"/>31921<text:tab/> <text:s text:c="4"/>32781<text:tab/> <text:s text:c="8"/>0</text:p>
      <text:p text:style-name="P1"><text:s text:c="5"/>14.75<text:tab/> <text:s text:c="3"/>131713<text:tab/> <text:s text:c="3"/>146909<text:tab/> <text:s text:c="4"/>91413<text:tab/> <text:s text:c="4"/>49044<text:tab/> <text:s text:c="4"/>30996<text:tab/> <text:s text:c="4"/>33139<text:tab/> <text:s text:c="8"/>0</text:p>
      <text:p text:style-name="P1"><text:s text:c="5"/>14.85<text:tab/> <text:s text:c="3"/>127472<text:tab/> <text:s text:c="3"/>144282<text:tab/> <text:s text:c="4"/>88479<text:tab/> <text:s text:c="4"/>47871<text:tab/> <text:s text:c="4"/>30182<text:tab/> <text:s text:c="4"/>32201<text:tab/> <text:s text:c="8"/>0</text:p>
      <text:p text:style-name="P1"><text:s text:c="5"/>14.95<text:tab/> <text:s text:c="3"/>124669<text:tab/> <text:s text:c="3"/>139120<text:tab/> <text:s text:c="4"/>85905<text:tab/> <text:s text:c="4"/>46624<text:tab/> <text:s text:c="4"/>29491<text:tab/> <text:s text:c="4"/>31306<text:tab/> <text:s text:c="8"/>0</text:p>
      <text:p text:style-name="P1"><text:s text:c="5"/>15.05<text:tab/> <text:s text:c="3"/>114531<text:tab/> <text:s text:c="3"/>134599<text:tab/> <text:s text:c="4"/>82813<text:tab/> <text:s text:c="4"/>45587<text:tab/> <text:s text:c="4"/>28393<text:tab/> <text:s text:c="4"/>30144<text:tab/> <text:s text:c="8"/>0</text:p>
      <text:p text:style-name="P1"><text:s text:c="5"/>15.15<text:tab/> <text:s text:c="3"/>114236<text:tab/> <text:s text:c="3"/>132079<text:tab/> <text:s text:c="4"/>80193<text:tab/> <text:s text:c="4"/>44589<text:tab/> <text:s text:c="4"/>27822<text:tab/> <text:s text:c="4"/>30145<text:tab/> <text:s text:c="8"/>0</text:p>
      <text:p text:style-name="P1"><text:s text:c="5"/>15.25<text:tab/> <text:s text:c="3"/>114155<text:tab/> <text:s text:c="3"/>127180<text:tab/> <text:s text:c="4"/>78321<text:tab/> <text:s text:c="4"/>43158<text:tab/> <text:s text:c="4"/>27058<text:tab/> <text:s text:c="4"/>29649<text:tab/> <text:s text:c="8"/>0</text:p>
      <text:p text:style-name="P1"><text:s text:c="5"/>15.35<text:tab/> <text:s text:c="3"/>112534<text:tab/> <text:s text:c="3"/>125942<text:tab/> <text:s text:c="4"/>75816<text:tab/> <text:s text:c="4"/>42036<text:tab/> <text:s text:c="4"/>26504<text:tab/> <text:s text:c="4"/>29670<text:tab/> <text:s text:c="8"/>0</text:p>
      <text:p text:style-name="P1"><text:s text:c="5"/>15.45<text:tab/> <text:s text:c="3"/>109707<text:tab/> <text:s text:c="3"/>124714<text:tab/> <text:s text:c="4"/>73937<text:tab/> <text:s text:c="4"/>40957<text:tab/> <text:s text:c="4"/>25722<text:tab/> <text:s text:c="4"/>28410<text:tab/> <text:s text:c="8"/>0</text:p>
      <text:p text:style-name="P1"><text:s text:c="5"/>15.55<text:tab/> <text:s text:c="3"/>100577<text:tab/> <text:s text:c="3"/>117242<text:tab/> <text:s text:c="4"/>71773<text:tab/> <text:s text:c="4"/>40310<text:tab/> <text:s text:c="4"/>25065<text:tab/> <text:s text:c="4"/>27604<text:tab/> <text:s text:c="8"/>0</text:p>
      <text:p text:style-name="P1"><text:s text:c="5"/>15.65<text:tab/> <text:s text:c="3"/>108281<text:tab/> <text:s text:c="3"/>121340<text:tab/> <text:s text:c="4"/>70805<text:tab/> <text:s text:c="4"/>39670<text:tab/> <text:s text:c="4"/>24766<text:tab/> <text:s text:c="4"/>27122<text:tab/> <text:s text:c="8"/>0</text:p>
      <text:p text:style-name="P1"><text:s text:c="5"/>15.75<text:tab/> <text:s text:c="3"/>100481<text:tab/> <text:s text:c="3"/>112244<text:tab/> <text:s text:c="4"/>67400<text:tab/> <text:s text:c="4"/>38452<text:tab/> <text:s text:c="4"/>24227<text:tab/> <text:s text:c="4"/>26789<text:tab/> <text:s text:c="8"/>0</text:p>
      <text:p text:style-name="P1"><text:s text:c="5"/>15.85<text:tab/> <text:s text:c="4"/>98928<text:tab/> <text:s text:c="3"/>113004<text:tab/> <text:s text:c="4"/>65797<text:tab/> <text:s text:c="4"/>38149<text:tab/> <text:s text:c="4"/>23783<text:tab/> <text:s text:c="4"/>26124<text:tab/> <text:s text:c="8"/>0</text:p>
      <text:p text:style-name="P1"><text:soft-page-break/><text:s text:c="5"/>15.95<text:tab/> <text:s text:c="4"/>95974<text:tab/> <text:s text:c="3"/>107858<text:tab/> <text:s text:c="4"/>64080<text:tab/> <text:s text:c="4"/>36283<text:tab/> <text:s text:c="4"/>22751<text:tab/> <text:s text:c="4"/>25908<text:tab/> <text:s text:c="8"/>0</text:p>
      <text:p text:style-name="P1"><text:s text:c="5"/>16.05<text:tab/> <text:s text:c="4"/>88109<text:tab/> <text:s text:c="3"/>105836<text:tab/> <text:s text:c="4"/>62084<text:tab/> <text:s text:c="4"/>36335<text:tab/> <text:s text:c="4"/>22644<text:tab/> <text:s text:c="4"/>25516<text:tab/> <text:s text:c="8"/>0</text:p>
      <text:p text:style-name="P1"><text:s text:c="5"/>16.15<text:tab/> <text:s text:c="4"/>92518<text:tab/> <text:s text:c="3"/>102524<text:tab/> <text:s text:c="4"/>60208<text:tab/> <text:s text:c="4"/>35429<text:tab/> <text:s text:c="4"/>22545<text:tab/> <text:s text:c="4"/>26021<text:tab/> <text:s text:c="8"/>0</text:p>
      <text:p text:style-name="P1"><text:s text:c="5"/>16.25<text:tab/> <text:s text:c="4"/>89561<text:tab/> <text:s text:c="3"/>101661<text:tab/> <text:s text:c="4"/>58567<text:tab/> <text:s text:c="4"/>34765<text:tab/> <text:s text:c="4"/>22488<text:tab/> <text:s text:c="4"/>26114<text:tab/> <text:s text:c="8"/>0</text:p>
      <text:p text:style-name="P1"><text:s text:c="5"/>16.35<text:tab/> <text:s text:c="4"/>87709<text:tab/> <text:s text:c="4"/>96445<text:tab/> <text:s text:c="4"/>57359<text:tab/> <text:s text:c="4"/>34105<text:tab/> <text:s text:c="4"/>22495<text:tab/> <text:s text:c="4"/>26267<text:tab/> <text:s text:c="8"/>0</text:p>
      <text:p text:style-name="P1"><text:s text:c="5"/>16.45<text:tab/> <text:s text:c="4"/>85390<text:tab/> <text:s text:c="4"/>96510<text:tab/> <text:s text:c="4"/>55471<text:tab/> <text:s text:c="4"/>33432<text:tab/> <text:s text:c="4"/>22372<text:tab/> <text:s text:c="4"/>26617<text:tab/> <text:s text:c="8"/>0</text:p>
      <text:p text:style-name="P1"><text:s text:c="5"/>16.55<text:tab/> <text:s text:c="4"/>83597<text:tab/> <text:s text:c="4"/>93073<text:tab/> <text:s text:c="4"/>53778<text:tab/> <text:s text:c="4"/>32726<text:tab/> <text:s text:c="4"/>21896<text:tab/> <text:s text:c="4"/>27097<text:tab/> <text:s text:c="8"/>0</text:p>
      <text:p text:style-name="P1"><text:s text:c="5"/>16.65<text:tab/> <text:s text:c="4"/>81504<text:tab/> <text:s text:c="4"/>93268<text:tab/> <text:s text:c="4"/>52758<text:tab/> <text:s text:c="4"/>31978<text:tab/> <text:s text:c="4"/>21666<text:tab/> <text:s text:c="4"/>27413<text:tab/> <text:s text:c="8"/>0</text:p>
      <text:p text:style-name="P1"><text:s text:c="5"/>16.75<text:tab/> <text:s text:c="4"/>77691<text:tab/> <text:s text:c="4"/>90598<text:tab/> <text:s text:c="4"/>50687<text:tab/> <text:s text:c="4"/>31379<text:tab/> <text:s text:c="4"/>21477<text:tab/> <text:s text:c="4"/>28119<text:tab/> <text:s text:c="8"/>0</text:p>
      <text:p text:style-name="P1"><text:s text:c="5"/>16.85<text:tab/> <text:s text:c="4"/>78195<text:tab/> <text:s text:c="4"/>87989<text:tab/> <text:s text:c="4"/>50013<text:tab/> <text:s text:c="4"/>30775<text:tab/> <text:s text:c="4"/>20896<text:tab/> <text:s text:c="4"/>28912<text:tab/> <text:s text:c="8"/>0</text:p>
      <text:p text:style-name="P1"><text:s text:c="5"/>16.95<text:tab/> <text:s text:c="4"/>75977<text:tab/> <text:s text:c="4"/>85699<text:tab/> <text:s text:c="4"/>48680<text:tab/> <text:s text:c="4"/>29814<text:tab/> <text:s text:c="4"/>20808<text:tab/> <text:s text:c="4"/>30042<text:tab/> <text:s text:c="8"/>0</text:p>
      <text:p text:style-name="P1"><text:s text:c="5"/>17.05<text:tab/> <text:s text:c="4"/>74529<text:tab/> <text:s text:c="4"/>84257<text:tab/> <text:s text:c="4"/>47666<text:tab/> <text:s text:c="4"/>29125<text:tab/> <text:s text:c="4"/>20346<text:tab/> <text:s text:c="4"/>30881<text:tab/> <text:s text:c="8"/>0</text:p>
      <text:p text:style-name="P1"><text:s text:c="5"/>17.15<text:tab/> <text:s text:c="4"/>72323<text:tab/> <text:s text:c="4"/>80664<text:tab/> <text:s text:c="4"/>45915<text:tab/> <text:s text:c="4"/>28725<text:tab/> <text:s text:c="4"/>20205<text:tab/> <text:s text:c="4"/>31954<text:tab/> <text:s text:c="8"/>0</text:p>
      <text:p text:style-name="P1"><text:s text:c="5"/>17.25<text:tab/> <text:s text:c="4"/>72893<text:tab/> <text:s text:c="4"/>80836<text:tab/> <text:s text:c="4"/>44899<text:tab/> <text:s text:c="4"/>27986<text:tab/> <text:s text:c="4"/>19889<text:tab/> <text:s text:c="4"/>30996<text:tab/> <text:s text:c="8"/>0</text:p>
      <text:p text:style-name="P1"><text:s text:c="5"/>17.35<text:tab/> <text:s text:c="4"/>69433<text:tab/> <text:s text:c="4"/>79099<text:tab/> <text:s text:c="4"/>43672<text:tab/> <text:s text:c="4"/>27182<text:tab/> <text:s text:c="4"/>19502<text:tab/> <text:s text:c="4"/>30807<text:tab/> <text:s text:c="8"/>0</text:p>
      <text:p text:style-name="P1"><text:s text:c="5"/>17.45<text:tab/> <text:s text:c="4"/>67465<text:tab/> <text:s text:c="4"/>76957<text:tab/> <text:s text:c="4"/>42530<text:tab/> <text:s text:c="4"/>26820<text:tab/> <text:s text:c="4"/>18581<text:tab/> <text:s text:c="4"/>30477<text:tab/> <text:s text:c="8"/>0</text:p>
      <text:p text:style-name="P1"><text:s text:c="5"/>17.55<text:tab/> <text:s text:c="4"/>66934<text:tab/> <text:s text:c="4"/>73432<text:tab/> <text:s text:c="4"/>41678<text:tab/> <text:s text:c="4"/>26396<text:tab/> <text:s text:c="4"/>18098<text:tab/> <text:s text:c="4"/>29913<text:tab/> <text:s text:c="8"/>0</text:p>
      <text:p text:style-name="P1"><text:s text:c="5"/>17.65<text:tab/> <text:s text:c="4"/>64412<text:tab/> <text:s text:c="4"/>73159<text:tab/> <text:s text:c="4"/>40549<text:tab/> <text:s text:c="4"/>25388<text:tab/> <text:s text:c="4"/>17231<text:tab/> <text:s text:c="4"/>28560<text:tab/> <text:s text:c="8"/>0</text:p>
      <text:p text:style-name="P1"><text:s text:c="5"/>17.75<text:tab/> <text:s text:c="4"/>65356<text:tab/> <text:s text:c="4"/>73015<text:tab/> <text:s text:c="4"/>39532<text:tab/> <text:s text:c="4"/>25186<text:tab/> <text:s text:c="4"/>16588<text:tab/> <text:s text:c="4"/>26411<text:tab/> <text:s text:c="8"/>0</text:p>
      <text:p text:style-name="P1"><text:s text:c="5"/>17.85<text:tab/> <text:s text:c="4"/>62900<text:tab/> <text:s text:c="4"/>70187<text:tab/> <text:s text:c="4"/>38785<text:tab/> <text:s text:c="4"/>24937<text:tab/> <text:s text:c="4"/>16273<text:tab/> <text:s text:c="4"/>23865<text:tab/> <text:s text:c="8"/>0</text:p>
      <text:p text:style-name="P1"><text:s text:c="5"/>17.95<text:tab/> <text:s text:c="4"/>60653<text:tab/> <text:s text:c="4"/>68978<text:tab/> <text:s text:c="4"/>37755<text:tab/> <text:s text:c="4"/>24439<text:tab/> <text:s text:c="4"/>15832<text:tab/> <text:s text:c="4"/>22693<text:tab/> <text:s text:c="8"/>0</text:p>
      <text:p text:style-name="P1"><text:s text:c="5"/>18.05<text:tab/> <text:s text:c="4"/>61704<text:tab/> <text:s text:c="4"/>68798<text:tab/> <text:s text:c="4"/>36879<text:tab/> <text:s text:c="4"/>23885<text:tab/> <text:s text:c="4"/>15430<text:tab/> <text:s text:c="4"/>22128<text:tab/> <text:s text:c="8"/>0</text:p>
      <text:p text:style-name="P1"><text:s text:c="5"/>18.15<text:tab/> <text:s text:c="4"/>57915<text:tab/> <text:s text:c="4"/>65514<text:tab/> <text:s text:c="4"/>35927<text:tab/> <text:s text:c="4"/>23670<text:tab/> <text:s text:c="4"/>15567<text:tab/> <text:s text:c="4"/>21673<text:tab/> <text:s text:c="8"/>0</text:p>
      <text:p text:style-name="P1"><text:s text:c="5"/>18.25<text:tab/> <text:s text:c="4"/>57393<text:tab/> <text:s text:c="4"/>63468<text:tab/> <text:s text:c="4"/>34962<text:tab/> <text:s text:c="4"/>23396<text:tab/> <text:s text:c="4"/>15362<text:tab/> <text:s text:c="4"/>21371<text:tab/> <text:s text:c="8"/>0</text:p>
      <text:p text:style-name="P1"><text:s text:c="5"/>18.35<text:tab/> <text:s text:c="4"/>57830<text:tab/> <text:s text:c="4"/>64589<text:tab/> <text:s text:c="4"/>33898<text:tab/> <text:s text:c="4"/>22812<text:tab/> <text:s text:c="4"/>15092<text:tab/> <text:s text:c="4"/>21115<text:tab/> <text:s text:c="8"/>0</text:p>
      <text:p text:style-name="P1"><text:s text:c="5"/>18.45<text:tab/> <text:s text:c="4"/>55139<text:tab/> <text:s text:c="4"/>61893<text:tab/> <text:s text:c="4"/>33153<text:tab/> <text:s text:c="4"/>22201<text:tab/> <text:s text:c="4"/>15066<text:tab/> <text:s text:c="4"/>21673<text:tab/> <text:s text:c="8"/>0</text:p>
      <text:p text:style-name="P1"><text:s text:c="5"/>18.55<text:tab/> <text:s text:c="4"/>53562<text:tab/> <text:s text:c="4"/>59987<text:tab/> <text:s text:c="4"/>32326<text:tab/> <text:s text:c="4"/>22247<text:tab/> <text:s text:c="4"/>14624<text:tab/> <text:s text:c="4"/>21651<text:tab/> <text:s text:c="8"/>0</text:p>
      <text:p text:style-name="P1"><text:s text:c="5"/>18.65<text:tab/> <text:s text:c="4"/>54850<text:tab/> <text:s text:c="4"/>59889<text:tab/> <text:s text:c="4"/>31607<text:tab/> <text:s text:c="4"/>21873<text:tab/> <text:s text:c="4"/>14476<text:tab/> <text:s text:c="4"/>21768<text:tab/> <text:s text:c="8"/>0</text:p>
      <text:p text:style-name="P1"><text:s text:c="5"/>18.75<text:tab/> <text:s text:c="4"/>51886<text:tab/> <text:s text:c="4"/>58213<text:tab/> <text:s text:c="4"/>31533<text:tab/> <text:s text:c="4"/>21737<text:tab/> <text:s text:c="4"/>14311<text:tab/> <text:s text:c="4"/>21946<text:tab/> <text:s text:c="8"/>0</text:p>
      <text:p text:style-name="P1"><text:s text:c="5"/>18.85<text:tab/> <text:s text:c="4"/>52795<text:tab/> <text:s text:c="4"/>59346<text:tab/> <text:s text:c="4"/>30303<text:tab/> <text:s text:c="4"/>20766<text:tab/> <text:s text:c="4"/>14229<text:tab/> <text:s text:c="4"/>22326<text:tab/> <text:s text:c="8"/>0</text:p>
      <text:p text:style-name="P1"><text:s text:c="5"/>18.95<text:tab/> <text:s text:c="4"/>49995<text:tab/> <text:s text:c="4"/>56766<text:tab/> <text:s text:c="4"/>29810<text:tab/> <text:s text:c="4"/>20813<text:tab/> <text:s text:c="4"/>14313<text:tab/> <text:s text:c="4"/>22424<text:tab/> <text:s text:c="8"/>0</text:p>
      <text:p text:style-name="P1"><text:s text:c="5"/>19.05<text:tab/> <text:s text:c="4"/>50369<text:tab/> <text:s text:c="4"/>55587<text:tab/> <text:s text:c="4"/>29059<text:tab/> <text:s text:c="4"/>20561<text:tab/> <text:s text:c="4"/>14365<text:tab/> <text:s text:c="4"/>22288<text:tab/> <text:s text:c="8"/>0</text:p>
      <text:p text:style-name="P1"><text:soft-page-break/><text:s text:c="5"/>19.15<text:tab/> <text:s text:c="4"/>47537<text:tab/> <text:s text:c="4"/>53424<text:tab/> <text:s text:c="4"/>28274<text:tab/> <text:s text:c="4"/>20356<text:tab/> <text:s text:c="4"/>13787<text:tab/> <text:s text:c="4"/>21578<text:tab/> <text:s text:c="8"/>0</text:p>
      <text:p text:style-name="P1"><text:s text:c="5"/>19.25<text:tab/> <text:s text:c="4"/>46819<text:tab/> <text:s text:c="4"/>52927<text:tab/> <text:s text:c="4"/>27961<text:tab/> <text:s text:c="4"/>20053<text:tab/> <text:s text:c="4"/>13802<text:tab/> <text:s text:c="4"/>21504<text:tab/> <text:s text:c="8"/>0</text:p>
      <text:p text:style-name="P1"><text:s text:c="5"/>19.35<text:tab/> <text:s text:c="4"/>50515<text:tab/> <text:s text:c="4"/>53422<text:tab/> <text:s text:c="4"/>27361<text:tab/> <text:s text:c="4"/>19602<text:tab/> <text:s text:c="4"/>13555<text:tab/> <text:s text:c="4"/>20819<text:tab/> <text:s text:c="8"/>0</text:p>
      <text:p text:style-name="P1"><text:s text:c="5"/>19.45<text:tab/> <text:s text:c="4"/>45639<text:tab/> <text:s text:c="4"/>50216<text:tab/> <text:s text:c="4"/>26586<text:tab/> <text:s text:c="4"/>19341<text:tab/> <text:s text:c="4"/>13435<text:tab/> <text:s text:c="4"/>20305<text:tab/> <text:s text:c="8"/>0</text:p>
      <text:p text:style-name="P1"><text:s text:c="5"/>19.55<text:tab/> <text:s text:c="4"/>45906<text:tab/> <text:s text:c="4"/>50641<text:tab/> <text:s text:c="4"/>25877<text:tab/> <text:s text:c="4"/>19146<text:tab/> <text:s text:c="4"/>13520<text:tab/> <text:s text:c="4"/>20854<text:tab/> <text:s text:c="8"/>0</text:p>
      <text:p text:style-name="P1"><text:s text:c="5"/>19.65<text:tab/> <text:s text:c="4"/>44305<text:tab/> <text:s text:c="4"/>50079<text:tab/> <text:s text:c="4"/>25575<text:tab/> <text:s text:c="4"/>18721<text:tab/> <text:s text:c="4"/>13896<text:tab/> <text:s text:c="4"/>21440<text:tab/> <text:s text:c="8"/>0</text:p>
      <text:p text:style-name="P1"><text:s text:c="5"/>19.75<text:tab/> <text:s text:c="4"/>44629<text:tab/> <text:s text:c="4"/>48773<text:tab/> <text:s text:c="4"/>24995<text:tab/> <text:s text:c="4"/>18418<text:tab/> <text:s text:c="4"/>13732<text:tab/> <text:s text:c="4"/>21030<text:tab/> <text:s text:c="8"/>0</text:p>
      <text:p text:style-name="P1"><text:s text:c="5"/>19.85<text:tab/> <text:s text:c="4"/>43811<text:tab/> <text:s text:c="4"/>47619<text:tab/> <text:s text:c="4"/>24641<text:tab/> <text:s text:c="4"/>18012<text:tab/> <text:s text:c="4"/>14078<text:tab/> <text:s text:c="4"/>21653<text:tab/> <text:s text:c="8"/>0</text:p>
      <text:p text:style-name="P1"><text:s text:c="5"/>19.95<text:tab/> <text:s text:c="4"/>43876<text:tab/> <text:s text:c="4"/>47504<text:tab/> <text:s text:c="4"/>24162<text:tab/> <text:s text:c="4"/>18111<text:tab/> <text:s text:c="4"/>13589<text:tab/> <text:s text:c="4"/>22139<text:tab/> <text:s text:c="8"/>0</text:p>
      <text:p text:style-name="P1"><text:s text:c="5"/>20.05<text:tab/> <text:s text:c="4"/>41632<text:tab/> <text:s text:c="4"/>45878<text:tab/> <text:s text:c="4"/>23670<text:tab/> <text:s text:c="4"/>17850<text:tab/> <text:s text:c="4"/>13332<text:tab/> <text:s text:c="4"/>22286<text:tab/> <text:s text:c="8"/>0</text:p>
      <text:p text:style-name="P1"><text:s text:c="5"/>20.15<text:tab/> <text:s text:c="4"/>40173<text:tab/> <text:s text:c="4"/>44301<text:tab/> <text:s text:c="4"/>23342<text:tab/> <text:s text:c="4"/>17744<text:tab/> <text:s text:c="4"/>13144<text:tab/> <text:s text:c="4"/>22864<text:tab/> <text:s text:c="8"/>0</text:p>
      <text:p text:style-name="P1"><text:s text:c="5"/>20.25<text:tab/> <text:s text:c="4"/>40531<text:tab/> <text:s text:c="4"/>45362<text:tab/> <text:s text:c="4"/>22779<text:tab/> <text:s text:c="4"/>17613<text:tab/> <text:s text:c="4"/>12816<text:tab/> <text:s text:c="4"/>24161<text:tab/> <text:s text:c="8"/>0</text:p>
      <text:p text:style-name="P1"><text:s text:c="5"/>20.35<text:tab/> <text:s text:c="4"/>39605<text:tab/> <text:s text:c="4"/>43736<text:tab/> <text:s text:c="4"/>22642<text:tab/> <text:s text:c="4"/>17223<text:tab/> <text:s text:c="4"/>12859<text:tab/> <text:s text:c="4"/>23668<text:tab/> <text:s text:c="8"/>0</text:p>
      <text:p text:style-name="P1"><text:s text:c="5"/>20.45<text:tab/> <text:s text:c="4"/>39963<text:tab/> <text:s text:c="4"/>42765<text:tab/> <text:s text:c="4"/>22309<text:tab/> <text:s text:c="4"/>17310<text:tab/> <text:s text:c="4"/>12618<text:tab/> <text:s text:c="4"/>23821<text:tab/> <text:s text:c="8"/>0</text:p>
      <text:p text:style-name="P1"><text:s text:c="5"/>20.55<text:tab/> <text:s text:c="4"/>38346<text:tab/> <text:s text:c="4"/>42993<text:tab/> <text:s text:c="4"/>21727<text:tab/> <text:s text:c="4"/>17079<text:tab/> <text:s text:c="4"/>12340<text:tab/> <text:s text:c="4"/>23725<text:tab/> <text:s text:c="8"/>0</text:p>
      <text:p text:style-name="P1"><text:s text:c="5"/>20.65<text:tab/> <text:s text:c="4"/>37870<text:tab/> <text:s text:c="4"/>41611<text:tab/> <text:s text:c="4"/>21339<text:tab/> <text:s text:c="4"/>16644<text:tab/> <text:s text:c="4"/>11896<text:tab/> <text:s text:c="4"/>22979<text:tab/> <text:s text:c="8"/>0</text:p>
      <text:p text:style-name="P1"><text:s text:c="5"/>20.75<text:tab/> <text:s text:c="4"/>36117<text:tab/> <text:s text:c="4"/>40585<text:tab/> <text:s text:c="4"/>20981<text:tab/> <text:s text:c="4"/>16622<text:tab/> <text:s text:c="4"/>11785<text:tab/> <text:s text:c="4"/>23264<text:tab/> <text:s text:c="8"/>0</text:p>
      <text:p text:style-name="P1"><text:s text:c="5"/>20.85<text:tab/> <text:s text:c="4"/>39009<text:tab/> <text:s text:c="4"/>40379<text:tab/> <text:s text:c="4"/>20622<text:tab/> <text:s text:c="4"/>16268<text:tab/> <text:s text:c="4"/>11683<text:tab/> <text:s text:c="4"/>22595<text:tab/> <text:s text:c="8"/>0</text:p>
      <text:p text:style-name="P1"><text:s text:c="5"/>20.95<text:tab/> <text:s text:c="4"/>35778<text:tab/> <text:s text:c="4"/>40219<text:tab/> <text:s text:c="4"/>20238<text:tab/> <text:s text:c="4"/>16222<text:tab/> <text:s text:c="4"/>11606<text:tab/> <text:s text:c="4"/>22744<text:tab/> <text:s text:c="8"/>0</text:p>
      <text:p text:style-name="P1"><text:s text:c="5"/>21.05<text:tab/> <text:s text:c="4"/>34857<text:tab/> <text:s text:c="4"/>38190<text:tab/> <text:s text:c="4"/>20004<text:tab/> <text:s text:c="4"/>16015<text:tab/> <text:s text:c="4"/>11795<text:tab/> <text:s text:c="4"/>22912<text:tab/> <text:s text:c="8"/>0</text:p>
      <text:p text:style-name="P1"><text:s text:c="5"/>21.15<text:tab/> <text:s text:c="4"/>36835<text:tab/> <text:s text:c="4"/>39279<text:tab/> <text:s text:c="4"/>19421<text:tab/> <text:s text:c="4"/>15433<text:tab/> <text:s text:c="4"/>11629<text:tab/> <text:s text:c="4"/>23951<text:tab/> <text:s text:c="8"/>0</text:p>
      <text:p text:style-name="P1"><text:s text:c="5"/>21.25<text:tab/> <text:s text:c="4"/>34388<text:tab/> <text:s text:c="4"/>37864<text:tab/> <text:s text:c="4"/>19239<text:tab/> <text:s text:c="4"/>15299<text:tab/> <text:s text:c="4"/>12001<text:tab/> <text:s text:c="4"/>23820<text:tab/> <text:s text:c="8"/>0</text:p>
      <text:p text:style-name="P1"><text:s text:c="5"/>21.35<text:tab/> <text:s text:c="4"/>33948<text:tab/> <text:s text:c="4"/>37189<text:tab/> <text:s text:c="4"/>18961<text:tab/> <text:s text:c="4"/>15266<text:tab/> <text:s text:c="4"/>12118<text:tab/> <text:s text:c="4"/>23164<text:tab/> <text:s text:c="8"/>0</text:p>
      <text:p text:style-name="P1"><text:s text:c="5"/>21.45<text:tab/> <text:s text:c="4"/>34964<text:tab/> <text:s text:c="4"/>37090<text:tab/> <text:s text:c="4"/>18982<text:tab/> <text:s text:c="4"/>15098<text:tab/> <text:s text:c="4"/>11966<text:tab/> <text:s text:c="4"/>23354<text:tab/> <text:s text:c="8"/>0</text:p>
      <text:p text:style-name="P1"><text:s text:c="5"/>21.55<text:tab/> <text:s text:c="4"/>31646<text:tab/> <text:s text:c="4"/>35588<text:tab/> <text:s text:c="4"/>18242<text:tab/> <text:s text:c="4"/>15031<text:tab/> <text:s text:c="4"/>12384<text:tab/> <text:s text:c="4"/>23734<text:tab/> <text:s text:c="8"/>0</text:p>
      <text:p text:style-name="P1"><text:s text:c="5"/>21.65<text:tab/> <text:s text:c="4"/>32181<text:tab/> <text:s text:c="4"/>35089<text:tab/> <text:s text:c="4"/>18288<text:tab/> <text:s text:c="4"/>14830<text:tab/> <text:s text:c="4"/>12400<text:tab/> <text:s text:c="4"/>23337<text:tab/> <text:s text:c="8"/>0</text:p>
      <text:p text:style-name="P1"><text:s text:c="5"/>21.75<text:tab/> <text:s text:c="4"/>33440<text:tab/> <text:s text:c="4"/>35167<text:tab/> <text:s text:c="4"/>17950<text:tab/> <text:s text:c="4"/>14864<text:tab/> <text:s text:c="4"/>12503<text:tab/> <text:s text:c="4"/>22580<text:tab/> <text:s text:c="8"/>0</text:p>
      <text:p text:style-name="P1"><text:s text:c="5"/>21.85<text:tab/> <text:s text:c="4"/>30860<text:tab/> <text:s text:c="4"/>34512<text:tab/> <text:s text:c="4"/>17578<text:tab/> <text:s text:c="4"/>14696<text:tab/> <text:s text:c="4"/>12343<text:tab/> <text:s text:c="4"/>21864<text:tab/> <text:s text:c="8"/>0</text:p>
      <text:p text:style-name="P1"><text:s text:c="5"/>21.95<text:tab/> <text:s text:c="4"/>30626<text:tab/> <text:s text:c="4"/>33449<text:tab/> <text:s text:c="4"/>17501<text:tab/> <text:s text:c="4"/>14600<text:tab/> <text:s text:c="4"/>12381<text:tab/> <text:s text:c="4"/>20665<text:tab/> <text:s text:c="8"/>0</text:p>
      <text:p text:style-name="P1"><text:s text:c="5"/>22.05<text:tab/> <text:s text:c="4"/>31900<text:tab/> <text:s text:c="4"/>33173<text:tab/> <text:s text:c="4"/>17336<text:tab/> <text:s text:c="4"/>14395<text:tab/> <text:s text:c="4"/>12226<text:tab/> <text:s text:c="4"/>19771<text:tab/> <text:s text:c="8"/>0</text:p>
      <text:p text:style-name="P1"><text:s text:c="5"/>22.15<text:tab/> <text:s text:c="4"/>29756<text:tab/> <text:s text:c="4"/>33317<text:tab/> <text:s text:c="4"/>17492<text:tab/> <text:s text:c="4"/>14254<text:tab/> <text:s text:c="4"/>12326<text:tab/> <text:s text:c="4"/>19154<text:tab/> <text:s text:c="8"/>0</text:p>
      <text:p text:style-name="P1"><text:s text:c="5"/>22.25<text:tab/> <text:s text:c="4"/>30969<text:tab/> <text:s text:c="4"/>32640<text:tab/> <text:s text:c="4"/>16603<text:tab/> <text:s text:c="4"/>14113<text:tab/> <text:s text:c="4"/>11954<text:tab/> <text:s text:c="4"/>18369<text:tab/> <text:s text:c="8"/>0</text:p>
      <text:p text:style-name="P1"><text:soft-page-break/><text:s text:c="5"/>22.35<text:tab/> <text:s text:c="4"/>28789<text:tab/> <text:s text:c="4"/>31963<text:tab/> <text:s text:c="4"/>16604<text:tab/> <text:s text:c="4"/>14157<text:tab/> <text:s text:c="4"/>11919<text:tab/> <text:s text:c="4"/>18056<text:tab/> <text:s text:c="8"/>0</text:p>
      <text:p text:style-name="P1"><text:s text:c="5"/>22.45<text:tab/> <text:s text:c="4"/>29853<text:tab/> <text:s text:c="4"/>31447<text:tab/> <text:s text:c="4"/>16319<text:tab/> <text:s text:c="4"/>14275<text:tab/> <text:s text:c="4"/>11652<text:tab/> <text:s text:c="4"/>18737<text:tab/> <text:s text:c="8"/>0</text:p>
      <text:p text:style-name="P1"><text:s text:c="5"/>22.55<text:tab/> <text:s text:c="4"/>28213<text:tab/> <text:s text:c="4"/>30837<text:tab/> <text:s text:c="4"/>16089<text:tab/> <text:s text:c="4"/>14021<text:tab/> <text:s text:c="4"/>11757<text:tab/> <text:s text:c="4"/>18396<text:tab/> <text:s text:c="8"/>0</text:p>
      <text:p text:style-name="P1"><text:s text:c="5"/>22.65<text:tab/> <text:s text:c="4"/>28837<text:tab/> <text:s text:c="4"/>30104<text:tab/> <text:s text:c="4"/>15894<text:tab/> <text:s text:c="4"/>13711<text:tab/> <text:s text:c="4"/>11955<text:tab/> <text:s text:c="4"/>17487<text:tab/> <text:s text:c="8"/>0</text:p>
      <text:p text:style-name="P1"><text:s text:c="5"/>22.75<text:tab/> <text:s text:c="4"/>27076<text:tab/> <text:s text:c="4"/>30084<text:tab/> <text:s text:c="4"/>15717<text:tab/> <text:s text:c="4"/>13612<text:tab/> <text:s text:c="4"/>11909<text:tab/> <text:s text:c="4"/>17332<text:tab/> <text:s text:c="8"/>0</text:p>
      <text:p text:style-name="P1"><text:s text:c="5"/>22.85<text:tab/> <text:s text:c="4"/>27857<text:tab/> <text:s text:c="4"/>29722<text:tab/> <text:s text:c="4"/>15768<text:tab/> <text:s text:c="4"/>13420<text:tab/> <text:s text:c="4"/>11948<text:tab/> <text:s text:c="4"/>17508<text:tab/> <text:s text:c="8"/>0</text:p>
      <text:p text:style-name="P1"><text:s text:c="5"/>22.95<text:tab/> <text:s text:c="4"/>26292<text:tab/> <text:s text:c="4"/>28917<text:tab/> <text:s text:c="4"/>15550<text:tab/> <text:s text:c="4"/>13374<text:tab/> <text:s text:c="4"/>11605<text:tab/> <text:s text:c="4"/>16694<text:tab/> <text:s text:c="8"/>0</text:p>
      <text:p text:style-name="P1"><text:s text:c="5"/>23.05<text:tab/> <text:s text:c="4"/>27252<text:tab/> <text:s text:c="4"/>28823<text:tab/> <text:s text:c="4"/>14973<text:tab/> <text:s text:c="4"/>13134<text:tab/> <text:s text:c="4"/>11432<text:tab/> <text:s text:c="4"/>16084<text:tab/> <text:s text:c="8"/>0</text:p>
      <text:p text:style-name="P1"><text:s text:c="5"/>23.15<text:tab/> <text:s text:c="4"/>25299<text:tab/> <text:s text:c="4"/>28249<text:tab/> <text:s text:c="4"/>15021<text:tab/> <text:s text:c="4"/>12976<text:tab/> <text:s text:c="4"/>11164<text:tab/> <text:s text:c="4"/>16422<text:tab/> <text:s text:c="8"/>0</text:p>
      <text:p text:style-name="P1"><text:s text:c="5"/>23.25<text:tab/> <text:s text:c="4"/>26475<text:tab/> <text:s text:c="4"/>27780<text:tab/> <text:s text:c="4"/>14833<text:tab/> <text:s text:c="4"/>12647<text:tab/> <text:s text:c="4"/>11067<text:tab/> <text:s text:c="4"/>16334<text:tab/> <text:s text:c="8"/>0</text:p>
      <text:p text:style-name="P1"><text:s text:c="5"/>23.35<text:tab/> <text:s text:c="4"/>24922<text:tab/> <text:s text:c="4"/>27786<text:tab/> <text:s text:c="4"/>14685<text:tab/> <text:s text:c="4"/>12704<text:tab/> <text:s text:c="4"/>10959<text:tab/> <text:s text:c="4"/>16075<text:tab/> <text:s text:c="8"/>0</text:p>
      <text:p text:style-name="P1"><text:s text:c="5"/>23.45<text:tab/> <text:s text:c="4"/>25482<text:tab/> <text:s text:c="4"/>27072<text:tab/> <text:s text:c="4"/>14711<text:tab/> <text:s text:c="4"/>12469<text:tab/> <text:s text:c="4"/>10971<text:tab/> <text:s text:c="4"/>15271<text:tab/> <text:s text:c="8"/>0</text:p>
      <text:p text:style-name="P1"><text:s text:c="5"/>23.55<text:tab/> <text:s text:c="4"/>25268<text:tab/> <text:s text:c="4"/>26392<text:tab/> <text:s text:c="4"/>14477<text:tab/> <text:s text:c="4"/>12366<text:tab/> <text:s text:c="4"/>10915<text:tab/> <text:s text:c="4"/>14555<text:tab/> <text:s text:c="8"/>0</text:p>
      <text:p text:style-name="P1"><text:s text:c="5"/>23.65<text:tab/> <text:s text:c="4"/>24611<text:tab/> <text:s text:c="4"/>26761<text:tab/> <text:s text:c="4"/>14153<text:tab/> <text:s text:c="4"/>12118<text:tab/> <text:s text:c="4"/>10708<text:tab/> <text:s text:c="4"/>14161<text:tab/> <text:s text:c="8"/>0</text:p>
      <text:p text:style-name="P1"><text:s text:c="5"/>23.75<text:tab/> <text:s text:c="4"/>24340<text:tab/> <text:s text:c="4"/>25932<text:tab/> <text:s text:c="4"/>14156<text:tab/> <text:s text:c="4"/>12110<text:tab/> <text:s text:c="4"/>10651<text:tab/> <text:s text:c="4"/>14110<text:tab/> <text:s text:c="8"/>0</text:p>
      <text:p text:style-name="P1"><text:s text:c="5"/>23.85<text:tab/> <text:s text:c="4"/>24436<text:tab/> <text:s text:c="4"/>25703<text:tab/> <text:s text:c="4"/>14083<text:tab/> <text:s text:c="4"/>12113<text:tab/> <text:s text:c="4"/>10470<text:tab/> <text:s text:c="4"/>13629<text:tab/> <text:s text:c="8"/>0</text:p>
      <text:p text:style-name="P1"><text:s text:c="5"/>23.95<text:tab/> <text:s text:c="4"/>23088<text:tab/> <text:s text:c="4"/>24727<text:tab/> <text:s text:c="4"/>13804<text:tab/> <text:s text:c="4"/>11964<text:tab/> <text:s text:c="4"/>10085<text:tab/> <text:s text:c="4"/>12931<text:tab/> <text:s text:c="8"/>0</text:p>
      <text:p text:style-name="P1"><text:s text:c="5"/>24.05<text:tab/> <text:s text:c="4"/>23899<text:tab/> <text:s text:c="4"/>25488<text:tab/> <text:s text:c="4"/>13560<text:tab/> <text:s text:c="4"/>11792<text:tab/> <text:s text:c="5"/>9922<text:tab/> <text:s text:c="4"/>13043<text:tab/> <text:s text:c="8"/>0</text:p>
      <text:p text:style-name="P1"><text:s text:c="5"/>24.15<text:tab/> <text:s text:c="4"/>23142<text:tab/> <text:s text:c="4"/>24532<text:tab/> <text:s text:c="4"/>13712<text:tab/> <text:s text:c="4"/>11865<text:tab/> <text:s text:c="5"/>9866<text:tab/> <text:s text:c="4"/>13005<text:tab/> <text:s text:c="8"/>0</text:p>
      <text:p text:style-name="P1"><text:s text:c="5"/>24.25<text:tab/> <text:s text:c="4"/>21802<text:tab/> <text:s text:c="4"/>23900<text:tab/> <text:s text:c="4"/>13328<text:tab/> <text:s text:c="4"/>11772<text:tab/> <text:s text:c="5"/>9968<text:tab/> <text:s text:c="4"/>12403<text:tab/> <text:s text:c="8"/>0</text:p>
      <text:p text:style-name="P1"><text:s text:c="5"/>24.35<text:tab/> <text:s text:c="4"/>22674<text:tab/> <text:s text:c="4"/>23303<text:tab/> <text:s text:c="4"/>13100<text:tab/> <text:s text:c="4"/>11686<text:tab/> <text:s text:c="4"/>10112<text:tab/> <text:s text:c="4"/>11603<text:tab/> <text:s text:c="8"/>0</text:p>
      <text:p text:style-name="P1"><text:s text:c="5"/>24.45<text:tab/> <text:s text:c="4"/>22886<text:tab/> <text:s text:c="4"/>23971<text:tab/> <text:s text:c="4"/>13143<text:tab/> <text:s text:c="4"/>11540<text:tab/> <text:s text:c="4"/>10148<text:tab/> <text:s text:c="4"/>11407<text:tab/> <text:s text:c="8"/>0</text:p>
      <text:p text:style-name="P1"><text:s text:c="5"/>24.55<text:tab/> <text:s text:c="4"/>20676<text:tab/> <text:s text:c="4"/>22509<text:tab/> <text:s text:c="4"/>12820<text:tab/> <text:s text:c="4"/>11576<text:tab/> <text:s text:c="4"/>10183<text:tab/> <text:s text:c="4"/>10708<text:tab/> <text:s text:c="8"/>0</text:p>
      <text:p text:style-name="P1"><text:s text:c="5"/>24.65<text:tab/> <text:s text:c="4"/>21726<text:tab/> <text:s text:c="4"/>23442<text:tab/> <text:s text:c="4"/>12668<text:tab/> <text:s text:c="4"/>11361<text:tab/> <text:s text:c="4"/>10526<text:tab/> <text:s text:c="4"/>10622<text:tab/> <text:s text:c="8"/>0</text:p>
      <text:p text:style-name="P1"><text:s text:c="5"/>24.75<text:tab/> <text:s text:c="4"/>21013<text:tab/> <text:s text:c="4"/>22021<text:tab/> <text:s text:c="4"/>12620<text:tab/> <text:s text:c="4"/>11293<text:tab/> <text:s text:c="4"/>10770<text:tab/> <text:s text:c="5"/>9180<text:tab/> <text:s text:c="8"/>0</text:p>
      <text:p text:style-name="P1"><text:s text:c="5"/>24.85<text:tab/> <text:s text:c="4"/>21115<text:tab/> <text:s text:c="4"/>21916<text:tab/> <text:s text:c="4"/>12547<text:tab/> <text:s text:c="4"/>11388<text:tab/> <text:s text:c="4"/>10308<text:tab/> <text:s text:c="5"/>7769<text:tab/> <text:s text:c="8"/>0</text:p>
      <text:p text:style-name="P1"><text:s text:c="5"/>24.95<text:tab/> <text:s text:c="4"/>21204<text:tab/> <text:s text:c="4"/>22608<text:tab/> <text:s text:c="4"/>12373<text:tab/> <text:s text:c="4"/>11419<text:tab/> <text:s text:c="4"/>10357<text:tab/> <text:s text:c="5"/>6846<text:tab/> <text:s text:c="8"/>0</text:p>
      <text:p text:style-name="P1"><text:s text:c="5"/>25.05<text:tab/> <text:s text:c="4"/>19095<text:tab/> <text:s text:c="4"/>20862<text:tab/> <text:s text:c="4"/>12047<text:tab/> <text:s text:c="4"/>11110<text:tab/> <text:s text:c="4"/>10319<text:tab/> <text:s text:c="5"/>6285<text:tab/> <text:s text:c="8"/>0</text:p>
      <text:p text:style-name="P1"><text:s text:c="5"/>25.15<text:tab/> <text:s text:c="4"/>20656<text:tab/> <text:s text:c="4"/>21633<text:tab/> <text:s text:c="4"/>12352<text:tab/> <text:s text:c="4"/>11003<text:tab/> <text:s text:c="4"/>10114<text:tab/> <text:s text:c="5"/>5967<text:tab/> <text:s text:c="8"/>0</text:p>
      <text:p text:style-name="P1"><text:s text:c="5"/>25.25<text:tab/> <text:s text:c="4"/>19538<text:tab/> <text:s text:c="4"/>20858<text:tab/> <text:s text:c="4"/>11995<text:tab/> <text:s text:c="4"/>10838<text:tab/> <text:s text:c="4"/>10294<text:tab/> <text:s text:c="5"/>5243<text:tab/> <text:s text:c="8"/>0</text:p>
      <text:p text:style-name="P1"><text:s text:c="5"/>25.35<text:tab/> <text:s text:c="4"/>19735<text:tab/> <text:s text:c="4"/>20584<text:tab/> <text:s text:c="4"/>11768<text:tab/> <text:s text:c="4"/>10776<text:tab/> <text:s text:c="4"/>10018<text:tab/> <text:s text:c="5"/>4153<text:tab/> <text:s text:c="8"/>0</text:p>
      <text:p text:style-name="P1"><text:s text:c="5"/>25.45<text:tab/> <text:s text:c="4"/>19495<text:tab/> <text:s text:c="4"/>20158<text:tab/> <text:s text:c="4"/>11711<text:tab/> <text:s text:c="4"/>10790<text:tab/> <text:s text:c="4"/>10147<text:tab/> <text:s text:c="5"/>3944<text:tab/> <text:s text:c="8"/>0</text:p>
      <text:p text:style-name="P1"><text:soft-page-break/><text:s text:c="5"/>25.55<text:tab/> <text:s text:c="4"/>19426<text:tab/> <text:s text:c="4"/>20124<text:tab/> <text:s text:c="4"/>11540<text:tab/> <text:s text:c="4"/>10459<text:tab/> <text:s text:c="4"/>10051<text:tab/> <text:s text:c="5"/>3740<text:tab/> <text:s text:c="8"/>0</text:p>
      <text:p text:style-name="P1"><text:s text:c="5"/>25.65<text:tab/> <text:s text:c="4"/>18586<text:tab/> <text:s text:c="4"/>19525<text:tab/> <text:s text:c="4"/>11409<text:tab/> <text:s text:c="4"/>10483<text:tab/> <text:s text:c="5"/>9960<text:tab/> <text:s text:c="5"/>3509<text:tab/> <text:s text:c="8"/>0</text:p>
      <text:p text:style-name="P1"><text:s text:c="5"/>25.75<text:tab/> <text:s text:c="4"/>17995<text:tab/> <text:s text:c="4"/>19512<text:tab/> <text:s text:c="4"/>11402<text:tab/> <text:s text:c="4"/>10404<text:tab/> <text:s text:c="5"/>9815<text:tab/> <text:s text:c="5"/>3154<text:tab/> <text:s text:c="8"/>0</text:p>
      <text:p text:style-name="P1"><text:s text:c="5"/>25.85<text:tab/> <text:s text:c="4"/>18464<text:tab/> <text:s text:c="4"/>19136<text:tab/> <text:s text:c="4"/>11057<text:tab/> <text:s text:c="4"/>10411<text:tab/> <text:s text:c="5"/>9861<text:tab/> <text:s text:c="5"/>3180<text:tab/> <text:s text:c="8"/>0</text:p>
      <text:p text:style-name="P1"><text:s text:c="5"/>25.95<text:tab/> <text:s text:c="4"/>17783<text:tab/> <text:s text:c="4"/>18603<text:tab/> <text:s text:c="4"/>11122<text:tab/> <text:s text:c="4"/>10074<text:tab/> <text:s text:c="5"/>9567<text:tab/> <text:s text:c="5"/>3377<text:tab/> <text:s text:c="8"/>0</text:p>
      <text:p text:style-name="P1"><text:s text:c="5"/>26.05<text:tab/> <text:s text:c="4"/>18152<text:tab/> <text:s text:c="4"/>18891<text:tab/> <text:s text:c="4"/>10725<text:tab/> <text:s text:c="5"/>9976<text:tab/> <text:s text:c="5"/>9581<text:tab/> <text:s text:c="5"/>3136<text:tab/> <text:s text:c="8"/>0</text:p>
      <text:p text:style-name="P1"><text:s text:c="5"/>26.15<text:tab/> <text:s text:c="4"/>17725<text:tab/> <text:s text:c="4"/>18362<text:tab/> <text:s text:c="4"/>10634<text:tab/> <text:s text:c="5"/>9859<text:tab/> <text:s text:c="5"/>9314<text:tab/> <text:s text:c="5"/>3060<text:tab/> <text:s text:c="8"/>0</text:p>
      <text:p text:style-name="P1"><text:s text:c="5"/>26.25<text:tab/> <text:s text:c="4"/>16913<text:tab/> <text:s text:c="4"/>17999<text:tab/> <text:s text:c="4"/>10400<text:tab/> <text:s text:c="5"/>9657<text:tab/> <text:s text:c="5"/>9245<text:tab/> <text:s text:c="5"/>2396<text:tab/> <text:s text:c="8"/>0</text:p>
      <text:p text:style-name="P1"><text:s text:c="5"/>26.35<text:tab/> <text:s text:c="4"/>17258<text:tab/> <text:s text:c="4"/>18455<text:tab/> <text:s text:c="4"/>10426<text:tab/> <text:s text:c="5"/>9254<text:tab/> <text:s text:c="5"/>8909<text:tab/> <text:s text:c="5"/>1464<text:tab/> <text:s text:c="8"/>0</text:p>
      <text:p text:style-name="P1"><text:s text:c="5"/>26.45<text:tab/> <text:s text:c="4"/>17152<text:tab/> <text:s text:c="4"/>17601<text:tab/> <text:s text:c="4"/>10160<text:tab/> <text:s text:c="5"/>9605<text:tab/> <text:s text:c="5"/>8808<text:tab/> <text:s text:c="6"/>976<text:tab/> <text:s text:c="8"/>0</text:p>
      <text:p text:style-name="P1"><text:s text:c="5"/>26.55<text:tab/> <text:s text:c="4"/>16803<text:tab/> <text:s text:c="4"/>17176<text:tab/> <text:s text:c="4"/>10172<text:tab/> <text:s text:c="5"/>9244<text:tab/> <text:s text:c="5"/>8611<text:tab/> <text:s text:c="6"/>958<text:tab/> <text:s text:c="8"/>0</text:p>
      <text:p text:style-name="P1"><text:s text:c="5"/>26.65<text:tab/> <text:s text:c="4"/>16757<text:tab/> <text:s text:c="4"/>17422<text:tab/> <text:s text:c="5"/>9829<text:tab/> <text:s text:c="5"/>9461<text:tab/> <text:s text:c="5"/>8592<text:tab/> <text:s text:c="6"/>730<text:tab/> <text:s text:c="8"/>0</text:p>
      <text:p text:style-name="P1"><text:s text:c="5"/>26.75<text:tab/> <text:s text:c="4"/>15513<text:tab/> <text:s text:c="4"/>16466<text:tab/> <text:s text:c="5"/>9848<text:tab/> <text:s text:c="5"/>8921<text:tab/> <text:s text:c="5"/>8554<text:tab/> <text:s text:c="6"/>446<text:tab/> <text:s text:c="8"/>0</text:p>
      <text:p text:style-name="P1"><text:s text:c="5"/>26.85<text:tab/> <text:s text:c="4"/>16949<text:tab/> <text:s text:c="4"/>17220<text:tab/> <text:s text:c="5"/>9899<text:tab/> <text:s text:c="5"/>9056<text:tab/> <text:s text:c="5"/>8720<text:tab/> <text:s text:c="6"/>205<text:tab/> <text:s text:c="8"/>0</text:p>
      <text:p text:style-name="P1"><text:s text:c="5"/>26.95<text:tab/> <text:s text:c="4"/>15877<text:tab/> <text:s text:c="4"/>16473<text:tab/> <text:s text:c="5"/>9793<text:tab/> <text:s text:c="5"/>8854<text:tab/> <text:s text:c="5"/>8285<text:tab/> <text:s text:c="6"/>108<text:tab/> <text:s text:c="8"/>0</text:p>
      <text:p text:style-name="P1"><text:s text:c="5"/>27.05<text:tab/> <text:s text:c="4"/>15452<text:tab/> <text:s text:c="4"/>16141<text:tab/> <text:s text:c="5"/>9533<text:tab/> <text:s text:c="5"/>8554<text:tab/> <text:s text:c="5"/>8114<text:tab/> <text:s text:c="7"/>20<text:tab/> <text:s text:c="8"/>0</text:p>
      <text:p text:style-name="P1"><text:s text:c="5"/>27.15<text:tab/> <text:s text:c="4"/>15418<text:tab/> <text:s text:c="4"/>15994<text:tab/> <text:s text:c="5"/>9611<text:tab/> <text:s text:c="5"/>8449<text:tab/> <text:s text:c="5"/>8215<text:tab/> <text:s text:c="7"/>24<text:tab/> <text:s text:c="8"/>0</text:p>
      <text:p text:style-name="P1"><text:s text:c="5"/>27.25<text:tab/> <text:s text:c="4"/>15353<text:tab/> <text:s text:c="4"/>15946<text:tab/> <text:s text:c="5"/>9421<text:tab/> <text:s text:c="5"/>8469<text:tab/> <text:s text:c="5"/>8387<text:tab/> <text:s text:c="7"/>14<text:tab/> <text:s text:c="8"/>0</text:p>
      <text:p text:style-name="P1"><text:s text:c="5"/>27.35<text:tab/> <text:s text:c="4"/>14979<text:tab/> <text:s text:c="4"/>15958<text:tab/> <text:s text:c="5"/>9213<text:tab/> <text:s text:c="5"/>8007<text:tab/> <text:s text:c="5"/>8105<text:tab/> <text:s text:c="7"/>12<text:tab/> <text:s text:c="8"/>0</text:p>
      <text:p text:style-name="P1"><text:s text:c="5"/>27.45<text:tab/> <text:s text:c="4"/>14923<text:tab/> <text:s text:c="4"/>15319<text:tab/> <text:s text:c="5"/>8956<text:tab/> <text:s text:c="5"/>7942<text:tab/> <text:s text:c="5"/>8110<text:tab/> <text:s text:c="7"/>20<text:tab/> <text:s text:c="8"/>0</text:p>
      <text:p text:style-name="P1"><text:s text:c="5"/>27.55<text:tab/> <text:s text:c="4"/>15295<text:tab/> <text:s text:c="4"/>15369<text:tab/> <text:s text:c="5"/>8891<text:tab/> <text:s text:c="5"/>7770<text:tab/> <text:s text:c="5"/>7998<text:tab/> <text:s text:c="7"/>24<text:tab/> <text:s text:c="8"/>0</text:p>
      <text:p text:style-name="P1"><text:s text:c="5"/>27.65<text:tab/> <text:s text:c="4"/>14255<text:tab/> <text:s text:c="4"/>15005<text:tab/> <text:s text:c="5"/>8635<text:tab/> <text:s text:c="5"/>7700<text:tab/> <text:s text:c="5"/>7883<text:tab/> <text:s text:c="8"/>0<text:tab/> <text:s text:c="8"/>0</text:p>
      <text:p text:style-name="P1"><text:s text:c="5"/>27.75<text:tab/> <text:s text:c="4"/>14360<text:tab/> <text:s text:c="4"/>14568<text:tab/> <text:s text:c="5"/>8661<text:tab/> <text:s text:c="5"/>7441<text:tab/> <text:s text:c="5"/>7826<text:tab/> <text:s text:c="8"/>0<text:tab/> <text:s text:c="8"/>0</text:p>
      <text:p text:style-name="P1"><text:s text:c="5"/>27.85<text:tab/> <text:s text:c="4"/>13785<text:tab/> <text:s text:c="4"/>14444<text:tab/> <text:s text:c="5"/>8497<text:tab/> <text:s text:c="5"/>7382<text:tab/> <text:s text:c="5"/>7498<text:tab/> <text:s text:c="8"/>0<text:tab/> <text:s text:c="8"/>0</text:p>
      <text:p text:style-name="P1"><text:s text:c="5"/>27.95<text:tab/> <text:s text:c="4"/>14261<text:tab/> <text:s text:c="4"/>14403<text:tab/> <text:s text:c="5"/>8526<text:tab/> <text:s text:c="5"/>7310<text:tab/> <text:s text:c="5"/>7460<text:tab/> <text:s text:c="8"/>0<text:tab/> <text:s text:c="8"/>0</text:p>
      <text:p text:style-name="P1"><text:s text:c="5"/>28.05<text:tab/> <text:s text:c="4"/>13212<text:tab/> <text:s text:c="4"/>13986<text:tab/> <text:s text:c="5"/>8133<text:tab/> <text:s text:c="5"/>7150<text:tab/> <text:s text:c="5"/>7310<text:tab/> <text:s text:c="8"/>0<text:tab/> <text:s text:c="8"/>0</text:p>
      <text:p text:style-name="P1"><text:s text:c="5"/>28.15<text:tab/> <text:s text:c="4"/>13220<text:tab/> <text:s text:c="4"/>13914<text:tab/> <text:s text:c="5"/>8117<text:tab/> <text:s text:c="5"/>7172<text:tab/> <text:s text:c="5"/>7211<text:tab/> <text:s text:c="8"/>0<text:tab/> <text:s text:c="8"/>0</text:p>
      <text:p text:style-name="P1"><text:s text:c="5"/>28.25<text:tab/> <text:s text:c="4"/>13082<text:tab/> <text:s text:c="4"/>13470<text:tab/> <text:s text:c="5"/>7937<text:tab/> <text:s text:c="5"/>7130<text:tab/> <text:s text:c="5"/>6994<text:tab/> <text:s text:c="8"/>0<text:tab/> <text:s text:c="8"/>0</text:p>
      <text:p text:style-name="P1"><text:s text:c="5"/>28.35<text:tab/> <text:s text:c="4"/>13750<text:tab/> <text:s text:c="4"/>14062<text:tab/> <text:s text:c="5"/>7841<text:tab/> <text:s text:c="5"/>6756<text:tab/> <text:s text:c="5"/>6835<text:tab/> <text:s text:c="8"/>0<text:tab/> <text:s text:c="8"/>0</text:p>
      <text:p text:style-name="P1"><text:s text:c="5"/>28.45<text:tab/> <text:s text:c="4"/>12690<text:tab/> <text:s text:c="4"/>13279<text:tab/> <text:s text:c="5"/>7825<text:tab/> <text:s text:c="5"/>6799<text:tab/> <text:s text:c="5"/>6826<text:tab/> <text:s text:c="8"/>0<text:tab/> <text:s text:c="8"/>0</text:p>
      <text:p text:style-name="P1"><text:s text:c="5"/>28.55<text:tab/> <text:s text:c="4"/>12427<text:tab/> <text:s text:c="4"/>12878<text:tab/> <text:s text:c="5"/>7663<text:tab/> <text:s text:c="5"/>6605<text:tab/> <text:s text:c="5"/>6706<text:tab/> <text:s text:c="8"/>0<text:tab/> <text:s text:c="8"/>0</text:p>
      <text:p text:style-name="P1"><text:s text:c="5"/>28.65<text:tab/> <text:s text:c="4"/>12783<text:tab/> <text:s text:c="4"/>12860<text:tab/> <text:s text:c="5"/>7566<text:tab/> <text:s text:c="5"/>6579<text:tab/> <text:s text:c="5"/>6881<text:tab/> <text:s text:c="8"/>0<text:tab/> <text:s text:c="8"/>0</text:p>
      <text:p text:style-name="P1"><text:soft-page-break/><text:s text:c="5"/>28.75<text:tab/> <text:s text:c="4"/>12704<text:tab/> <text:s text:c="4"/>13154<text:tab/> <text:s text:c="5"/>7479<text:tab/> <text:s text:c="5"/>6698<text:tab/> <text:s text:c="5"/>6932<text:tab/> <text:s text:c="8"/>0<text:tab/> <text:s text:c="8"/>0</text:p>
      <text:p text:style-name="P1"><text:s text:c="5"/>28.85<text:tab/> <text:s text:c="4"/>12529<text:tab/> <text:s text:c="4"/>12672<text:tab/> <text:s text:c="5"/>7259<text:tab/> <text:s text:c="5"/>6796<text:tab/> <text:s text:c="5"/>6887<text:tab/> <text:s text:c="8"/>0<text:tab/> <text:s text:c="8"/>0</text:p>
      <text:p text:style-name="P1"><text:s text:c="5"/>28.95<text:tab/> <text:s text:c="4"/>11823<text:tab/> <text:s text:c="4"/>12279<text:tab/> <text:s text:c="5"/>7137<text:tab/> <text:s text:c="5"/>6396<text:tab/> <text:s text:c="5"/>6881<text:tab/> <text:s text:c="8"/>0<text:tab/> <text:s text:c="8"/>0</text:p>
      <text:p text:style-name="P1"><text:s text:c="5"/>29.05<text:tab/> <text:s text:c="4"/>12435<text:tab/> <text:s text:c="4"/>12377<text:tab/> <text:s text:c="5"/>7045<text:tab/> <text:s text:c="5"/>6388<text:tab/> <text:s text:c="5"/>6652<text:tab/> <text:s text:c="8"/>0<text:tab/> <text:s text:c="8"/>0</text:p>
      <text:p text:style-name="P1"><text:s text:c="5"/>29.15<text:tab/> <text:s text:c="4"/>11605<text:tab/> <text:s text:c="4"/>12152<text:tab/> <text:s text:c="5"/>7057<text:tab/> <text:s text:c="5"/>6407<text:tab/> <text:s text:c="5"/>6664<text:tab/> <text:s text:c="8"/>0<text:tab/> <text:s text:c="8"/>0</text:p>
      <text:p text:style-name="P1"><text:s text:c="5"/>29.25<text:tab/> <text:s text:c="4"/>11873<text:tab/> <text:s text:c="4"/>11936<text:tab/> <text:s text:c="5"/>6792<text:tab/> <text:s text:c="5"/>6193<text:tab/> <text:s text:c="5"/>6641<text:tab/> <text:s text:c="8"/>0<text:tab/> <text:s text:c="8"/>0</text:p>
      <text:p text:style-name="P1"><text:s text:c="5"/>29.35<text:tab/> <text:s text:c="4"/>11460<text:tab/> <text:s text:c="4"/>11963<text:tab/> <text:s text:c="5"/>6790<text:tab/> <text:s text:c="5"/>6084<text:tab/> <text:s text:c="5"/>6441<text:tab/> <text:s text:c="8"/>0<text:tab/> <text:s text:c="8"/>0</text:p>
      <text:p text:style-name="P1"><text:s text:c="5"/>29.45<text:tab/> <text:s text:c="4"/>11910<text:tab/> <text:s text:c="4"/>11740<text:tab/> <text:s text:c="5"/>6617<text:tab/> <text:s text:c="5"/>5968<text:tab/> <text:s text:c="5"/>6261<text:tab/> <text:s text:c="8"/>0<text:tab/> <text:s text:c="8"/>0</text:p>
      <text:p text:style-name="P1"><text:s text:c="5"/>29.55<text:tab/> <text:s text:c="4"/>11205<text:tab/> <text:s text:c="4"/>11552<text:tab/> <text:s text:c="5"/>6522<text:tab/> <text:s text:c="5"/>6010<text:tab/> <text:s text:c="5"/>6265<text:tab/> <text:s text:c="8"/>0<text:tab/> <text:s text:c="8"/>0</text:p>
      <text:p text:style-name="P1"><text:s text:c="5"/>29.65<text:tab/> <text:s text:c="4"/>11490<text:tab/> <text:s text:c="4"/>11276<text:tab/> <text:s text:c="5"/>6374<text:tab/> <text:s text:c="5"/>5763<text:tab/> <text:s text:c="5"/>6181<text:tab/> <text:s text:c="8"/>0<text:tab/> <text:s text:c="8"/>0</text:p>
      <text:p text:style-name="P1"><text:s text:c="5"/>29.75<text:tab/> <text:s text:c="4"/>10797<text:tab/> <text:s text:c="4"/>11134<text:tab/> <text:s text:c="5"/>6337<text:tab/> <text:s text:c="5"/>5839<text:tab/> <text:s text:c="5"/>6164<text:tab/> <text:s text:c="8"/>0<text:tab/> <text:s text:c="8"/>0</text:p>
      <text:p text:style-name="P1"><text:s text:c="5"/>29.85<text:tab/> <text:s text:c="4"/>11145<text:tab/> <text:s text:c="4"/>10948<text:tab/> <text:s text:c="5"/>6286<text:tab/> <text:s text:c="5"/>5672<text:tab/> <text:s text:c="5"/>6043<text:tab/> <text:s text:c="8"/>0<text:tab/> <text:s text:c="8"/>0</text:p>
      <text:p text:style-name="P1"><text:s text:c="5"/>29.95<text:tab/> <text:s text:c="4"/>10624<text:tab/> <text:s text:c="4"/>10727<text:tab/> <text:s text:c="5"/>6099<text:tab/> <text:s text:c="5"/>5626<text:tab/> <text:s text:c="5"/>5923<text:tab/> <text:s text:c="8"/>0<text:tab/> <text:s text:c="8"/>0</text:p>
      <text:p text:style-name="P1"><text:s text:c="5"/>30.05<text:tab/> <text:s text:c="4"/>10500<text:tab/> <text:s text:c="4"/>11021<text:tab/> <text:s text:c="5"/>6060<text:tab/> <text:s text:c="5"/>5567<text:tab/> <text:s text:c="5"/>5790<text:tab/> <text:s text:c="8"/>0<text:tab/> <text:s text:c="8"/>0</text:p>
      <text:p text:style-name="P1"><text:s text:c="5"/>30.15<text:tab/> <text:s text:c="4"/>10687<text:tab/> <text:s text:c="4"/>10490<text:tab/> <text:s text:c="5"/>5969<text:tab/> <text:s text:c="5"/>5503<text:tab/> <text:s text:c="5"/>5752<text:tab/> <text:s text:c="8"/>0<text:tab/> <text:s text:c="8"/>0</text:p>
      <text:p text:style-name="P1"><text:s text:c="5"/>30.25<text:tab/> <text:s text:c="4"/>10130<text:tab/> <text:s text:c="4"/>10070<text:tab/> <text:s text:c="5"/>5794<text:tab/> <text:s text:c="5"/>5388<text:tab/> <text:s text:c="5"/>5538<text:tab/> <text:s text:c="8"/>0<text:tab/> <text:s text:c="8"/>0</text:p>
      <text:p text:style-name="P1"><text:s text:c="5"/>30.35<text:tab/> <text:s text:c="4"/>10197<text:tab/> <text:s text:c="4"/>10308<text:tab/> <text:s text:c="5"/>5872<text:tab/> <text:s text:c="5"/>5417<text:tab/> <text:s text:c="5"/>5509<text:tab/> <text:s text:c="8"/>0<text:tab/> <text:s text:c="8"/>0</text:p>
      <text:p text:style-name="P1"><text:s text:c="5"/>30.45<text:tab/> <text:s text:c="4"/>10255<text:tab/> <text:s text:c="4"/>10320<text:tab/> <text:s text:c="5"/>5803<text:tab/> <text:s text:c="5"/>5155<text:tab/> <text:s text:c="5"/>5308<text:tab/> <text:s text:c="8"/>0<text:tab/> <text:s text:c="8"/>0</text:p>
      <text:p text:style-name="P1"><text:s text:c="5"/>30.55<text:tab/> <text:s text:c="4"/>10121<text:tab/> <text:s text:c="4"/>10008<text:tab/> <text:s text:c="5"/>5799<text:tab/> <text:s text:c="5"/>5161<text:tab/> <text:s text:c="5"/>5368<text:tab/> <text:s text:c="8"/>0<text:tab/> <text:s text:c="8"/>0</text:p>
      <text:p text:style-name="P1"><text:s text:c="5"/>30.65<text:tab/> <text:s text:c="5"/>9869<text:tab/> <text:s text:c="5"/>9802<text:tab/> <text:s text:c="5"/>5663<text:tab/> <text:s text:c="5"/>5061<text:tab/> <text:s text:c="5"/>5071<text:tab/> <text:s text:c="8"/>0<text:tab/> <text:s text:c="8"/>0</text:p>
      <text:p text:style-name="P1"><text:s text:c="5"/>30.75<text:tab/> <text:s text:c="5"/>9100<text:tab/> <text:s text:c="5"/>9436<text:tab/> <text:s text:c="5"/>5484<text:tab/> <text:s text:c="5"/>4959<text:tab/> <text:s text:c="5"/>5088<text:tab/> <text:s text:c="8"/>0<text:tab/> <text:s text:c="8"/>0</text:p>
      <text:p text:style-name="P1"><text:s text:c="5"/>30.85<text:tab/> <text:s text:c="5"/>9752<text:tab/> <text:s text:c="5"/>9905<text:tab/> <text:s text:c="5"/>5261<text:tab/> <text:s text:c="5"/>4848<text:tab/> <text:s text:c="5"/>5020<text:tab/> <text:s text:c="8"/>0<text:tab/> <text:s text:c="8"/>0</text:p>
      <text:p text:style-name="P1"><text:s text:c="5"/>30.95<text:tab/> <text:s text:c="5"/>9550<text:tab/> <text:s text:c="5"/>9403<text:tab/> <text:s text:c="5"/>5463<text:tab/> <text:s text:c="5"/>4895<text:tab/> <text:s text:c="5"/>5104<text:tab/> <text:s text:c="8"/>0<text:tab/> <text:s text:c="8"/>0</text:p>
      <text:p text:style-name="P1"><text:s text:c="5"/>31.05<text:tab/> <text:s text:c="5"/>9345<text:tab/> <text:s text:c="5"/>9369<text:tab/> <text:s text:c="5"/>5331<text:tab/> <text:s text:c="5"/>4951<text:tab/> <text:s text:c="5"/>5056<text:tab/> <text:s text:c="8"/>0<text:tab/> <text:s text:c="8"/>0</text:p>
      <text:p text:style-name="P1"><text:s text:c="5"/>31.15<text:tab/> <text:s text:c="5"/>9347<text:tab/> <text:s text:c="5"/>9207<text:tab/> <text:s text:c="5"/>5372<text:tab/> <text:s text:c="5"/>4698<text:tab/> <text:s text:c="5"/>4793<text:tab/> <text:s text:c="8"/>0<text:tab/> <text:s text:c="8"/>0</text:p>
      <text:p text:style-name="P1"><text:s text:c="5"/>31.25<text:tab/> <text:s text:c="5"/>9067<text:tab/> <text:s text:c="5"/>9078<text:tab/> <text:s text:c="5"/>5311<text:tab/> <text:s text:c="5"/>4701<text:tab/> <text:s text:c="5"/>4850<text:tab/> <text:s text:c="8"/>0<text:tab/> <text:s text:c="8"/>0</text:p>
      <text:p text:style-name="P1"><text:s text:c="5"/>31.35<text:tab/> <text:s text:c="5"/>9188<text:tab/> <text:s text:c="5"/>9176<text:tab/> <text:s text:c="5"/>5110<text:tab/> <text:s text:c="5"/>4597<text:tab/> <text:s text:c="5"/>4878<text:tab/> <text:s text:c="8"/>0<text:tab/> <text:s text:c="8"/>0</text:p>
      <text:p text:style-name="P1"><text:s text:c="5"/>31.45<text:tab/> <text:s text:c="5"/>8357<text:tab/> <text:s text:c="5"/>8561<text:tab/> <text:s text:c="5"/>5179<text:tab/> <text:s text:c="5"/>4777<text:tab/> <text:s text:c="5"/>4786<text:tab/> <text:s text:c="8"/>0<text:tab/> <text:s text:c="8"/>0</text:p>
      <text:p text:style-name="P1"><text:s text:c="5"/>31.55<text:tab/> <text:s text:c="5"/>8629<text:tab/> <text:s text:c="5"/>8701<text:tab/> <text:s text:c="5"/>4928<text:tab/> <text:s text:c="5"/>4819<text:tab/> <text:s text:c="5"/>4798<text:tab/> <text:s text:c="8"/>0<text:tab/> <text:s text:c="8"/>0</text:p>
      <text:p text:style-name="P1"><text:s text:c="5"/>31.65<text:tab/> <text:s text:c="5"/>8786<text:tab/> <text:s text:c="5"/>8625<text:tab/> <text:s text:c="5"/>5020<text:tab/> <text:s text:c="5"/>4561<text:tab/> <text:s text:c="5"/>4726<text:tab/> <text:s text:c="8"/>0<text:tab/> <text:s text:c="8"/>0</text:p>
      <text:p text:style-name="P1"><text:s text:c="5"/>31.75<text:tab/> <text:s text:c="5"/>8544<text:tab/> <text:s text:c="5"/>8515<text:tab/> <text:s text:c="5"/>4868<text:tab/> <text:s text:c="5"/>4512<text:tab/> <text:s text:c="5"/>4731<text:tab/> <text:s text:c="8"/>0<text:tab/> <text:s text:c="8"/>0</text:p>
      <text:p text:style-name="P1"><text:s text:c="5"/>31.85<text:tab/> <text:s text:c="5"/>8374<text:tab/> <text:s text:c="5"/>8395<text:tab/> <text:s text:c="5"/>4982<text:tab/> <text:s text:c="5"/>4536<text:tab/> <text:s text:c="5"/>4670<text:tab/> <text:s text:c="8"/>0<text:tab/> <text:s text:c="8"/>0</text:p>
      <text:p text:style-name="P1"><text:soft-page-break/><text:s text:c="5"/>31.95<text:tab/> <text:s text:c="5"/>8740<text:tab/> <text:s text:c="5"/>8344<text:tab/> <text:s text:c="5"/>4793<text:tab/> <text:s text:c="5"/>4518<text:tab/> <text:s text:c="5"/>4625<text:tab/> <text:s text:c="8"/>0<text:tab/> <text:s text:c="8"/>0</text:p>
      <text:p text:style-name="P1"><text:s text:c="5"/>32.05<text:tab/> <text:s text:c="5"/>8120<text:tab/> <text:s text:c="5"/>7939<text:tab/> <text:s text:c="5"/>4767<text:tab/> <text:s text:c="5"/>4439<text:tab/> <text:s text:c="5"/>4528<text:tab/> <text:s text:c="8"/>0<text:tab/> <text:s text:c="8"/>0</text:p>
      <text:p text:style-name="P1"><text:s text:c="5"/>32.15<text:tab/> <text:s text:c="5"/>7949<text:tab/> <text:s text:c="5"/>8007<text:tab/> <text:s text:c="5"/>4714<text:tab/> <text:s text:c="5"/>4425<text:tab/> <text:s text:c="5"/>4490<text:tab/> <text:s text:c="8"/>0<text:tab/> <text:s text:c="8"/>0</text:p>
      <text:p text:style-name="P1"><text:s text:c="5"/>32.25<text:tab/> <text:s text:c="5"/>8067<text:tab/> <text:s text:c="5"/>8007<text:tab/> <text:s text:c="5"/>4527<text:tab/> <text:s text:c="5"/>4258<text:tab/> <text:s text:c="5"/>4558<text:tab/> <text:s text:c="8"/>0<text:tab/> <text:s text:c="8"/>0</text:p>
      <text:p text:style-name="P1"><text:s text:c="5"/>32.35<text:tab/> <text:s text:c="5"/>7737<text:tab/> <text:s text:c="5"/>7721<text:tab/> <text:s text:c="5"/>4561<text:tab/> <text:s text:c="5"/>4443<text:tab/> <text:s text:c="5"/>4563<text:tab/> <text:s text:c="8"/>0<text:tab/> <text:s text:c="8"/>0</text:p>
      <text:p text:style-name="P1"><text:s text:c="5"/>32.45<text:tab/> <text:s text:c="5"/>7848<text:tab/> <text:s text:c="5"/>7750<text:tab/> <text:s text:c="5"/>4492<text:tab/> <text:s text:c="5"/>4283<text:tab/> <text:s text:c="5"/>4436<text:tab/> <text:s text:c="8"/>0<text:tab/> <text:s text:c="8"/>0</text:p>
      <text:p text:style-name="P1"><text:s text:c="5"/>32.55<text:tab/> <text:s text:c="5"/>7800<text:tab/> <text:s text:c="5"/>7653<text:tab/> <text:s text:c="5"/>4349<text:tab/> <text:s text:c="5"/>4335<text:tab/> <text:s text:c="5"/>4626<text:tab/> <text:s text:c="8"/>0<text:tab/> <text:s text:c="8"/>0</text:p>
      <text:p text:style-name="P1"><text:s text:c="5"/>32.65<text:tab/> <text:s text:c="5"/>7478<text:tab/> <text:s text:c="5"/>7397<text:tab/> <text:s text:c="5"/>4420<text:tab/> <text:s text:c="5"/>4224<text:tab/> <text:s text:c="5"/>4448<text:tab/> <text:s text:c="8"/>0<text:tab/> <text:s text:c="8"/>0</text:p>
      <text:p text:style-name="P1"><text:s text:c="5"/>32.75<text:tab/> <text:s text:c="5"/>7814<text:tab/> <text:s text:c="5"/>7416<text:tab/> <text:s text:c="5"/>4392<text:tab/> <text:s text:c="5"/>4298<text:tab/> <text:s text:c="5"/>4421<text:tab/> <text:s text:c="8"/>0<text:tab/> <text:s text:c="8"/>0</text:p>
      <text:p text:style-name="P1"><text:s text:c="5"/>32.85<text:tab/> <text:s text:c="5"/>7139<text:tab/> <text:s text:c="5"/>7105<text:tab/> <text:s text:c="5"/>4391<text:tab/> <text:s text:c="5"/>4192<text:tab/> <text:s text:c="5"/>4404<text:tab/> <text:s text:c="8"/>0<text:tab/> <text:s text:c="8"/>0</text:p>
      <text:p text:style-name="P1"><text:s text:c="5"/>32.95<text:tab/> <text:s text:c="5"/>7083<text:tab/> <text:s text:c="5"/>7253<text:tab/> <text:s text:c="5"/>4336<text:tab/> <text:s text:c="5"/>4127<text:tab/> <text:s text:c="5"/>4346<text:tab/> <text:s text:c="8"/>0<text:tab/> <text:s text:c="8"/>0</text:p>
      <text:p text:style-name="P1"><text:s text:c="5"/>33.05<text:tab/> <text:s text:c="5"/>7154<text:tab/> <text:s text:c="5"/>7060<text:tab/> <text:s text:c="5"/>4298<text:tab/> <text:s text:c="5"/>4318<text:tab/> <text:s text:c="5"/>4415<text:tab/> <text:s text:c="8"/>0<text:tab/> <text:s text:c="8"/>0</text:p>
      <text:p text:style-name="P1"><text:s text:c="5"/>33.15<text:tab/> <text:s text:c="5"/>7382<text:tab/> <text:s text:c="5"/>7002<text:tab/> <text:s text:c="5"/>4069<text:tab/> <text:s text:c="5"/>4154<text:tab/> <text:s text:c="5"/>4290<text:tab/> <text:s text:c="8"/>0<text:tab/> <text:s text:c="8"/>0</text:p>
      <text:p text:style-name="P1"><text:s text:c="5"/>33.25<text:tab/> <text:s text:c="5"/>6971<text:tab/> <text:s text:c="5"/>6902<text:tab/> <text:s text:c="5"/>4350<text:tab/> <text:s text:c="5"/>4045<text:tab/> <text:s text:c="5"/>4327<text:tab/> <text:s text:c="8"/>0<text:tab/> <text:s text:c="8"/>0</text:p>
      <text:p text:style-name="P1"><text:s text:c="5"/>33.35<text:tab/> <text:s text:c="5"/>6908<text:tab/> <text:s text:c="5"/>6821<text:tab/> <text:s text:c="5"/>4124<text:tab/> <text:s text:c="5"/>3941<text:tab/> <text:s text:c="5"/>4504<text:tab/> <text:s text:c="8"/>0<text:tab/> <text:s text:c="8"/>0</text:p>
      <text:p text:style-name="P1"><text:s text:c="5"/>33.45<text:tab/> <text:s text:c="5"/>7005<text:tab/> <text:s text:c="5"/>6852<text:tab/> <text:s text:c="5"/>4107<text:tab/> <text:s text:c="5"/>4036<text:tab/> <text:s text:c="5"/>4445<text:tab/> <text:s text:c="8"/>0<text:tab/> <text:s text:c="8"/>0</text:p>
      <text:p text:style-name="P1"><text:s text:c="5"/>33.55<text:tab/> <text:s text:c="5"/>6686<text:tab/> <text:s text:c="5"/>6666<text:tab/> <text:s text:c="5"/>4106<text:tab/> <text:s text:c="5"/>3911<text:tab/> <text:s text:c="5"/>4230<text:tab/> <text:s text:c="8"/>0<text:tab/> <text:s text:c="8"/>0</text:p>
      <text:p text:style-name="P1"><text:s text:c="5"/>33.65<text:tab/> <text:s text:c="5"/>6677<text:tab/> <text:s text:c="5"/>6412<text:tab/> <text:s text:c="5"/>4023<text:tab/> <text:s text:c="5"/>3746<text:tab/> <text:s text:c="5"/>4223<text:tab/> <text:s text:c="8"/>0<text:tab/> <text:s text:c="8"/>0</text:p>
      <text:p text:style-name="P1"><text:s text:c="5"/>33.75<text:tab/> <text:s text:c="5"/>6626<text:tab/> <text:s text:c="5"/>6584<text:tab/> <text:s text:c="5"/>4014<text:tab/> <text:s text:c="5"/>3840<text:tab/> <text:s text:c="5"/>4315<text:tab/> <text:s text:c="8"/>0<text:tab/> <text:s text:c="8"/>0</text:p>
      <text:p text:style-name="P1"><text:s text:c="5"/>33.85<text:tab/> <text:s text:c="5"/>6637<text:tab/> <text:s text:c="5"/>6340<text:tab/> <text:s text:c="5"/>3945<text:tab/> <text:s text:c="5"/>3750<text:tab/> <text:s text:c="5"/>4265<text:tab/> <text:s text:c="8"/>0<text:tab/> <text:s text:c="8"/>0</text:p>
      <text:p text:style-name="P1"><text:s text:c="5"/>33.95<text:tab/> <text:s text:c="5"/>6219<text:tab/> <text:s text:c="5"/>6232<text:tab/> <text:s text:c="5"/>3878<text:tab/> <text:s text:c="5"/>3599<text:tab/> <text:s text:c="5"/>4253<text:tab/> <text:s text:c="8"/>0<text:tab/> <text:s text:c="8"/>0</text:p>
      <text:p text:style-name="P1"><text:s text:c="5"/>34.05<text:tab/> <text:s text:c="5"/>6464<text:tab/> <text:s text:c="5"/>6213<text:tab/> <text:s text:c="5"/>3872<text:tab/> <text:s text:c="5"/>3599<text:tab/> <text:s text:c="5"/>4343<text:tab/> <text:s text:c="8"/>0<text:tab/> <text:s text:c="8"/>0</text:p>
      <text:p text:style-name="P1"><text:s text:c="5"/>34.15<text:tab/> <text:s text:c="5"/>6050<text:tab/> <text:s text:c="5"/>6257<text:tab/> <text:s text:c="5"/>3793<text:tab/> <text:s text:c="5"/>3644<text:tab/> <text:s text:c="5"/>4352<text:tab/> <text:s text:c="8"/>0<text:tab/> <text:s text:c="8"/>0</text:p>
      <text:p text:style-name="P1"><text:s text:c="5"/>34.25<text:tab/> <text:s text:c="5"/>6183<text:tab/> <text:s text:c="5"/>5880<text:tab/> <text:s text:c="5"/>3676<text:tab/> <text:s text:c="5"/>3444<text:tab/> <text:s text:c="5"/>4196<text:tab/> <text:s text:c="8"/>0<text:tab/> <text:s text:c="8"/>0</text:p>
      <text:p text:style-name="P1"><text:s text:c="5"/>34.35<text:tab/> <text:s text:c="5"/>5881<text:tab/> <text:s text:c="5"/>5919<text:tab/> <text:s text:c="5"/>3646<text:tab/> <text:s text:c="5"/>3426<text:tab/> <text:s text:c="5"/>4469<text:tab/> <text:s text:c="8"/>0<text:tab/> <text:s text:c="8"/>0</text:p>
      <text:p text:style-name="P1"><text:s text:c="5"/>34.45<text:tab/> <text:s text:c="5"/>6126<text:tab/> <text:s text:c="5"/>5797<text:tab/> <text:s text:c="5"/>3627<text:tab/> <text:s text:c="5"/>3322<text:tab/> <text:s text:c="5"/>4404<text:tab/> <text:s text:c="8"/>0<text:tab/> <text:s text:c="8"/>0</text:p>
      <text:p text:style-name="P1"><text:s text:c="5"/>34.55<text:tab/> <text:s text:c="5"/>5827<text:tab/> <text:s text:c="5"/>5642<text:tab/> <text:s text:c="5"/>3577<text:tab/> <text:s text:c="5"/>3209<text:tab/> <text:s text:c="5"/>4377<text:tab/> <text:s text:c="8"/>0<text:tab/> <text:s text:c="8"/>0</text:p>
      <text:p text:style-name="P1"><text:s text:c="5"/>34.65<text:tab/> <text:s text:c="5"/>5782<text:tab/> <text:s text:c="5"/>5733<text:tab/> <text:s text:c="5"/>3703<text:tab/> <text:s text:c="5"/>3205<text:tab/> <text:s text:c="5"/>4292<text:tab/> <text:s text:c="8"/>0<text:tab/> <text:s text:c="8"/>0</text:p>
      <text:p text:style-name="P1"><text:s text:c="5"/>34.75<text:tab/> <text:s text:c="5"/>5934<text:tab/> <text:s text:c="5"/>5566<text:tab/> <text:s text:c="5"/>3609<text:tab/> <text:s text:c="5"/>3195<text:tab/> <text:s text:c="5"/>4422<text:tab/> <text:s text:c="8"/>0<text:tab/> <text:s text:c="8"/>0</text:p>
      <text:p text:style-name="P1"><text:s text:c="5"/>34.85<text:tab/> <text:s text:c="5"/>5917<text:tab/> <text:s text:c="5"/>5623<text:tab/> <text:s text:c="5"/>3522<text:tab/> <text:s text:c="5"/>3240<text:tab/> <text:s text:c="5"/>4242<text:tab/> <text:s text:c="8"/>0<text:tab/> <text:s text:c="8"/>0</text:p>
      <text:p text:style-name="P1"><text:s text:c="5"/>34.95<text:tab/> <text:s text:c="5"/>5590<text:tab/> <text:s text:c="5"/>5368<text:tab/> <text:s text:c="5"/>3350<text:tab/> <text:s text:c="5"/>3161<text:tab/> <text:s text:c="5"/>4502<text:tab/> <text:s text:c="8"/>0<text:tab/> <text:s text:c="8"/>0</text:p>
      <text:p text:style-name="P1"><text:s text:c="5"/>35.05<text:tab/> <text:s text:c="5"/>5519<text:tab/> <text:s text:c="5"/>5619<text:tab/> <text:s text:c="5"/>3456<text:tab/> <text:s text:c="5"/>3182<text:tab/> <text:s text:c="5"/>4363<text:tab/> <text:s text:c="8"/>0<text:tab/> <text:s text:c="8"/>0</text:p>
      <text:p text:style-name="P1"><text:soft-page-break/><text:s text:c="5"/>35.15<text:tab/> <text:s text:c="5"/>5458<text:tab/> <text:s text:c="5"/>5317<text:tab/> <text:s text:c="5"/>3394<text:tab/> <text:s text:c="5"/>3096<text:tab/> <text:s text:c="5"/>4506<text:tab/> <text:s text:c="8"/>0<text:tab/> <text:s text:c="8"/>0</text:p>
      <text:p text:style-name="P1"><text:s text:c="5"/>35.25<text:tab/> <text:s text:c="5"/>5509<text:tab/> <text:s text:c="5"/>5147<text:tab/> <text:s text:c="5"/>3376<text:tab/> <text:s text:c="5"/>2991<text:tab/> <text:s text:c="5"/>4493<text:tab/> <text:s text:c="8"/>0<text:tab/> <text:s text:c="8"/>0</text:p>
      <text:p text:style-name="P1"><text:s text:c="5"/>35.35<text:tab/> <text:s text:c="5"/>5446<text:tab/> <text:s text:c="5"/>5133<text:tab/> <text:s text:c="5"/>3327<text:tab/> <text:s text:c="5"/>2934<text:tab/> <text:s text:c="5"/>4354<text:tab/> <text:s text:c="8"/>0<text:tab/> <text:s text:c="8"/>0</text:p>
      <text:p text:style-name="P1"><text:s text:c="5"/>35.45<text:tab/> <text:s text:c="5"/>5323<text:tab/> <text:s text:c="5"/>4976<text:tab/> <text:s text:c="5"/>3210<text:tab/> <text:s text:c="5"/>2867<text:tab/> <text:s text:c="5"/>4284<text:tab/> <text:s text:c="8"/>0<text:tab/> <text:s text:c="8"/>0</text:p>
      <text:p text:style-name="P1"><text:s text:c="5"/>35.55<text:tab/> <text:s text:c="5"/>5209<text:tab/> <text:s text:c="5"/>4978<text:tab/> <text:s text:c="5"/>3170<text:tab/> <text:s text:c="5"/>2913<text:tab/> <text:s text:c="5"/>4331<text:tab/> <text:s text:c="8"/>0<text:tab/> <text:s text:c="8"/>0</text:p>
      <text:p text:style-name="P1"><text:s text:c="5"/>35.65<text:tab/> <text:s text:c="5"/>5244<text:tab/> <text:s text:c="5"/>5017<text:tab/> <text:s text:c="5"/>3302<text:tab/> <text:s text:c="5"/>2958<text:tab/> <text:s text:c="5"/>4255<text:tab/> <text:s text:c="8"/>0<text:tab/> <text:s text:c="8"/>0</text:p>
      <text:p text:style-name="P1"><text:s text:c="5"/>35.75<text:tab/> <text:s text:c="5"/>5001<text:tab/> <text:s text:c="5"/>4860<text:tab/> <text:s text:c="5"/>3038<text:tab/> <text:s text:c="5"/>2855<text:tab/> <text:s text:c="5"/>4225<text:tab/> <text:s text:c="8"/>0<text:tab/> <text:s text:c="8"/>0</text:p>
      <text:p text:style-name="P1"><text:s text:c="5"/>35.85<text:tab/> <text:s text:c="5"/>5028<text:tab/> <text:s text:c="5"/>4805<text:tab/> <text:s text:c="5"/>3014<text:tab/> <text:s text:c="5"/>2659<text:tab/> <text:s text:c="5"/>4364<text:tab/> <text:s text:c="8"/>0<text:tab/> <text:s text:c="8"/>0</text:p>
      <text:p text:style-name="P1"><text:s text:c="5"/>35.95<text:tab/> <text:s text:c="5"/>5027<text:tab/> <text:s text:c="5"/>4784<text:tab/> <text:s text:c="5"/>2987<text:tab/> <text:s text:c="5"/>2875<text:tab/> <text:s text:c="5"/>4435<text:tab/> <text:s text:c="8"/>0<text:tab/> <text:s text:c="8"/>0</text:p>
      <text:p text:style-name="P1"><text:s text:c="5"/>36.05<text:tab/> <text:s text:c="5"/>4937<text:tab/> <text:s text:c="5"/>4893<text:tab/> <text:s text:c="5"/>3005<text:tab/> <text:s text:c="5"/>2661<text:tab/> <text:s text:c="5"/>4454<text:tab/> <text:s text:c="8"/>0<text:tab/> <text:s text:c="8"/>0</text:p>
      <text:p text:style-name="P1"><text:s text:c="5"/>36.15<text:tab/> <text:s text:c="5"/>4784<text:tab/> <text:s text:c="5"/>4722<text:tab/> <text:s text:c="5"/>2993<text:tab/> <text:s text:c="5"/>2588<text:tab/> <text:s text:c="5"/>4390<text:tab/> <text:s text:c="8"/>0<text:tab/> <text:s text:c="8"/>0</text:p>
      <text:p text:style-name="P1"><text:s text:c="5"/>36.25<text:tab/> <text:s text:c="5"/>4765<text:tab/> <text:s text:c="5"/>4496<text:tab/> <text:s text:c="5"/>2843<text:tab/> <text:s text:c="5"/>2648<text:tab/> <text:s text:c="5"/>4458<text:tab/> <text:s text:c="8"/>0<text:tab/> <text:s text:c="8"/>0</text:p>
      <text:p text:style-name="P1"><text:s text:c="5"/>36.35<text:tab/> <text:s text:c="5"/>4620<text:tab/> <text:s text:c="5"/>4480<text:tab/> <text:s text:c="5"/>2952<text:tab/> <text:s text:c="5"/>2648<text:tab/> <text:s text:c="5"/>4532<text:tab/> <text:s text:c="8"/>0<text:tab/> <text:s text:c="8"/>0</text:p>
      <text:p text:style-name="P1"><text:s text:c="5"/>36.45<text:tab/> <text:s text:c="5"/>4592<text:tab/> <text:s text:c="5"/>4453<text:tab/> <text:s text:c="5"/>2852<text:tab/> <text:s text:c="5"/>2702<text:tab/> <text:s text:c="5"/>4622<text:tab/> <text:s text:c="8"/>0<text:tab/> <text:s text:c="8"/>0</text:p>
      <text:p text:style-name="P1"><text:s text:c="5"/>36.55<text:tab/> <text:s text:c="5"/>4865<text:tab/> <text:s text:c="5"/>4569<text:tab/> <text:s text:c="5"/>2868<text:tab/> <text:s text:c="5"/>2593<text:tab/> <text:s text:c="5"/>4548<text:tab/> <text:s text:c="8"/>0<text:tab/> <text:s text:c="8"/>0</text:p>
      <text:p text:style-name="P1"><text:s text:c="5"/>36.65<text:tab/> <text:s text:c="5"/>4479<text:tab/> <text:s text:c="5"/>4344<text:tab/> <text:s text:c="5"/>2793<text:tab/> <text:s text:c="5"/>2580<text:tab/> <text:s text:c="5"/>4547<text:tab/> <text:s text:c="8"/>0<text:tab/> <text:s text:c="8"/>0</text:p>
      <text:p text:style-name="P1"><text:s text:c="5"/>36.75<text:tab/> <text:s text:c="5"/>4396<text:tab/> <text:s text:c="5"/>4216<text:tab/> <text:s text:c="5"/>2885<text:tab/> <text:s text:c="5"/>2575<text:tab/> <text:s text:c="5"/>4444<text:tab/> <text:s text:c="8"/>0<text:tab/> <text:s text:c="8"/>0</text:p>
      <text:p text:style-name="P1"><text:s text:c="5"/>36.85<text:tab/> <text:s text:c="5"/>4285<text:tab/> <text:s text:c="5"/>4219<text:tab/> <text:s text:c="5"/>2685<text:tab/> <text:s text:c="5"/>2681<text:tab/> <text:s text:c="5"/>4747<text:tab/> <text:s text:c="8"/>0<text:tab/> <text:s text:c="8"/>0</text:p>
      <text:p text:style-name="P1"><text:s text:c="5"/>36.95<text:tab/> <text:s text:c="5"/>4512<text:tab/> <text:s text:c="5"/>4175<text:tab/> <text:s text:c="5"/>2669<text:tab/> <text:s text:c="5"/>2605<text:tab/> <text:s text:c="5"/>4599<text:tab/> <text:s text:c="8"/>0<text:tab/> <text:s text:c="8"/>0</text:p>
      <text:p text:style-name="P1"><text:s text:c="5"/>37.05<text:tab/> <text:s text:c="5"/>4261<text:tab/> <text:s text:c="5"/>4127<text:tab/> <text:s text:c="5"/>2634<text:tab/> <text:s text:c="5"/>2531<text:tab/> <text:s text:c="5"/>4640<text:tab/> <text:s text:c="8"/>0<text:tab/> <text:s text:c="8"/>0</text:p>
      <text:p text:style-name="P1"><text:s text:c="5"/>37.15<text:tab/> <text:s text:c="5"/>4193<text:tab/> <text:s text:c="5"/>4141<text:tab/> <text:s text:c="5"/>2582<text:tab/> <text:s text:c="5"/>2331<text:tab/> <text:s text:c="5"/>4651<text:tab/> <text:s text:c="8"/>0<text:tab/> <text:s text:c="8"/>0</text:p>
      <text:p text:style-name="P1"><text:s text:c="5"/>37.25<text:tab/> <text:s text:c="5"/>4212<text:tab/> <text:s text:c="5"/>4028<text:tab/> <text:s text:c="5"/>2722<text:tab/> <text:s text:c="5"/>2449<text:tab/> <text:s text:c="5"/>4723<text:tab/> <text:s text:c="8"/>0<text:tab/> <text:s text:c="8"/>0</text:p>
      <text:p text:style-name="P1"><text:s text:c="5"/>37.35<text:tab/> <text:s text:c="5"/>4139<text:tab/> <text:s text:c="5"/>3916<text:tab/> <text:s text:c="5"/>2561<text:tab/> <text:s text:c="5"/>2320<text:tab/> <text:s text:c="5"/>4624<text:tab/> <text:s text:c="8"/>0<text:tab/> <text:s text:c="8"/>0</text:p>
      <text:p text:style-name="P1"><text:s text:c="5"/>37.45<text:tab/> <text:s text:c="5"/>4308<text:tab/> <text:s text:c="5"/>3889<text:tab/> <text:s text:c="5"/>2539<text:tab/> <text:s text:c="5"/>2318<text:tab/> <text:s text:c="5"/>4540<text:tab/> <text:s text:c="8"/>0<text:tab/> <text:s text:c="8"/>0</text:p>
      <text:p text:style-name="P1"><text:s text:c="5"/>37.55<text:tab/> <text:s text:c="5"/>3885<text:tab/> <text:s text:c="5"/>3753<text:tab/> <text:s text:c="5"/>2550<text:tab/> <text:s text:c="5"/>2368<text:tab/> <text:s text:c="5"/>4499<text:tab/> <text:s text:c="8"/>0<text:tab/> <text:s text:c="8"/>0</text:p>
      <text:p text:style-name="P1"><text:s text:c="5"/>37.65<text:tab/> <text:s text:c="5"/>3966<text:tab/> <text:s text:c="5"/>3731<text:tab/> <text:s text:c="5"/>2506<text:tab/> <text:s text:c="5"/>2253<text:tab/> <text:s text:c="5"/>4411<text:tab/> <text:s text:c="8"/>0<text:tab/> <text:s text:c="8"/>0</text:p>
      <text:p text:style-name="P1"><text:s text:c="5"/>37.75<text:tab/> <text:s text:c="5"/>3866<text:tab/> <text:s text:c="5"/>3882<text:tab/> <text:s text:c="5"/>2437<text:tab/> <text:s text:c="5"/>2246<text:tab/> <text:s text:c="5"/>4422<text:tab/> <text:s text:c="8"/>0<text:tab/> <text:s text:c="8"/>0</text:p>
      <text:p text:style-name="P1"><text:s text:c="5"/>37.85<text:tab/> <text:s text:c="5"/>3776<text:tab/> <text:s text:c="5"/>3718<text:tab/> <text:s text:c="5"/>2408<text:tab/> <text:s text:c="5"/>2235<text:tab/> <text:s text:c="5"/>4571<text:tab/> <text:s text:c="8"/>0<text:tab/> <text:s text:c="8"/>0</text:p>
      <text:p text:style-name="P1"><text:s text:c="5"/>37.95<text:tab/> <text:s text:c="5"/>3840<text:tab/> <text:s text:c="5"/>3431<text:tab/> <text:s text:c="5"/>2382<text:tab/> <text:s text:c="5"/>2279<text:tab/> <text:s text:c="5"/>4508<text:tab/> <text:s text:c="8"/>0<text:tab/> <text:s text:c="8"/>0</text:p>
      <text:p text:style-name="P1"><text:s text:c="5"/>38.05<text:tab/> <text:s text:c="5"/>3740<text:tab/> <text:s text:c="5"/>3586<text:tab/> <text:s text:c="5"/>2334<text:tab/> <text:s text:c="5"/>2144<text:tab/> <text:s text:c="5"/>4398<text:tab/> <text:s text:c="8"/>0<text:tab/> <text:s text:c="8"/>0</text:p>
      <text:p text:style-name="P1"><text:s text:c="5"/>38.15<text:tab/> <text:s text:c="5"/>3813<text:tab/> <text:s text:c="5"/>3529<text:tab/> <text:s text:c="5"/>2456<text:tab/> <text:s text:c="5"/>2181<text:tab/> <text:s text:c="5"/>4356<text:tab/> <text:s text:c="8"/>0<text:tab/> <text:s text:c="8"/>0</text:p>
      <text:p text:style-name="P1"><text:s text:c="5"/>38.25<text:tab/> <text:s text:c="5"/>3740<text:tab/> <text:s text:c="5"/>3450<text:tab/> <text:s text:c="5"/>2403<text:tab/> <text:s text:c="5"/>2199<text:tab/> <text:s text:c="5"/>4278<text:tab/> <text:s text:c="8"/>0<text:tab/> <text:s text:c="8"/>0</text:p>
      <text:p text:style-name="P1"><text:soft-page-break/><text:s text:c="5"/>38.35<text:tab/> <text:s text:c="5"/>3610<text:tab/> <text:s text:c="5"/>3439<text:tab/> <text:s text:c="5"/>2333<text:tab/> <text:s text:c="5"/>2168<text:tab/> <text:s text:c="5"/>4077<text:tab/> <text:s text:c="8"/>0<text:tab/> <text:s text:c="8"/>0</text:p>
      <text:p text:style-name="P1"><text:s text:c="5"/>38.45<text:tab/> <text:s text:c="5"/>3652<text:tab/> <text:s text:c="5"/>3517<text:tab/> <text:s text:c="5"/>2262<text:tab/> <text:s text:c="5"/>2176<text:tab/> <text:s text:c="5"/>4353<text:tab/> <text:s text:c="8"/>0<text:tab/> <text:s text:c="8"/>0</text:p>
      <text:p text:style-name="P1"><text:s text:c="5"/>38.55<text:tab/> <text:s text:c="5"/>3559<text:tab/> <text:s text:c="5"/>3427<text:tab/> <text:s text:c="5"/>2168<text:tab/> <text:s text:c="5"/>2188<text:tab/> <text:s text:c="5"/>4271<text:tab/> <text:s text:c="8"/>0<text:tab/> <text:s text:c="8"/>0</text:p>
      <text:p text:style-name="P1"><text:s text:c="5"/>38.65<text:tab/> <text:s text:c="5"/>3373<text:tab/> <text:s text:c="5"/>3293<text:tab/> <text:s text:c="5"/>2188<text:tab/> <text:s text:c="5"/>2156<text:tab/> <text:s text:c="5"/>4179<text:tab/> <text:s text:c="8"/>0<text:tab/> <text:s text:c="8"/>0</text:p>
      <text:p text:style-name="P1"><text:s text:c="5"/>38.75<text:tab/> <text:s text:c="5"/>3466<text:tab/> <text:s text:c="5"/>3191<text:tab/> <text:s text:c="5"/>2201<text:tab/> <text:s text:c="5"/>2105<text:tab/> <text:s text:c="5"/>4184<text:tab/> <text:s text:c="8"/>0<text:tab/> <text:s text:c="8"/>0</text:p>
      <text:p text:style-name="P1"><text:s text:c="5"/>38.85<text:tab/> <text:s text:c="5"/>3589<text:tab/> <text:s text:c="5"/>3110<text:tab/> <text:s text:c="5"/>2285<text:tab/> <text:s text:c="5"/>2109<text:tab/> <text:s text:c="5"/>3975<text:tab/> <text:s text:c="8"/>0<text:tab/> <text:s text:c="8"/>0</text:p>
      <text:p text:style-name="P1"><text:s text:c="5"/>38.95<text:tab/> <text:s text:c="5"/>3456<text:tab/> <text:s text:c="5"/>3248<text:tab/> <text:s text:c="5"/>2206<text:tab/> <text:s text:c="5"/>2091<text:tab/> <text:s text:c="5"/>3858<text:tab/> <text:s text:c="8"/>0<text:tab/> <text:s text:c="8"/>0</text:p>
      <text:p text:style-name="P1"><text:s text:c="5"/>39.05<text:tab/> <text:s text:c="5"/>3264<text:tab/> <text:s text:c="5"/>3146<text:tab/> <text:s text:c="5"/>2143<text:tab/> <text:s text:c="5"/>2056<text:tab/> <text:s text:c="5"/>3796<text:tab/> <text:s text:c="8"/>0<text:tab/> <text:s text:c="8"/>0</text:p>
      <text:p text:style-name="P1"><text:s text:c="5"/>39.15<text:tab/> <text:s text:c="5"/>3300<text:tab/> <text:s text:c="5"/>3116<text:tab/> <text:s text:c="5"/>2073<text:tab/> <text:s text:c="5"/>2035<text:tab/> <text:s text:c="5"/>3615<text:tab/> <text:s text:c="8"/>0<text:tab/> <text:s text:c="8"/>0</text:p>
      <text:p text:style-name="P1"><text:s text:c="5"/>39.25<text:tab/> <text:s text:c="5"/>3373<text:tab/> <text:s text:c="5"/>3159<text:tab/> <text:s text:c="5"/>2079<text:tab/> <text:s text:c="5"/>2064<text:tab/> <text:s text:c="5"/>3540<text:tab/> <text:s text:c="8"/>0<text:tab/> <text:s text:c="8"/>0</text:p>
      <text:p text:style-name="P1"><text:s text:c="5"/>39.35<text:tab/> <text:s text:c="5"/>3327<text:tab/> <text:s text:c="5"/>2963<text:tab/> <text:s text:c="5"/>2105<text:tab/> <text:s text:c="5"/>2072<text:tab/> <text:s text:c="5"/>3499<text:tab/> <text:s text:c="8"/>0<text:tab/> <text:s text:c="8"/>0</text:p>
      <text:p text:style-name="P1"><text:s text:c="5"/>39.45<text:tab/> <text:s text:c="5"/>3282<text:tab/> <text:s text:c="5"/>3024<text:tab/> <text:s text:c="5"/>2019<text:tab/> <text:s text:c="5"/>2030<text:tab/> <text:s text:c="5"/>3438<text:tab/> <text:s text:c="8"/>0<text:tab/> <text:s text:c="8"/>0</text:p>
      <text:p text:style-name="P1"><text:s text:c="5"/>39.55<text:tab/> <text:s text:c="5"/>3214<text:tab/> <text:s text:c="5"/>2955<text:tab/> <text:s text:c="5"/>1984<text:tab/> <text:s text:c="5"/>2027<text:tab/> <text:s text:c="5"/>3406<text:tab/> <text:s text:c="8"/>0<text:tab/> <text:s text:c="8"/>0</text:p>
      <text:p text:style-name="P1"><text:s text:c="5"/>39.65<text:tab/> <text:s text:c="5"/>3031<text:tab/> <text:s text:c="5"/>2997<text:tab/> <text:s text:c="5"/>1972<text:tab/> <text:s text:c="5"/>2039<text:tab/> <text:s text:c="5"/>3241<text:tab/> <text:s text:c="8"/>0<text:tab/> <text:s text:c="8"/>0</text:p>
      <text:p text:style-name="P1"><text:s text:c="5"/>39.75<text:tab/> <text:s text:c="5"/>3193<text:tab/> <text:s text:c="5"/>3005<text:tab/> <text:s text:c="5"/>2015<text:tab/> <text:s text:c="5"/>2056<text:tab/> <text:s text:c="5"/>3272<text:tab/> <text:s text:c="8"/>0<text:tab/> <text:s text:c="8"/>0</text:p>
      <text:p text:style-name="P1"><text:s text:c="5"/>39.85<text:tab/> <text:s text:c="5"/>3032<text:tab/> <text:s text:c="5"/>2873<text:tab/> <text:s text:c="5"/>2021<text:tab/> <text:s text:c="5"/>1967<text:tab/> <text:s text:c="5"/>3377<text:tab/> <text:s text:c="8"/>0<text:tab/> <text:s text:c="8"/>0</text:p>
      <text:p text:style-name="P1"><text:s text:c="5"/>39.95<text:tab/> <text:s text:c="5"/>2940<text:tab/> <text:s text:c="5"/>2888<text:tab/> <text:s text:c="5"/>2007<text:tab/> <text:s text:c="5"/>1967<text:tab/> <text:s text:c="5"/>3198<text:tab/> <text:s text:c="8"/>0<text:tab/> <text:s text:c="8"/>0</text:p>
      <text:p text:style-name="P1"><text:s text:c="5"/>40.05<text:tab/> <text:s text:c="5"/>2779<text:tab/> <text:s text:c="5"/>2813<text:tab/> <text:s text:c="5"/>1900<text:tab/> <text:s text:c="5"/>1942<text:tab/> <text:s text:c="5"/>3053<text:tab/> <text:s text:c="8"/>0<text:tab/> <text:s text:c="8"/>0</text:p>
      <text:p text:style-name="P1"><text:s text:c="5"/>40.15<text:tab/> <text:s text:c="5"/>2952<text:tab/> <text:s text:c="5"/>2685<text:tab/> <text:s text:c="5"/>1873<text:tab/> <text:s text:c="5"/>1999<text:tab/> <text:s text:c="5"/>2858<text:tab/> <text:s text:c="8"/>0<text:tab/> <text:s text:c="8"/>0</text:p>
      <text:p text:style-name="P1"><text:s text:c="5"/>40.25<text:tab/> <text:s text:c="5"/>2825<text:tab/> <text:s text:c="5"/>2752<text:tab/> <text:s text:c="5"/>1920<text:tab/> <text:s text:c="5"/>1983<text:tab/> <text:s text:c="5"/>2729<text:tab/> <text:s text:c="8"/>0<text:tab/> <text:s text:c="8"/>0</text:p>
      <text:p text:style-name="P1"><text:s text:c="5"/>40.35<text:tab/> <text:s text:c="5"/>2886<text:tab/> <text:s text:c="5"/>2731<text:tab/> <text:s text:c="5"/>1898<text:tab/> <text:s text:c="5"/>1983<text:tab/> <text:s text:c="5"/>2649<text:tab/> <text:s text:c="8"/>0<text:tab/> <text:s text:c="8"/>0</text:p>
      <text:p text:style-name="P1"><text:s text:c="5"/>40.45<text:tab/> <text:s text:c="5"/>2809<text:tab/> <text:s text:c="5"/>2677<text:tab/> <text:s text:c="5"/>1818<text:tab/> <text:s text:c="5"/>1929<text:tab/> <text:s text:c="5"/>2643<text:tab/> <text:s text:c="8"/>0<text:tab/> <text:s text:c="8"/>0</text:p>
      <text:p text:style-name="P1"><text:s text:c="5"/>40.55<text:tab/> <text:s text:c="5"/>2750<text:tab/> <text:s text:c="5"/>2658<text:tab/> <text:s text:c="5"/>1806<text:tab/> <text:s text:c="5"/>1929<text:tab/> <text:s text:c="5"/>2578<text:tab/> <text:s text:c="8"/>0<text:tab/> <text:s text:c="8"/>0</text:p>
      <text:p text:style-name="P1"><text:s text:c="5"/>40.65<text:tab/> <text:s text:c="5"/>2668<text:tab/> <text:s text:c="5"/>2577<text:tab/> <text:s text:c="5"/>1825<text:tab/> <text:s text:c="5"/>1911<text:tab/> <text:s text:c="5"/>2567<text:tab/> <text:s text:c="8"/>0<text:tab/> <text:s text:c="8"/>0</text:p>
      <text:p text:style-name="P1"><text:s text:c="5"/>40.75<text:tab/> <text:s text:c="5"/>2642<text:tab/> <text:s text:c="5"/>2620<text:tab/> <text:s text:c="5"/>1783<text:tab/> <text:s text:c="5"/>1885<text:tab/> <text:s text:c="5"/>2663<text:tab/> <text:s text:c="8"/>0<text:tab/> <text:s text:c="8"/>0</text:p>
      <text:p text:style-name="P1"><text:s text:c="5"/>40.85<text:tab/> <text:s text:c="5"/>2767<text:tab/> <text:s text:c="5"/>2478<text:tab/> <text:s text:c="5"/>1779<text:tab/> <text:s text:c="5"/>1894<text:tab/> <text:s text:c="5"/>2459<text:tab/> <text:s text:c="8"/>0<text:tab/> <text:s text:c="8"/>0</text:p>
      <text:p text:style-name="P1"><text:s text:c="5"/>40.95<text:tab/> <text:s text:c="5"/>2523<text:tab/> <text:s text:c="5"/>2399<text:tab/> <text:s text:c="5"/>1774<text:tab/> <text:s text:c="5"/>1881<text:tab/> <text:s text:c="5"/>2652<text:tab/> <text:s text:c="8"/>0<text:tab/> <text:s text:c="8"/>0</text:p>
      <text:p text:style-name="P1"><text:s text:c="5"/>41.05<text:tab/> <text:s text:c="5"/>2572<text:tab/> <text:s text:c="5"/>2431<text:tab/> <text:s text:c="5"/>1756<text:tab/> <text:s text:c="5"/>1869<text:tab/> <text:s text:c="5"/>2531<text:tab/> <text:s text:c="8"/>0<text:tab/> <text:s text:c="8"/>0</text:p>
      <text:p text:style-name="P1"><text:s text:c="5"/>41.15<text:tab/> <text:s text:c="5"/>2554<text:tab/> <text:s text:c="5"/>2390<text:tab/> <text:s text:c="5"/>1730<text:tab/> <text:s text:c="5"/>1940<text:tab/> <text:s text:c="5"/>2397<text:tab/> <text:s text:c="8"/>0<text:tab/> <text:s text:c="8"/>0</text:p>
      <text:p text:style-name="P1"><text:s text:c="5"/>41.25<text:tab/> <text:s text:c="5"/>2479<text:tab/> <text:s text:c="5"/>2293<text:tab/> <text:s text:c="5"/>1740<text:tab/> <text:s text:c="5"/>1903<text:tab/> <text:s text:c="5"/>2315<text:tab/> <text:s text:c="8"/>0<text:tab/> <text:s text:c="8"/>0</text:p>
      <text:p text:style-name="P1"><text:s text:c="5"/>41.35<text:tab/> <text:s text:c="5"/>2478<text:tab/> <text:s text:c="5"/>2422<text:tab/> <text:s text:c="5"/>1723<text:tab/> <text:s text:c="5"/>1808<text:tab/> <text:s text:c="5"/>2239<text:tab/> <text:s text:c="8"/>0<text:tab/> <text:s text:c="8"/>0</text:p>
      <text:p text:style-name="P1"><text:s text:c="5"/>41.45<text:tab/> <text:s text:c="5"/>2543<text:tab/> <text:s text:c="5"/>2372<text:tab/> <text:s text:c="5"/>1685<text:tab/> <text:s text:c="5"/>1810<text:tab/> <text:s text:c="5"/>2184<text:tab/> <text:s text:c="8"/>0<text:tab/> <text:s text:c="8"/>0</text:p>
      <text:p text:style-name="P1"><text:soft-page-break/><text:s text:c="5"/>41.55<text:tab/> <text:s text:c="5"/>2400<text:tab/> <text:s text:c="5"/>2315<text:tab/> <text:s text:c="5"/>1734<text:tab/> <text:s text:c="5"/>1841<text:tab/> <text:s text:c="5"/>2160<text:tab/> <text:s text:c="8"/>0<text:tab/> <text:s text:c="8"/>0</text:p>
      <text:p text:style-name="P1"><text:s text:c="5"/>41.65<text:tab/> <text:s text:c="5"/>2491<text:tab/> <text:s text:c="5"/>2343<text:tab/> <text:s text:c="5"/>1666<text:tab/> <text:s text:c="5"/>1873<text:tab/> <text:s text:c="5"/>1990<text:tab/> <text:s text:c="8"/>0<text:tab/> <text:s text:c="8"/>0</text:p>
      <text:p text:style-name="P1"><text:s text:c="5"/>41.75<text:tab/> <text:s text:c="5"/>2405<text:tab/> <text:s text:c="5"/>2231<text:tab/> <text:s text:c="5"/>1624<text:tab/> <text:s text:c="5"/>1866<text:tab/> <text:s text:c="5"/>2072<text:tab/> <text:s text:c="8"/>0<text:tab/> <text:s text:c="8"/>0</text:p>
      <text:p text:style-name="P1"><text:s text:c="5"/>41.85<text:tab/> <text:s text:c="5"/>2490<text:tab/> <text:s text:c="5"/>2324<text:tab/> <text:s text:c="5"/>1683<text:tab/> <text:s text:c="5"/>1837<text:tab/> <text:s text:c="5"/>2011<text:tab/> <text:s text:c="8"/>0<text:tab/> <text:s text:c="8"/>0</text:p>
      <text:p text:style-name="P1"><text:s text:c="5"/>41.95<text:tab/> <text:s text:c="5"/>2328<text:tab/> <text:s text:c="5"/>2227<text:tab/> <text:s text:c="5"/>1695<text:tab/> <text:s text:c="5"/>1865<text:tab/> <text:s text:c="5"/>1863<text:tab/> <text:s text:c="8"/>0<text:tab/> <text:s text:c="8"/>0</text:p>
      <text:p text:style-name="P1"><text:s text:c="5"/>42.05<text:tab/> <text:s text:c="5"/>2233<text:tab/> <text:s text:c="5"/>2238<text:tab/> <text:s text:c="5"/>1626<text:tab/> <text:s text:c="5"/>1883<text:tab/> <text:s text:c="5"/>1754<text:tab/> <text:s text:c="8"/>0<text:tab/> <text:s text:c="8"/>0</text:p>
      <text:p text:style-name="P1"><text:s text:c="5"/>42.15<text:tab/> <text:s text:c="5"/>2348<text:tab/> <text:s text:c="5"/>2174<text:tab/> <text:s text:c="5"/>1654<text:tab/> <text:s text:c="5"/>1831<text:tab/> <text:s text:c="5"/>1636<text:tab/> <text:s text:c="8"/>0<text:tab/> <text:s text:c="8"/>0</text:p>
      <text:p text:style-name="P1"><text:s text:c="5"/>42.25<text:tab/> <text:s text:c="5"/>2235<text:tab/> <text:s text:c="5"/>2125<text:tab/> <text:s text:c="5"/>1558<text:tab/> <text:s text:c="5"/>1800<text:tab/> <text:s text:c="5"/>1759<text:tab/> <text:s text:c="8"/>0<text:tab/> <text:s text:c="8"/>0</text:p>
      <text:p text:style-name="P1"><text:s text:c="5"/>42.35<text:tab/> <text:s text:c="5"/>2207<text:tab/> <text:s text:c="5"/>2217<text:tab/> <text:s text:c="5"/>1495<text:tab/> <text:s text:c="5"/>1789<text:tab/> <text:s text:c="5"/>1573<text:tab/> <text:s text:c="8"/>0<text:tab/> <text:s text:c="8"/>0</text:p>
      <text:p text:style-name="P1"><text:s text:c="5"/>42.45<text:tab/> <text:s text:c="5"/>2295<text:tab/> <text:s text:c="5"/>2083<text:tab/> <text:s text:c="5"/>1589<text:tab/> <text:s text:c="5"/>1746<text:tab/> <text:s text:c="5"/>1610<text:tab/> <text:s text:c="8"/>0<text:tab/> <text:s text:c="8"/>0</text:p>
      <text:p text:style-name="P1"><text:s text:c="5"/>42.55<text:tab/> <text:s text:c="5"/>2055<text:tab/> <text:s text:c="5"/>2077<text:tab/> <text:s text:c="5"/>1592<text:tab/> <text:s text:c="5"/>1797<text:tab/> <text:s text:c="5"/>1533<text:tab/> <text:s text:c="8"/>0<text:tab/> <text:s text:c="8"/>0</text:p>
      <text:p text:style-name="P1"><text:s text:c="5"/>42.65<text:tab/> <text:s text:c="5"/>2233<text:tab/> <text:s text:c="5"/>2108<text:tab/> <text:s text:c="5"/>1557<text:tab/> <text:s text:c="5"/>1790<text:tab/> <text:s text:c="5"/>1460<text:tab/> <text:s text:c="8"/>0<text:tab/> <text:s text:c="8"/>0</text:p>
      <text:p text:style-name="P1"><text:s text:c="5"/>42.75<text:tab/> <text:s text:c="5"/>2243<text:tab/> <text:s text:c="5"/>2113<text:tab/> <text:s text:c="5"/>1572<text:tab/> <text:s text:c="5"/>1788<text:tab/> <text:s text:c="5"/>1343<text:tab/> <text:s text:c="8"/>0<text:tab/> <text:s text:c="8"/>0</text:p>
      <text:p text:style-name="P1"><text:s text:c="5"/>42.85<text:tab/> <text:s text:c="5"/>2129<text:tab/> <text:s text:c="5"/>2033<text:tab/> <text:s text:c="5"/>1533<text:tab/> <text:s text:c="5"/>1808<text:tab/> <text:s text:c="5"/>1233<text:tab/> <text:s text:c="8"/>0<text:tab/> <text:s text:c="8"/>0</text:p>
      <text:p text:style-name="P1"><text:s text:c="5"/>42.95<text:tab/> <text:s text:c="5"/>2143<text:tab/> <text:s text:c="5"/>2061<text:tab/> <text:s text:c="5"/>1543<text:tab/> <text:s text:c="5"/>1733<text:tab/> <text:s text:c="5"/>1183<text:tab/> <text:s text:c="8"/>0<text:tab/> <text:s text:c="8"/>0</text:p>
      <text:p text:style-name="P1"><text:s text:c="5"/>43.05<text:tab/> <text:s text:c="5"/>2091<text:tab/> <text:s text:c="5"/>1949<text:tab/> <text:s text:c="5"/>1488<text:tab/> <text:s text:c="5"/>1760<text:tab/> <text:s text:c="5"/>1142<text:tab/> <text:s text:c="8"/>0<text:tab/> <text:s text:c="8"/>0</text:p>
      <text:p text:style-name="P1"><text:s text:c="5"/>43.15<text:tab/> <text:s text:c="5"/>2045<text:tab/> <text:s text:c="5"/>1971<text:tab/> <text:s text:c="5"/>1514<text:tab/> <text:s text:c="5"/>1688<text:tab/> <text:s text:c="5"/>1095<text:tab/> <text:s text:c="8"/>0<text:tab/> <text:s text:c="8"/>0</text:p>
      <text:p text:style-name="P1"><text:s text:c="5"/>43.25<text:tab/> <text:s text:c="5"/>2064<text:tab/> <text:s text:c="5"/>1909<text:tab/> <text:s text:c="5"/>1556<text:tab/> <text:s text:c="5"/>1703<text:tab/> <text:s text:c="5"/>1025<text:tab/> <text:s text:c="8"/>0<text:tab/> <text:s text:c="8"/>0</text:p>
      <text:p text:style-name="P1"><text:s text:c="5"/>43.35<text:tab/> <text:s text:c="5"/>1950<text:tab/> <text:s text:c="5"/>1955<text:tab/> <text:s text:c="5"/>1436<text:tab/> <text:s text:c="5"/>1685<text:tab/> <text:s text:c="6"/>984<text:tab/> <text:s text:c="8"/>0<text:tab/> <text:s text:c="8"/>0</text:p>
      <text:p text:style-name="P1"><text:s text:c="5"/>43.45<text:tab/> <text:s text:c="5"/>1901<text:tab/> <text:s text:c="5"/>1864<text:tab/> <text:s text:c="5"/>1412<text:tab/> <text:s text:c="5"/>1655<text:tab/> <text:s text:c="5"/>1031<text:tab/> <text:s text:c="8"/>0<text:tab/> <text:s text:c="8"/>0</text:p>
      <text:p text:style-name="P1"><text:s text:c="5"/>43.55<text:tab/> <text:s text:c="5"/>1947<text:tab/> <text:s text:c="5"/>1796<text:tab/> <text:s text:c="5"/>1435<text:tab/> <text:s text:c="5"/>1581<text:tab/> <text:s text:c="6"/>966<text:tab/> <text:s text:c="8"/>0<text:tab/> <text:s text:c="8"/>0</text:p>
      <text:p text:style-name="P1"><text:s text:c="5"/>43.65<text:tab/> <text:s text:c="5"/>1893<text:tab/> <text:s text:c="5"/>1856<text:tab/> <text:s text:c="5"/>1426<text:tab/> <text:s text:c="5"/>1639<text:tab/> <text:s text:c="6"/>907<text:tab/> <text:s text:c="8"/>0<text:tab/> <text:s text:c="8"/>0</text:p>
      <text:p text:style-name="P1"><text:s text:c="5"/>43.75<text:tab/> <text:s text:c="5"/>1907<text:tab/> <text:s text:c="5"/>1844<text:tab/> <text:s text:c="5"/>1458<text:tab/> <text:s text:c="5"/>1590<text:tab/> <text:s text:c="6"/>905<text:tab/> <text:s text:c="8"/>0<text:tab/> <text:s text:c="8"/>0</text:p>
      <text:p text:style-name="P1"><text:s text:c="5"/>43.85<text:tab/> <text:s text:c="5"/>1933<text:tab/> <text:s text:c="5"/>1768<text:tab/> <text:s text:c="5"/>1428<text:tab/> <text:s text:c="5"/>1636<text:tab/> <text:s text:c="6"/>859<text:tab/> <text:s text:c="8"/>0<text:tab/> <text:s text:c="8"/>0</text:p>
      <text:p text:style-name="P1"><text:s text:c="5"/>43.95<text:tab/> <text:s text:c="5"/>1861<text:tab/> <text:s text:c="5"/>1815<text:tab/> <text:s text:c="5"/>1445<text:tab/> <text:s text:c="5"/>1609<text:tab/> <text:s text:c="6"/>765<text:tab/> <text:s text:c="8"/>0<text:tab/> <text:s text:c="8"/>0</text:p>
      <text:p text:style-name="P1"><text:s text:c="5"/>44.05<text:tab/> <text:s text:c="5"/>1694<text:tab/> <text:s text:c="5"/>1794<text:tab/> <text:s text:c="5"/>1409<text:tab/> <text:s text:c="5"/>1677<text:tab/> <text:s text:c="6"/>745<text:tab/> <text:s text:c="8"/>0<text:tab/> <text:s text:c="8"/>0</text:p>
      <text:p text:style-name="P1"><text:s text:c="5"/>44.15<text:tab/> <text:s text:c="5"/>1807<text:tab/> <text:s text:c="5"/>1722<text:tab/> <text:s text:c="5"/>1423<text:tab/> <text:s text:c="5"/>1577<text:tab/> <text:s text:c="6"/>675<text:tab/> <text:s text:c="8"/>0<text:tab/> <text:s text:c="8"/>0</text:p>
      <text:p text:style-name="P1"><text:s text:c="5"/>44.25<text:tab/> <text:s text:c="5"/>1734<text:tab/> <text:s text:c="5"/>1672<text:tab/> <text:s text:c="5"/>1356<text:tab/> <text:s text:c="5"/>1584<text:tab/> <text:s text:c="6"/>609<text:tab/> <text:s text:c="8"/>0<text:tab/> <text:s text:c="8"/>0</text:p>
      <text:p text:style-name="P1"><text:s text:c="5"/>44.35<text:tab/> <text:s text:c="5"/>1739<text:tab/> <text:s text:c="5"/>1653<text:tab/> <text:s text:c="5"/>1349<text:tab/> <text:s text:c="5"/>1553<text:tab/> <text:s text:c="6"/>576<text:tab/> <text:s text:c="8"/>0<text:tab/> <text:s text:c="8"/>0</text:p>
      <text:p text:style-name="P1"><text:s text:c="5"/>44.45<text:tab/> <text:s text:c="5"/>1722<text:tab/> <text:s text:c="5"/>1648<text:tab/> <text:s text:c="5"/>1350<text:tab/> <text:s text:c="5"/>1550<text:tab/> <text:s text:c="6"/>555<text:tab/> <text:s text:c="8"/>0<text:tab/> <text:s text:c="8"/>0</text:p>
      <text:p text:style-name="P1"><text:s text:c="5"/>44.55<text:tab/> <text:s text:c="5"/>1827<text:tab/> <text:s text:c="5"/>1734<text:tab/> <text:s text:c="5"/>1350<text:tab/> <text:s text:c="5"/>1524<text:tab/> <text:s text:c="6"/>536<text:tab/> <text:s text:c="8"/>0<text:tab/> <text:s text:c="8"/>0</text:p>
      <text:p text:style-name="P1"><text:s text:c="5"/>44.65<text:tab/> <text:s text:c="5"/>1768<text:tab/> <text:s text:c="5"/>1640<text:tab/> <text:s text:c="5"/>1324<text:tab/> <text:s text:c="5"/>1555<text:tab/> <text:s text:c="6"/>519<text:tab/> <text:s text:c="8"/>0<text:tab/> <text:s text:c="8"/>0</text:p>
      <text:p text:style-name="P1"><text:soft-page-break/><text:s text:c="5"/>44.75<text:tab/> <text:s text:c="5"/>1662<text:tab/> <text:s text:c="5"/>1585<text:tab/> <text:s text:c="5"/>1262<text:tab/> <text:s text:c="5"/>1495<text:tab/> <text:s text:c="6"/>507<text:tab/> <text:s text:c="8"/>0<text:tab/> <text:s text:c="8"/>0</text:p>
      <text:p text:style-name="P1"><text:s text:c="5"/>44.85<text:tab/> <text:s text:c="5"/>1778<text:tab/> <text:s text:c="5"/>1620<text:tab/> <text:s text:c="5"/>1257<text:tab/> <text:s text:c="5"/>1499<text:tab/> <text:s text:c="6"/>506<text:tab/> <text:s text:c="8"/>0<text:tab/> <text:s text:c="8"/>0</text:p>
      <text:p text:style-name="P1"><text:s text:c="5"/>44.95<text:tab/> <text:s text:c="5"/>1662<text:tab/> <text:s text:c="5"/>1512<text:tab/> <text:s text:c="5"/>1247<text:tab/> <text:s text:c="5"/>1563<text:tab/> <text:s text:c="6"/>520<text:tab/> <text:s text:c="8"/>0<text:tab/> <text:s text:c="8"/>0</text:p>
      <text:p text:style-name="P1"><text:s text:c="5"/>45.05<text:tab/> <text:s text:c="5"/>1596<text:tab/> <text:s text:c="5"/>1631<text:tab/> <text:s text:c="5"/>1276<text:tab/> <text:s text:c="5"/>1505<text:tab/> <text:s text:c="6"/>486<text:tab/> <text:s text:c="8"/>0<text:tab/> <text:s text:c="8"/>0</text:p>
      <text:p text:style-name="P1"><text:s text:c="5"/>45.15<text:tab/> <text:s text:c="5"/>1637<text:tab/> <text:s text:c="5"/>1513<text:tab/> <text:s text:c="5"/>1212<text:tab/> <text:s text:c="5"/>1523<text:tab/> <text:s text:c="6"/>482<text:tab/> <text:s text:c="8"/>0<text:tab/> <text:s text:c="8"/>0</text:p>
      <text:p text:style-name="P1"><text:s text:c="5"/>45.25<text:tab/> <text:s text:c="5"/>1613<text:tab/> <text:s text:c="5"/>1572<text:tab/> <text:s text:c="5"/>1328<text:tab/> <text:s text:c="5"/>1416<text:tab/> <text:s text:c="6"/>484<text:tab/> <text:s text:c="8"/>0<text:tab/> <text:s text:c="8"/>0</text:p>
      <text:p text:style-name="P1"><text:s text:c="5"/>45.35<text:tab/> <text:s text:c="5"/>1706<text:tab/> <text:s text:c="5"/>1509<text:tab/> <text:s text:c="5"/>1262<text:tab/> <text:s text:c="5"/>1397<text:tab/> <text:s text:c="6"/>485<text:tab/> <text:s text:c="8"/>0<text:tab/> <text:s text:c="8"/>0</text:p>
      <text:p text:style-name="P1"><text:s text:c="5"/>45.45<text:tab/> <text:s text:c="5"/>1620<text:tab/> <text:s text:c="5"/>1565<text:tab/> <text:s text:c="5"/>1279<text:tab/> <text:s text:c="5"/>1406<text:tab/> <text:s text:c="6"/>467<text:tab/> <text:s text:c="8"/>0<text:tab/> <text:s text:c="8"/>0</text:p>
      <text:p text:style-name="P1"><text:s text:c="5"/>45.55<text:tab/> <text:s text:c="5"/>1570<text:tab/> <text:s text:c="5"/>1515<text:tab/> <text:s text:c="5"/>1211<text:tab/> <text:s text:c="5"/>1422<text:tab/> <text:s text:c="6"/>440<text:tab/> <text:s text:c="8"/>0<text:tab/> <text:s text:c="8"/>0</text:p>
      <text:p text:style-name="P1"><text:s text:c="5"/>45.65<text:tab/> <text:s text:c="5"/>1521<text:tab/> <text:s text:c="5"/>1500<text:tab/> <text:s text:c="5"/>1238<text:tab/> <text:s text:c="5"/>1318<text:tab/> <text:s text:c="6"/>441<text:tab/> <text:s text:c="8"/>0<text:tab/> <text:s text:c="8"/>0</text:p>
      <text:p text:style-name="P1"><text:s text:c="5"/>45.75<text:tab/> <text:s text:c="5"/>1627<text:tab/> <text:s text:c="5"/>1511<text:tab/> <text:s text:c="5"/>1179<text:tab/> <text:s text:c="5"/>1348<text:tab/> <text:s text:c="6"/>422<text:tab/> <text:s text:c="8"/>0<text:tab/> <text:s text:c="8"/>0</text:p>
      <text:p text:style-name="P1"><text:s text:c="5"/>45.85<text:tab/> <text:s text:c="5"/>1489<text:tab/> <text:s text:c="5"/>1444<text:tab/> <text:s text:c="5"/>1167<text:tab/> <text:s text:c="5"/>1268<text:tab/> <text:s text:c="6"/>376<text:tab/> <text:s text:c="8"/>0<text:tab/> <text:s text:c="8"/>0</text:p>
      <text:p text:style-name="P1"><text:s text:c="5"/>45.95<text:tab/> <text:s text:c="5"/>1357<text:tab/> <text:s text:c="5"/>1421<text:tab/> <text:s text:c="5"/>1247<text:tab/> <text:s text:c="5"/>1213<text:tab/> <text:s text:c="6"/>408<text:tab/> <text:s text:c="8"/>0<text:tab/> <text:s text:c="8"/>0</text:p>
      <text:p text:style-name="P1"><text:s text:c="5"/>46.05<text:tab/> <text:s text:c="5"/>1380<text:tab/> <text:s text:c="5"/>1325<text:tab/> <text:s text:c="5"/>1197<text:tab/> <text:s text:c="5"/>1302<text:tab/> <text:s text:c="6"/>405<text:tab/> <text:s text:c="8"/>0<text:tab/> <text:s text:c="8"/>0</text:p>
      <text:p text:style-name="P1"><text:s text:c="5"/>46.15<text:tab/> <text:s text:c="5"/>1484<text:tab/> <text:s text:c="5"/>1460<text:tab/> <text:s text:c="5"/>1102<text:tab/> <text:s text:c="5"/>1196<text:tab/> <text:s text:c="6"/>353<text:tab/> <text:s text:c="8"/>0<text:tab/> <text:s text:c="8"/>0</text:p>
      <text:p text:style-name="P1"><text:s text:c="5"/>46.25<text:tab/> <text:s text:c="5"/>1472<text:tab/> <text:s text:c="5"/>1380<text:tab/> <text:s text:c="5"/>1137<text:tab/> <text:s text:c="5"/>1275<text:tab/> <text:s text:c="6"/>369<text:tab/> <text:s text:c="8"/>0<text:tab/> <text:s text:c="8"/>0</text:p>
      <text:p text:style-name="P1"><text:s text:c="5"/>46.35<text:tab/> <text:s text:c="5"/>1471<text:tab/> <text:s text:c="5"/>1355<text:tab/> <text:s text:c="5"/>1159<text:tab/> <text:s text:c="5"/>1238<text:tab/> <text:s text:c="6"/>364<text:tab/> <text:s text:c="8"/>0<text:tab/> <text:s text:c="8"/>0</text:p>
      <text:p text:style-name="P1"><text:s text:c="5"/>46.45<text:tab/> <text:s text:c="5"/>1381<text:tab/> <text:s text:c="5"/>1338<text:tab/> <text:s text:c="5"/>1136<text:tab/> <text:s text:c="5"/>1201<text:tab/> <text:s text:c="6"/>311<text:tab/> <text:s text:c="8"/>0<text:tab/> <text:s text:c="8"/>0</text:p>
      <text:p text:style-name="P1"><text:s text:c="5"/>46.55<text:tab/> <text:s text:c="5"/>1363<text:tab/> <text:s text:c="5"/>1430<text:tab/> <text:s text:c="5"/>1117<text:tab/> <text:s text:c="5"/>1232<text:tab/> <text:s text:c="6"/>331<text:tab/> <text:s text:c="8"/>0<text:tab/> <text:s text:c="8"/>0</text:p>
      <text:p text:style-name="P1"><text:s text:c="5"/>46.65<text:tab/> <text:s text:c="5"/>1387<text:tab/> <text:s text:c="5"/>1345<text:tab/> <text:s text:c="5"/>1102<text:tab/> <text:s text:c="5"/>1241<text:tab/> <text:s text:c="6"/>330<text:tab/> <text:s text:c="8"/>0<text:tab/> <text:s text:c="8"/>0</text:p>
      <text:p text:style-name="P1"><text:s text:c="5"/>46.75<text:tab/> <text:s text:c="5"/>1355<text:tab/> <text:s text:c="5"/>1265<text:tab/> <text:s text:c="5"/>1086<text:tab/> <text:s text:c="5"/>1241<text:tab/> <text:s text:c="6"/>330<text:tab/> <text:s text:c="8"/>0<text:tab/> <text:s text:c="8"/>0</text:p>
      <text:p text:style-name="P1"><text:s text:c="5"/>46.85<text:tab/> <text:s text:c="5"/>1350<text:tab/> <text:s text:c="5"/>1297<text:tab/> <text:s text:c="5"/>1140<text:tab/> <text:s text:c="5"/>1135<text:tab/> <text:s text:c="6"/>356<text:tab/> <text:s text:c="8"/>0<text:tab/> <text:s text:c="8"/>0</text:p>
      <text:p text:style-name="P1"><text:s text:c="5"/>46.95<text:tab/> <text:s text:c="5"/>1322<text:tab/> <text:s text:c="5"/>1223<text:tab/> <text:s text:c="5"/>1051<text:tab/> <text:s text:c="5"/>1101<text:tab/> <text:s text:c="6"/>348<text:tab/> <text:s text:c="8"/>0<text:tab/> <text:s text:c="8"/>0</text:p>
      <text:p text:style-name="P1"><text:s text:c="5"/>47.05<text:tab/> <text:s text:c="5"/>1218<text:tab/> <text:s text:c="5"/>1297<text:tab/> <text:s text:c="5"/>1008<text:tab/> <text:s text:c="5"/>1173<text:tab/> <text:s text:c="6"/>313<text:tab/> <text:s text:c="8"/>0<text:tab/> <text:s text:c="8"/>0</text:p>
      <text:p text:style-name="P1"><text:s text:c="5"/>47.15<text:tab/> <text:s text:c="5"/>1322<text:tab/> <text:s text:c="5"/>1235<text:tab/> <text:s text:c="5"/>1036<text:tab/> <text:s text:c="5"/>1098<text:tab/> <text:s text:c="6"/>329<text:tab/> <text:s text:c="8"/>0<text:tab/> <text:s text:c="8"/>0</text:p>
      <text:p text:style-name="P1"><text:s text:c="5"/>47.25<text:tab/> <text:s text:c="5"/>1246<text:tab/> <text:s text:c="5"/>1294<text:tab/> <text:s text:c="5"/>1076<text:tab/> <text:s text:c="5"/>1078<text:tab/> <text:s text:c="6"/>362<text:tab/> <text:s text:c="8"/>0<text:tab/> <text:s text:c="8"/>0</text:p>
      <text:p text:style-name="P1"><text:s text:c="5"/>47.35<text:tab/> <text:s text:c="5"/>1263<text:tab/> <text:s text:c="5"/>1284<text:tab/> <text:s text:c="5"/>1052<text:tab/> <text:s text:c="5"/>1075<text:tab/> <text:s text:c="6"/>346<text:tab/> <text:s text:c="8"/>0<text:tab/> <text:s text:c="8"/>0</text:p>
      <text:p text:style-name="P1"><text:s text:c="5"/>47.45<text:tab/> <text:s text:c="5"/>1237<text:tab/> <text:s text:c="5"/>1191<text:tab/> <text:s text:c="5"/>1028<text:tab/> <text:s text:c="5"/>1108<text:tab/> <text:s text:c="6"/>372<text:tab/> <text:s text:c="8"/>0<text:tab/> <text:s text:c="8"/>0</text:p>
      <text:p text:style-name="P1"><text:s text:c="5"/>47.55<text:tab/> <text:s text:c="5"/>1183<text:tab/> <text:s text:c="5"/>1165<text:tab/> <text:s text:c="5"/>1095<text:tab/> <text:s text:c="5"/>1034<text:tab/> <text:s text:c="6"/>366<text:tab/> <text:s text:c="8"/>0<text:tab/> <text:s text:c="8"/>0</text:p>
      <text:p text:style-name="P1"><text:s text:c="5"/>47.65<text:tab/> <text:s text:c="5"/>1294<text:tab/> <text:s text:c="5"/>1174<text:tab/> <text:s text:c="6"/>998<text:tab/> <text:s text:c="5"/>1097<text:tab/> <text:s text:c="6"/>341<text:tab/> <text:s text:c="8"/>0<text:tab/> <text:s text:c="8"/>0</text:p>
      <text:p text:style-name="P1"><text:s text:c="5"/>47.75<text:tab/> <text:s text:c="5"/>1127<text:tab/> <text:s text:c="5"/>1192<text:tab/> <text:s text:c="5"/>1003<text:tab/> <text:s text:c="5"/>1031<text:tab/> <text:s text:c="6"/>301<text:tab/> <text:s text:c="8"/>0<text:tab/> <text:s text:c="8"/>0</text:p>
      <text:p text:style-name="P1"><text:s text:c="5"/>47.85<text:tab/> <text:s text:c="5"/>1216<text:tab/> <text:s text:c="5"/>1177<text:tab/> <text:s text:c="6"/>968<text:tab/> <text:s text:c="5"/>1042<text:tab/> <text:s text:c="6"/>286<text:tab/> <text:s text:c="8"/>0<text:tab/> <text:s text:c="8"/>0</text:p>
      <text:p text:style-name="P1"><text:soft-page-break/><text:s text:c="5"/>47.95<text:tab/> <text:s text:c="5"/>1220<text:tab/> <text:s text:c="5"/>1207<text:tab/> <text:s text:c="6"/>941<text:tab/> <text:s text:c="5"/>1043<text:tab/> <text:s text:c="6"/>286<text:tab/> <text:s text:c="8"/>0<text:tab/> <text:s text:c="8"/>0</text:p>
      <text:p text:style-name="P1"><text:s text:c="5"/>48.05<text:tab/> <text:s text:c="5"/>1111<text:tab/> <text:s text:c="5"/>1122<text:tab/> <text:s text:c="6"/>994<text:tab/> <text:s text:c="5"/>1047<text:tab/> <text:s text:c="6"/>227<text:tab/> <text:s text:c="8"/>0<text:tab/> <text:s text:c="8"/>0</text:p>
      <text:p text:style-name="P1"><text:s text:c="5"/>48.15<text:tab/> <text:s text:c="5"/>1108<text:tab/> <text:s text:c="5"/>1121<text:tab/> <text:s text:c="6"/>943<text:tab/> <text:s text:c="5"/>1024<text:tab/> <text:s text:c="6"/>227<text:tab/> <text:s text:c="8"/>0<text:tab/> <text:s text:c="8"/>0</text:p>
      <text:p text:style-name="P1"><text:s text:c="5"/>48.25<text:tab/> <text:s text:c="5"/>1103<text:tab/> <text:s text:c="5"/>1133<text:tab/> <text:s text:c="6"/>968<text:tab/> <text:s text:c="5"/>1029<text:tab/> <text:s text:c="6"/>222<text:tab/> <text:s text:c="8"/>0<text:tab/> <text:s text:c="8"/>0</text:p>
      <text:p text:style-name="P1"><text:s text:c="5"/>48.35<text:tab/> <text:s text:c="5"/>1142<text:tab/> <text:s text:c="5"/>1167<text:tab/> <text:s text:c="6"/>955<text:tab/> <text:s text:c="6"/>993<text:tab/> <text:s text:c="6"/>191<text:tab/> <text:s text:c="8"/>0<text:tab/> <text:s text:c="8"/>0</text:p>
      <text:p text:style-name="P1"><text:s text:c="5"/>48.45<text:tab/> <text:s text:c="5"/>1089<text:tab/> <text:s text:c="5"/>1200<text:tab/> <text:s text:c="6"/>919<text:tab/> <text:s text:c="6"/>982<text:tab/> <text:s text:c="6"/>202<text:tab/> <text:s text:c="8"/>0<text:tab/> <text:s text:c="8"/>0</text:p>
      <text:p text:style-name="P1"><text:s text:c="5"/>48.55<text:tab/> <text:s text:c="5"/>1143<text:tab/> <text:s text:c="5"/>1139<text:tab/> <text:s text:c="6"/>911<text:tab/> <text:s text:c="6"/>900<text:tab/> <text:s text:c="6"/>189<text:tab/> <text:s text:c="8"/>0<text:tab/> <text:s text:c="8"/>0</text:p>
      <text:p text:style-name="P1"><text:s text:c="5"/>48.65<text:tab/> <text:s text:c="5"/>1062<text:tab/> <text:s text:c="5"/>1052<text:tab/> <text:s text:c="6"/>926<text:tab/> <text:s text:c="6"/>952<text:tab/> <text:s text:c="6"/>183<text:tab/> <text:s text:c="8"/>0<text:tab/> <text:s text:c="8"/>0</text:p>
      <text:p text:style-name="P1"><text:s text:c="5"/>48.75<text:tab/> <text:s text:c="5"/>1045<text:tab/> <text:s text:c="5"/>1038<text:tab/> <text:s text:c="6"/>898<text:tab/> <text:s text:c="6"/>886<text:tab/> <text:s text:c="6"/>184<text:tab/> <text:s text:c="8"/>0<text:tab/> <text:s text:c="8"/>0</text:p>
      <text:p text:style-name="P1"><text:s text:c="5"/>48.85<text:tab/> <text:s text:c="5"/>1015<text:tab/> <text:s text:c="5"/>1081<text:tab/> <text:s text:c="6"/>863<text:tab/> <text:s text:c="6"/>925<text:tab/> <text:s text:c="6"/>209<text:tab/> <text:s text:c="8"/>0<text:tab/> <text:s text:c="8"/>0</text:p>
      <text:p text:style-name="P1"><text:s text:c="5"/>48.95<text:tab/> <text:s text:c="5"/>1006<text:tab/> <text:s text:c="5"/>1075<text:tab/> <text:s text:c="6"/>869<text:tab/> <text:s text:c="6"/>872<text:tab/> <text:s text:c="6"/>166<text:tab/> <text:s text:c="8"/>0<text:tab/> <text:s text:c="8"/>0</text:p>
      <text:p text:style-name="P1"><text:s text:c="5"/>49.05<text:tab/> <text:s text:c="5"/>1067<text:tab/> <text:s text:c="5"/>1115<text:tab/> <text:s text:c="6"/>895<text:tab/> <text:s text:c="6"/>845<text:tab/> <text:s text:c="6"/>170<text:tab/> <text:s text:c="8"/>0<text:tab/> <text:s text:c="8"/>0</text:p>
      <text:p text:style-name="P1"><text:s text:c="5"/>49.15<text:tab/> <text:s text:c="5"/>1068<text:tab/> <text:s text:c="5"/>1133<text:tab/> <text:s text:c="6"/>815<text:tab/> <text:s text:c="6"/>794<text:tab/> <text:s text:c="6"/>148<text:tab/> <text:s text:c="8"/>0<text:tab/> <text:s text:c="8"/>0</text:p>
      <text:p text:style-name="P1"><text:s text:c="5"/>49.25<text:tab/> <text:s text:c="5"/>1007<text:tab/> <text:s text:c="5"/>1040<text:tab/> <text:s text:c="6"/>876<text:tab/> <text:s text:c="6"/>881<text:tab/> <text:s text:c="6"/>124<text:tab/> <text:s text:c="8"/>0<text:tab/> <text:s text:c="8"/>0</text:p>
      <text:p text:style-name="P1"><text:s text:c="5"/>49.35<text:tab/> <text:s text:c="5"/>1024<text:tab/> <text:s text:c="5"/>1080<text:tab/> <text:s text:c="6"/>838<text:tab/> <text:s text:c="6"/>864<text:tab/> <text:s text:c="6"/>123<text:tab/> <text:s text:c="8"/>0<text:tab/> <text:s text:c="8"/>0</text:p>
      <text:p text:style-name="P1"><text:s text:c="5"/>49.45<text:tab/> <text:s text:c="6"/>998<text:tab/> <text:s text:c="5"/>1082<text:tab/> <text:s text:c="6"/>812<text:tab/> <text:s text:c="6"/>751<text:tab/> <text:s text:c="6"/>135<text:tab/> <text:s text:c="8"/>0<text:tab/> <text:s text:c="8"/>0</text:p>
      <text:p text:style-name="P1"><text:s text:c="5"/>49.55<text:tab/> <text:s text:c="5"/>1035<text:tab/> <text:s text:c="6"/>963<text:tab/> <text:s text:c="6"/>812<text:tab/> <text:s text:c="6"/>784<text:tab/> <text:s text:c="6"/>111<text:tab/> <text:s text:c="8"/>0<text:tab/> <text:s text:c="8"/>0</text:p>
      <text:p text:style-name="P1"><text:s text:c="5"/>49.65<text:tab/> <text:s text:c="6"/>961<text:tab/> <text:s text:c="5"/>1003<text:tab/> <text:s text:c="6"/>827<text:tab/> <text:s text:c="6"/>735<text:tab/> <text:s text:c="6"/>116<text:tab/> <text:s text:c="8"/>0<text:tab/> <text:s text:c="8"/>0</text:p>
      <text:p text:style-name="P1"><text:s text:c="5"/>49.75<text:tab/> <text:s text:c="6"/>933<text:tab/> <text:s text:c="5"/>1017<text:tab/> <text:s text:c="6"/>883<text:tab/> <text:s text:c="6"/>827<text:tab/> <text:s text:c="7"/>99<text:tab/> <text:s text:c="8"/>0<text:tab/> <text:s text:c="8"/>0</text:p>
      <text:p text:style-name="P1"><text:s text:c="5"/>49.85<text:tab/> <text:s text:c="5"/>1002<text:tab/> <text:s text:c="6"/>983<text:tab/> <text:s text:c="6"/>824<text:tab/> <text:s text:c="6"/>759<text:tab/> <text:s text:c="7"/>79<text:tab/> <text:s text:c="8"/>0<text:tab/> <text:s text:c="8"/>0</text:p>
      <text:p text:style-name="P1"><text:s text:c="5"/>49.95<text:tab/> <text:s text:c="6"/>913<text:tab/> <text:s text:c="6"/>883<text:tab/> <text:s text:c="6"/>850<text:tab/> <text:s text:c="6"/>724<text:tab/> <text:s text:c="7"/>73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6911"/>
    <meta:generator>LibreOffice/5.3.6.1$Linux_X86_64 LibreOffice_project/30$Build-1</meta:generator>
  </office:meta>
</office:document-meta>
</file>