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officeooo:rsid="001acd58" officeooo:paragraph-rsid="001acd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lope (deg)<text:tab/> <text:s text:c="6"/>L=0<text:tab/> <text:s text:c="6"/>L=2<text:tab/> <text:s text:c="6"/>L=7<text:tab/> <text:s text:c="5"/>L=15<text:tab/> <text:s text:c="5"/>L=50<text:tab/> <text:s text:c="4"/>L=330<text:tab/> <text:s text:c="3"/>L=2000</text:p>
      <text:p text:style-name="P1"><text:s text:c="6"/>0.05<text:tab/> <text:s text:c="3"/>341059<text:tab/> <text:s text:c="3"/>317244<text:tab/> <text:s text:c="3"/>267269<text:tab/> <text:s text:c="3"/>206079<text:tab/> <text:s text:c="4"/>47497<text:tab/> <text:s text:c="8"/>0<text:tab/> <text:s text:c="8"/>0</text:p>
      <text:p text:style-name="P1"><text:s text:c="6"/>0.15<text:tab/> <text:s text:c="3"/>112238<text:tab/> <text:s text:c="4"/>96042<text:tab/> <text:s text:c="4"/>75894<text:tab/> <text:s text:c="4"/>59738<text:tab/> <text:s text:c="4"/>14755<text:tab/> <text:s text:c="6"/>687<text:tab/> <text:s text:c="8"/>0</text:p>
      <text:p text:style-name="P1"><text:s text:c="6"/>0.25<text:tab/> <text:s text:c="4"/>60767<text:tab/> <text:s text:c="4"/>70984<text:tab/> <text:s text:c="4"/>62529<text:tab/> <text:s text:c="4"/>57215<text:tab/> <text:s text:c="4"/>36921<text:tab/> <text:s text:c="4"/>21573<text:tab/> <text:s text:c="4"/>13928</text:p>
      <text:p text:style-name="P1"><text:s text:c="6"/>0.35<text:tab/> <text:s text:c="4"/>70399<text:tab/> <text:s text:c="4"/>49834<text:tab/> <text:s text:c="4"/>46488<text:tab/> <text:s text:c="4"/>36543<text:tab/> <text:s text:c="4"/>21915<text:tab/> <text:s text:c="4"/>30819<text:tab/> <text:s text:c="3"/>156113</text:p>
      <text:p text:style-name="P1"><text:s text:c="6"/>0.45<text:tab/> <text:s text:c="4"/>92951<text:tab/> <text:s text:c="4"/>67277<text:tab/> <text:s text:c="4"/>61074<text:tab/> <text:s text:c="4"/>58439<text:tab/> <text:s text:c="4"/>38938<text:tab/> <text:s text:c="4"/>30016<text:tab/> <text:s text:c="3"/>730597</text:p>
      <text:p text:style-name="P1"><text:s text:c="6"/>0.55<text:tab/> <text:s text:c="4"/>90994<text:tab/> <text:s text:c="4"/>62998<text:tab/> <text:s text:c="4"/>56605<text:tab/> <text:s text:c="4"/>43602<text:tab/> <text:s text:c="4"/>58245<text:tab/> <text:s text:c="4"/>63056<text:tab/> <text:s text:c="2"/>2282551</text:p>
      <text:p text:style-name="P1"><text:s text:c="6"/>0.65<text:tab/> <text:s text:c="3"/>121641<text:tab/> <text:s text:c="4"/>67462<text:tab/> <text:s text:c="4"/>28003<text:tab/> <text:s text:c="4"/>31931<text:tab/> <text:s text:c="4"/>94692<text:tab/> <text:s text:c="3"/>110503<text:tab/> <text:s text:c="2"/>2744468</text:p>
      <text:p text:style-name="P1"><text:s text:c="6"/>0.75<text:tab/> <text:s text:c="3"/>141557<text:tab/> <text:s text:c="4"/>78629<text:tab/> <text:s text:c="4"/>53925<text:tab/> <text:s text:c="4"/>56594<text:tab/> <text:s text:c="3"/>143062<text:tab/> <text:s text:c="3"/>229521<text:tab/> <text:s text:c="2"/>2491069</text:p>
      <text:p text:style-name="P1"><text:s text:c="6"/>0.85<text:tab/> <text:s text:c="3"/>201851<text:tab/> <text:s text:c="3"/>108062<text:tab/> <text:s text:c="4"/>65845<text:tab/> <text:s text:c="4"/>78447<text:tab/> <text:s text:c="3"/>205722<text:tab/> <text:s text:c="3"/>397224<text:tab/> <text:s text:c="2"/>2749489</text:p>
      <text:p text:style-name="P1"><text:s text:c="6"/>0.95<text:tab/> <text:s text:c="3"/>212726<text:tab/> <text:s text:c="3"/>118831<text:tab/> <text:s text:c="4"/>62094<text:tab/> <text:s text:c="4"/>96590<text:tab/> <text:s text:c="3"/>265894<text:tab/> <text:s text:c="3"/>590150<text:tab/> <text:s text:c="2"/>2569245</text:p>
      <text:p text:style-name="P1"><text:s text:c="6"/>1.05<text:tab/> <text:s text:c="3"/>243874<text:tab/> <text:s text:c="3"/>147094<text:tab/> <text:s text:c="4"/>77998<text:tab/> <text:s text:c="3"/>125057<text:tab/> <text:s text:c="3"/>321281<text:tab/> <text:s text:c="3"/>768398<text:tab/> <text:s text:c="2"/>2547173</text:p>
      <text:p text:style-name="P1"><text:s text:c="6"/>1.15<text:tab/> <text:s text:c="3"/>280814<text:tab/> <text:s text:c="3"/>177214<text:tab/> <text:s text:c="4"/>95580<text:tab/> <text:s text:c="3"/>159361<text:tab/> <text:s text:c="3"/>390157<text:tab/> <text:s text:c="3"/>961703<text:tab/> <text:s text:c="2"/>3013258</text:p>
      <text:p text:style-name="P1"><text:s text:c="6"/>1.25<text:tab/> <text:s text:c="3"/>332201<text:tab/> <text:s text:c="3"/>200429<text:tab/> <text:s text:c="3"/>112878<text:tab/> <text:s text:c="3"/>213742<text:tab/> <text:s text:c="3"/>473235<text:tab/> <text:s text:c="2"/>1128444<text:tab/> <text:s text:c="2"/>3040635</text:p>
      <text:p text:style-name="P1"><text:s text:c="6"/>1.35<text:tab/> <text:s text:c="3"/>377227<text:tab/> <text:s text:c="3"/>237593<text:tab/> <text:s text:c="3"/>161325<text:tab/> <text:s text:c="3"/>270942<text:tab/> <text:s text:c="3"/>542172<text:tab/> <text:s text:c="2"/>1304696<text:tab/> <text:s text:c="2"/>2597634</text:p>
      <text:p text:style-name="P1"><text:s text:c="6"/>1.45<text:tab/> <text:s text:c="3"/>388427<text:tab/> <text:s text:c="3"/>263770<text:tab/> <text:s text:c="3"/>186005<text:tab/> <text:s text:c="3"/>332812<text:tab/> <text:s text:c="3"/>623346<text:tab/> <text:s text:c="2"/>1464432<text:tab/> <text:s text:c="2"/>2854455</text:p>
      <text:p text:style-name="P1"><text:s text:c="6"/>1.55<text:tab/> <text:s text:c="3"/>431477<text:tab/> <text:s text:c="3"/>310497<text:tab/> <text:s text:c="3"/>233879<text:tab/> <text:s text:c="3"/>384894<text:tab/> <text:s text:c="3"/>684589<text:tab/> <text:s text:c="2"/>1514364<text:tab/> <text:s text:c="2"/>2911574</text:p>
      <text:p text:style-name="P1"><text:s text:c="6"/>1.65<text:tab/> <text:s text:c="3"/>454447<text:tab/> <text:s text:c="3"/>336680<text:tab/> <text:s text:c="3"/>267525<text:tab/> <text:s text:c="3"/>443309<text:tab/> <text:s text:c="3"/>739417<text:tab/> <text:s text:c="2"/>1517694<text:tab/> <text:s text:c="2"/>2787205</text:p>
      <text:p text:style-name="P1"><text:s text:c="6"/>1.75<text:tab/> <text:s text:c="3"/>553078<text:tab/> <text:s text:c="3"/>398251<text:tab/> <text:s text:c="3"/>305856<text:tab/> <text:s text:c="3"/>510681<text:tab/> <text:s text:c="3"/>798482<text:tab/> <text:s text:c="2"/>1571274<text:tab/> <text:s text:c="2"/>2648250</text:p>
      <text:p text:style-name="P1"><text:s text:c="6"/>1.85<text:tab/> <text:s text:c="3"/>519586<text:tab/> <text:s text:c="3"/>409719<text:tab/> <text:s text:c="3"/>360008<text:tab/> <text:s text:c="3"/>561856<text:tab/> <text:s text:c="3"/>852015<text:tab/> <text:s text:c="2"/>1633647<text:tab/> <text:s text:c="2"/>2403749</text:p>
      <text:p text:style-name="P1"><text:s text:c="6"/>1.95<text:tab/> <text:s text:c="3"/>543210<text:tab/> <text:s text:c="3"/>443944<text:tab/> <text:s text:c="3"/>397279<text:tab/> <text:s text:c="3"/>612684<text:tab/> <text:s text:c="3"/>902539<text:tab/> <text:s text:c="2"/>1638702<text:tab/> <text:s text:c="2"/>2595784</text:p>
      <text:p text:style-name="P1"><text:s text:c="6"/>2.05<text:tab/> <text:s text:c="3"/>565496<text:tab/> <text:s text:c="3"/>465637<text:tab/> <text:s text:c="3"/>454008<text:tab/> <text:s text:c="3"/>681563<text:tab/> <text:s text:c="3"/>931528<text:tab/> <text:s text:c="2"/>1633716<text:tab/> <text:s text:c="2"/>1952429</text:p>
      <text:p text:style-name="P1"><text:s text:c="6"/>2.15<text:tab/> <text:s text:c="3"/>653103<text:tab/> <text:s text:c="3"/>513329<text:tab/> <text:s text:c="3"/>479110<text:tab/> <text:s text:c="3"/>709039<text:tab/> <text:s text:c="3"/>958084<text:tab/> <text:s text:c="2"/>1623839<text:tab/> <text:s text:c="2"/>1659116</text:p>
      <text:p text:style-name="P1"><text:s text:c="6"/>2.25<text:tab/> <text:s text:c="3"/>601656<text:tab/> <text:s text:c="3"/>535670<text:tab/> <text:s text:c="3"/>512447<text:tab/> <text:s text:c="3"/>733247<text:tab/> <text:s text:c="3"/>977054<text:tab/> <text:s text:c="2"/>1555172<text:tab/> <text:s text:c="2"/>1069007</text:p>
      <text:p text:style-name="P1"><text:s text:c="6"/>2.35<text:tab/> <text:s text:c="3"/>623147<text:tab/> <text:s text:c="3"/>553402<text:tab/> <text:s text:c="3"/>533572<text:tab/> <text:s text:c="3"/>766281<text:tab/> <text:s text:c="2"/>1002314<text:tab/> <text:s text:c="2"/>1451168<text:tab/> <text:s text:c="3"/>595243</text:p>
      <text:p text:style-name="P1"><text:s text:c="6"/>2.45<text:tab/> <text:s text:c="3"/>633847<text:tab/> <text:s text:c="3"/>561208<text:tab/> <text:s text:c="3"/>579391<text:tab/> <text:s text:c="3"/>797727<text:tab/> <text:s text:c="2"/>1024959<text:tab/> <text:s text:c="2"/>1340247<text:tab/> <text:s text:c="3"/>381185</text:p>
      <text:p text:style-name="P1"><text:s text:c="6"/>2.55<text:tab/> <text:s text:c="3"/>716031<text:tab/> <text:s text:c="3"/>600108<text:tab/> <text:s text:c="3"/>606335<text:tab/> <text:s text:c="3"/>819380<text:tab/> <text:s text:c="2"/>1019274<text:tab/> <text:s text:c="2"/>1314206<text:tab/> <text:s text:c="3"/>275312</text:p>
      <text:p text:style-name="P1"><text:s text:c="6"/>2.65<text:tab/> <text:s text:c="3"/>651892<text:tab/> <text:s text:c="3"/>594157<text:tab/> <text:s text:c="3"/>630111<text:tab/> <text:s text:c="3"/>839855<text:tab/> <text:s text:c="2"/>1019904<text:tab/> <text:s text:c="2"/>1253254<text:tab/> <text:s text:c="3"/>179041</text:p>
      <text:p text:style-name="P1"><text:s text:c="6"/>2.75<text:tab/> <text:s text:c="3"/>664412<text:tab/> <text:s text:c="3"/>640468<text:tab/> <text:s text:c="3"/>663389<text:tab/> <text:s text:c="3"/>862607<text:tab/> <text:s text:c="2"/>1021933<text:tab/> <text:s text:c="2"/>1200779<text:tab/> <text:s text:c="3"/>102357</text:p>
      <text:p text:style-name="P1"><text:s text:c="6"/>2.85<text:tab/> <text:s text:c="3"/>665473<text:tab/> <text:s text:c="3"/>619871<text:tab/> <text:s text:c="3"/>694433<text:tab/> <text:s text:c="3"/>884408<text:tab/> <text:s text:c="3"/>994993<text:tab/> <text:s text:c="2"/>1145139<text:tab/> <text:s text:c="4"/>36016</text:p>
      <text:p text:style-name="P1"><text:s text:c="6"/>2.95<text:tab/> <text:s text:c="3"/>744873<text:tab/> <text:s text:c="3"/>655784<text:tab/> <text:s text:c="3"/>713359<text:tab/> <text:s text:c="3"/>874583<text:tab/> <text:s text:c="3"/>981780<text:tab/> <text:s text:c="2"/>1074538<text:tab/> <text:s text:c="5"/>6193</text:p>
      <text:p text:style-name="P1"><text:s text:c="6"/>3.05<text:tab/> <text:s text:c="3"/>674505<text:tab/> <text:s text:c="3"/>646304<text:tab/> <text:s text:c="3"/>728898<text:tab/> <text:s text:c="3"/>884862<text:tab/> <text:s text:c="3"/>959365<text:tab/> <text:s text:c="2"/>1019347<text:tab/> <text:s text:c="8"/>0</text:p>
      <text:p text:style-name="P1"><text:soft-page-break/><text:s text:c="6"/>3.15<text:tab/> <text:s text:c="3"/>678052<text:tab/> <text:s text:c="3"/>663119<text:tab/> <text:s text:c="3"/>737528<text:tab/> <text:s text:c="3"/>884251<text:tab/> <text:s text:c="3"/>944813<text:tab/> <text:s text:c="3"/>972214<text:tab/> <text:s text:c="8"/>0</text:p>
      <text:p text:style-name="P1"><text:s text:c="6"/>3.25<text:tab/> <text:s text:c="3"/>674870<text:tab/> <text:s text:c="3"/>680879<text:tab/> <text:s text:c="3"/>758347<text:tab/> <text:s text:c="3"/>883206<text:tab/> <text:s text:c="3"/>927719<text:tab/> <text:s text:c="3"/>939868<text:tab/> <text:s text:c="8"/>0</text:p>
      <text:p text:style-name="P1"><text:s text:c="6"/>3.35<text:tab/> <text:s text:c="3"/>751098<text:tab/> <text:s text:c="3"/>686453<text:tab/> <text:s text:c="3"/>763261<text:tab/> <text:s text:c="3"/>877864<text:tab/> <text:s text:c="3"/>903503<text:tab/> <text:s text:c="3"/>885623<text:tab/> <text:s text:c="8"/>0</text:p>
      <text:p text:style-name="P1"><text:s text:c="6"/>3.45<text:tab/> <text:s text:c="3"/>677926<text:tab/> <text:s text:c="3"/>667842<text:tab/> <text:s text:c="3"/>761190<text:tab/> <text:s text:c="3"/>868041<text:tab/> <text:s text:c="3"/>877208<text:tab/> <text:s text:c="3"/>822765<text:tab/> <text:s text:c="8"/>0</text:p>
      <text:p text:style-name="P1"><text:s text:c="6"/>3.55<text:tab/> <text:s text:c="3"/>676912<text:tab/> <text:s text:c="3"/>681710<text:tab/> <text:s text:c="3"/>776971<text:tab/> <text:s text:c="3"/>855439<text:tab/> <text:s text:c="3"/>853555<text:tab/> <text:s text:c="3"/>768773<text:tab/> <text:s text:c="8"/>0</text:p>
      <text:p text:style-name="P1"><text:s text:c="6"/>3.65<text:tab/> <text:s text:c="3"/>667097<text:tab/> <text:s text:c="3"/>694021<text:tab/> <text:s text:c="3"/>775257<text:tab/> <text:s text:c="3"/>856809<text:tab/> <text:s text:c="3"/>826964<text:tab/> <text:s text:c="3"/>731502<text:tab/> <text:s text:c="8"/>0</text:p>
      <text:p text:style-name="P1"><text:s text:c="6"/>3.75<text:tab/> <text:s text:c="3"/>739444<text:tab/> <text:s text:c="3"/>692987<text:tab/> <text:s text:c="3"/>785820<text:tab/> <text:s text:c="3"/>827514<text:tab/> <text:s text:c="3"/>789635<text:tab/> <text:s text:c="3"/>689760<text:tab/> <text:s text:c="8"/>0</text:p>
      <text:p text:style-name="P1"><text:s text:c="6"/>3.85<text:tab/> <text:s text:c="3"/>655759<text:tab/> <text:s text:c="3"/>669522<text:tab/> <text:s text:c="3"/>765198<text:tab/> <text:s text:c="3"/>810496<text:tab/> <text:s text:c="3"/>756233<text:tab/> <text:s text:c="3"/>675116<text:tab/> <text:s text:c="8"/>0</text:p>
      <text:p text:style-name="P1"><text:s text:c="6"/>3.95<text:tab/> <text:s text:c="3"/>654357<text:tab/> <text:s text:c="3"/>679271<text:tab/> <text:s text:c="3"/>769715<text:tab/> <text:s text:c="3"/>793104<text:tab/> <text:s text:c="3"/>729833<text:tab/> <text:s text:c="3"/>666979<text:tab/> <text:s text:c="8"/>0</text:p>
      <text:p text:style-name="P1"><text:s text:c="6"/>4.05<text:tab/> <text:s text:c="3"/>676827<text:tab/> <text:s text:c="3"/>694465<text:tab/> <text:s text:c="3"/>762532<text:tab/> <text:s text:c="3"/>788221<text:tab/> <text:s text:c="3"/>716007<text:tab/> <text:s text:c="3"/>629129<text:tab/> <text:s text:c="8"/>0</text:p>
      <text:p text:style-name="P1"><text:s text:c="6"/>4.15<text:tab/> <text:s text:c="3"/>672991<text:tab/> <text:s text:c="3"/>666775<text:tab/> <text:s text:c="3"/>761815<text:tab/> <text:s text:c="3"/>771842<text:tab/> <text:s text:c="3"/>685442<text:tab/> <text:s text:c="3"/>591420<text:tab/> <text:s text:c="8"/>0</text:p>
      <text:p text:style-name="P1"><text:s text:c="6"/>4.25<text:tab/> <text:s text:c="3"/>628973<text:tab/> <text:s text:c="3"/>665485<text:tab/> <text:s text:c="3"/>748008<text:tab/> <text:s text:c="3"/>740491<text:tab/> <text:s text:c="3"/>663994<text:tab/> <text:s text:c="3"/>587233<text:tab/> <text:s text:c="8"/>0</text:p>
      <text:p text:style-name="P1"><text:s text:c="6"/>4.35<text:tab/> <text:s text:c="3"/>616920<text:tab/> <text:s text:c="3"/>647334<text:tab/> <text:s text:c="3"/>738226<text:tab/> <text:s text:c="3"/>713325<text:tab/> <text:s text:c="3"/>647798<text:tab/> <text:s text:c="3"/>560754<text:tab/> <text:s text:c="8"/>0</text:p>
      <text:p text:style-name="P1"><text:s text:c="6"/>4.45<text:tab/> <text:s text:c="3"/>676694<text:tab/> <text:s text:c="3"/>678765<text:tab/> <text:s text:c="3"/>724534<text:tab/> <text:s text:c="3"/>706092<text:tab/> <text:s text:c="3"/>623441<text:tab/> <text:s text:c="3"/>532398<text:tab/> <text:s text:c="8"/>0</text:p>
      <text:p text:style-name="P1"><text:s text:c="6"/>4.55<text:tab/> <text:s text:c="3"/>597869<text:tab/> <text:s text:c="3"/>630531<text:tab/> <text:s text:c="3"/>724609<text:tab/> <text:s text:c="3"/>677457<text:tab/> <text:s text:c="3"/>604306<text:tab/> <text:s text:c="3"/>524355<text:tab/> <text:s text:c="8"/>0</text:p>
      <text:p text:style-name="P1"><text:s text:c="6"/>4.65<text:tab/> <text:s text:c="3"/>590811<text:tab/> <text:s text:c="3"/>632574<text:tab/> <text:s text:c="3"/>702303<text:tab/> <text:s text:c="3"/>661352<text:tab/> <text:s text:c="3"/>582668<text:tab/> <text:s text:c="3"/>489679<text:tab/> <text:s text:c="8"/>0</text:p>
      <text:p text:style-name="P1"><text:s text:c="6"/>4.75<text:tab/> <text:s text:c="3"/>608683<text:tab/> <text:s text:c="3"/>628271<text:tab/> <text:s text:c="3"/>688264<text:tab/> <text:s text:c="3"/>643173<text:tab/> <text:s text:c="3"/>562222<text:tab/> <text:s text:c="3"/>473355<text:tab/> <text:s text:c="8"/>0</text:p>
      <text:p text:style-name="P1"><text:s text:c="6"/>4.85<text:tab/> <text:s text:c="3"/>603176<text:tab/> <text:s text:c="3"/>632434<text:tab/> <text:s text:c="3"/>674805<text:tab/> <text:s text:c="3"/>623162<text:tab/> <text:s text:c="3"/>543696<text:tab/> <text:s text:c="3"/>462655<text:tab/> <text:s text:c="8"/>0</text:p>
      <text:p text:style-name="P1"><text:s text:c="6"/>4.95<text:tab/> <text:s text:c="3"/>556165<text:tab/> <text:s text:c="3"/>596126<text:tab/> <text:s text:c="3"/>662565<text:tab/> <text:s text:c="3"/>603319<text:tab/> <text:s text:c="3"/>525950<text:tab/> <text:s text:c="3"/>438839<text:tab/> <text:s text:c="8"/>0</text:p>
      <text:p text:style-name="P1"><text:s text:c="6"/>5.05<text:tab/> <text:s text:c="3"/>545742<text:tab/> <text:s text:c="3"/>592592<text:tab/> <text:s text:c="3"/>644095<text:tab/> <text:s text:c="3"/>581871<text:tab/> <text:s text:c="3"/>504618<text:tab/> <text:s text:c="3"/>432429<text:tab/> <text:s text:c="8"/>0</text:p>
      <text:p text:style-name="P1"><text:s text:c="6"/>5.15<text:tab/> <text:s text:c="3"/>594133<text:tab/> <text:s text:c="3"/>611932<text:tab/> <text:s text:c="3"/>629422<text:tab/> <text:s text:c="3"/>565914<text:tab/> <text:s text:c="3"/>487420<text:tab/> <text:s text:c="3"/>407431<text:tab/> <text:s text:c="8"/>0</text:p>
      <text:p text:style-name="P1"><text:s text:c="6"/>5.25<text:tab/> <text:s text:c="3"/>521255<text:tab/> <text:s text:c="3"/>559225<text:tab/> <text:s text:c="3"/>610838<text:tab/> <text:s text:c="3"/>548147<text:tab/> <text:s text:c="3"/>472171<text:tab/> <text:s text:c="3"/>370984<text:tab/> <text:s text:c="8"/>0</text:p>
      <text:p text:style-name="P1"><text:s text:c="6"/>5.35<text:tab/> <text:s text:c="3"/>511068<text:tab/> <text:s text:c="3"/>558186<text:tab/> <text:s text:c="3"/>600733<text:tab/> <text:s text:c="3"/>533009<text:tab/> <text:s text:c="3"/>458904<text:tab/> <text:s text:c="3"/>327901<text:tab/> <text:s text:c="8"/>0</text:p>
      <text:p text:style-name="P1"><text:s text:c="6"/>5.45<text:tab/> <text:s text:c="3"/>523429<text:tab/> <text:s text:c="3"/>564417<text:tab/> <text:s text:c="3"/>585186<text:tab/> <text:s text:c="3"/>519094<text:tab/> <text:s text:c="3"/>446563<text:tab/> <text:s text:c="3"/>309405<text:tab/> <text:s text:c="8"/>0</text:p>
      <text:p text:style-name="P1"><text:s text:c="6"/>5.55<text:tab/> <text:s text:c="3"/>518269<text:tab/> <text:s text:c="3"/>537305<text:tab/> <text:s text:c="3"/>572635<text:tab/> <text:s text:c="3"/>503955<text:tab/> <text:s text:c="3"/>438067<text:tab/> <text:s text:c="3"/>291311<text:tab/> <text:s text:c="8"/>0</text:p>
      <text:p text:style-name="P1"><text:s text:c="6"/>5.65<text:tab/> <text:s text:c="3"/>478568<text:tab/> <text:s text:c="3"/>526118<text:tab/> <text:s text:c="3"/>562355<text:tab/> <text:s text:c="3"/>487541<text:tab/> <text:s text:c="3"/>431169<text:tab/> <text:s text:c="3"/>265176<text:tab/> <text:s text:c="8"/>0</text:p>
      <text:p text:style-name="P1"><text:s text:c="6"/>5.75<text:tab/> <text:s text:c="3"/>488078<text:tab/> <text:s text:c="3"/>530125<text:tab/> <text:s text:c="3"/>542059<text:tab/> <text:s text:c="3"/>476963<text:tab/> <text:s text:c="3"/>414717<text:tab/> <text:s text:c="3"/>228618<text:tab/> <text:s text:c="8"/>0</text:p>
      <text:p text:style-name="P1"><text:s text:c="6"/>5.85<text:tab/> <text:s text:c="3"/>481005<text:tab/> <text:s text:c="3"/>500602<text:tab/> <text:s text:c="3"/>539050<text:tab/> <text:s text:c="3"/>457519<text:tab/> <text:s text:c="3"/>402078<text:tab/> <text:s text:c="3"/>214738<text:tab/> <text:s text:c="8"/>0</text:p>
      <text:p text:style-name="P1"><text:s text:c="6"/>5.95<text:tab/> <text:s text:c="3"/>440963<text:tab/> <text:s text:c="3"/>483447<text:tab/> <text:s text:c="3"/>515951<text:tab/> <text:s text:c="3"/>439986<text:tab/> <text:s text:c="3"/>391566<text:tab/> <text:s text:c="3"/>206178<text:tab/> <text:s text:c="8"/>0</text:p>
      <text:p text:style-name="P1"><text:s text:c="6"/>6.05<text:tab/> <text:s text:c="3"/>453966<text:tab/> <text:s text:c="3"/>503343<text:tab/> <text:s text:c="3"/>498099<text:tab/> <text:s text:c="3"/>429367<text:tab/> <text:s text:c="3"/>381043<text:tab/> <text:s text:c="3"/>208410<text:tab/> <text:s text:c="8"/>0</text:p>
      <text:p text:style-name="P1"><text:s text:c="6"/>6.15<text:tab/> <text:s text:c="3"/>447606<text:tab/> <text:s text:c="3"/>469303<text:tab/> <text:s text:c="3"/>487497<text:tab/> <text:s text:c="3"/>415000<text:tab/> <text:s text:c="3"/>372110<text:tab/> <text:s text:c="3"/>205367<text:tab/> <text:s text:c="8"/>0</text:p>
      <text:p text:style-name="P1"><text:s text:c="6"/>6.25<text:tab/> <text:s text:c="3"/>411855<text:tab/> <text:s text:c="3"/>451046<text:tab/> <text:s text:c="3"/>471234<text:tab/> <text:s text:c="3"/>400997<text:tab/> <text:s text:c="3"/>362054<text:tab/> <text:s text:c="3"/>193515<text:tab/> <text:s text:c="8"/>0</text:p>
      <text:p text:style-name="P1"><text:soft-page-break/><text:s text:c="6"/>6.35<text:tab/> <text:s text:c="3"/>420741<text:tab/> <text:s text:c="3"/>465907<text:tab/> <text:s text:c="3"/>461076<text:tab/> <text:s text:c="3"/>386929<text:tab/> <text:s text:c="3"/>350527<text:tab/> <text:s text:c="3"/>169944<text:tab/> <text:s text:c="8"/>0</text:p>
      <text:p text:style-name="P1"><text:s text:c="6"/>6.45<text:tab/> <text:s text:c="3"/>412763<text:tab/> <text:s text:c="3"/>435789<text:tab/> <text:s text:c="3"/>447612<text:tab/> <text:s text:c="3"/>375245<text:tab/> <text:s text:c="3"/>339419<text:tab/> <text:s text:c="3"/>135425<text:tab/> <text:s text:c="8"/>0</text:p>
      <text:p text:style-name="P1"><text:s text:c="6"/>6.55<text:tab/> <text:s text:c="3"/>377985<text:tab/> <text:s text:c="3"/>415771<text:tab/> <text:s text:c="3"/>433910<text:tab/> <text:s text:c="3"/>364004<text:tab/> <text:s text:c="3"/>331504<text:tab/> <text:s text:c="3"/>113545<text:tab/> <text:s text:c="8"/>0</text:p>
      <text:p text:style-name="P1"><text:s text:c="6"/>6.65<text:tab/> <text:s text:c="3"/>388296<text:tab/> <text:s text:c="3"/>433586<text:tab/> <text:s text:c="3"/>428343<text:tab/> <text:s text:c="3"/>354797<text:tab/> <text:s text:c="3"/>318625<text:tab/> <text:s text:c="3"/>103177<text:tab/> <text:s text:c="8"/>0</text:p>
      <text:p text:style-name="P1"><text:s text:c="6"/>6.75<text:tab/> <text:s text:c="3"/>383799<text:tab/> <text:s text:c="3"/>404539<text:tab/> <text:s text:c="3"/>412416<text:tab/> <text:s text:c="3"/>347482<text:tab/> <text:s text:c="3"/>304530<text:tab/> <text:s text:c="3"/>101310<text:tab/> <text:s text:c="8"/>0</text:p>
      <text:p text:style-name="P1"><text:s text:c="6"/>6.85<text:tab/> <text:s text:c="3"/>366164<text:tab/> <text:s text:c="3"/>405517<text:tab/> <text:s text:c="3"/>407871<text:tab/> <text:s text:c="3"/>330460<text:tab/> <text:s text:c="3"/>294527<text:tab/> <text:s text:c="4"/>97165<text:tab/> <text:s text:c="8"/>0</text:p>
      <text:p text:style-name="P1"><text:s text:c="6"/>6.95<text:tab/> <text:s text:c="3"/>340892<text:tab/> <text:s text:c="3"/>383581<text:tab/> <text:s text:c="3"/>387761<text:tab/> <text:s text:c="3"/>319733<text:tab/> <text:s text:c="3"/>284751<text:tab/> <text:s text:c="4"/>88490<text:tab/> <text:s text:c="8"/>0</text:p>
      <text:p text:style-name="P1"><text:s text:c="6"/>7.05<text:tab/> <text:s text:c="3"/>354472<text:tab/> <text:s text:c="3"/>374418<text:tab/> <text:s text:c="3"/>377539<text:tab/> <text:s text:c="3"/>310611<text:tab/> <text:s text:c="3"/>276427<text:tab/> <text:s text:c="4"/>81137<text:tab/> <text:s text:c="8"/>0</text:p>
      <text:p text:style-name="P1"><text:s text:c="6"/>7.15<text:tab/> <text:s text:c="3"/>338184<text:tab/> <text:s text:c="3"/>373707<text:tab/> <text:s text:c="3"/>366931<text:tab/> <text:s text:c="3"/>301768<text:tab/> <text:s text:c="3"/>271868<text:tab/> <text:s text:c="4"/>79278<text:tab/> <text:s text:c="8"/>0</text:p>
      <text:p text:style-name="P1"><text:s text:c="6"/>7.25<text:tab/> <text:s text:c="3"/>314287<text:tab/> <text:s text:c="3"/>354605<text:tab/> <text:s text:c="3"/>358396<text:tab/> <text:s text:c="3"/>293248<text:tab/> <text:s text:c="3"/>268098<text:tab/> <text:s text:c="4"/>74749<text:tab/> <text:s text:c="8"/>0</text:p>
      <text:p text:style-name="P1"><text:s text:c="6"/>7.35<text:tab/> <text:s text:c="3"/>338889<text:tab/> <text:s text:c="3"/>361494<text:tab/> <text:s text:c="3"/>348248<text:tab/> <text:s text:c="3"/>290024<text:tab/> <text:s text:c="3"/>254603<text:tab/> <text:s text:c="4"/>60899<text:tab/> <text:s text:c="8"/>0</text:p>
      <text:p text:style-name="P1"><text:s text:c="6"/>7.45<text:tab/> <text:s text:c="3"/>296137<text:tab/> <text:s text:c="3"/>328060<text:tab/> <text:s text:c="3"/>339744<text:tab/> <text:s text:c="3"/>279168<text:tab/> <text:s text:c="3"/>247004<text:tab/> <text:s text:c="4"/>47003<text:tab/> <text:s text:c="8"/>0</text:p>
      <text:p text:style-name="P1"><text:s text:c="6"/>7.55<text:tab/> <text:s text:c="3"/>288779<text:tab/> <text:s text:c="3"/>336482<text:tab/> <text:s text:c="3"/>332767<text:tab/> <text:s text:c="3"/>265919<text:tab/> <text:s text:c="3"/>239120<text:tab/> <text:s text:c="4"/>39483<text:tab/> <text:s text:c="8"/>0</text:p>
      <text:p text:style-name="P1"><text:s text:c="6"/>7.65<text:tab/> <text:s text:c="3"/>311565<text:tab/> <text:s text:c="3"/>323072<text:tab/> <text:s text:c="3"/>317196<text:tab/> <text:s text:c="3"/>257088<text:tab/> <text:s text:c="3"/>231029<text:tab/> <text:s text:c="4"/>32922<text:tab/> <text:s text:c="8"/>0</text:p>
      <text:p text:style-name="P1"><text:s text:c="6"/>7.75<text:tab/> <text:s text:c="3"/>272499<text:tab/> <text:s text:c="3"/>317170<text:tab/> <text:s text:c="3"/>308840<text:tab/> <text:s text:c="3"/>249803<text:tab/> <text:s text:c="3"/>223882<text:tab/> <text:s text:c="4"/>27152<text:tab/> <text:s text:c="8"/>0</text:p>
      <text:p text:style-name="P1"><text:s text:c="6"/>7.85<text:tab/> <text:s text:c="3"/>277314<text:tab/> <text:s text:c="3"/>301365<text:tab/> <text:s text:c="3"/>299698<text:tab/> <text:s text:c="3"/>242666<text:tab/> <text:s text:c="3"/>215527<text:tab/> <text:s text:c="4"/>20106<text:tab/> <text:s text:c="8"/>0</text:p>
      <text:p text:style-name="P1"><text:s text:c="6"/>7.95<text:tab/> <text:s text:c="3"/>274688<text:tab/> <text:s text:c="3"/>303468<text:tab/> <text:s text:c="3"/>293474<text:tab/> <text:s text:c="3"/>236485<text:tab/> <text:s text:c="3"/>206263<text:tab/> <text:s text:c="4"/>15532<text:tab/> <text:s text:c="8"/>0</text:p>
      <text:p text:style-name="P1"><text:s text:c="6"/>8.05<text:tab/> <text:s text:c="3"/>250970<text:tab/> <text:s text:c="3"/>284599<text:tab/> <text:s text:c="3"/>281427<text:tab/> <text:s text:c="3"/>227957<text:tab/> <text:s text:c="3"/>198800<text:tab/> <text:s text:c="4"/>12394<text:tab/> <text:s text:c="8"/>0</text:p>
      <text:p text:style-name="P1"><text:s text:c="6"/>8.15<text:tab/> <text:s text:c="3"/>272459<text:tab/> <text:s text:c="3"/>290449<text:tab/> <text:s text:c="3"/>277645<text:tab/> <text:s text:c="3"/>219213<text:tab/> <text:s text:c="3"/>192423<text:tab/> <text:s text:c="4"/>11081<text:tab/> <text:s text:c="8"/>0</text:p>
      <text:p text:style-name="P1"><text:s text:c="6"/>8.25<text:tab/> <text:s text:c="3"/>237245<text:tab/> <text:s text:c="3"/>263871<text:tab/> <text:s text:c="3"/>265233<text:tab/> <text:s text:c="3"/>212896<text:tab/> <text:s text:c="3"/>187270<text:tab/> <text:s text:c="4"/>10626<text:tab/> <text:s text:c="8"/>0</text:p>
      <text:p text:style-name="P1"><text:s text:c="6"/>8.35<text:tab/> <text:s text:c="3"/>242958<text:tab/> <text:s text:c="3"/>274684<text:tab/> <text:s text:c="3"/>257873<text:tab/> <text:s text:c="3"/>206782<text:tab/> <text:s text:c="3"/>181638<text:tab/> <text:s text:c="4"/>10006<text:tab/> <text:s text:c="8"/>0</text:p>
      <text:p text:style-name="P1"><text:s text:c="6"/>8.45<text:tab/> <text:s text:c="3"/>239164<text:tab/> <text:s text:c="3"/>255043<text:tab/> <text:s text:c="3"/>250060<text:tab/> <text:s text:c="3"/>203093<text:tab/> <text:s text:c="3"/>177281<text:tab/> <text:s text:c="5"/>9564<text:tab/> <text:s text:c="8"/>0</text:p>
      <text:p text:style-name="P1"><text:s text:c="6"/>8.55<text:tab/> <text:s text:c="3"/>230000<text:tab/> <text:s text:c="3"/>260067<text:tab/> <text:s text:c="3"/>243994<text:tab/> <text:s text:c="3"/>197064<text:tab/> <text:s text:c="3"/>171294<text:tab/> <text:s text:c="5"/>8680<text:tab/> <text:s text:c="8"/>0</text:p>
      <text:p text:style-name="P1"><text:s text:c="6"/>8.65<text:tab/> <text:s text:c="3"/>224164<text:tab/> <text:s text:c="3"/>240249<text:tab/> <text:s text:c="3"/>237256<text:tab/> <text:s text:c="3"/>191770<text:tab/> <text:s text:c="3"/>167210<text:tab/> <text:s text:c="5"/>8485<text:tab/> <text:s text:c="8"/>0</text:p>
      <text:p text:style-name="P1"><text:s text:c="6"/>8.75<text:tab/> <text:s text:c="3"/>214412<text:tab/> <text:s text:c="3"/>241444<text:tab/> <text:s text:c="3"/>232159<text:tab/> <text:s text:c="3"/>184777<text:tab/> <text:s text:c="3"/>161868<text:tab/> <text:s text:c="5"/>8566<text:tab/> <text:s text:c="8"/>0</text:p>
      <text:p text:style-name="P1"><text:s text:c="6"/>8.85<text:tab/> <text:s text:c="3"/>199587<text:tab/> <text:s text:c="3"/>226579<text:tab/> <text:s text:c="3"/>220552<text:tab/> <text:s text:c="3"/>178806<text:tab/> <text:s text:c="3"/>157278<text:tab/> <text:s text:c="5"/>8659<text:tab/> <text:s text:c="8"/>0</text:p>
      <text:p text:style-name="P1"><text:s text:c="6"/>8.95<text:tab/> <text:s text:c="3"/>214905<text:tab/> <text:s text:c="3"/>231204<text:tab/> <text:s text:c="3"/>215292<text:tab/> <text:s text:c="3"/>174250<text:tab/> <text:s text:c="3"/>154079<text:tab/> <text:s text:c="5"/>8627<text:tab/> <text:s text:c="8"/>0</text:p>
      <text:p text:style-name="P1"><text:s text:c="6"/>9.05<text:tab/> <text:s text:c="3"/>189402<text:tab/> <text:s text:c="3"/>216232<text:tab/> <text:s text:c="3"/>208384<text:tab/> <text:s text:c="3"/>168144<text:tab/> <text:s text:c="3"/>149321<text:tab/> <text:s text:c="5"/>8019<text:tab/> <text:s text:c="8"/>0</text:p>
      <text:p text:style-name="P1"><text:s text:c="6"/>9.15<text:tab/> <text:s text:c="3"/>202337<text:tab/> <text:s text:c="3"/>219834<text:tab/> <text:s text:c="3"/>203812<text:tab/> <text:s text:c="3"/>163433<text:tab/> <text:s text:c="3"/>144814<text:tab/> <text:s text:c="5"/>7032<text:tab/> <text:s text:c="8"/>0</text:p>
      <text:p text:style-name="P1"><text:s text:c="6"/>9.25<text:tab/> <text:s text:c="3"/>178046<text:tab/> <text:s text:c="3"/>205667<text:tab/> <text:s text:c="3"/>197937<text:tab/> <text:s text:c="3"/>159244<text:tab/> <text:s text:c="3"/>139380<text:tab/> <text:s text:c="5"/>6839<text:tab/> <text:s text:c="8"/>0</text:p>
      <text:p text:style-name="P1"><text:s text:c="6"/>9.35<text:tab/> <text:s text:c="3"/>180956<text:tab/> <text:s text:c="3"/>201512<text:tab/> <text:s text:c="3"/>191423<text:tab/> <text:s text:c="3"/>155779<text:tab/> <text:s text:c="3"/>133413<text:tab/> <text:s text:c="5"/>6593<text:tab/> <text:s text:c="8"/>0</text:p>
      <text:p text:style-name="P1"><text:s text:c="6"/>9.45<text:tab/> <text:s text:c="3"/>177363<text:tab/> <text:s text:c="3"/>196856<text:tab/> <text:s text:c="3"/>187032<text:tab/> <text:s text:c="3"/>150311<text:tab/> <text:s text:c="3"/>131822<text:tab/> <text:s text:c="5"/>6763<text:tab/> <text:s text:c="8"/>0</text:p>
      <text:p text:style-name="P1"><text:soft-page-break/><text:s text:c="6"/>9.55<text:tab/> <text:s text:c="3"/>170581<text:tab/> <text:s text:c="3"/>190543<text:tab/> <text:s text:c="3"/>180318<text:tab/> <text:s text:c="3"/>146864<text:tab/> <text:s text:c="3"/>126254<text:tab/> <text:s text:c="5"/>6420<text:tab/> <text:s text:c="8"/>0</text:p>
      <text:p text:style-name="P1"><text:s text:c="6"/>9.65<text:tab/> <text:s text:c="3"/>168934<text:tab/> <text:s text:c="3"/>187140<text:tab/> <text:s text:c="3"/>177026<text:tab/> <text:s text:c="3"/>145603<text:tab/> <text:s text:c="3"/>116657<text:tab/> <text:s text:c="5"/>6301<text:tab/> <text:s text:c="8"/>0</text:p>
      <text:p text:style-name="P1"><text:s text:c="6"/>9.75<text:tab/> <text:s text:c="3"/>161496<text:tab/> <text:s text:c="3"/>184785<text:tab/> <text:s text:c="3"/>171483<text:tab/> <text:s text:c="3"/>144765<text:tab/> <text:s text:c="3"/>112036<text:tab/> <text:s text:c="5"/>6459<text:tab/> <text:s text:c="8"/>0</text:p>
      <text:p text:style-name="P1"><text:s text:c="6"/>9.85<text:tab/> <text:s text:c="3"/>158048<text:tab/> <text:s text:c="3"/>170777<text:tab/> <text:s text:c="3"/>167076<text:tab/> <text:s text:c="3"/>133644<text:tab/> <text:s text:c="3"/>107742<text:tab/> <text:s text:c="5"/>6367<text:tab/> <text:s text:c="8"/>0</text:p>
      <text:p text:style-name="P1"><text:s text:c="6"/>9.95<text:tab/> <text:s text:c="3"/>151584<text:tab/> <text:s text:c="3"/>174978<text:tab/> <text:s text:c="3"/>166046<text:tab/> <text:s text:c="3"/>130296<text:tab/> <text:s text:c="3"/>103401<text:tab/> <text:s text:c="5"/>6242<text:tab/> <text:s text:c="8"/>0</text:p>
      <text:p text:style-name="P1"><text:s text:c="5"/>10.05<text:tab/> <text:s text:c="3"/>149174<text:tab/> <text:s text:c="3"/>165989<text:tab/> <text:s text:c="3"/>156748<text:tab/> <text:s text:c="3"/>127158<text:tab/> <text:s text:c="4"/>98602<text:tab/> <text:s text:c="5"/>6170<text:tab/> <text:s text:c="8"/>0</text:p>
      <text:p text:style-name="P1"><text:s text:c="5"/>10.15<text:tab/> <text:s text:c="3"/>143752<text:tab/> <text:s text:c="3"/>157723<text:tab/> <text:s text:c="3"/>152179<text:tab/> <text:s text:c="3"/>124083<text:tab/> <text:s text:c="4"/>93232<text:tab/> <text:s text:c="5"/>5959<text:tab/> <text:s text:c="8"/>0</text:p>
      <text:p text:style-name="P1"><text:s text:c="5"/>10.25<text:tab/> <text:s text:c="3"/>133295<text:tab/> <text:s text:c="3"/>158586<text:tab/> <text:s text:c="3"/>148214<text:tab/> <text:s text:c="3"/>120792<text:tab/> <text:s text:c="4"/>87564<text:tab/> <text:s text:c="5"/>5766<text:tab/> <text:s text:c="8"/>0</text:p>
      <text:p text:style-name="P1"><text:s text:c="5"/>10.35<text:tab/> <text:s text:c="3"/>143241<text:tab/> <text:s text:c="3"/>156972<text:tab/> <text:s text:c="3"/>148152<text:tab/> <text:s text:c="3"/>115015<text:tab/> <text:s text:c="4"/>83525<text:tab/> <text:s text:c="5"/>5559<text:tab/> <text:s text:c="8"/>0</text:p>
      <text:p text:style-name="P1"><text:s text:c="5"/>10.45<text:tab/> <text:s text:c="3"/>126100<text:tab/> <text:s text:c="3"/>148681<text:tab/> <text:s text:c="3"/>137512<text:tab/> <text:s text:c="3"/>111276<text:tab/> <text:s text:c="4"/>79707<text:tab/> <text:s text:c="5"/>5184<text:tab/> <text:s text:c="8"/>0</text:p>
      <text:p text:style-name="P1"><text:s text:c="5"/>10.55<text:tab/> <text:s text:c="3"/>136301<text:tab/> <text:s text:c="3"/>143328<text:tab/> <text:s text:c="3"/>134572<text:tab/> <text:s text:c="3"/>108173<text:tab/> <text:s text:c="4"/>75860<text:tab/> <text:s text:c="5"/>5050<text:tab/> <text:s text:c="8"/>0</text:p>
      <text:p text:style-name="P1"><text:s text:c="5"/>10.65<text:tab/> <text:s text:c="3"/>124800<text:tab/> <text:s text:c="3"/>143304<text:tab/> <text:s text:c="3"/>130693<text:tab/> <text:s text:c="3"/>105143<text:tab/> <text:s text:c="4"/>72149<text:tab/> <text:s text:c="5"/>4864<text:tab/> <text:s text:c="8"/>0</text:p>
      <text:p text:style-name="P1"><text:s text:c="5"/>10.75<text:tab/> <text:s text:c="3"/>123078<text:tab/> <text:s text:c="3"/>137068<text:tab/> <text:s text:c="3"/>126705<text:tab/> <text:s text:c="3"/>102286<text:tab/> <text:s text:c="4"/>69403<text:tab/> <text:s text:c="5"/>4956<text:tab/> <text:s text:c="8"/>0</text:p>
      <text:p text:style-name="P1"><text:s text:c="5"/>10.85<text:tab/> <text:s text:c="3"/>116427<text:tab/> <text:s text:c="3"/>134814<text:tab/> <text:s text:c="3"/>123901<text:tab/> <text:s text:c="4"/>98672<text:tab/> <text:s text:c="4"/>66190<text:tab/> <text:s text:c="5"/>5433<text:tab/> <text:s text:c="8"/>0</text:p>
      <text:p text:style-name="P1"><text:s text:c="5"/>10.95<text:tab/> <text:s text:c="3"/>115376<text:tab/> <text:s text:c="3"/>126049<text:tab/> <text:s text:c="3"/>119816<text:tab/> <text:s text:c="4"/>96607<text:tab/> <text:s text:c="4"/>63527<text:tab/> <text:s text:c="5"/>6351<text:tab/> <text:s text:c="8"/>0</text:p>
      <text:p text:style-name="P1"><text:s text:c="5"/>11.05<text:tab/> <text:s text:c="3"/>110286<text:tab/> <text:s text:c="3"/>127783<text:tab/> <text:s text:c="3"/>116030<text:tab/> <text:s text:c="4"/>93443<text:tab/> <text:s text:c="4"/>62379<text:tab/> <text:s text:c="5"/>8363<text:tab/> <text:s text:c="8"/>0</text:p>
      <text:p text:style-name="P1"><text:s text:c="5"/>11.15<text:tab/> <text:s text:c="3"/>114155<text:tab/> <text:s text:c="3"/>123550<text:tab/> <text:s text:c="3"/>114230<text:tab/> <text:s text:c="4"/>91198<text:tab/> <text:s text:c="4"/>55862<text:tab/> <text:s text:c="5"/>8206<text:tab/> <text:s text:c="8"/>0</text:p>
      <text:p text:style-name="P1"><text:s text:c="5"/>11.25<text:tab/> <text:s text:c="3"/>100392<text:tab/> <text:s text:c="3"/>118647<text:tab/> <text:s text:c="3"/>110771<text:tab/> <text:s text:c="4"/>89276<text:tab/> <text:s text:c="4"/>53948<text:tab/> <text:s text:c="5"/>7330<text:tab/> <text:s text:c="8"/>0</text:p>
      <text:p text:style-name="P1"><text:s text:c="5"/>11.35<text:tab/> <text:s text:c="3"/>107278<text:tab/> <text:s text:c="3"/>117805<text:tab/> <text:s text:c="3"/>106856<text:tab/> <text:s text:c="4"/>86695<text:tab/> <text:s text:c="4"/>48293<text:tab/> <text:s text:c="5"/>7221<text:tab/> <text:s text:c="8"/>0</text:p>
      <text:p text:style-name="P1"><text:s text:c="5"/>11.45<text:tab/> <text:s text:c="4"/>99647<text:tab/> <text:s text:c="3"/>112217<text:tab/> <text:s text:c="3"/>103413<text:tab/> <text:s text:c="4"/>84109<text:tab/> <text:s text:c="4"/>45180<text:tab/> <text:s text:c="5"/>7068<text:tab/> <text:s text:c="8"/>0</text:p>
      <text:p text:style-name="P1"><text:s text:c="5"/>11.55<text:tab/> <text:s text:c="4"/>98021<text:tab/> <text:s text:c="3"/>108630<text:tab/> <text:s text:c="3"/>100696<text:tab/> <text:s text:c="4"/>81817<text:tab/> <text:s text:c="4"/>43964<text:tab/> <text:s text:c="5"/>7046<text:tab/> <text:s text:c="8"/>0</text:p>
      <text:p text:style-name="P1"><text:s text:c="5"/>11.65<text:tab/> <text:s text:c="4"/>98687<text:tab/> <text:s text:c="3"/>110502<text:tab/> <text:s text:c="4"/>98581<text:tab/> <text:s text:c="4"/>79553<text:tab/> <text:s text:c="4"/>42067<text:tab/> <text:s text:c="5"/>7071<text:tab/> <text:s text:c="8"/>0</text:p>
      <text:p text:style-name="P1"><text:s text:c="5"/>11.75<text:tab/> <text:s text:c="4"/>90284<text:tab/> <text:s text:c="3"/>104563<text:tab/> <text:s text:c="4"/>94630<text:tab/> <text:s text:c="4"/>76937<text:tab/> <text:s text:c="4"/>40125<text:tab/> <text:s text:c="5"/>7463<text:tab/> <text:s text:c="8"/>0</text:p>
      <text:p text:style-name="P1"><text:s text:c="5"/>11.85<text:tab/> <text:s text:c="4"/>89646<text:tab/> <text:s text:c="4"/>99982<text:tab/> <text:s text:c="4"/>92503<text:tab/> <text:s text:c="4"/>74248<text:tab/> <text:s text:c="4"/>37339<text:tab/> <text:s text:c="5"/>8391<text:tab/> <text:s text:c="8"/>0</text:p>
      <text:p text:style-name="P1"><text:s text:c="5"/>11.95<text:tab/> <text:s text:c="4"/>85573<text:tab/> <text:s text:c="4"/>99827<text:tab/> <text:s text:c="4"/>89667<text:tab/> <text:s text:c="4"/>72265<text:tab/> <text:s text:c="4"/>35481<text:tab/> <text:s text:c="5"/>9131<text:tab/> <text:s text:c="8"/>0</text:p>
      <text:p text:style-name="P1"><text:s text:c="5"/>12.05<text:tab/> <text:s text:c="4"/>88729<text:tab/> <text:s text:c="4"/>97380<text:tab/> <text:s text:c="4"/>87281<text:tab/> <text:s text:c="4"/>69971<text:tab/> <text:s text:c="4"/>33401<text:tab/> <text:s text:c="5"/>9319<text:tab/> <text:s text:c="8"/>0</text:p>
      <text:p text:style-name="P1"><text:s text:c="5"/>12.15<text:tab/> <text:s text:c="4"/>77809<text:tab/> <text:s text:c="4"/>92740<text:tab/> <text:s text:c="4"/>84220<text:tab/> <text:s text:c="4"/>67935<text:tab/> <text:s text:c="4"/>31398<text:tab/> <text:s text:c="5"/>9491<text:tab/> <text:s text:c="8"/>0</text:p>
      <text:p text:style-name="P1"><text:s text:c="5"/>12.25<text:tab/> <text:s text:c="4"/>83228<text:tab/> <text:s text:c="4"/>91622<text:tab/> <text:s text:c="4"/>82196<text:tab/> <text:s text:c="4"/>66428<text:tab/> <text:s text:c="4"/>29009<text:tab/> <text:s text:c="5"/>9631<text:tab/> <text:s text:c="8"/>0</text:p>
      <text:p text:style-name="P1"><text:s text:c="5"/>12.35<text:tab/> <text:s text:c="4"/>76435<text:tab/> <text:s text:c="4"/>86146<text:tab/> <text:s text:c="4"/>79075<text:tab/> <text:s text:c="4"/>64683<text:tab/> <text:s text:c="4"/>27230<text:tab/> <text:s text:c="5"/>9836<text:tab/> <text:s text:c="8"/>0</text:p>
      <text:p text:style-name="P1"><text:s text:c="5"/>12.45<text:tab/> <text:s text:c="4"/>79224<text:tab/> <text:s text:c="4"/>88898<text:tab/> <text:s text:c="4"/>78121<text:tab/> <text:s text:c="4"/>62514<text:tab/> <text:s text:c="4"/>26284<text:tab/> <text:s text:c="4"/>10037<text:tab/> <text:s text:c="8"/>0</text:p>
      <text:p text:style-name="P1"><text:s text:c="5"/>12.55<text:tab/> <text:s text:c="4"/>73850<text:tab/> <text:s text:c="4"/>82828<text:tab/> <text:s text:c="4"/>75686<text:tab/> <text:s text:c="4"/>60549<text:tab/> <text:s text:c="4"/>25354<text:tab/> <text:s text:c="5"/>9849<text:tab/> <text:s text:c="8"/>0</text:p>
      <text:p text:style-name="P1"><text:s text:c="5"/>12.65<text:tab/> <text:s text:c="4"/>69908<text:tab/> <text:s text:c="4"/>82099<text:tab/> <text:s text:c="4"/>72755<text:tab/> <text:s text:c="4"/>58427<text:tab/> <text:s text:c="4"/>24094<text:tab/> <text:s text:c="5"/>9230<text:tab/> <text:s text:c="8"/>0</text:p>
      <text:p text:style-name="P1"><text:soft-page-break/><text:s text:c="5"/>12.75<text:tab/> <text:s text:c="4"/>73660<text:tab/> <text:s text:c="4"/>80579<text:tab/> <text:s text:c="4"/>71647<text:tab/> <text:s text:c="4"/>57358<text:tab/> <text:s text:c="4"/>23089<text:tab/> <text:s text:c="5"/>8125<text:tab/> <text:s text:c="8"/>0</text:p>
      <text:p text:style-name="P1"><text:s text:c="5"/>12.85<text:tab/> <text:s text:c="4"/>63797<text:tab/> <text:s text:c="4"/>75960<text:tab/> <text:s text:c="4"/>69163<text:tab/> <text:s text:c="4"/>55734<text:tab/> <text:s text:c="4"/>21880<text:tab/> <text:s text:c="5"/>6874<text:tab/> <text:s text:c="8"/>0</text:p>
      <text:p text:style-name="P1"><text:s text:c="5"/>12.95<text:tab/> <text:s text:c="4"/>68371<text:tab/> <text:s text:c="4"/>77087<text:tab/> <text:s text:c="4"/>66873<text:tab/> <text:s text:c="4"/>54286<text:tab/> <text:s text:c="4"/>20720<text:tab/> <text:s text:c="5"/>6105<text:tab/> <text:s text:c="8"/>0</text:p>
      <text:p text:style-name="P1"><text:s text:c="5"/>13.05<text:tab/> <text:s text:c="4"/>67080<text:tab/> <text:s text:c="4"/>74200<text:tab/> <text:s text:c="4"/>65456<text:tab/> <text:s text:c="4"/>52346<text:tab/> <text:s text:c="4"/>19480<text:tab/> <text:s text:c="5"/>5276<text:tab/> <text:s text:c="8"/>0</text:p>
      <text:p text:style-name="P1"><text:s text:c="5"/>13.15<text:tab/> <text:s text:c="4"/>60925<text:tab/> <text:s text:c="4"/>71454<text:tab/> <text:s text:c="4"/>63673<text:tab/> <text:s text:c="4"/>50996<text:tab/> <text:s text:c="4"/>18500<text:tab/> <text:s text:c="5"/>4455<text:tab/> <text:s text:c="8"/>0</text:p>
      <text:p text:style-name="P1"><text:s text:c="5"/>13.25<text:tab/> <text:s text:c="4"/>63380<text:tab/> <text:s text:c="4"/>71067<text:tab/> <text:s text:c="4"/>61931<text:tab/> <text:s text:c="4"/>49269<text:tab/> <text:s text:c="4"/>17302<text:tab/> <text:s text:c="5"/>4165<text:tab/> <text:s text:c="8"/>0</text:p>
      <text:p text:style-name="P1"><text:s text:c="5"/>13.35<text:tab/> <text:s text:c="4"/>58972<text:tab/> <text:s text:c="4"/>67378<text:tab/> <text:s text:c="4"/>59746<text:tab/> <text:s text:c="4"/>47714<text:tab/> <text:s text:c="4"/>16331<text:tab/> <text:s text:c="5"/>3785<text:tab/> <text:s text:c="8"/>0</text:p>
      <text:p text:style-name="P1"><text:s text:c="5"/>13.45<text:tab/> <text:s text:c="4"/>57167<text:tab/> <text:s text:c="4"/>66014<text:tab/> <text:s text:c="4"/>58030<text:tab/> <text:s text:c="4"/>46887<text:tab/> <text:s text:c="4"/>15220<text:tab/> <text:s text:c="5"/>3368<text:tab/> <text:s text:c="8"/>0</text:p>
      <text:p text:style-name="P1"><text:s text:c="5"/>13.55<text:tab/> <text:s text:c="4"/>58184<text:tab/> <text:s text:c="4"/>64257<text:tab/> <text:s text:c="4"/>56775<text:tab/> <text:s text:c="4"/>45014<text:tab/> <text:s text:c="4"/>14654<text:tab/> <text:s text:c="5"/>2492<text:tab/> <text:s text:c="8"/>0</text:p>
      <text:p text:style-name="P1"><text:s text:c="5"/>13.65<text:tab/> <text:s text:c="4"/>56139<text:tab/> <text:s text:c="4"/>63360<text:tab/> <text:s text:c="4"/>55085<text:tab/> <text:s text:c="4"/>43826<text:tab/> <text:s text:c="4"/>13927<text:tab/> <text:s text:c="5"/>1862<text:tab/> <text:s text:c="8"/>0</text:p>
      <text:p text:style-name="P1"><text:s text:c="5"/>13.75<text:tab/> <text:s text:c="4"/>51773<text:tab/> <text:s text:c="4"/>60420<text:tab/> <text:s text:c="4"/>53193<text:tab/> <text:s text:c="4"/>42429<text:tab/> <text:s text:c="4"/>13537<text:tab/> <text:s text:c="5"/>1479<text:tab/> <text:s text:c="8"/>0</text:p>
      <text:p text:style-name="P1"><text:s text:c="5"/>13.85<text:tab/> <text:s text:c="4"/>53647<text:tab/> <text:s text:c="4"/>58737<text:tab/> <text:s text:c="4"/>52371<text:tab/> <text:s text:c="4"/>41408<text:tab/> <text:s text:c="4"/>12309<text:tab/> <text:s text:c="6"/>867<text:tab/> <text:s text:c="8"/>0</text:p>
      <text:p text:style-name="P1"><text:s text:c="5"/>13.95<text:tab/> <text:s text:c="4"/>50013<text:tab/> <text:s text:c="4"/>57436<text:tab/> <text:s text:c="4"/>50543<text:tab/> <text:s text:c="4"/>40228<text:tab/> <text:s text:c="4"/>11831<text:tab/> <text:s text:c="6"/>480<text:tab/> <text:s text:c="8"/>0</text:p>
      <text:p text:style-name="P1"><text:s text:c="5"/>14.05<text:tab/> <text:s text:c="4"/>47988<text:tab/> <text:s text:c="4"/>57406<text:tab/> <text:s text:c="4"/>49055<text:tab/> <text:s text:c="4"/>39496<text:tab/> <text:s text:c="4"/>11672<text:tab/> <text:s text:c="6"/>278<text:tab/> <text:s text:c="8"/>0</text:p>
      <text:p text:style-name="P1"><text:s text:c="5"/>14.15<text:tab/> <text:s text:c="4"/>49601<text:tab/> <text:s text:c="4"/>54879<text:tab/> <text:s text:c="4"/>48371<text:tab/> <text:s text:c="4"/>38154<text:tab/> <text:s text:c="4"/>11137<text:tab/> <text:s text:c="6"/>202<text:tab/> <text:s text:c="8"/>0</text:p>
      <text:p text:style-name="P1"><text:s text:c="5"/>14.25<text:tab/> <text:s text:c="4"/>48252<text:tab/> <text:s text:c="4"/>53887<text:tab/> <text:s text:c="4"/>46534<text:tab/> <text:s text:c="4"/>36891<text:tab/> <text:s text:c="4"/>10315<text:tab/> <text:s text:c="7"/>60<text:tab/> <text:s text:c="8"/>0</text:p>
      <text:p text:style-name="P1"><text:s text:c="5"/>14.35<text:tab/> <text:s text:c="4"/>43898<text:tab/> <text:s text:c="4"/>51470<text:tab/> <text:s text:c="4"/>45575<text:tab/> <text:s text:c="4"/>35824<text:tab/> <text:s text:c="4"/>10006<text:tab/> <text:s text:c="8"/>0<text:tab/> <text:s text:c="8"/>0</text:p>
      <text:p text:style-name="P1"><text:s text:c="5"/>14.45<text:tab/> <text:s text:c="4"/>45803<text:tab/> <text:s text:c="4"/>51107<text:tab/> <text:s text:c="4"/>43866<text:tab/> <text:s text:c="4"/>35090<text:tab/> <text:s text:c="5"/>9392<text:tab/> <text:s text:c="8"/>0<text:tab/> <text:s text:c="8"/>0</text:p>
      <text:p text:style-name="P1"><text:s text:c="5"/>14.55<text:tab/> <text:s text:c="4"/>44538<text:tab/> <text:s text:c="4"/>50705<text:tab/> <text:s text:c="4"/>43543<text:tab/> <text:s text:c="4"/>33858<text:tab/> <text:s text:c="5"/>9139<text:tab/> <text:s text:c="8"/>0<text:tab/> <text:s text:c="8"/>0</text:p>
      <text:p text:style-name="P1"><text:s text:c="5"/>14.65<text:tab/> <text:s text:c="4"/>40877<text:tab/> <text:s text:c="4"/>47986<text:tab/> <text:s text:c="4"/>41893<text:tab/> <text:s text:c="4"/>32628<text:tab/> <text:s text:c="5"/>8839<text:tab/> <text:s text:c="8"/>0<text:tab/> <text:s text:c="8"/>0</text:p>
      <text:p text:style-name="P1"><text:s text:c="5"/>14.75<text:tab/> <text:s text:c="4"/>42046<text:tab/> <text:s text:c="4"/>47298<text:tab/> <text:s text:c="4"/>40380<text:tab/> <text:s text:c="4"/>32068<text:tab/> <text:s text:c="5"/>8446<text:tab/> <text:s text:c="8"/>0<text:tab/> <text:s text:c="8"/>0</text:p>
      <text:p text:style-name="P1"><text:s text:c="5"/>14.85<text:tab/> <text:s text:c="4"/>41079<text:tab/> <text:s text:c="4"/>46041<text:tab/> <text:s text:c="4"/>39576<text:tab/> <text:s text:c="4"/>30790<text:tab/> <text:s text:c="5"/>8088<text:tab/> <text:s text:c="8"/>0<text:tab/> <text:s text:c="8"/>0</text:p>
      <text:p text:style-name="P1"><text:s text:c="5"/>14.95<text:tab/> <text:s text:c="4"/>39621<text:tab/> <text:s text:c="4"/>44732<text:tab/> <text:s text:c="4"/>38113<text:tab/> <text:s text:c="4"/>29666<text:tab/> <text:s text:c="5"/>7972<text:tab/> <text:s text:c="8"/>0<text:tab/> <text:s text:c="8"/>0</text:p>
      <text:p text:style-name="P1"><text:s text:c="5"/>15.05<text:tab/> <text:s text:c="4"/>36672<text:tab/> <text:s text:c="4"/>43641<text:tab/> <text:s text:c="4"/>36954<text:tab/> <text:s text:c="4"/>28320<text:tab/> <text:s text:c="5"/>7649<text:tab/> <text:s text:c="8"/>0<text:tab/> <text:s text:c="8"/>0</text:p>
      <text:p text:style-name="P1"><text:s text:c="5"/>15.15<text:tab/> <text:s text:c="4"/>36182<text:tab/> <text:s text:c="4"/>42418<text:tab/> <text:s text:c="4"/>36237<text:tab/> <text:s text:c="4"/>27829<text:tab/> <text:s text:c="5"/>7632<text:tab/> <text:s text:c="8"/>0<text:tab/> <text:s text:c="8"/>0</text:p>
      <text:p text:style-name="P1"><text:s text:c="5"/>15.25<text:tab/> <text:s text:c="4"/>36598<text:tab/> <text:s text:c="4"/>40169<text:tab/> <text:s text:c="4"/>35435<text:tab/> <text:s text:c="4"/>26723<text:tab/> <text:s text:c="5"/>7063<text:tab/> <text:s text:c="8"/>0<text:tab/> <text:s text:c="8"/>0</text:p>
      <text:p text:style-name="P1"><text:s text:c="5"/>15.35<text:tab/> <text:s text:c="4"/>36133<text:tab/> <text:s text:c="4"/>40481<text:tab/> <text:s text:c="4"/>34676<text:tab/> <text:s text:c="4"/>26122<text:tab/> <text:s text:c="5"/>7001<text:tab/> <text:s text:c="8"/>0<text:tab/> <text:s text:c="8"/>0</text:p>
      <text:p text:style-name="P1"><text:s text:c="5"/>15.45<text:tab/> <text:s text:c="4"/>34577<text:tab/> <text:s text:c="4"/>40084<text:tab/> <text:s text:c="4"/>33642<text:tab/> <text:s text:c="4"/>25420<text:tab/> <text:s text:c="5"/>6692<text:tab/> <text:s text:c="8"/>0<text:tab/> <text:s text:c="8"/>0</text:p>
      <text:p text:style-name="P1"><text:s text:c="5"/>15.55<text:tab/> <text:s text:c="4"/>32097<text:tab/> <text:s text:c="4"/>37616<text:tab/> <text:s text:c="4"/>32617<text:tab/> <text:s text:c="4"/>24819<text:tab/> <text:s text:c="5"/>6512<text:tab/> <text:s text:c="8"/>0<text:tab/> <text:s text:c="8"/>0</text:p>
      <text:p text:style-name="P1"><text:s text:c="5"/>15.65<text:tab/> <text:s text:c="4"/>34709<text:tab/> <text:s text:c="4"/>39097<text:tab/> <text:s text:c="4"/>32014<text:tab/> <text:s text:c="4"/>24282<text:tab/> <text:s text:c="5"/>6333<text:tab/> <text:s text:c="8"/>0<text:tab/> <text:s text:c="8"/>0</text:p>
      <text:p text:style-name="P1"><text:s text:c="5"/>15.75<text:tab/> <text:s text:c="4"/>32244<text:tab/> <text:s text:c="4"/>35955<text:tab/> <text:s text:c="4"/>30716<text:tab/> <text:s text:c="4"/>23564<text:tab/> <text:s text:c="5"/>5908<text:tab/> <text:s text:c="8"/>0<text:tab/> <text:s text:c="8"/>0</text:p>
      <text:p text:style-name="P1"><text:s text:c="5"/>15.85<text:tab/> <text:s text:c="4"/>31354<text:tab/> <text:s text:c="4"/>35820<text:tab/> <text:s text:c="4"/>29911<text:tab/> <text:s text:c="4"/>23084<text:tab/> <text:s text:c="5"/>5884<text:tab/> <text:s text:c="8"/>0<text:tab/> <text:s text:c="8"/>0</text:p>
      <text:p text:style-name="P1"><text:soft-page-break/><text:s text:c="5"/>15.95<text:tab/> <text:s text:c="4"/>30543<text:tab/> <text:s text:c="4"/>34596<text:tab/> <text:s text:c="4"/>29417<text:tab/> <text:s text:c="4"/>22407<text:tab/> <text:s text:c="5"/>6014<text:tab/> <text:s text:c="8"/>0<text:tab/> <text:s text:c="8"/>0</text:p>
      <text:p text:style-name="P1"><text:s text:c="5"/>16.05<text:tab/> <text:s text:c="4"/>28076<text:tab/> <text:s text:c="4"/>34397<text:tab/> <text:s text:c="4"/>28757<text:tab/> <text:s text:c="4"/>21450<text:tab/> <text:s text:c="5"/>5716<text:tab/> <text:s text:c="8"/>0<text:tab/> <text:s text:c="8"/>0</text:p>
      <text:p text:style-name="P1"><text:s text:c="5"/>16.15<text:tab/> <text:s text:c="4"/>28956<text:tab/> <text:s text:c="4"/>32693<text:tab/> <text:s text:c="4"/>27651<text:tab/> <text:s text:c="4"/>20897<text:tab/> <text:s text:c="5"/>5488<text:tab/> <text:s text:c="8"/>0<text:tab/> <text:s text:c="8"/>0</text:p>
      <text:p text:style-name="P1"><text:s text:c="5"/>16.25<text:tab/> <text:s text:c="4"/>28466<text:tab/> <text:s text:c="4"/>32962<text:tab/> <text:s text:c="4"/>27058<text:tab/> <text:s text:c="4"/>20474<text:tab/> <text:s text:c="5"/>5159<text:tab/> <text:s text:c="8"/>0<text:tab/> <text:s text:c="8"/>0</text:p>
      <text:p text:style-name="P1"><text:s text:c="5"/>16.35<text:tab/> <text:s text:c="4"/>27880<text:tab/> <text:s text:c="4"/>30558<text:tab/> <text:s text:c="4"/>26526<text:tab/> <text:s text:c="4"/>20224<text:tab/> <text:s text:c="5"/>5199<text:tab/> <text:s text:c="8"/>0<text:tab/> <text:s text:c="8"/>0</text:p>
      <text:p text:style-name="P1"><text:s text:c="5"/>16.45<text:tab/> <text:s text:c="4"/>27030<text:tab/> <text:s text:c="4"/>31340<text:tab/> <text:s text:c="4"/>25333<text:tab/> <text:s text:c="4"/>19447<text:tab/> <text:s text:c="5"/>5120<text:tab/> <text:s text:c="8"/>0<text:tab/> <text:s text:c="8"/>0</text:p>
      <text:p text:style-name="P1"><text:s text:c="5"/>16.55<text:tab/> <text:s text:c="4"/>26583<text:tab/> <text:s text:c="4"/>29660<text:tab/> <text:s text:c="4"/>25087<text:tab/> <text:s text:c="4"/>18750<text:tab/> <text:s text:c="5"/>5030<text:tab/> <text:s text:c="8"/>0<text:tab/> <text:s text:c="8"/>0</text:p>
      <text:p text:style-name="P1"><text:s text:c="5"/>16.65<text:tab/> <text:s text:c="4"/>25870<text:tab/> <text:s text:c="4"/>29895<text:tab/> <text:s text:c="4"/>24482<text:tab/> <text:s text:c="4"/>18474<text:tab/> <text:s text:c="5"/>4923<text:tab/> <text:s text:c="8"/>0<text:tab/> <text:s text:c="8"/>0</text:p>
      <text:p text:style-name="P1"><text:s text:c="5"/>16.75<text:tab/> <text:s text:c="4"/>24812<text:tab/> <text:s text:c="4"/>29179<text:tab/> <text:s text:c="4"/>23294<text:tab/> <text:s text:c="4"/>17336<text:tab/> <text:s text:c="5"/>4779<text:tab/> <text:s text:c="8"/>0<text:tab/> <text:s text:c="8"/>0</text:p>
      <text:p text:style-name="P1"><text:s text:c="5"/>16.85<text:tab/> <text:s text:c="4"/>24543<text:tab/> <text:s text:c="4"/>27519<text:tab/> <text:s text:c="4"/>22880<text:tab/> <text:s text:c="4"/>16885<text:tab/> <text:s text:c="5"/>4553<text:tab/> <text:s text:c="8"/>0<text:tab/> <text:s text:c="8"/>0</text:p>
      <text:p text:style-name="P1"><text:s text:c="5"/>16.95<text:tab/> <text:s text:c="4"/>23940<text:tab/> <text:s text:c="4"/>27396<text:tab/> <text:s text:c="4"/>21896<text:tab/> <text:s text:c="4"/>16534<text:tab/> <text:s text:c="5"/>4334<text:tab/> <text:s text:c="8"/>0<text:tab/> <text:s text:c="8"/>0</text:p>
      <text:p text:style-name="P1"><text:s text:c="5"/>17.05<text:tab/> <text:s text:c="4"/>23509<text:tab/> <text:s text:c="4"/>26757<text:tab/> <text:s text:c="4"/>21505<text:tab/> <text:s text:c="4"/>15764<text:tab/> <text:s text:c="5"/>4151<text:tab/> <text:s text:c="8"/>0<text:tab/> <text:s text:c="8"/>0</text:p>
      <text:p text:style-name="P1"><text:s text:c="5"/>17.15<text:tab/> <text:s text:c="4"/>22603<text:tab/> <text:s text:c="4"/>25437<text:tab/> <text:s text:c="4"/>20839<text:tab/> <text:s text:c="4"/>15655<text:tab/> <text:s text:c="5"/>3845<text:tab/> <text:s text:c="8"/>0<text:tab/> <text:s text:c="8"/>0</text:p>
      <text:p text:style-name="P1"><text:s text:c="5"/>17.25<text:tab/> <text:s text:c="4"/>23243<text:tab/> <text:s text:c="4"/>25785<text:tab/> <text:s text:c="4"/>20286<text:tab/> <text:s text:c="4"/>14696<text:tab/> <text:s text:c="5"/>3788<text:tab/> <text:s text:c="8"/>0<text:tab/> <text:s text:c="8"/>0</text:p>
      <text:p text:style-name="P1"><text:s text:c="5"/>17.35<text:tab/> <text:s text:c="4"/>21823<text:tab/> <text:s text:c="4"/>24922<text:tab/> <text:s text:c="4"/>19826<text:tab/> <text:s text:c="4"/>14468<text:tab/> <text:s text:c="5"/>3503<text:tab/> <text:s text:c="8"/>0<text:tab/> <text:s text:c="8"/>0</text:p>
      <text:p text:style-name="P1"><text:s text:c="5"/>17.45<text:tab/> <text:s text:c="4"/>21147<text:tab/> <text:s text:c="4"/>24706<text:tab/> <text:s text:c="4"/>19531<text:tab/> <text:s text:c="4"/>13864<text:tab/> <text:s text:c="5"/>3551<text:tab/> <text:s text:c="8"/>0<text:tab/> <text:s text:c="8"/>0</text:p>
      <text:p text:style-name="P1"><text:s text:c="5"/>17.55<text:tab/> <text:s text:c="4"/>20930<text:tab/> <text:s text:c="4"/>23295<text:tab/> <text:s text:c="4"/>18947<text:tab/> <text:s text:c="4"/>13545<text:tab/> <text:s text:c="5"/>3594<text:tab/> <text:s text:c="8"/>0<text:tab/> <text:s text:c="8"/>0</text:p>
      <text:p text:style-name="P1"><text:s text:c="5"/>17.65<text:tab/> <text:s text:c="4"/>20163<text:tab/> <text:s text:c="4"/>23057<text:tab/> <text:s text:c="4"/>18646<text:tab/> <text:s text:c="4"/>12957<text:tab/> <text:s text:c="5"/>3573<text:tab/> <text:s text:c="8"/>0<text:tab/> <text:s text:c="8"/>0</text:p>
      <text:p text:style-name="P1"><text:s text:c="5"/>17.75<text:tab/> <text:s text:c="4"/>20477<text:tab/> <text:s text:c="4"/>23390<text:tab/> <text:s text:c="4"/>18449<text:tab/> <text:s text:c="4"/>12609<text:tab/> <text:s text:c="5"/>3370<text:tab/> <text:s text:c="8"/>0<text:tab/> <text:s text:c="8"/>0</text:p>
      <text:p text:style-name="P1"><text:s text:c="5"/>17.85<text:tab/> <text:s text:c="4"/>19553<text:tab/> <text:s text:c="4"/>22401<text:tab/> <text:s text:c="4"/>17724<text:tab/> <text:s text:c="4"/>12226<text:tab/> <text:s text:c="5"/>3471<text:tab/> <text:s text:c="8"/>0<text:tab/> <text:s text:c="8"/>0</text:p>
      <text:p text:style-name="P1"><text:s text:c="5"/>17.95<text:tab/> <text:s text:c="4"/>18632<text:tab/> <text:s text:c="4"/>21534<text:tab/> <text:s text:c="4"/>17122<text:tab/> <text:s text:c="4"/>11887<text:tab/> <text:s text:c="5"/>3608<text:tab/> <text:s text:c="8"/>0<text:tab/> <text:s text:c="8"/>0</text:p>
      <text:p text:style-name="P1"><text:s text:c="5"/>18.05<text:tab/> <text:s text:c="4"/>19014<text:tab/> <text:s text:c="4"/>21660<text:tab/> <text:s text:c="4"/>16778<text:tab/> <text:s text:c="4"/>11874<text:tab/> <text:s text:c="5"/>3667<text:tab/> <text:s text:c="8"/>0<text:tab/> <text:s text:c="8"/>0</text:p>
      <text:p text:style-name="P1"><text:s text:c="5"/>18.15<text:tab/> <text:s text:c="4"/>18104<text:tab/> <text:s text:c="4"/>20816<text:tab/> <text:s text:c="4"/>16098<text:tab/> <text:s text:c="4"/>11293<text:tab/> <text:s text:c="5"/>3346<text:tab/> <text:s text:c="8"/>0<text:tab/> <text:s text:c="8"/>0</text:p>
      <text:p text:style-name="P1"><text:s text:c="5"/>18.25<text:tab/> <text:s text:c="4"/>17665<text:tab/> <text:s text:c="4"/>19409<text:tab/> <text:s text:c="4"/>15602<text:tab/> <text:s text:c="4"/>11231<text:tab/> <text:s text:c="5"/>3359<text:tab/> <text:s text:c="8"/>0<text:tab/> <text:s text:c="8"/>0</text:p>
      <text:p text:style-name="P1"><text:s text:c="5"/>18.35<text:tab/> <text:s text:c="4"/>17678<text:tab/> <text:s text:c="4"/>19829<text:tab/> <text:s text:c="4"/>15486<text:tab/> <text:s text:c="4"/>10752<text:tab/> <text:s text:c="5"/>3407<text:tab/> <text:s text:c="8"/>0<text:tab/> <text:s text:c="8"/>0</text:p>
      <text:p text:style-name="P1"><text:s text:c="5"/>18.45<text:tab/> <text:s text:c="4"/>16843<text:tab/> <text:s text:c="4"/>19326<text:tab/> <text:s text:c="4"/>14823<text:tab/> <text:s text:c="4"/>10513<text:tab/> <text:s text:c="5"/>3255<text:tab/> <text:s text:c="8"/>0<text:tab/> <text:s text:c="8"/>0</text:p>
      <text:p text:style-name="P1"><text:s text:c="5"/>18.55<text:tab/> <text:s text:c="4"/>16396<text:tab/> <text:s text:c="4"/>19008<text:tab/> <text:s text:c="4"/>14563<text:tab/> <text:s text:c="4"/>10178<text:tab/> <text:s text:c="5"/>3213<text:tab/> <text:s text:c="8"/>0<text:tab/> <text:s text:c="8"/>0</text:p>
      <text:p text:style-name="P1"><text:s text:c="5"/>18.65<text:tab/> <text:s text:c="4"/>16617<text:tab/> <text:s text:c="4"/>18989<text:tab/> <text:s text:c="4"/>14021<text:tab/> <text:s text:c="4"/>10110<text:tab/> <text:s text:c="5"/>3129<text:tab/> <text:s text:c="8"/>0<text:tab/> <text:s text:c="8"/>0</text:p>
      <text:p text:style-name="P1"><text:s text:c="5"/>18.75<text:tab/> <text:s text:c="4"/>15657<text:tab/> <text:s text:c="4"/>18024<text:tab/> <text:s text:c="4"/>14022<text:tab/> <text:s text:c="5"/>9494<text:tab/> <text:s text:c="5"/>3079<text:tab/> <text:s text:c="8"/>0<text:tab/> <text:s text:c="8"/>0</text:p>
      <text:p text:style-name="P1"><text:s text:c="5"/>18.85<text:tab/> <text:s text:c="4"/>15940<text:tab/> <text:s text:c="4"/>18530<text:tab/> <text:s text:c="4"/>13606<text:tab/> <text:s text:c="5"/>9289<text:tab/> <text:s text:c="5"/>3084<text:tab/> <text:s text:c="8"/>0<text:tab/> <text:s text:c="8"/>0</text:p>
      <text:p text:style-name="P1"><text:s text:c="5"/>18.95<text:tab/> <text:s text:c="4"/>15340<text:tab/> <text:s text:c="4"/>17930<text:tab/> <text:s text:c="4"/>13540<text:tab/> <text:s text:c="5"/>9153<text:tab/> <text:s text:c="5"/>3140<text:tab/> <text:s text:c="8"/>0<text:tab/> <text:s text:c="8"/>0</text:p>
      <text:p text:style-name="P1"><text:s text:c="5"/>19.05<text:tab/> <text:s text:c="4"/>15242<text:tab/> <text:s text:c="4"/>17083<text:tab/> <text:s text:c="4"/>13087<text:tab/> <text:s text:c="5"/>8655<text:tab/> <text:s text:c="5"/>2967<text:tab/> <text:s text:c="8"/>0<text:tab/> <text:s text:c="8"/>0</text:p>
      <text:p text:style-name="P1"><text:soft-page-break/><text:s text:c="5"/>19.15<text:tab/> <text:s text:c="4"/>14442<text:tab/> <text:s text:c="4"/>16487<text:tab/> <text:s text:c="4"/>12479<text:tab/> <text:s text:c="5"/>8459<text:tab/> <text:s text:c="5"/>2836<text:tab/> <text:s text:c="8"/>0<text:tab/> <text:s text:c="8"/>0</text:p>
      <text:p text:style-name="P1"><text:s text:c="5"/>19.25<text:tab/> <text:s text:c="4"/>14114<text:tab/> <text:s text:c="4"/>15861<text:tab/> <text:s text:c="4"/>12213<text:tab/> <text:s text:c="5"/>8068<text:tab/> <text:s text:c="5"/>2993<text:tab/> <text:s text:c="8"/>0<text:tab/> <text:s text:c="8"/>0</text:p>
      <text:p text:style-name="P1"><text:s text:c="5"/>19.35<text:tab/> <text:s text:c="4"/>15110<text:tab/> <text:s text:c="4"/>16643<text:tab/> <text:s text:c="4"/>12046<text:tab/> <text:s text:c="5"/>7874<text:tab/> <text:s text:c="5"/>2969<text:tab/> <text:s text:c="8"/>0<text:tab/> <text:s text:c="8"/>0</text:p>
      <text:p text:style-name="P1"><text:s text:c="5"/>19.45<text:tab/> <text:s text:c="4"/>13437<text:tab/> <text:s text:c="4"/>15626<text:tab/> <text:s text:c="4"/>11709<text:tab/> <text:s text:c="5"/>7591<text:tab/> <text:s text:c="5"/>2801<text:tab/> <text:s text:c="8"/>0<text:tab/> <text:s text:c="8"/>0</text:p>
      <text:p text:style-name="P1"><text:s text:c="5"/>19.55<text:tab/> <text:s text:c="4"/>13584<text:tab/> <text:s text:c="4"/>15573<text:tab/> <text:s text:c="4"/>11207<text:tab/> <text:s text:c="5"/>7479<text:tab/> <text:s text:c="5"/>2738<text:tab/> <text:s text:c="8"/>0<text:tab/> <text:s text:c="8"/>0</text:p>
      <text:p text:style-name="P1"><text:s text:c="5"/>19.65<text:tab/> <text:s text:c="4"/>13282<text:tab/> <text:s text:c="4"/>15654<text:tab/> <text:s text:c="4"/>11237<text:tab/> <text:s text:c="5"/>7076<text:tab/> <text:s text:c="5"/>2867<text:tab/> <text:s text:c="8"/>0<text:tab/> <text:s text:c="8"/>0</text:p>
      <text:p text:style-name="P1"><text:s text:c="5"/>19.75<text:tab/> <text:s text:c="4"/>13098<text:tab/> <text:s text:c="4"/>14625<text:tab/> <text:s text:c="4"/>10928<text:tab/> <text:s text:c="5"/>6917<text:tab/> <text:s text:c="5"/>2784<text:tab/> <text:s text:c="8"/>0<text:tab/> <text:s text:c="8"/>0</text:p>
      <text:p text:style-name="P1"><text:s text:c="5"/>19.85<text:tab/> <text:s text:c="4"/>12865<text:tab/> <text:s text:c="4"/>14358<text:tab/> <text:s text:c="4"/>10579<text:tab/> <text:s text:c="5"/>6787<text:tab/> <text:s text:c="5"/>2575<text:tab/> <text:s text:c="8"/>0<text:tab/> <text:s text:c="8"/>0</text:p>
      <text:p text:style-name="P1"><text:s text:c="5"/>19.95<text:tab/> <text:s text:c="4"/>12999<text:tab/> <text:s text:c="4"/>14292<text:tab/> <text:s text:c="4"/>10546<text:tab/> <text:s text:c="5"/>6572<text:tab/> <text:s text:c="5"/>2693<text:tab/> <text:s text:c="8"/>0<text:tab/> <text:s text:c="8"/>0</text:p>
      <text:p text:style-name="P1"><text:s text:c="5"/>20.05<text:tab/> <text:s text:c="4"/>12072<text:tab/> <text:s text:c="4"/>13523<text:tab/> <text:s text:c="4"/>10152<text:tab/> <text:s text:c="5"/>6209<text:tab/> <text:s text:c="5"/>2590<text:tab/> <text:s text:c="8"/>0<text:tab/> <text:s text:c="8"/>0</text:p>
      <text:p text:style-name="P1"><text:s text:c="5"/>20.15<text:tab/> <text:s text:c="4"/>11857<text:tab/> <text:s text:c="4"/>13188<text:tab/> <text:s text:c="5"/>9722<text:tab/> <text:s text:c="5"/>6384<text:tab/> <text:s text:c="5"/>2549<text:tab/> <text:s text:c="8"/>0<text:tab/> <text:s text:c="8"/>0</text:p>
      <text:p text:style-name="P1"><text:s text:c="5"/>20.25<text:tab/> <text:s text:c="4"/>11784<text:tab/> <text:s text:c="4"/>13649<text:tab/> <text:s text:c="5"/>9586<text:tab/> <text:s text:c="5"/>5951<text:tab/> <text:s text:c="5"/>2486<text:tab/> <text:s text:c="8"/>0<text:tab/> <text:s text:c="8"/>0</text:p>
      <text:p text:style-name="P1"><text:s text:c="5"/>20.35<text:tab/> <text:s text:c="4"/>11452<text:tab/> <text:s text:c="4"/>12582<text:tab/> <text:s text:c="5"/>9502<text:tab/> <text:s text:c="5"/>5945<text:tab/> <text:s text:c="5"/>2372<text:tab/> <text:s text:c="8"/>0<text:tab/> <text:s text:c="8"/>0</text:p>
      <text:p text:style-name="P1"><text:s text:c="5"/>20.45<text:tab/> <text:s text:c="4"/>11738<text:tab/> <text:s text:c="4"/>12517<text:tab/> <text:s text:c="5"/>9137<text:tab/> <text:s text:c="5"/>5524<text:tab/> <text:s text:c="5"/>2334<text:tab/> <text:s text:c="8"/>0<text:tab/> <text:s text:c="8"/>0</text:p>
      <text:p text:style-name="P1"><text:s text:c="5"/>20.55<text:tab/> <text:s text:c="4"/>11001<text:tab/> <text:s text:c="4"/>12548<text:tab/> <text:s text:c="5"/>9149<text:tab/> <text:s text:c="5"/>5406<text:tab/> <text:s text:c="5"/>2237<text:tab/> <text:s text:c="8"/>0<text:tab/> <text:s text:c="8"/>0</text:p>
      <text:p text:style-name="P1"><text:s text:c="5"/>20.65<text:tab/> <text:s text:c="4"/>10744<text:tab/> <text:s text:c="4"/>12301<text:tab/> <text:s text:c="5"/>8749<text:tab/> <text:s text:c="5"/>5468<text:tab/> <text:s text:c="5"/>2293<text:tab/> <text:s text:c="8"/>0<text:tab/> <text:s text:c="8"/>0</text:p>
      <text:p text:style-name="P1"><text:s text:c="5"/>20.75<text:tab/> <text:s text:c="4"/>10034<text:tab/> <text:s text:c="4"/>11615<text:tab/> <text:s text:c="5"/>8560<text:tab/> <text:s text:c="5"/>5091<text:tab/> <text:s text:c="5"/>2236<text:tab/> <text:s text:c="8"/>0<text:tab/> <text:s text:c="8"/>0</text:p>
      <text:p text:style-name="P1"><text:s text:c="5"/>20.85<text:tab/> <text:s text:c="4"/>11058<text:tab/> <text:s text:c="4"/>11626<text:tab/> <text:s text:c="5"/>8464<text:tab/> <text:s text:c="5"/>5070<text:tab/> <text:s text:c="5"/>2259<text:tab/> <text:s text:c="8"/>0<text:tab/> <text:s text:c="8"/>0</text:p>
      <text:p text:style-name="P1"><text:s text:c="5"/>20.95<text:tab/> <text:s text:c="4"/>10272<text:tab/> <text:s text:c="4"/>11314<text:tab/> <text:s text:c="5"/>8221<text:tab/> <text:s text:c="5"/>4971<text:tab/> <text:s text:c="5"/>2365<text:tab/> <text:s text:c="8"/>0<text:tab/> <text:s text:c="8"/>0</text:p>
      <text:p text:style-name="P1"><text:s text:c="5"/>21.05<text:tab/> <text:s text:c="5"/>9588<text:tab/> <text:s text:c="4"/>10927<text:tab/> <text:s text:c="5"/>7921<text:tab/> <text:s text:c="5"/>4795<text:tab/> <text:s text:c="5"/>2303<text:tab/> <text:s text:c="8"/>0<text:tab/> <text:s text:c="8"/>0</text:p>
      <text:p text:style-name="P1"><text:s text:c="5"/>21.15<text:tab/> <text:s text:c="4"/>10235<text:tab/> <text:s text:c="4"/>11203<text:tab/> <text:s text:c="5"/>7689<text:tab/> <text:s text:c="5"/>4651<text:tab/> <text:s text:c="5"/>2520<text:tab/> <text:s text:c="8"/>0<text:tab/> <text:s text:c="8"/>0</text:p>
      <text:p text:style-name="P1"><text:s text:c="5"/>21.25<text:tab/> <text:s text:c="5"/>9536<text:tab/> <text:s text:c="4"/>10930<text:tab/> <text:s text:c="5"/>7682<text:tab/> <text:s text:c="5"/>4509<text:tab/> <text:s text:c="5"/>2374<text:tab/> <text:s text:c="8"/>0<text:tab/> <text:s text:c="8"/>0</text:p>
      <text:p text:style-name="P1"><text:s text:c="5"/>21.35<text:tab/> <text:s text:c="5"/>9368<text:tab/> <text:s text:c="4"/>10258<text:tab/> <text:s text:c="5"/>7326<text:tab/> <text:s text:c="5"/>4447<text:tab/> <text:s text:c="5"/>2183<text:tab/> <text:s text:c="8"/>0<text:tab/> <text:s text:c="8"/>0</text:p>
      <text:p text:style-name="P1"><text:s text:c="5"/>21.45<text:tab/> <text:s text:c="5"/>9604<text:tab/> <text:s text:c="4"/>10387<text:tab/> <text:s text:c="5"/>7202<text:tab/> <text:s text:c="5"/>4368<text:tab/> <text:s text:c="5"/>2416<text:tab/> <text:s text:c="8"/>0<text:tab/> <text:s text:c="8"/>0</text:p>
      <text:p text:style-name="P1"><text:s text:c="5"/>21.55<text:tab/> <text:s text:c="5"/>8763<text:tab/> <text:s text:c="4"/>10038<text:tab/> <text:s text:c="5"/>6816<text:tab/> <text:s text:c="5"/>4228<text:tab/> <text:s text:c="5"/>2156<text:tab/> <text:s text:c="8"/>0<text:tab/> <text:s text:c="8"/>0</text:p>
      <text:p text:style-name="P1"><text:s text:c="5"/>21.65<text:tab/> <text:s text:c="5"/>8919<text:tab/> <text:s text:c="5"/>9842<text:tab/> <text:s text:c="5"/>7039<text:tab/> <text:s text:c="5"/>3994<text:tab/> <text:s text:c="5"/>2146<text:tab/> <text:s text:c="8"/>0<text:tab/> <text:s text:c="8"/>0</text:p>
      <text:p text:style-name="P1"><text:s text:c="5"/>21.75<text:tab/> <text:s text:c="5"/>9123<text:tab/> <text:s text:c="5"/>9848<text:tab/> <text:s text:c="5"/>6924<text:tab/> <text:s text:c="5"/>4119<text:tab/> <text:s text:c="5"/>2029<text:tab/> <text:s text:c="8"/>0<text:tab/> <text:s text:c="8"/>0</text:p>
      <text:p text:style-name="P1"><text:s text:c="5"/>21.85<text:tab/> <text:s text:c="5"/>8443<text:tab/> <text:s text:c="5"/>9778<text:tab/> <text:s text:c="5"/>6762<text:tab/> <text:s text:c="5"/>3907<text:tab/> <text:s text:c="5"/>2075<text:tab/> <text:s text:c="8"/>0<text:tab/> <text:s text:c="8"/>0</text:p>
      <text:p text:style-name="P1"><text:s text:c="5"/>21.95<text:tab/> <text:s text:c="5"/>8350<text:tab/> <text:s text:c="5"/>9491<text:tab/> <text:s text:c="5"/>6639<text:tab/> <text:s text:c="5"/>3832<text:tab/> <text:s text:c="5"/>2030<text:tab/> <text:s text:c="8"/>0<text:tab/> <text:s text:c="8"/>0</text:p>
      <text:p text:style-name="P1"><text:s text:c="5"/>22.05<text:tab/> <text:s text:c="5"/>8682<text:tab/> <text:s text:c="5"/>8975<text:tab/> <text:s text:c="5"/>6446<text:tab/> <text:s text:c="5"/>3883<text:tab/> <text:s text:c="5"/>2032<text:tab/> <text:s text:c="8"/>0<text:tab/> <text:s text:c="8"/>0</text:p>
      <text:p text:style-name="P1"><text:s text:c="5"/>22.15<text:tab/> <text:s text:c="5"/>7993<text:tab/> <text:s text:c="5"/>9126<text:tab/> <text:s text:c="5"/>6215<text:tab/> <text:s text:c="5"/>3605<text:tab/> <text:s text:c="5"/>1972<text:tab/> <text:s text:c="8"/>0<text:tab/> <text:s text:c="8"/>0</text:p>
      <text:p text:style-name="P1"><text:s text:c="5"/>22.25<text:tab/> <text:s text:c="5"/>8298<text:tab/> <text:s text:c="5"/>9040<text:tab/> <text:s text:c="5"/>6126<text:tab/> <text:s text:c="5"/>3578<text:tab/> <text:s text:c="5"/>1847<text:tab/> <text:s text:c="8"/>0<text:tab/> <text:s text:c="8"/>0</text:p>
      <text:p text:style-name="P1"><text:soft-page-break/><text:s text:c="5"/>22.35<text:tab/> <text:s text:c="5"/>7624<text:tab/> <text:s text:c="5"/>8721<text:tab/> <text:s text:c="5"/>6129<text:tab/> <text:s text:c="5"/>3556<text:tab/> <text:s text:c="5"/>1959<text:tab/> <text:s text:c="8"/>0<text:tab/> <text:s text:c="8"/>0</text:p>
      <text:p text:style-name="P1"><text:s text:c="5"/>22.45<text:tab/> <text:s text:c="5"/>7967<text:tab/> <text:s text:c="5"/>8497<text:tab/> <text:s text:c="5"/>5900<text:tab/> <text:s text:c="5"/>3530<text:tab/> <text:s text:c="5"/>1947<text:tab/> <text:s text:c="8"/>0<text:tab/> <text:s text:c="8"/>0</text:p>
      <text:p text:style-name="P1"><text:s text:c="5"/>22.55<text:tab/> <text:s text:c="5"/>7399<text:tab/> <text:s text:c="5"/>8324<text:tab/> <text:s text:c="5"/>5839<text:tab/> <text:s text:c="5"/>3299<text:tab/> <text:s text:c="5"/>1938<text:tab/> <text:s text:c="8"/>0<text:tab/> <text:s text:c="8"/>0</text:p>
      <text:p text:style-name="P1"><text:s text:c="5"/>22.65<text:tab/> <text:s text:c="5"/>7781<text:tab/> <text:s text:c="5"/>8243<text:tab/> <text:s text:c="5"/>5613<text:tab/> <text:s text:c="5"/>3282<text:tab/> <text:s text:c="5"/>1925<text:tab/> <text:s text:c="8"/>0<text:tab/> <text:s text:c="8"/>0</text:p>
      <text:p text:style-name="P1"><text:s text:c="5"/>22.75<text:tab/> <text:s text:c="5"/>7111<text:tab/> <text:s text:c="5"/>7816<text:tab/> <text:s text:c="5"/>5493<text:tab/> <text:s text:c="5"/>3275<text:tab/> <text:s text:c="5"/>1910<text:tab/> <text:s text:c="8"/>0<text:tab/> <text:s text:c="8"/>0</text:p>
      <text:p text:style-name="P1"><text:s text:c="5"/>22.85<text:tab/> <text:s text:c="5"/>7426<text:tab/> <text:s text:c="5"/>7897<text:tab/> <text:s text:c="5"/>5319<text:tab/> <text:s text:c="5"/>3337<text:tab/> <text:s text:c="5"/>1879<text:tab/> <text:s text:c="8"/>0<text:tab/> <text:s text:c="8"/>0</text:p>
      <text:p text:style-name="P1"><text:s text:c="5"/>22.95<text:tab/> <text:s text:c="5"/>6872<text:tab/> <text:s text:c="5"/>7610<text:tab/> <text:s text:c="5"/>5288<text:tab/> <text:s text:c="5"/>3129<text:tab/> <text:s text:c="5"/>1824<text:tab/> <text:s text:c="8"/>0<text:tab/> <text:s text:c="8"/>0</text:p>
      <text:p text:style-name="P1"><text:s text:c="5"/>23.05<text:tab/> <text:s text:c="5"/>6918<text:tab/> <text:s text:c="5"/>7418<text:tab/> <text:s text:c="5"/>5370<text:tab/> <text:s text:c="5"/>3014<text:tab/> <text:s text:c="5"/>1901<text:tab/> <text:s text:c="8"/>0<text:tab/> <text:s text:c="8"/>0</text:p>
      <text:p text:style-name="P1"><text:s text:c="5"/>23.15<text:tab/> <text:s text:c="5"/>6607<text:tab/> <text:s text:c="5"/>7347<text:tab/> <text:s text:c="5"/>4998<text:tab/> <text:s text:c="5"/>3024<text:tab/> <text:s text:c="5"/>1826<text:tab/> <text:s text:c="8"/>0<text:tab/> <text:s text:c="8"/>0</text:p>
      <text:p text:style-name="P1"><text:s text:c="5"/>23.25<text:tab/> <text:s text:c="5"/>6721<text:tab/> <text:s text:c="5"/>7339<text:tab/> <text:s text:c="5"/>4981<text:tab/> <text:s text:c="5"/>2917<text:tab/> <text:s text:c="5"/>1743<text:tab/> <text:s text:c="8"/>0<text:tab/> <text:s text:c="8"/>0</text:p>
      <text:p text:style-name="P1"><text:s text:c="5"/>23.35<text:tab/> <text:s text:c="5"/>6349<text:tab/> <text:s text:c="5"/>7317<text:tab/> <text:s text:c="5"/>4829<text:tab/> <text:s text:c="5"/>2816<text:tab/> <text:s text:c="5"/>1825<text:tab/> <text:s text:c="8"/>0<text:tab/> <text:s text:c="8"/>0</text:p>
      <text:p text:style-name="P1"><text:s text:c="5"/>23.45<text:tab/> <text:s text:c="5"/>6554<text:tab/> <text:s text:c="5"/>7137<text:tab/> <text:s text:c="5"/>4831<text:tab/> <text:s text:c="5"/>2871<text:tab/> <text:s text:c="5"/>1683<text:tab/> <text:s text:c="8"/>0<text:tab/> <text:s text:c="8"/>0</text:p>
      <text:p text:style-name="P1"><text:s text:c="5"/>23.55<text:tab/> <text:s text:c="5"/>6367<text:tab/> <text:s text:c="5"/>6911<text:tab/> <text:s text:c="5"/>4639<text:tab/> <text:s text:c="5"/>2759<text:tab/> <text:s text:c="5"/>1678<text:tab/> <text:s text:c="8"/>0<text:tab/> <text:s text:c="8"/>0</text:p>
      <text:p text:style-name="P1"><text:s text:c="5"/>23.65<text:tab/> <text:s text:c="5"/>6266<text:tab/> <text:s text:c="5"/>6907<text:tab/> <text:s text:c="5"/>4598<text:tab/> <text:s text:c="5"/>2761<text:tab/> <text:s text:c="5"/>1641<text:tab/> <text:s text:c="8"/>0<text:tab/> <text:s text:c="8"/>0</text:p>
      <text:p text:style-name="P1"><text:s text:c="5"/>23.75<text:tab/> <text:s text:c="5"/>6197<text:tab/> <text:s text:c="5"/>6742<text:tab/> <text:s text:c="5"/>4521<text:tab/> <text:s text:c="5"/>2614<text:tab/> <text:s text:c="5"/>1795<text:tab/> <text:s text:c="8"/>0<text:tab/> <text:s text:c="8"/>0</text:p>
      <text:p text:style-name="P1"><text:s text:c="5"/>23.85<text:tab/> <text:s text:c="5"/>6223<text:tab/> <text:s text:c="5"/>6550<text:tab/> <text:s text:c="5"/>4304<text:tab/> <text:s text:c="5"/>2647<text:tab/> <text:s text:c="5"/>1677<text:tab/> <text:s text:c="8"/>0<text:tab/> <text:s text:c="8"/>0</text:p>
      <text:p text:style-name="P1"><text:s text:c="5"/>23.95<text:tab/> <text:s text:c="5"/>5739<text:tab/> <text:s text:c="5"/>6303<text:tab/> <text:s text:c="5"/>4247<text:tab/> <text:s text:c="5"/>2624<text:tab/> <text:s text:c="5"/>1559<text:tab/> <text:s text:c="8"/>0<text:tab/> <text:s text:c="8"/>0</text:p>
      <text:p text:style-name="P1"><text:s text:c="5"/>24.05<text:tab/> <text:s text:c="5"/>6209<text:tab/> <text:s text:c="5"/>6462<text:tab/> <text:s text:c="5"/>4018<text:tab/> <text:s text:c="5"/>2648<text:tab/> <text:s text:c="5"/>1612<text:tab/> <text:s text:c="8"/>0<text:tab/> <text:s text:c="8"/>0</text:p>
      <text:p text:style-name="P1"><text:s text:c="5"/>24.15<text:tab/> <text:s text:c="5"/>5812<text:tab/> <text:s text:c="5"/>6138<text:tab/> <text:s text:c="5"/>4027<text:tab/> <text:s text:c="5"/>2488<text:tab/> <text:s text:c="5"/>1568<text:tab/> <text:s text:c="8"/>0<text:tab/> <text:s text:c="8"/>0</text:p>
      <text:p text:style-name="P1"><text:s text:c="5"/>24.25<text:tab/> <text:s text:c="5"/>5499<text:tab/> <text:s text:c="5"/>6258<text:tab/> <text:s text:c="5"/>4047<text:tab/> <text:s text:c="5"/>2685<text:tab/> <text:s text:c="5"/>1570<text:tab/> <text:s text:c="8"/>0<text:tab/> <text:s text:c="8"/>0</text:p>
      <text:p text:style-name="P1"><text:s text:c="5"/>24.35<text:tab/> <text:s text:c="5"/>5620<text:tab/> <text:s text:c="5"/>5886<text:tab/> <text:s text:c="5"/>3982<text:tab/> <text:s text:c="5"/>2509<text:tab/> <text:s text:c="5"/>1538<text:tab/> <text:s text:c="8"/>0<text:tab/> <text:s text:c="8"/>0</text:p>
      <text:p text:style-name="P1"><text:s text:c="5"/>24.45<text:tab/> <text:s text:c="5"/>5675<text:tab/> <text:s text:c="5"/>6086<text:tab/> <text:s text:c="5"/>3915<text:tab/> <text:s text:c="5"/>2398<text:tab/> <text:s text:c="5"/>1520<text:tab/> <text:s text:c="8"/>0<text:tab/> <text:s text:c="8"/>0</text:p>
      <text:p text:style-name="P1"><text:s text:c="5"/>24.55<text:tab/> <text:s text:c="5"/>5121<text:tab/> <text:s text:c="5"/>5690<text:tab/> <text:s text:c="5"/>3743<text:tab/> <text:s text:c="5"/>2295<text:tab/> <text:s text:c="5"/>1538<text:tab/> <text:s text:c="8"/>0<text:tab/> <text:s text:c="8"/>0</text:p>
      <text:p text:style-name="P1"><text:s text:c="5"/>24.65<text:tab/> <text:s text:c="5"/>5533<text:tab/> <text:s text:c="5"/>6005<text:tab/> <text:s text:c="5"/>3657<text:tab/> <text:s text:c="5"/>2330<text:tab/> <text:s text:c="5"/>1550<text:tab/> <text:s text:c="8"/>0<text:tab/> <text:s text:c="8"/>0</text:p>
      <text:p text:style-name="P1"><text:s text:c="5"/>24.75<text:tab/> <text:s text:c="5"/>5308<text:tab/> <text:s text:c="5"/>5373<text:tab/> <text:s text:c="5"/>3583<text:tab/> <text:s text:c="5"/>2316<text:tab/> <text:s text:c="5"/>1518<text:tab/> <text:s text:c="8"/>0<text:tab/> <text:s text:c="8"/>0</text:p>
      <text:p text:style-name="P1"><text:s text:c="5"/>24.85<text:tab/> <text:s text:c="5"/>5341<text:tab/> <text:s text:c="5"/>5417<text:tab/> <text:s text:c="5"/>3625<text:tab/> <text:s text:c="5"/>2369<text:tab/> <text:s text:c="5"/>1382<text:tab/> <text:s text:c="8"/>0<text:tab/> <text:s text:c="8"/>0</text:p>
      <text:p text:style-name="P1"><text:s text:c="5"/>24.95<text:tab/> <text:s text:c="5"/>5284<text:tab/> <text:s text:c="5"/>5587<text:tab/> <text:s text:c="5"/>3586<text:tab/> <text:s text:c="5"/>2120<text:tab/> <text:s text:c="5"/>1526<text:tab/> <text:s text:c="8"/>0<text:tab/> <text:s text:c="8"/>0</text:p>
      <text:p text:style-name="P1"><text:s text:c="5"/>25.05<text:tab/> <text:s text:c="5"/>4788<text:tab/> <text:s text:c="5"/>5271<text:tab/> <text:s text:c="5"/>3299<text:tab/> <text:s text:c="5"/>2163<text:tab/> <text:s text:c="5"/>1512<text:tab/> <text:s text:c="8"/>0<text:tab/> <text:s text:c="8"/>0</text:p>
      <text:p text:style-name="P1"><text:s text:c="5"/>25.15<text:tab/> <text:s text:c="5"/>5090<text:tab/> <text:s text:c="5"/>5215<text:tab/> <text:s text:c="5"/>3374<text:tab/> <text:s text:c="5"/>2135<text:tab/> <text:s text:c="5"/>1490<text:tab/> <text:s text:c="8"/>0<text:tab/> <text:s text:c="8"/>0</text:p>
      <text:p text:style-name="P1"><text:s text:c="5"/>25.25<text:tab/> <text:s text:c="5"/>4736<text:tab/> <text:s text:c="5"/>5033<text:tab/> <text:s text:c="5"/>3378<text:tab/> <text:s text:c="5"/>2135<text:tab/> <text:s text:c="5"/>1459<text:tab/> <text:s text:c="8"/>0<text:tab/> <text:s text:c="8"/>0</text:p>
      <text:p text:style-name="P1"><text:s text:c="5"/>25.35<text:tab/> <text:s text:c="5"/>4777<text:tab/> <text:s text:c="5"/>5066<text:tab/> <text:s text:c="5"/>3217<text:tab/> <text:s text:c="5"/>2175<text:tab/> <text:s text:c="5"/>1416<text:tab/> <text:s text:c="8"/>0<text:tab/> <text:s text:c="8"/>0</text:p>
      <text:p text:style-name="P1"><text:s text:c="5"/>25.45<text:tab/> <text:s text:c="5"/>4592<text:tab/> <text:s text:c="5"/>4785<text:tab/> <text:s text:c="5"/>3272<text:tab/> <text:s text:c="5"/>2046<text:tab/> <text:s text:c="5"/>1397<text:tab/> <text:s text:c="8"/>0<text:tab/> <text:s text:c="8"/>0</text:p>
      <text:p text:style-name="P1"><text:soft-page-break/><text:s text:c="5"/>25.55<text:tab/> <text:s text:c="5"/>4628<text:tab/> <text:s text:c="5"/>4867<text:tab/> <text:s text:c="5"/>3066<text:tab/> <text:s text:c="5"/>2046<text:tab/> <text:s text:c="5"/>1414<text:tab/> <text:s text:c="8"/>0<text:tab/> <text:s text:c="8"/>0</text:p>
      <text:p text:style-name="P1"><text:s text:c="5"/>25.65<text:tab/> <text:s text:c="5"/>4253<text:tab/> <text:s text:c="5"/>4619<text:tab/> <text:s text:c="5"/>3074<text:tab/> <text:s text:c="5"/>1984<text:tab/> <text:s text:c="5"/>1413<text:tab/> <text:s text:c="8"/>0<text:tab/> <text:s text:c="8"/>0</text:p>
      <text:p text:style-name="P1"><text:s text:c="5"/>25.75<text:tab/> <text:s text:c="5"/>4323<text:tab/> <text:s text:c="5"/>4725<text:tab/> <text:s text:c="5"/>3025<text:tab/> <text:s text:c="5"/>1902<text:tab/> <text:s text:c="5"/>1401<text:tab/> <text:s text:c="8"/>0<text:tab/> <text:s text:c="8"/>0</text:p>
      <text:p text:style-name="P1"><text:s text:c="5"/>25.85<text:tab/> <text:s text:c="5"/>4398<text:tab/> <text:s text:c="5"/>4671<text:tab/> <text:s text:c="5"/>2918<text:tab/> <text:s text:c="5"/>1897<text:tab/> <text:s text:c="5"/>1434<text:tab/> <text:s text:c="8"/>0<text:tab/> <text:s text:c="8"/>0</text:p>
      <text:p text:style-name="P1"><text:s text:c="5"/>25.95<text:tab/> <text:s text:c="5"/>3949<text:tab/> <text:s text:c="5"/>4331<text:tab/> <text:s text:c="5"/>2958<text:tab/> <text:s text:c="5"/>1884<text:tab/> <text:s text:c="5"/>1427<text:tab/> <text:s text:c="8"/>0<text:tab/> <text:s text:c="8"/>0</text:p>
      <text:p text:style-name="P1"><text:s text:c="5"/>26.05<text:tab/> <text:s text:c="5"/>4313<text:tab/> <text:s text:c="5"/>4468<text:tab/> <text:s text:c="5"/>2912<text:tab/> <text:s text:c="5"/>1865<text:tab/> <text:s text:c="5"/>1406<text:tab/> <text:s text:c="8"/>0<text:tab/> <text:s text:c="8"/>0</text:p>
      <text:p text:style-name="P1"><text:s text:c="5"/>26.15<text:tab/> <text:s text:c="5"/>4154<text:tab/> <text:s text:c="5"/>4357<text:tab/> <text:s text:c="5"/>2826<text:tab/> <text:s text:c="5"/>1847<text:tab/> <text:s text:c="5"/>1389<text:tab/> <text:s text:c="8"/>0<text:tab/> <text:s text:c="8"/>0</text:p>
      <text:p text:style-name="P1"><text:s text:c="5"/>26.25<text:tab/> <text:s text:c="5"/>3927<text:tab/> <text:s text:c="5"/>4150<text:tab/> <text:s text:c="5"/>2766<text:tab/> <text:s text:c="5"/>1807<text:tab/> <text:s text:c="5"/>1415<text:tab/> <text:s text:c="8"/>0<text:tab/> <text:s text:c="8"/>0</text:p>
      <text:p text:style-name="P1"><text:s text:c="5"/>26.35<text:tab/> <text:s text:c="5"/>3981<text:tab/> <text:s text:c="5"/>4182<text:tab/> <text:s text:c="5"/>2795<text:tab/> <text:s text:c="5"/>1848<text:tab/> <text:s text:c="5"/>1405<text:tab/> <text:s text:c="8"/>0<text:tab/> <text:s text:c="8"/>0</text:p>
      <text:p text:style-name="P1"><text:s text:c="5"/>26.45<text:tab/> <text:s text:c="5"/>3771<text:tab/> <text:s text:c="5"/>4144<text:tab/> <text:s text:c="5"/>2741<text:tab/> <text:s text:c="5"/>1755<text:tab/> <text:s text:c="5"/>1348<text:tab/> <text:s text:c="8"/>0<text:tab/> <text:s text:c="8"/>0</text:p>
      <text:p text:style-name="P1"><text:s text:c="5"/>26.55<text:tab/> <text:s text:c="5"/>3897<text:tab/> <text:s text:c="5"/>4062<text:tab/> <text:s text:c="5"/>2587<text:tab/> <text:s text:c="5"/>1749<text:tab/> <text:s text:c="5"/>1310<text:tab/> <text:s text:c="8"/>0<text:tab/> <text:s text:c="8"/>0</text:p>
      <text:p text:style-name="P1"><text:s text:c="5"/>26.65<text:tab/> <text:s text:c="5"/>3940<text:tab/> <text:s text:c="5"/>4132<text:tab/> <text:s text:c="5"/>2505<text:tab/> <text:s text:c="5"/>1766<text:tab/> <text:s text:c="5"/>1312<text:tab/> <text:s text:c="8"/>0<text:tab/> <text:s text:c="8"/>0</text:p>
      <text:p text:style-name="P1"><text:s text:c="5"/>26.75<text:tab/> <text:s text:c="5"/>3715<text:tab/> <text:s text:c="5"/>3902<text:tab/> <text:s text:c="5"/>2432<text:tab/> <text:s text:c="5"/>1668<text:tab/> <text:s text:c="5"/>1318<text:tab/> <text:s text:c="8"/>0<text:tab/> <text:s text:c="8"/>0</text:p>
      <text:p text:style-name="P1"><text:s text:c="5"/>26.85<text:tab/> <text:s text:c="5"/>3881<text:tab/> <text:s text:c="5"/>3880<text:tab/> <text:s text:c="5"/>2326<text:tab/> <text:s text:c="5"/>1743<text:tab/> <text:s text:c="5"/>1273<text:tab/> <text:s text:c="8"/>0<text:tab/> <text:s text:c="8"/>0</text:p>
      <text:p text:style-name="P1"><text:s text:c="5"/>26.95<text:tab/> <text:s text:c="5"/>3589<text:tab/> <text:s text:c="5"/>3896<text:tab/> <text:s text:c="5"/>2400<text:tab/> <text:s text:c="5"/>1699<text:tab/> <text:s text:c="5"/>1224<text:tab/> <text:s text:c="8"/>0<text:tab/> <text:s text:c="8"/>0</text:p>
      <text:p text:style-name="P1"><text:s text:c="5"/>27.05<text:tab/> <text:s text:c="5"/>3490<text:tab/> <text:s text:c="5"/>3615<text:tab/> <text:s text:c="5"/>2400<text:tab/> <text:s text:c="5"/>1711<text:tab/> <text:s text:c="5"/>1236<text:tab/> <text:s text:c="8"/>0<text:tab/> <text:s text:c="8"/>0</text:p>
      <text:p text:style-name="P1"><text:s text:c="5"/>27.15<text:tab/> <text:s text:c="5"/>3399<text:tab/> <text:s text:c="5"/>3741<text:tab/> <text:s text:c="5"/>2285<text:tab/> <text:s text:c="5"/>1634<text:tab/> <text:s text:c="5"/>1185<text:tab/> <text:s text:c="8"/>0<text:tab/> <text:s text:c="8"/>0</text:p>
      <text:p text:style-name="P1"><text:s text:c="5"/>27.25<text:tab/> <text:s text:c="5"/>3399<text:tab/> <text:s text:c="5"/>3599<text:tab/> <text:s text:c="5"/>2349<text:tab/> <text:s text:c="5"/>1648<text:tab/> <text:s text:c="5"/>1131<text:tab/> <text:s text:c="8"/>0<text:tab/> <text:s text:c="8"/>0</text:p>
      <text:p text:style-name="P1"><text:s text:c="5"/>27.35<text:tab/> <text:s text:c="5"/>3345<text:tab/> <text:s text:c="5"/>3525<text:tab/> <text:s text:c="5"/>2142<text:tab/> <text:s text:c="5"/>1658<text:tab/> <text:s text:c="5"/>1185<text:tab/> <text:s text:c="8"/>0<text:tab/> <text:s text:c="8"/>0</text:p>
      <text:p text:style-name="P1"><text:s text:c="5"/>27.45<text:tab/> <text:s text:c="5"/>3367<text:tab/> <text:s text:c="5"/>3463<text:tab/> <text:s text:c="5"/>2185<text:tab/> <text:s text:c="5"/>1626<text:tab/> <text:s text:c="5"/>1203<text:tab/> <text:s text:c="8"/>0<text:tab/> <text:s text:c="8"/>0</text:p>
      <text:p text:style-name="P1"><text:s text:c="5"/>27.55<text:tab/> <text:s text:c="5"/>3436<text:tab/> <text:s text:c="5"/>3522<text:tab/> <text:s text:c="5"/>2210<text:tab/> <text:s text:c="5"/>1506<text:tab/> <text:s text:c="5"/>1159<text:tab/> <text:s text:c="8"/>0<text:tab/> <text:s text:c="8"/>0</text:p>
      <text:p text:style-name="P1"><text:s text:c="5"/>27.65<text:tab/> <text:s text:c="5"/>3256<text:tab/> <text:s text:c="5"/>3397<text:tab/> <text:s text:c="5"/>2145<text:tab/> <text:s text:c="5"/>1682<text:tab/> <text:s text:c="5"/>1076<text:tab/> <text:s text:c="8"/>0<text:tab/> <text:s text:c="8"/>0</text:p>
      <text:p text:style-name="P1"><text:s text:c="5"/>27.75<text:tab/> <text:s text:c="5"/>3172<text:tab/> <text:s text:c="5"/>3182<text:tab/> <text:s text:c="5"/>2106<text:tab/> <text:s text:c="5"/>1522<text:tab/> <text:s text:c="5"/>1104<text:tab/> <text:s text:c="8"/>0<text:tab/> <text:s text:c="8"/>0</text:p>
      <text:p text:style-name="P1"><text:s text:c="5"/>27.85<text:tab/> <text:s text:c="5"/>3115<text:tab/> <text:s text:c="5"/>3387<text:tab/> <text:s text:c="5"/>2072<text:tab/> <text:s text:c="5"/>1534<text:tab/> <text:s text:c="5"/>1123<text:tab/> <text:s text:c="8"/>0<text:tab/> <text:s text:c="8"/>0</text:p>
      <text:p text:style-name="P1"><text:s text:c="5"/>27.95<text:tab/> <text:s text:c="5"/>3194<text:tab/> <text:s text:c="5"/>3292<text:tab/> <text:s text:c="5"/>1978<text:tab/> <text:s text:c="5"/>1484<text:tab/> <text:s text:c="5"/>1153<text:tab/> <text:s text:c="8"/>0<text:tab/> <text:s text:c="8"/>0</text:p>
      <text:p text:style-name="P1"><text:s text:c="5"/>28.05<text:tab/> <text:s text:c="5"/>2949<text:tab/> <text:s text:c="5"/>3051<text:tab/> <text:s text:c="5"/>1967<text:tab/> <text:s text:c="5"/>1347<text:tab/> <text:s text:c="5"/>1200<text:tab/> <text:s text:c="8"/>0<text:tab/> <text:s text:c="8"/>0</text:p>
      <text:p text:style-name="P1"><text:s text:c="5"/>28.15<text:tab/> <text:s text:c="5"/>2887<text:tab/> <text:s text:c="5"/>3086<text:tab/> <text:s text:c="5"/>2015<text:tab/> <text:s text:c="5"/>1533<text:tab/> <text:s text:c="5"/>1347<text:tab/> <text:s text:c="8"/>0<text:tab/> <text:s text:c="8"/>0</text:p>
      <text:p text:style-name="P1"><text:s text:c="5"/>28.25<text:tab/> <text:s text:c="5"/>2915<text:tab/> <text:s text:c="5"/>3161<text:tab/> <text:s text:c="5"/>1947<text:tab/> <text:s text:c="5"/>1510<text:tab/> <text:s text:c="5"/>1574<text:tab/> <text:s text:c="8"/>0<text:tab/> <text:s text:c="8"/>0</text:p>
      <text:p text:style-name="P1"><text:s text:c="5"/>28.35<text:tab/> <text:s text:c="5"/>3177<text:tab/> <text:s text:c="5"/>3142<text:tab/> <text:s text:c="5"/>1853<text:tab/> <text:s text:c="5"/>1361<text:tab/> <text:s text:c="5"/>1345<text:tab/> <text:s text:c="8"/>0<text:tab/> <text:s text:c="8"/>0</text:p>
      <text:p text:style-name="P1"><text:s text:c="5"/>28.45<text:tab/> <text:s text:c="5"/>2790<text:tab/> <text:s text:c="5"/>3028<text:tab/> <text:s text:c="5"/>1810<text:tab/> <text:s text:c="5"/>1480<text:tab/> <text:s text:c="5"/>1072<text:tab/> <text:s text:c="8"/>0<text:tab/> <text:s text:c="8"/>0</text:p>
      <text:p text:style-name="P1"><text:s text:c="5"/>28.55<text:tab/> <text:s text:c="5"/>2829<text:tab/> <text:s text:c="5"/>2732<text:tab/> <text:s text:c="5"/>1874<text:tab/> <text:s text:c="5"/>1427<text:tab/> <text:s text:c="5"/>1275<text:tab/> <text:s text:c="8"/>0<text:tab/> <text:s text:c="8"/>0</text:p>
      <text:p text:style-name="P1"><text:s text:c="5"/>28.65<text:tab/> <text:s text:c="5"/>2859<text:tab/> <text:s text:c="5"/>2881<text:tab/> <text:s text:c="5"/>1751<text:tab/> <text:s text:c="5"/>1356<text:tab/> <text:s text:c="5"/>4101<text:tab/> <text:s text:c="8"/>0<text:tab/> <text:s text:c="8"/>0</text:p>
      <text:p text:style-name="P1"><text:soft-page-break/><text:s text:c="5"/>28.75<text:tab/> <text:s text:c="5"/>2839<text:tab/> <text:s text:c="5"/>3032<text:tab/> <text:s text:c="5"/>1791<text:tab/> <text:s text:c="5"/>1493<text:tab/> <text:s text:c="5"/>1109<text:tab/> <text:s text:c="8"/>0<text:tab/> <text:s text:c="8"/>0</text:p>
      <text:p text:style-name="P1"><text:s text:c="5"/>28.85<text:tab/> <text:s text:c="5"/>2860<text:tab/> <text:s text:c="5"/>2809<text:tab/> <text:s text:c="5"/>1886<text:tab/> <text:s text:c="5"/>1387<text:tab/> <text:s text:c="5"/>1346<text:tab/> <text:s text:c="8"/>0<text:tab/> <text:s text:c="8"/>0</text:p>
      <text:p text:style-name="P1"><text:s text:c="5"/>28.95<text:tab/> <text:s text:c="5"/>2697<text:tab/> <text:s text:c="5"/>2717<text:tab/> <text:s text:c="5"/>1788<text:tab/> <text:s text:c="5"/>1432<text:tab/> <text:s text:c="5"/>1745<text:tab/> <text:s text:c="8"/>0<text:tab/> <text:s text:c="8"/>0</text:p>
      <text:p text:style-name="P1"><text:s text:c="5"/>29.05<text:tab/> <text:s text:c="5"/>2657<text:tab/> <text:s text:c="5"/>2603<text:tab/> <text:s text:c="5"/>1756<text:tab/> <text:s text:c="5"/>1369<text:tab/> <text:s text:c="5"/>1321<text:tab/> <text:s text:c="8"/>0<text:tab/> <text:s text:c="8"/>0</text:p>
      <text:p text:style-name="P1"><text:s text:c="5"/>29.15<text:tab/> <text:s text:c="5"/>2620<text:tab/> <text:s text:c="5"/>2584<text:tab/> <text:s text:c="5"/>1766<text:tab/> <text:s text:c="5"/>1386<text:tab/> <text:s text:c="5"/>1014<text:tab/> <text:s text:c="8"/>0<text:tab/> <text:s text:c="8"/>0</text:p>
      <text:p text:style-name="P1"><text:s text:c="5"/>29.25<text:tab/> <text:s text:c="5"/>2666<text:tab/> <text:s text:c="5"/>2639<text:tab/> <text:s text:c="5"/>1695<text:tab/> <text:s text:c="5"/>1386<text:tab/> <text:s text:c="5"/>1011<text:tab/> <text:s text:c="8"/>0<text:tab/> <text:s text:c="8"/>0</text:p>
      <text:p text:style-name="P1"><text:s text:c="5"/>29.35<text:tab/> <text:s text:c="5"/>2367<text:tab/> <text:s text:c="5"/>2431<text:tab/> <text:s text:c="5"/>1671<text:tab/> <text:s text:c="5"/>1422<text:tab/> <text:s text:c="5"/>1158<text:tab/> <text:s text:c="8"/>0<text:tab/> <text:s text:c="8"/>0</text:p>
      <text:p text:style-name="P1"><text:s text:c="5"/>29.45<text:tab/> <text:s text:c="5"/>2668<text:tab/> <text:s text:c="5"/>2475<text:tab/> <text:s text:c="5"/>1658<text:tab/> <text:s text:c="5"/>1351<text:tab/> <text:s text:c="5"/>1094<text:tab/> <text:s text:c="8"/>0<text:tab/> <text:s text:c="8"/>0</text:p>
      <text:p text:style-name="P1"><text:s text:c="5"/>29.55<text:tab/> <text:s text:c="5"/>2317<text:tab/> <text:s text:c="5"/>2423<text:tab/> <text:s text:c="5"/>1633<text:tab/> <text:s text:c="5"/>1435<text:tab/> <text:s text:c="5"/>1129<text:tab/> <text:s text:c="8"/>0<text:tab/> <text:s text:c="8"/>0</text:p>
      <text:p text:style-name="P1"><text:s text:c="5"/>29.65<text:tab/> <text:s text:c="5"/>2486<text:tab/> <text:s text:c="5"/>2424<text:tab/> <text:s text:c="5"/>1605<text:tab/> <text:s text:c="5"/>1381<text:tab/> <text:s text:c="5"/>1092<text:tab/> <text:s text:c="8"/>0<text:tab/> <text:s text:c="8"/>0</text:p>
      <text:p text:style-name="P1"><text:s text:c="5"/>29.75<text:tab/> <text:s text:c="5"/>2277<text:tab/> <text:s text:c="5"/>2314<text:tab/> <text:s text:c="5"/>1539<text:tab/> <text:s text:c="5"/>1349<text:tab/> <text:s text:c="5"/>1313<text:tab/> <text:s text:c="8"/>0<text:tab/> <text:s text:c="8"/>0</text:p>
      <text:p text:style-name="P1"><text:s text:c="5"/>29.85<text:tab/> <text:s text:c="5"/>2307<text:tab/> <text:s text:c="5"/>2347<text:tab/> <text:s text:c="5"/>1534<text:tab/> <text:s text:c="5"/>1274<text:tab/> <text:s text:c="5"/>1592<text:tab/> <text:s text:c="8"/>0<text:tab/> <text:s text:c="8"/>0</text:p>
      <text:p text:style-name="P1"><text:s text:c="5"/>29.95<text:tab/> <text:s text:c="5"/>2309<text:tab/> <text:s text:c="5"/>2319<text:tab/> <text:s text:c="5"/>1558<text:tab/> <text:s text:c="5"/>1245<text:tab/> <text:s text:c="5"/>1919<text:tab/> <text:s text:c="8"/>0<text:tab/> <text:s text:c="8"/>0</text:p>
      <text:p text:style-name="P1"><text:s text:c="5"/>30.05<text:tab/> <text:s text:c="5"/>2140<text:tab/> <text:s text:c="5"/>2211<text:tab/> <text:s text:c="5"/>1544<text:tab/> <text:s text:c="5"/>1331<text:tab/> <text:s text:c="5"/>1729<text:tab/> <text:s text:c="8"/>0<text:tab/> <text:s text:c="8"/>0</text:p>
      <text:p text:style-name="P1"><text:s text:c="5"/>30.15<text:tab/> <text:s text:c="5"/>2339<text:tab/> <text:s text:c="5"/>2325<text:tab/> <text:s text:c="5"/>1604<text:tab/> <text:s text:c="5"/>1330<text:tab/> <text:s text:c="5"/>1733<text:tab/> <text:s text:c="8"/>0<text:tab/> <text:s text:c="8"/>0</text:p>
      <text:p text:style-name="P1"><text:s text:c="5"/>30.25<text:tab/> <text:s text:c="5"/>2268<text:tab/> <text:s text:c="5"/>2127<text:tab/> <text:s text:c="5"/>1496<text:tab/> <text:s text:c="5"/>1266<text:tab/> <text:s text:c="5"/>1336<text:tab/> <text:s text:c="8"/>0<text:tab/> <text:s text:c="8"/>0</text:p>
      <text:p text:style-name="P1"><text:s text:c="5"/>30.35<text:tab/> <text:s text:c="5"/>2159<text:tab/> <text:s text:c="5"/>2281<text:tab/> <text:s text:c="5"/>1429<text:tab/> <text:s text:c="5"/>1263<text:tab/> <text:s text:c="5"/>1051<text:tab/> <text:s text:c="8"/>0<text:tab/> <text:s text:c="8"/>0</text:p>
      <text:p text:style-name="P1"><text:s text:c="5"/>30.45<text:tab/> <text:s text:c="5"/>2219<text:tab/> <text:s text:c="5"/>2224<text:tab/> <text:s text:c="5"/>1464<text:tab/> <text:s text:c="5"/>1258<text:tab/> <text:s text:c="5"/>1126<text:tab/> <text:s text:c="8"/>0<text:tab/> <text:s text:c="8"/>0</text:p>
      <text:p text:style-name="P1"><text:s text:c="5"/>30.55<text:tab/> <text:s text:c="5"/>2166<text:tab/> <text:s text:c="5"/>2114<text:tab/> <text:s text:c="5"/>1409<text:tab/> <text:s text:c="5"/>1320<text:tab/> <text:s text:c="5"/>1152<text:tab/> <text:s text:c="8"/>0<text:tab/> <text:s text:c="8"/>0</text:p>
      <text:p text:style-name="P1"><text:s text:c="5"/>30.65<text:tab/> <text:s text:c="5"/>2034<text:tab/> <text:s text:c="5"/>2028<text:tab/> <text:s text:c="5"/>1448<text:tab/> <text:s text:c="5"/>1214<text:tab/> <text:s text:c="5"/>1226<text:tab/> <text:s text:c="8"/>0<text:tab/> <text:s text:c="8"/>0</text:p>
      <text:p text:style-name="P1"><text:s text:c="5"/>30.75<text:tab/> <text:s text:c="5"/>2006<text:tab/> <text:s text:c="5"/>2007<text:tab/> <text:s text:c="5"/>1377<text:tab/> <text:s text:c="5"/>1322<text:tab/> <text:s text:c="5"/>1234<text:tab/> <text:s text:c="8"/>0<text:tab/> <text:s text:c="8"/>0</text:p>
      <text:p text:style-name="P1"><text:s text:c="5"/>30.85<text:tab/> <text:s text:c="5"/>2040<text:tab/> <text:s text:c="5"/>2037<text:tab/> <text:s text:c="5"/>1364<text:tab/> <text:s text:c="5"/>1198<text:tab/> <text:s text:c="5"/>1220<text:tab/> <text:s text:c="8"/>0<text:tab/> <text:s text:c="8"/>0</text:p>
      <text:p text:style-name="P1"><text:s text:c="5"/>30.95<text:tab/> <text:s text:c="5"/>2100<text:tab/> <text:s text:c="5"/>2030<text:tab/> <text:s text:c="5"/>1370<text:tab/> <text:s text:c="5"/>1181<text:tab/> <text:s text:c="5"/>1327<text:tab/> <text:s text:c="8"/>0<text:tab/> <text:s text:c="8"/>0</text:p>
      <text:p text:style-name="P1"><text:s text:c="5"/>31.05<text:tab/> <text:s text:c="5"/>2003<text:tab/> <text:s text:c="5"/>1880<text:tab/> <text:s text:c="5"/>1275<text:tab/> <text:s text:c="5"/>1369<text:tab/> <text:s text:c="5"/>1405<text:tab/> <text:s text:c="8"/>0<text:tab/> <text:s text:c="8"/>0</text:p>
      <text:p text:style-name="P1"><text:s text:c="5"/>31.15<text:tab/> <text:s text:c="5"/>1858<text:tab/> <text:s text:c="5"/>1882<text:tab/> <text:s text:c="5"/>1364<text:tab/> <text:s text:c="5"/>1229<text:tab/> <text:s text:c="5"/>1319<text:tab/> <text:s text:c="8"/>0<text:tab/> <text:s text:c="8"/>0</text:p>
      <text:p text:style-name="P1"><text:s text:c="5"/>31.25<text:tab/> <text:s text:c="5"/>1903<text:tab/> <text:s text:c="5"/>1858<text:tab/> <text:s text:c="5"/>1252<text:tab/> <text:s text:c="5"/>1291<text:tab/> <text:s text:c="5"/>1436<text:tab/> <text:s text:c="8"/>0<text:tab/> <text:s text:c="8"/>0</text:p>
      <text:p text:style-name="P1"><text:s text:c="5"/>31.35<text:tab/> <text:s text:c="5"/>1919<text:tab/> <text:s text:c="5"/>1963<text:tab/> <text:s text:c="5"/>1236<text:tab/> <text:s text:c="5"/>1230<text:tab/> <text:s text:c="5"/>1346<text:tab/> <text:s text:c="8"/>0<text:tab/> <text:s text:c="8"/>0</text:p>
      <text:p text:style-name="P1"><text:s text:c="5"/>31.45<text:tab/> <text:s text:c="5"/>1810<text:tab/> <text:s text:c="5"/>1880<text:tab/> <text:s text:c="5"/>1209<text:tab/> <text:s text:c="5"/>1150<text:tab/> <text:s text:c="5"/>1295<text:tab/> <text:s text:c="8"/>0<text:tab/> <text:s text:c="8"/>0</text:p>
      <text:p text:style-name="P1"><text:s text:c="5"/>31.55<text:tab/> <text:s text:c="5"/>1928<text:tab/> <text:s text:c="5"/>1868<text:tab/> <text:s text:c="5"/>1295<text:tab/> <text:s text:c="5"/>1213<text:tab/> <text:s text:c="5"/>1446<text:tab/> <text:s text:c="8"/>0<text:tab/> <text:s text:c="8"/>0</text:p>
      <text:p text:style-name="P1"><text:s text:c="5"/>31.65<text:tab/> <text:s text:c="5"/>1809<text:tab/> <text:s text:c="5"/>1799<text:tab/> <text:s text:c="5"/>1328<text:tab/> <text:s text:c="5"/>1125<text:tab/> <text:s text:c="5"/>1285<text:tab/> <text:s text:c="8"/>0<text:tab/> <text:s text:c="8"/>0</text:p>
      <text:p text:style-name="P1"><text:s text:c="5"/>31.75<text:tab/> <text:s text:c="5"/>1855<text:tab/> <text:s text:c="5"/>1807<text:tab/> <text:s text:c="5"/>1281<text:tab/> <text:s text:c="5"/>1132<text:tab/> <text:s text:c="5"/>1252<text:tab/> <text:s text:c="8"/>0<text:tab/> <text:s text:c="8"/>0</text:p>
      <text:p text:style-name="P1"><text:s text:c="5"/>31.85<text:tab/> <text:s text:c="5"/>1722<text:tab/> <text:s text:c="5"/>1719<text:tab/> <text:s text:c="5"/>1229<text:tab/> <text:s text:c="5"/>1162<text:tab/> <text:s text:c="5"/>1337<text:tab/> <text:s text:c="8"/>0<text:tab/> <text:s text:c="8"/>0</text:p>
      <text:p text:style-name="P1"><text:soft-page-break/><text:s text:c="5"/>31.95<text:tab/> <text:s text:c="5"/>1723<text:tab/> <text:s text:c="5"/>1699<text:tab/> <text:s text:c="5"/>1152<text:tab/> <text:s text:c="5"/>1130<text:tab/> <text:s text:c="5"/>1530<text:tab/> <text:s text:c="8"/>0<text:tab/> <text:s text:c="8"/>0</text:p>
      <text:p text:style-name="P1"><text:s text:c="5"/>32.05<text:tab/> <text:s text:c="5"/>1646<text:tab/> <text:s text:c="5"/>1728<text:tab/> <text:s text:c="5"/>1222<text:tab/> <text:s text:c="5"/>1130<text:tab/> <text:s text:c="5"/>1225<text:tab/> <text:s text:c="8"/>0<text:tab/> <text:s text:c="8"/>0</text:p>
      <text:p text:style-name="P1"><text:s text:c="5"/>32.15<text:tab/> <text:s text:c="5"/>1727<text:tab/> <text:s text:c="5"/>1666<text:tab/> <text:s text:c="5"/>1248<text:tab/> <text:s text:c="5"/>1149<text:tab/> <text:s text:c="5"/>1281<text:tab/> <text:s text:c="8"/>0<text:tab/> <text:s text:c="8"/>0</text:p>
      <text:p text:style-name="P1"><text:s text:c="5"/>32.25<text:tab/> <text:s text:c="5"/>1680<text:tab/> <text:s text:c="5"/>1655<text:tab/> <text:s text:c="5"/>1173<text:tab/> <text:s text:c="5"/>1089<text:tab/> <text:s text:c="5"/>1194<text:tab/> <text:s text:c="8"/>0<text:tab/> <text:s text:c="8"/>0</text:p>
      <text:p text:style-name="P1"><text:s text:c="5"/>32.35<text:tab/> <text:s text:c="5"/>1602<text:tab/> <text:s text:c="5"/>1582<text:tab/> <text:s text:c="5"/>1150<text:tab/> <text:s text:c="5"/>1251<text:tab/> <text:s text:c="5"/>1137<text:tab/> <text:s text:c="8"/>0<text:tab/> <text:s text:c="8"/>0</text:p>
      <text:p text:style-name="P1"><text:s text:c="5"/>32.45<text:tab/> <text:s text:c="5"/>1594<text:tab/> <text:s text:c="5"/>1608<text:tab/> <text:s text:c="5"/>1205<text:tab/> <text:s text:c="5"/>1155<text:tab/> <text:s text:c="5"/>1251<text:tab/> <text:s text:c="8"/>0<text:tab/> <text:s text:c="8"/>0</text:p>
      <text:p text:style-name="P1"><text:s text:c="5"/>32.55<text:tab/> <text:s text:c="5"/>1676<text:tab/> <text:s text:c="5"/>1582<text:tab/> <text:s text:c="5"/>1202<text:tab/> <text:s text:c="5"/>1180<text:tab/> <text:s text:c="5"/>1689<text:tab/> <text:s text:c="8"/>0<text:tab/> <text:s text:c="8"/>0</text:p>
      <text:p text:style-name="P1"><text:s text:c="5"/>32.65<text:tab/> <text:s text:c="5"/>1494<text:tab/> <text:s text:c="5"/>1479<text:tab/> <text:s text:c="5"/>1149<text:tab/> <text:s text:c="5"/>1147<text:tab/> <text:s text:c="5"/>1979<text:tab/> <text:s text:c="8"/>0<text:tab/> <text:s text:c="8"/>0</text:p>
      <text:p text:style-name="P1"><text:s text:c="5"/>32.75<text:tab/> <text:s text:c="5"/>1681<text:tab/> <text:s text:c="5"/>1606<text:tab/> <text:s text:c="5"/>1076<text:tab/> <text:s text:c="5"/>1179<text:tab/> <text:s text:c="5"/>1913<text:tab/> <text:s text:c="8"/>0<text:tab/> <text:s text:c="8"/>0</text:p>
      <text:p text:style-name="P1"><text:s text:c="5"/>32.85<text:tab/> <text:s text:c="5"/>1433<text:tab/> <text:s text:c="5"/>1515<text:tab/> <text:s text:c="5"/>1021<text:tab/> <text:s text:c="5"/>1142<text:tab/> <text:s text:c="5"/>1542<text:tab/> <text:s text:c="8"/>0<text:tab/> <text:s text:c="8"/>0</text:p>
      <text:p text:style-name="P1"><text:s text:c="5"/>32.95<text:tab/> <text:s text:c="5"/>1382<text:tab/> <text:s text:c="5"/>1488<text:tab/> <text:s text:c="5"/>1143<text:tab/> <text:s text:c="5"/>1121<text:tab/> <text:s text:c="5"/>1395<text:tab/> <text:s text:c="8"/>0<text:tab/> <text:s text:c="8"/>0</text:p>
      <text:p text:style-name="P1"><text:s text:c="5"/>33.05<text:tab/> <text:s text:c="5"/>1386<text:tab/> <text:s text:c="5"/>1414<text:tab/> <text:s text:c="5"/>1077<text:tab/> <text:s text:c="5"/>1158<text:tab/> <text:s text:c="5"/>1388<text:tab/> <text:s text:c="8"/>0<text:tab/> <text:s text:c="8"/>0</text:p>
      <text:p text:style-name="P1"><text:s text:c="5"/>33.15<text:tab/> <text:s text:c="5"/>1520<text:tab/> <text:s text:c="5"/>1478<text:tab/> <text:s text:c="5"/>1102<text:tab/> <text:s text:c="5"/>1337<text:tab/> <text:s text:c="5"/>1408<text:tab/> <text:s text:c="8"/>0<text:tab/> <text:s text:c="8"/>0</text:p>
      <text:p text:style-name="P1"><text:s text:c="5"/>33.25<text:tab/> <text:s text:c="5"/>1425<text:tab/> <text:s text:c="5"/>1415<text:tab/> <text:s text:c="5"/>1022<text:tab/> <text:s text:c="5"/>1180<text:tab/> <text:s text:c="5"/>1627<text:tab/> <text:s text:c="8"/>0<text:tab/> <text:s text:c="8"/>0</text:p>
      <text:p text:style-name="P1"><text:s text:c="5"/>33.35<text:tab/> <text:s text:c="5"/>1477<text:tab/> <text:s text:c="5"/>1504<text:tab/> <text:s text:c="5"/>1079<text:tab/> <text:s text:c="5"/>1254<text:tab/> <text:s text:c="5"/>1889<text:tab/> <text:s text:c="8"/>0<text:tab/> <text:s text:c="8"/>0</text:p>
      <text:p text:style-name="P1"><text:s text:c="5"/>33.45<text:tab/> <text:s text:c="5"/>1426<text:tab/> <text:s text:c="5"/>1515<text:tab/> <text:s text:c="5"/>1016<text:tab/> <text:s text:c="5"/>1197<text:tab/> <text:s text:c="5"/>1893<text:tab/> <text:s text:c="8"/>0<text:tab/> <text:s text:c="8"/>0</text:p>
      <text:p text:style-name="P1"><text:s text:c="5"/>33.55<text:tab/> <text:s text:c="5"/>1466<text:tab/> <text:s text:c="5"/>1436<text:tab/> <text:s text:c="6"/>979<text:tab/> <text:s text:c="5"/>1696<text:tab/> <text:s text:c="5"/>1977<text:tab/> <text:s text:c="8"/>0<text:tab/> <text:s text:c="8"/>0</text:p>
      <text:p text:style-name="P1"><text:s text:c="5"/>33.65<text:tab/> <text:s text:c="5"/>1510<text:tab/> <text:s text:c="5"/>1476<text:tab/> <text:s text:c="5"/>1084<text:tab/> <text:s text:c="5"/>1242<text:tab/> <text:s text:c="5"/>1396<text:tab/> <text:s text:c="8"/>0<text:tab/> <text:s text:c="8"/>0</text:p>
      <text:p text:style-name="P1"><text:s text:c="5"/>33.75<text:tab/> <text:s text:c="5"/>1384<text:tab/> <text:s text:c="5"/>1419<text:tab/> <text:s text:c="6"/>993<text:tab/> <text:s text:c="5"/>1220<text:tab/> <text:s text:c="5"/>1332<text:tab/> <text:s text:c="8"/>0<text:tab/> <text:s text:c="8"/>0</text:p>
      <text:p text:style-name="P1"><text:s text:c="5"/>33.85<text:tab/> <text:s text:c="5"/>1294<text:tab/> <text:s text:c="5"/>1371<text:tab/> <text:s text:c="6"/>958<text:tab/> <text:s text:c="5"/>2365<text:tab/> <text:s text:c="5"/>1099<text:tab/> <text:s text:c="8"/>0<text:tab/> <text:s text:c="8"/>0</text:p>
      <text:p text:style-name="P1"><text:s text:c="5"/>33.95<text:tab/> <text:s text:c="5"/>1204<text:tab/> <text:s text:c="5"/>1229<text:tab/> <text:s text:c="6"/>972<text:tab/> <text:s text:c="5"/>1630<text:tab/> <text:s text:c="5"/>1257<text:tab/> <text:s text:c="8"/>0<text:tab/> <text:s text:c="8"/>0</text:p>
      <text:p text:style-name="P1"><text:s text:c="5"/>34.05<text:tab/> <text:s text:c="5"/>1288<text:tab/> <text:s text:c="5"/>1265<text:tab/> <text:s text:c="5"/>1014<text:tab/> <text:s text:c="5"/>1235<text:tab/> <text:s text:c="5"/>1009<text:tab/> <text:s text:c="8"/>0<text:tab/> <text:s text:c="8"/>0</text:p>
      <text:p text:style-name="P1"><text:s text:c="5"/>34.15<text:tab/> <text:s text:c="5"/>1292<text:tab/> <text:s text:c="5"/>1323<text:tab/> <text:s text:c="6"/>999<text:tab/> <text:s text:c="5"/>1221<text:tab/> <text:s text:c="6"/>776<text:tab/> <text:s text:c="8"/>0<text:tab/> <text:s text:c="8"/>0</text:p>
      <text:p text:style-name="P1"><text:s text:c="5"/>34.25<text:tab/> <text:s text:c="5"/>1362<text:tab/> <text:s text:c="5"/>1285<text:tab/> <text:s text:c="5"/>1001<text:tab/> <text:s text:c="5"/>1968<text:tab/> <text:s text:c="6"/>662<text:tab/> <text:s text:c="8"/>0<text:tab/> <text:s text:c="8"/>0</text:p>
      <text:p text:style-name="P1"><text:s text:c="5"/>34.35<text:tab/> <text:s text:c="5"/>1108<text:tab/> <text:s text:c="5"/>1252<text:tab/> <text:s text:c="5"/>1000<text:tab/> <text:s text:c="5"/>1249<text:tab/> <text:s text:c="6"/>604<text:tab/> <text:s text:c="8"/>0<text:tab/> <text:s text:c="8"/>0</text:p>
      <text:p text:style-name="P1"><text:s text:c="5"/>34.45<text:tab/> <text:s text:c="5"/>1241<text:tab/> <text:s text:c="5"/>1268<text:tab/> <text:s text:c="6"/>915<text:tab/> <text:s text:c="5"/>1082<text:tab/> <text:s text:c="6"/>614<text:tab/> <text:s text:c="8"/>0<text:tab/> <text:s text:c="8"/>0</text:p>
      <text:p text:style-name="P1"><text:s text:c="5"/>34.55<text:tab/> <text:s text:c="5"/>1215<text:tab/> <text:s text:c="5"/>1283<text:tab/> <text:s text:c="6"/>926<text:tab/> <text:s text:c="5"/>1143<text:tab/> <text:s text:c="6"/>614<text:tab/> <text:s text:c="8"/>0<text:tab/> <text:s text:c="8"/>0</text:p>
      <text:p text:style-name="P1"><text:s text:c="5"/>34.65<text:tab/> <text:s text:c="5"/>1195<text:tab/> <text:s text:c="5"/>1228<text:tab/> <text:s text:c="6"/>956<text:tab/> <text:s text:c="5"/>1088<text:tab/> <text:s text:c="6"/>580<text:tab/> <text:s text:c="8"/>0<text:tab/> <text:s text:c="8"/>0</text:p>
      <text:p text:style-name="P1"><text:s text:c="5"/>34.75<text:tab/> <text:s text:c="5"/>1196<text:tab/> <text:s text:c="5"/>1225<text:tab/> <text:s text:c="6"/>949<text:tab/> <text:s text:c="5"/>1047<text:tab/> <text:s text:c="6"/>583<text:tab/> <text:s text:c="8"/>0<text:tab/> <text:s text:c="8"/>0</text:p>
      <text:p text:style-name="P1"><text:s text:c="5"/>34.85<text:tab/> <text:s text:c="5"/>1236<text:tab/> <text:s text:c="5"/>1216<text:tab/> <text:s text:c="6"/>860<text:tab/> <text:s text:c="5"/>1148<text:tab/> <text:s text:c="6"/>611<text:tab/> <text:s text:c="8"/>0<text:tab/> <text:s text:c="8"/>0</text:p>
      <text:p text:style-name="P1"><text:s text:c="5"/>34.95<text:tab/> <text:s text:c="5"/>1234<text:tab/> <text:s text:c="5"/>1187<text:tab/> <text:s text:c="6"/>934<text:tab/> <text:s text:c="5"/>1091<text:tab/> <text:s text:c="6"/>551<text:tab/> <text:s text:c="8"/>0<text:tab/> <text:s text:c="8"/>0</text:p>
      <text:p text:style-name="P1"><text:s text:c="5"/>35.05<text:tab/> <text:s text:c="5"/>1158<text:tab/> <text:s text:c="5"/>1214<text:tab/> <text:s text:c="6"/>883<text:tab/> <text:s text:c="5"/>1093<text:tab/> <text:s text:c="6"/>558<text:tab/> <text:s text:c="8"/>0<text:tab/> <text:s text:c="8"/>0</text:p>
      <text:p text:style-name="P1"><text:soft-page-break/><text:s text:c="5"/>35.15<text:tab/> <text:s text:c="5"/>1119<text:tab/> <text:s text:c="5"/>1153<text:tab/> <text:s text:c="6"/>879<text:tab/> <text:s text:c="5"/>1095<text:tab/> <text:s text:c="6"/>520<text:tab/> <text:s text:c="8"/>0<text:tab/> <text:s text:c="8"/>0</text:p>
      <text:p text:style-name="P1"><text:s text:c="5"/>35.25<text:tab/> <text:s text:c="5"/>1204<text:tab/> <text:s text:c="5"/>1119<text:tab/> <text:s text:c="6"/>849<text:tab/> <text:s text:c="5"/>1005<text:tab/> <text:s text:c="6"/>494<text:tab/> <text:s text:c="8"/>0<text:tab/> <text:s text:c="8"/>0</text:p>
      <text:p text:style-name="P1"><text:s text:c="5"/>35.35<text:tab/> <text:s text:c="5"/>1117<text:tab/> <text:s text:c="5"/>1118<text:tab/> <text:s text:c="6"/>889<text:tab/> <text:s text:c="5"/>1058<text:tab/> <text:s text:c="6"/>493<text:tab/> <text:s text:c="8"/>0<text:tab/> <text:s text:c="8"/>0</text:p>
      <text:p text:style-name="P1"><text:s text:c="5"/>35.45<text:tab/> <text:s text:c="5"/>1086<text:tab/> <text:s text:c="5"/>1160<text:tab/> <text:s text:c="6"/>849<text:tab/> <text:s text:c="5"/>1022<text:tab/> <text:s text:c="6"/>524<text:tab/> <text:s text:c="8"/>0<text:tab/> <text:s text:c="8"/>0</text:p>
      <text:p text:style-name="P1"><text:s text:c="5"/>35.55<text:tab/> <text:s text:c="6"/>991<text:tab/> <text:s text:c="5"/>1034<text:tab/> <text:s text:c="6"/>837<text:tab/> <text:s text:c="5"/>1039<text:tab/> <text:s text:c="6"/>493<text:tab/> <text:s text:c="8"/>0<text:tab/> <text:s text:c="8"/>0</text:p>
      <text:p text:style-name="P1"><text:s text:c="5"/>35.65<text:tab/> <text:s text:c="5"/>1159<text:tab/> <text:s text:c="5"/>1156<text:tab/> <text:s text:c="6"/>858<text:tab/> <text:s text:c="6"/>954<text:tab/> <text:s text:c="6"/>513<text:tab/> <text:s text:c="8"/>0<text:tab/> <text:s text:c="8"/>0</text:p>
      <text:p text:style-name="P1"><text:s text:c="5"/>35.75<text:tab/> <text:s text:c="5"/>1133<text:tab/> <text:s text:c="5"/>1102<text:tab/> <text:s text:c="6"/>889<text:tab/> <text:s text:c="6"/>902<text:tab/> <text:s text:c="6"/>544<text:tab/> <text:s text:c="8"/>0<text:tab/> <text:s text:c="8"/>0</text:p>
      <text:p text:style-name="P1"><text:s text:c="5"/>35.85<text:tab/> <text:s text:c="5"/>1019<text:tab/> <text:s text:c="5"/>1069<text:tab/> <text:s text:c="6"/>876<text:tab/> <text:s text:c="6"/>917<text:tab/> <text:s text:c="6"/>526<text:tab/> <text:s text:c="8"/>0<text:tab/> <text:s text:c="8"/>0</text:p>
      <text:p text:style-name="P1"><text:s text:c="5"/>35.95<text:tab/> <text:s text:c="5"/>1075<text:tab/> <text:s text:c="5"/>1065<text:tab/> <text:s text:c="6"/>874<text:tab/> <text:s text:c="6"/>887<text:tab/> <text:s text:c="6"/>510<text:tab/> <text:s text:c="8"/>0<text:tab/> <text:s text:c="8"/>0</text:p>
      <text:p text:style-name="P1"><text:s text:c="5"/>36.05<text:tab/> <text:s text:c="5"/>1025<text:tab/> <text:s text:c="5"/>1028<text:tab/> <text:s text:c="6"/>909<text:tab/> <text:s text:c="6"/>985<text:tab/> <text:s text:c="6"/>505<text:tab/> <text:s text:c="8"/>0<text:tab/> <text:s text:c="8"/>0</text:p>
      <text:p text:style-name="P1"><text:s text:c="5"/>36.15<text:tab/> <text:s text:c="5"/>1033<text:tab/> <text:s text:c="5"/>1042<text:tab/> <text:s text:c="6"/>853<text:tab/> <text:s text:c="6"/>921<text:tab/> <text:s text:c="6"/>525<text:tab/> <text:s text:c="8"/>0<text:tab/> <text:s text:c="8"/>0</text:p>
      <text:p text:style-name="P1"><text:s text:c="5"/>36.25<text:tab/> <text:s text:c="6"/>912<text:tab/> <text:s text:c="6"/>978<text:tab/> <text:s text:c="6"/>783<text:tab/> <text:s text:c="6"/>915<text:tab/> <text:s text:c="6"/>483<text:tab/> <text:s text:c="8"/>0<text:tab/> <text:s text:c="8"/>0</text:p>
      <text:p text:style-name="P1"><text:s text:c="5"/>36.35<text:tab/> <text:s text:c="6"/>967<text:tab/> <text:s text:c="5"/>1015<text:tab/> <text:s text:c="6"/>736<text:tab/> <text:s text:c="6"/>835<text:tab/> <text:s text:c="6"/>510<text:tab/> <text:s text:c="8"/>0<text:tab/> <text:s text:c="8"/>0</text:p>
      <text:p text:style-name="P1"><text:s text:c="5"/>36.45<text:tab/> <text:s text:c="5"/>1030<text:tab/> <text:s text:c="5"/>1080<text:tab/> <text:s text:c="6"/>820<text:tab/> <text:s text:c="6"/>822<text:tab/> <text:s text:c="6"/>535<text:tab/> <text:s text:c="8"/>0<text:tab/> <text:s text:c="8"/>0</text:p>
      <text:p text:style-name="P1"><text:s text:c="5"/>36.55<text:tab/> <text:s text:c="5"/>1057<text:tab/> <text:s text:c="6"/>971<text:tab/> <text:s text:c="6"/>805<text:tab/> <text:s text:c="6"/>882<text:tab/> <text:s text:c="6"/>539<text:tab/> <text:s text:c="8"/>0<text:tab/> <text:s text:c="8"/>0</text:p>
      <text:p text:style-name="P1"><text:s text:c="5"/>36.65<text:tab/> <text:s text:c="6"/>926<text:tab/> <text:s text:c="6"/>960<text:tab/> <text:s text:c="6"/>812<text:tab/> <text:s text:c="6"/>864<text:tab/> <text:s text:c="6"/>575<text:tab/> <text:s text:c="8"/>0<text:tab/> <text:s text:c="8"/>0</text:p>
      <text:p text:style-name="P1"><text:s text:c="5"/>36.75<text:tab/> <text:s text:c="6"/>917<text:tab/> <text:s text:c="6"/>981<text:tab/> <text:s text:c="6"/>846<text:tab/> <text:s text:c="6"/>864<text:tab/> <text:s text:c="6"/>580<text:tab/> <text:s text:c="8"/>0<text:tab/> <text:s text:c="8"/>0</text:p>
      <text:p text:style-name="P1"><text:s text:c="5"/>36.85<text:tab/> <text:s text:c="6"/>936<text:tab/> <text:s text:c="6"/>972<text:tab/> <text:s text:c="6"/>856<text:tab/> <text:s text:c="6"/>860<text:tab/> <text:s text:c="6"/>535<text:tab/> <text:s text:c="8"/>0<text:tab/> <text:s text:c="8"/>0</text:p>
      <text:p text:style-name="P1"><text:s text:c="5"/>36.95<text:tab/> <text:s text:c="6"/>935<text:tab/> <text:s text:c="6"/>961<text:tab/> <text:s text:c="6"/>769<text:tab/> <text:s text:c="6"/>823<text:tab/> <text:s text:c="6"/>572<text:tab/> <text:s text:c="8"/>0<text:tab/> <text:s text:c="8"/>0</text:p>
      <text:p text:style-name="P1"><text:s text:c="5"/>37.05<text:tab/> <text:s text:c="6"/>881<text:tab/> <text:s text:c="6"/>912<text:tab/> <text:s text:c="6"/>803<text:tab/> <text:s text:c="6"/>849<text:tab/> <text:s text:c="6"/>542<text:tab/> <text:s text:c="8"/>0<text:tab/> <text:s text:c="8"/>0</text:p>
      <text:p text:style-name="P1"><text:s text:c="5"/>37.15<text:tab/> <text:s text:c="6"/>897<text:tab/> <text:s text:c="6"/>913<text:tab/> <text:s text:c="6"/>737<text:tab/> <text:s text:c="6"/>841<text:tab/> <text:s text:c="6"/>583<text:tab/> <text:s text:c="8"/>0<text:tab/> <text:s text:c="8"/>0</text:p>
      <text:p text:style-name="P1"><text:s text:c="5"/>37.25<text:tab/> <text:s text:c="6"/>921<text:tab/> <text:s text:c="6"/>884<text:tab/> <text:s text:c="6"/>733<text:tab/> <text:s text:c="6"/>803<text:tab/> <text:s text:c="6"/>553<text:tab/> <text:s text:c="8"/>0<text:tab/> <text:s text:c="8"/>0</text:p>
      <text:p text:style-name="P1"><text:s text:c="5"/>37.35<text:tab/> <text:s text:c="6"/>936<text:tab/> <text:s text:c="6"/>944<text:tab/> <text:s text:c="6"/>764<text:tab/> <text:s text:c="6"/>894<text:tab/> <text:s text:c="6"/>573<text:tab/> <text:s text:c="8"/>0<text:tab/> <text:s text:c="8"/>0</text:p>
      <text:p text:style-name="P1"><text:s text:c="5"/>37.45<text:tab/> <text:s text:c="6"/>905<text:tab/> <text:s text:c="6"/>915<text:tab/> <text:s text:c="6"/>767<text:tab/> <text:s text:c="6"/>828<text:tab/> <text:s text:c="6"/>563<text:tab/> <text:s text:c="8"/>0<text:tab/> <text:s text:c="8"/>0</text:p>
      <text:p text:style-name="P1"><text:s text:c="5"/>37.55<text:tab/> <text:s text:c="6"/>882<text:tab/> <text:s text:c="6"/>919<text:tab/> <text:s text:c="6"/>679<text:tab/> <text:s text:c="6"/>780<text:tab/> <text:s text:c="6"/>578<text:tab/> <text:s text:c="8"/>0<text:tab/> <text:s text:c="8"/>0</text:p>
      <text:p text:style-name="P1"><text:s text:c="5"/>37.65<text:tab/> <text:s text:c="6"/>910<text:tab/> <text:s text:c="6"/>878<text:tab/> <text:s text:c="6"/>697<text:tab/> <text:s text:c="6"/>749<text:tab/> <text:s text:c="6"/>554<text:tab/> <text:s text:c="8"/>0<text:tab/> <text:s text:c="8"/>0</text:p>
      <text:p text:style-name="P1"><text:s text:c="5"/>37.75<text:tab/> <text:s text:c="6"/>809<text:tab/> <text:s text:c="6"/>829<text:tab/> <text:s text:c="6"/>727<text:tab/> <text:s text:c="6"/>785<text:tab/> <text:s text:c="6"/>543<text:tab/> <text:s text:c="8"/>0<text:tab/> <text:s text:c="8"/>0</text:p>
      <text:p text:style-name="P1"><text:s text:c="5"/>37.85<text:tab/> <text:s text:c="6"/>831<text:tab/> <text:s text:c="6"/>839<text:tab/> <text:s text:c="6"/>762<text:tab/> <text:s text:c="6"/>745<text:tab/> <text:s text:c="6"/>601<text:tab/> <text:s text:c="8"/>0<text:tab/> <text:s text:c="8"/>0</text:p>
      <text:p text:style-name="P1"><text:s text:c="5"/>37.95<text:tab/> <text:s text:c="6"/>793<text:tab/> <text:s text:c="6"/>831<text:tab/> <text:s text:c="6"/>711<text:tab/> <text:s text:c="6"/>747<text:tab/> <text:s text:c="6"/>547<text:tab/> <text:s text:c="8"/>0<text:tab/> <text:s text:c="8"/>0</text:p>
      <text:p text:style-name="P1"><text:s text:c="5"/>38.05<text:tab/> <text:s text:c="6"/>832<text:tab/> <text:s text:c="6"/>889<text:tab/> <text:s text:c="6"/>727<text:tab/> <text:s text:c="6"/>735<text:tab/> <text:s text:c="6"/>507<text:tab/> <text:s text:c="8"/>0<text:tab/> <text:s text:c="8"/>0</text:p>
      <text:p text:style-name="P1"><text:s text:c="5"/>38.15<text:tab/> <text:s text:c="6"/>820<text:tab/> <text:s text:c="6"/>776<text:tab/> <text:s text:c="6"/>723<text:tab/> <text:s text:c="6"/>763<text:tab/> <text:s text:c="6"/>491<text:tab/> <text:s text:c="8"/>0<text:tab/> <text:s text:c="8"/>0</text:p>
      <text:p text:style-name="P1"><text:s text:c="5"/>38.25<text:tab/> <text:s text:c="6"/>830<text:tab/> <text:s text:c="6"/>856<text:tab/> <text:s text:c="6"/>711<text:tab/> <text:s text:c="6"/>726<text:tab/> <text:s text:c="6"/>476<text:tab/> <text:s text:c="8"/>0<text:tab/> <text:s text:c="8"/>0</text:p>
      <text:p text:style-name="P1"><text:soft-page-break/><text:s text:c="5"/>38.35<text:tab/> <text:s text:c="6"/>745<text:tab/> <text:s text:c="6"/>808<text:tab/> <text:s text:c="6"/>687<text:tab/> <text:s text:c="6"/>688<text:tab/> <text:s text:c="6"/>492<text:tab/> <text:s text:c="8"/>0<text:tab/> <text:s text:c="8"/>0</text:p>
      <text:p text:style-name="P1"><text:s text:c="5"/>38.45<text:tab/> <text:s text:c="6"/>786<text:tab/> <text:s text:c="6"/>802<text:tab/> <text:s text:c="6"/>721<text:tab/> <text:s text:c="6"/>649<text:tab/> <text:s text:c="6"/>495<text:tab/> <text:s text:c="8"/>0<text:tab/> <text:s text:c="8"/>0</text:p>
      <text:p text:style-name="P1"><text:s text:c="5"/>38.55<text:tab/> <text:s text:c="6"/>820<text:tab/> <text:s text:c="6"/>848<text:tab/> <text:s text:c="6"/>715<text:tab/> <text:s text:c="6"/>702<text:tab/> <text:s text:c="6"/>523<text:tab/> <text:s text:c="8"/>0<text:tab/> <text:s text:c="8"/>0</text:p>
      <text:p text:style-name="P1"><text:s text:c="5"/>38.65<text:tab/> <text:s text:c="6"/>830<text:tab/> <text:s text:c="6"/>805<text:tab/> <text:s text:c="6"/>696<text:tab/> <text:s text:c="6"/>683<text:tab/> <text:s text:c="6"/>487<text:tab/> <text:s text:c="8"/>0<text:tab/> <text:s text:c="8"/>0</text:p>
      <text:p text:style-name="P1"><text:s text:c="5"/>38.75<text:tab/> <text:s text:c="6"/>729<text:tab/> <text:s text:c="6"/>730<text:tab/> <text:s text:c="6"/>686<text:tab/> <text:s text:c="6"/>678<text:tab/> <text:s text:c="6"/>525<text:tab/> <text:s text:c="8"/>0<text:tab/> <text:s text:c="8"/>0</text:p>
      <text:p text:style-name="P1"><text:s text:c="5"/>38.85<text:tab/> <text:s text:c="6"/>723<text:tab/> <text:s text:c="6"/>779<text:tab/> <text:s text:c="6"/>661<text:tab/> <text:s text:c="6"/>685<text:tab/> <text:s text:c="6"/>516<text:tab/> <text:s text:c="8"/>0<text:tab/> <text:s text:c="8"/>0</text:p>
      <text:p text:style-name="P1"><text:s text:c="5"/>38.95<text:tab/> <text:s text:c="6"/>717<text:tab/> <text:s text:c="6"/>753<text:tab/> <text:s text:c="6"/>690<text:tab/> <text:s text:c="6"/>641<text:tab/> <text:s text:c="6"/>475<text:tab/> <text:s text:c="8"/>0<text:tab/> <text:s text:c="8"/>0</text:p>
      <text:p text:style-name="P1"><text:s text:c="5"/>39.05<text:tab/> <text:s text:c="6"/>701<text:tab/> <text:s text:c="6"/>777<text:tab/> <text:s text:c="6"/>674<text:tab/> <text:s text:c="6"/>652<text:tab/> <text:s text:c="6"/>492<text:tab/> <text:s text:c="8"/>0<text:tab/> <text:s text:c="8"/>0</text:p>
      <text:p text:style-name="P1"><text:s text:c="5"/>39.15<text:tab/> <text:s text:c="6"/>735<text:tab/> <text:s text:c="6"/>748<text:tab/> <text:s text:c="6"/>624<text:tab/> <text:s text:c="6"/>618<text:tab/> <text:s text:c="6"/>423<text:tab/> <text:s text:c="8"/>0<text:tab/> <text:s text:c="8"/>0</text:p>
      <text:p text:style-name="P1"><text:s text:c="5"/>39.25<text:tab/> <text:s text:c="6"/>730<text:tab/> <text:s text:c="6"/>713<text:tab/> <text:s text:c="6"/>633<text:tab/> <text:s text:c="6"/>585<text:tab/> <text:s text:c="6"/>419<text:tab/> <text:s text:c="8"/>0<text:tab/> <text:s text:c="8"/>0</text:p>
      <text:p text:style-name="P1"><text:s text:c="5"/>39.35<text:tab/> <text:s text:c="6"/>723<text:tab/> <text:s text:c="6"/>780<text:tab/> <text:s text:c="6"/>676<text:tab/> <text:s text:c="6"/>609<text:tab/> <text:s text:c="6"/>406<text:tab/> <text:s text:c="8"/>0<text:tab/> <text:s text:c="8"/>0</text:p>
      <text:p text:style-name="P1"><text:s text:c="5"/>39.45<text:tab/> <text:s text:c="6"/>682<text:tab/> <text:s text:c="6"/>757<text:tab/> <text:s text:c="6"/>607<text:tab/> <text:s text:c="6"/>615<text:tab/> <text:s text:c="6"/>411<text:tab/> <text:s text:c="8"/>0<text:tab/> <text:s text:c="8"/>0</text:p>
      <text:p text:style-name="P1"><text:s text:c="5"/>39.55<text:tab/> <text:s text:c="6"/>665<text:tab/> <text:s text:c="6"/>705<text:tab/> <text:s text:c="6"/>594<text:tab/> <text:s text:c="6"/>652<text:tab/> <text:s text:c="6"/>351<text:tab/> <text:s text:c="8"/>0<text:tab/> <text:s text:c="8"/>0</text:p>
      <text:p text:style-name="P1"><text:s text:c="5"/>39.65<text:tab/> <text:s text:c="6"/>690<text:tab/> <text:s text:c="6"/>740<text:tab/> <text:s text:c="6"/>622<text:tab/> <text:s text:c="6"/>628<text:tab/> <text:s text:c="6"/>387<text:tab/> <text:s text:c="8"/>0<text:tab/> <text:s text:c="8"/>0</text:p>
      <text:p text:style-name="P1"><text:s text:c="5"/>39.75<text:tab/> <text:s text:c="6"/>683<text:tab/> <text:s text:c="6"/>693<text:tab/> <text:s text:c="6"/>661<text:tab/> <text:s text:c="6"/>611<text:tab/> <text:s text:c="6"/>386<text:tab/> <text:s text:c="8"/>0<text:tab/> <text:s text:c="8"/>0</text:p>
      <text:p text:style-name="P1"><text:s text:c="5"/>39.85<text:tab/> <text:s text:c="6"/>597<text:tab/> <text:s text:c="6"/>701<text:tab/> <text:s text:c="6"/>606<text:tab/> <text:s text:c="6"/>663<text:tab/> <text:s text:c="6"/>388<text:tab/> <text:s text:c="8"/>0<text:tab/> <text:s text:c="8"/>0</text:p>
      <text:p text:style-name="P1"><text:s text:c="5"/>39.95<text:tab/> <text:s text:c="6"/>575<text:tab/> <text:s text:c="6"/>687<text:tab/> <text:s text:c="6"/>594<text:tab/> <text:s text:c="6"/>659<text:tab/> <text:s text:c="6"/>367<text:tab/> <text:s text:c="8"/>0<text:tab/> <text:s text:c="8"/>0</text:p>
      <text:p text:style-name="P1"><text:s text:c="5"/>40.05<text:tab/> <text:s text:c="6"/>682<text:tab/> <text:s text:c="6"/>662<text:tab/> <text:s text:c="6"/>556<text:tab/> <text:s text:c="6"/>614<text:tab/> <text:s text:c="6"/>373<text:tab/> <text:s text:c="8"/>0<text:tab/> <text:s text:c="8"/>0</text:p>
      <text:p text:style-name="P1"><text:s text:c="5"/>40.15<text:tab/> <text:s text:c="6"/>630<text:tab/> <text:s text:c="6"/>653<text:tab/> <text:s text:c="6"/>611<text:tab/> <text:s text:c="6"/>549<text:tab/> <text:s text:c="6"/>374<text:tab/> <text:s text:c="8"/>0<text:tab/> <text:s text:c="8"/>0</text:p>
      <text:p text:style-name="P1"><text:s text:c="5"/>40.25<text:tab/> <text:s text:c="6"/>587<text:tab/> <text:s text:c="6"/>655<text:tab/> <text:s text:c="6"/>596<text:tab/> <text:s text:c="6"/>605<text:tab/> <text:s text:c="6"/>362<text:tab/> <text:s text:c="8"/>0<text:tab/> <text:s text:c="8"/>0</text:p>
      <text:p text:style-name="P1"><text:s text:c="5"/>40.35<text:tab/> <text:s text:c="6"/>635<text:tab/> <text:s text:c="6"/>619<text:tab/> <text:s text:c="6"/>648<text:tab/> <text:s text:c="6"/>524<text:tab/> <text:s text:c="6"/>362<text:tab/> <text:s text:c="8"/>0<text:tab/> <text:s text:c="8"/>0</text:p>
      <text:p text:style-name="P1"><text:s text:c="5"/>40.45<text:tab/> <text:s text:c="6"/>567<text:tab/> <text:s text:c="6"/>621<text:tab/> <text:s text:c="6"/>586<text:tab/> <text:s text:c="6"/>580<text:tab/> <text:s text:c="6"/>351<text:tab/> <text:s text:c="8"/>0<text:tab/> <text:s text:c="8"/>0</text:p>
      <text:p text:style-name="P1"><text:s text:c="5"/>40.55<text:tab/> <text:s text:c="6"/>606<text:tab/> <text:s text:c="6"/>636<text:tab/> <text:s text:c="6"/>571<text:tab/> <text:s text:c="6"/>534<text:tab/> <text:s text:c="6"/>333<text:tab/> <text:s text:c="8"/>0<text:tab/> <text:s text:c="8"/>0</text:p>
      <text:p text:style-name="P1"><text:s text:c="5"/>40.65<text:tab/> <text:s text:c="6"/>572<text:tab/> <text:s text:c="6"/>626<text:tab/> <text:s text:c="6"/>582<text:tab/> <text:s text:c="6"/>536<text:tab/> <text:s text:c="6"/>328<text:tab/> <text:s text:c="8"/>0<text:tab/> <text:s text:c="8"/>0</text:p>
      <text:p text:style-name="P1"><text:s text:c="5"/>40.75<text:tab/> <text:s text:c="6"/>641<text:tab/> <text:s text:c="6"/>623<text:tab/> <text:s text:c="6"/>534<text:tab/> <text:s text:c="6"/>521<text:tab/> <text:s text:c="6"/>296<text:tab/> <text:s text:c="8"/>0<text:tab/> <text:s text:c="8"/>0</text:p>
      <text:p text:style-name="P1"><text:s text:c="5"/>40.85<text:tab/> <text:s text:c="6"/>596<text:tab/> <text:s text:c="6"/>695<text:tab/> <text:s text:c="6"/>578<text:tab/> <text:s text:c="6"/>514<text:tab/> <text:s text:c="6"/>288<text:tab/> <text:s text:c="8"/>0<text:tab/> <text:s text:c="8"/>0</text:p>
      <text:p text:style-name="P1"><text:s text:c="5"/>40.95<text:tab/> <text:s text:c="6"/>549<text:tab/> <text:s text:c="6"/>626<text:tab/> <text:s text:c="6"/>565<text:tab/> <text:s text:c="6"/>494<text:tab/> <text:s text:c="6"/>286<text:tab/> <text:s text:c="8"/>0<text:tab/> <text:s text:c="8"/>0</text:p>
      <text:p text:style-name="P1"><text:s text:c="5"/>41.05<text:tab/> <text:s text:c="6"/>624<text:tab/> <text:s text:c="6"/>692<text:tab/> <text:s text:c="6"/>548<text:tab/> <text:s text:c="6"/>546<text:tab/> <text:s text:c="6"/>294<text:tab/> <text:s text:c="8"/>0<text:tab/> <text:s text:c="8"/>0</text:p>
      <text:p text:style-name="P1"><text:s text:c="5"/>41.15<text:tab/> <text:s text:c="6"/>548<text:tab/> <text:s text:c="6"/>618<text:tab/> <text:s text:c="6"/>588<text:tab/> <text:s text:c="6"/>524<text:tab/> <text:s text:c="6"/>352<text:tab/> <text:s text:c="8"/>0<text:tab/> <text:s text:c="8"/>0</text:p>
      <text:p text:style-name="P1"><text:s text:c="5"/>41.25<text:tab/> <text:s text:c="6"/>538<text:tab/> <text:s text:c="6"/>604<text:tab/> <text:s text:c="6"/>563<text:tab/> <text:s text:c="6"/>576<text:tab/> <text:s text:c="6"/>299<text:tab/> <text:s text:c="8"/>0<text:tab/> <text:s text:c="8"/>0</text:p>
      <text:p text:style-name="P1"><text:s text:c="5"/>41.35<text:tab/> <text:s text:c="6"/>562<text:tab/> <text:s text:c="6"/>568<text:tab/> <text:s text:c="6"/>592<text:tab/> <text:s text:c="6"/>614<text:tab/> <text:s text:c="6"/>314<text:tab/> <text:s text:c="8"/>0<text:tab/> <text:s text:c="8"/>0</text:p>
      <text:p text:style-name="P1"><text:s text:c="5"/>41.45<text:tab/> <text:s text:c="6"/>579<text:tab/> <text:s text:c="6"/>647<text:tab/> <text:s text:c="6"/>537<text:tab/> <text:s text:c="6"/>476<text:tab/> <text:s text:c="6"/>329<text:tab/> <text:s text:c="8"/>0<text:tab/> <text:s text:c="8"/>0</text:p>
      <text:p text:style-name="P1"><text:soft-page-break/><text:s text:c="5"/>41.55<text:tab/> <text:s text:c="6"/>503<text:tab/> <text:s text:c="6"/>603<text:tab/> <text:s text:c="6"/>517<text:tab/> <text:s text:c="6"/>524<text:tab/> <text:s text:c="6"/>331<text:tab/> <text:s text:c="8"/>0<text:tab/> <text:s text:c="8"/>0</text:p>
      <text:p text:style-name="P1"><text:s text:c="5"/>41.65<text:tab/> <text:s text:c="6"/>586<text:tab/> <text:s text:c="6"/>585<text:tab/> <text:s text:c="6"/>529<text:tab/> <text:s text:c="6"/>499<text:tab/> <text:s text:c="6"/>356<text:tab/> <text:s text:c="8"/>0<text:tab/> <text:s text:c="8"/>0</text:p>
      <text:p text:style-name="P1"><text:s text:c="5"/>41.75<text:tab/> <text:s text:c="6"/>566<text:tab/> <text:s text:c="6"/>572<text:tab/> <text:s text:c="6"/>534<text:tab/> <text:s text:c="6"/>621<text:tab/> <text:s text:c="6"/>344<text:tab/> <text:s text:c="8"/>0<text:tab/> <text:s text:c="8"/>0</text:p>
      <text:p text:style-name="P1"><text:s text:c="5"/>41.85<text:tab/> <text:s text:c="6"/>544<text:tab/> <text:s text:c="6"/>654<text:tab/> <text:s text:c="6"/>521<text:tab/> <text:s text:c="6"/>475<text:tab/> <text:s text:c="6"/>356<text:tab/> <text:s text:c="8"/>0<text:tab/> <text:s text:c="8"/>0</text:p>
      <text:p text:style-name="P1"><text:s text:c="5"/>41.95<text:tab/> <text:s text:c="6"/>456<text:tab/> <text:s text:c="6"/>546<text:tab/> <text:s text:c="6"/>543<text:tab/> <text:s text:c="6"/>473<text:tab/> <text:s text:c="6"/>285<text:tab/> <text:s text:c="8"/>0<text:tab/> <text:s text:c="8"/>0</text:p>
      <text:p text:style-name="P1"><text:s text:c="5"/>42.05<text:tab/> <text:s text:c="6"/>519<text:tab/> <text:s text:c="6"/>584<text:tab/> <text:s text:c="6"/>500<text:tab/> <text:s text:c="6"/>761<text:tab/> <text:s text:c="6"/>298<text:tab/> <text:s text:c="8"/>0<text:tab/> <text:s text:c="8"/>0</text:p>
      <text:p text:style-name="P1"><text:s text:c="5"/>42.15<text:tab/> <text:s text:c="6"/>525<text:tab/> <text:s text:c="6"/>576<text:tab/> <text:s text:c="6"/>524<text:tab/> <text:s text:c="6"/>493<text:tab/> <text:s text:c="6"/>345<text:tab/> <text:s text:c="8"/>0<text:tab/> <text:s text:c="8"/>0</text:p>
      <text:p text:style-name="P1"><text:s text:c="5"/>42.25<text:tab/> <text:s text:c="6"/>479<text:tab/> <text:s text:c="6"/>547<text:tab/> <text:s text:c="6"/>521<text:tab/> <text:s text:c="6"/>479<text:tab/> <text:s text:c="6"/>308<text:tab/> <text:s text:c="8"/>0<text:tab/> <text:s text:c="8"/>0</text:p>
      <text:p text:style-name="P1"><text:s text:c="5"/>42.35<text:tab/> <text:s text:c="6"/>553<text:tab/> <text:s text:c="6"/>588<text:tab/> <text:s text:c="6"/>537<text:tab/> <text:s text:c="6"/>498<text:tab/> <text:s text:c="6"/>370<text:tab/> <text:s text:c="8"/>0<text:tab/> <text:s text:c="8"/>0</text:p>
      <text:p text:style-name="P1"><text:s text:c="5"/>42.45<text:tab/> <text:s text:c="6"/>443<text:tab/> <text:s text:c="6"/>492<text:tab/> <text:s text:c="6"/>468<text:tab/> <text:s text:c="6"/>473<text:tab/> <text:s text:c="6"/>323<text:tab/> <text:s text:c="8"/>0<text:tab/> <text:s text:c="8"/>0</text:p>
      <text:p text:style-name="P1"><text:s text:c="5"/>42.55<text:tab/> <text:s text:c="6"/>488<text:tab/> <text:s text:c="6"/>530<text:tab/> <text:s text:c="6"/>513<text:tab/> <text:s text:c="6"/>476<text:tab/> <text:s text:c="6"/>299<text:tab/> <text:s text:c="8"/>0<text:tab/> <text:s text:c="8"/>0</text:p>
      <text:p text:style-name="P1"><text:s text:c="5"/>42.65<text:tab/> <text:s text:c="6"/>559<text:tab/> <text:s text:c="6"/>569<text:tab/> <text:s text:c="6"/>537<text:tab/> <text:s text:c="6"/>504<text:tab/> <text:s text:c="6"/>351<text:tab/> <text:s text:c="8"/>0<text:tab/> <text:s text:c="8"/>0</text:p>
      <text:p text:style-name="P1"><text:s text:c="5"/>42.75<text:tab/> <text:s text:c="6"/>512<text:tab/> <text:s text:c="6"/>564<text:tab/> <text:s text:c="6"/>502<text:tab/> <text:s text:c="6"/>480<text:tab/> <text:s text:c="6"/>314<text:tab/> <text:s text:c="8"/>0<text:tab/> <text:s text:c="8"/>0</text:p>
      <text:p text:style-name="P1"><text:s text:c="5"/>42.85<text:tab/> <text:s text:c="6"/>474<text:tab/> <text:s text:c="6"/>538<text:tab/> <text:s text:c="6"/>433<text:tab/> <text:s text:c="6"/>461<text:tab/> <text:s text:c="6"/>373<text:tab/> <text:s text:c="8"/>0<text:tab/> <text:s text:c="8"/>0</text:p>
      <text:p text:style-name="P1"><text:s text:c="5"/>42.95<text:tab/> <text:s text:c="6"/>494<text:tab/> <text:s text:c="6"/>534<text:tab/> <text:s text:c="6"/>557<text:tab/> <text:s text:c="6"/>482<text:tab/> <text:s text:c="6"/>298<text:tab/> <text:s text:c="8"/>0<text:tab/> <text:s text:c="8"/>0</text:p>
      <text:p text:style-name="P1"><text:s text:c="5"/>43.05<text:tab/> <text:s text:c="6"/>477<text:tab/> <text:s text:c="6"/>509<text:tab/> <text:s text:c="6"/>482<text:tab/> <text:s text:c="6"/>488<text:tab/> <text:s text:c="6"/>305<text:tab/> <text:s text:c="8"/>0<text:tab/> <text:s text:c="8"/>0</text:p>
      <text:p text:style-name="P1"><text:s text:c="5"/>43.15<text:tab/> <text:s text:c="6"/>426<text:tab/> <text:s text:c="6"/>553<text:tab/> <text:s text:c="6"/>483<text:tab/> <text:s text:c="6"/>436<text:tab/> <text:s text:c="6"/>334<text:tab/> <text:s text:c="8"/>0<text:tab/> <text:s text:c="8"/>0</text:p>
      <text:p text:style-name="P1"><text:s text:c="5"/>43.25<text:tab/> <text:s text:c="6"/>490<text:tab/> <text:s text:c="6"/>539<text:tab/> <text:s text:c="6"/>452<text:tab/> <text:s text:c="6"/>524<text:tab/> <text:s text:c="6"/>352<text:tab/> <text:s text:c="8"/>0<text:tab/> <text:s text:c="8"/>0</text:p>
      <text:p text:style-name="P1"><text:s text:c="5"/>43.35<text:tab/> <text:s text:c="6"/>522<text:tab/> <text:s text:c="6"/>553<text:tab/> <text:s text:c="6"/>477<text:tab/> <text:s text:c="6"/>440<text:tab/> <text:s text:c="6"/>325<text:tab/> <text:s text:c="8"/>0<text:tab/> <text:s text:c="8"/>0</text:p>
      <text:p text:style-name="P1"><text:s text:c="5"/>43.45<text:tab/> <text:s text:c="6"/>497<text:tab/> <text:s text:c="6"/>524<text:tab/> <text:s text:c="6"/>464<text:tab/> <text:s text:c="6"/>467<text:tab/> <text:s text:c="6"/>339<text:tab/> <text:s text:c="8"/>0<text:tab/> <text:s text:c="8"/>0</text:p>
      <text:p text:style-name="P1"><text:s text:c="5"/>43.55<text:tab/> <text:s text:c="6"/>394<text:tab/> <text:s text:c="6"/>513<text:tab/> <text:s text:c="6"/>456<text:tab/> <text:s text:c="6"/>409<text:tab/> <text:s text:c="6"/>273<text:tab/> <text:s text:c="8"/>0<text:tab/> <text:s text:c="8"/>0</text:p>
      <text:p text:style-name="P1"><text:s text:c="5"/>43.65<text:tab/> <text:s text:c="6"/>441<text:tab/> <text:s text:c="6"/>468<text:tab/> <text:s text:c="6"/>429<text:tab/> <text:s text:c="6"/>422<text:tab/> <text:s text:c="6"/>255<text:tab/> <text:s text:c="8"/>0<text:tab/> <text:s text:c="8"/>0</text:p>
      <text:p text:style-name="P1"><text:s text:c="5"/>43.75<text:tab/> <text:s text:c="6"/>458<text:tab/> <text:s text:c="6"/>567<text:tab/> <text:s text:c="6"/>437<text:tab/> <text:s text:c="6"/>430<text:tab/> <text:s text:c="6"/>206<text:tab/> <text:s text:c="8"/>0<text:tab/> <text:s text:c="8"/>0</text:p>
      <text:p text:style-name="P1"><text:s text:c="5"/>43.85<text:tab/> <text:s text:c="6"/>409<text:tab/> <text:s text:c="6"/>502<text:tab/> <text:s text:c="6"/>469<text:tab/> <text:s text:c="6"/>433<text:tab/> <text:s text:c="6"/>159<text:tab/> <text:s text:c="8"/>0<text:tab/> <text:s text:c="8"/>0</text:p>
      <text:p text:style-name="P1"><text:s text:c="5"/>43.95<text:tab/> <text:s text:c="6"/>398<text:tab/> <text:s text:c="6"/>500<text:tab/> <text:s text:c="6"/>471<text:tab/> <text:s text:c="6"/>389<text:tab/> <text:s text:c="6"/>130<text:tab/> <text:s text:c="8"/>0<text:tab/> <text:s text:c="8"/>0</text:p>
      <text:p text:style-name="P1"><text:s text:c="5"/>44.05<text:tab/> <text:s text:c="6"/>412<text:tab/> <text:s text:c="6"/>511<text:tab/> <text:s text:c="6"/>438<text:tab/> <text:s text:c="6"/>385<text:tab/> <text:s text:c="6"/>114<text:tab/> <text:s text:c="8"/>0<text:tab/> <text:s text:c="8"/>0</text:p>
      <text:p text:style-name="P1"><text:s text:c="5"/>44.15<text:tab/> <text:s text:c="6"/>435<text:tab/> <text:s text:c="6"/>462<text:tab/> <text:s text:c="6"/>470<text:tab/> <text:s text:c="6"/>385<text:tab/> <text:s text:c="7"/>99<text:tab/> <text:s text:c="8"/>0<text:tab/> <text:s text:c="8"/>0</text:p>
      <text:p text:style-name="P1"><text:s text:c="5"/>44.25<text:tab/> <text:s text:c="6"/>452<text:tab/> <text:s text:c="6"/>485<text:tab/> <text:s text:c="6"/>483<text:tab/> <text:s text:c="6"/>387<text:tab/> <text:s text:c="6"/>100<text:tab/> <text:s text:c="8"/>0<text:tab/> <text:s text:c="8"/>0</text:p>
      <text:p text:style-name="P1"><text:s text:c="5"/>44.35<text:tab/> <text:s text:c="6"/>407<text:tab/> <text:s text:c="6"/>459<text:tab/> <text:s text:c="6"/>436<text:tab/> <text:s text:c="6"/>337<text:tab/> <text:s text:c="6"/>117<text:tab/> <text:s text:c="8"/>0<text:tab/> <text:s text:c="8"/>0</text:p>
      <text:p text:style-name="P1"><text:s text:c="5"/>44.45<text:tab/> <text:s text:c="6"/>418<text:tab/> <text:s text:c="6"/>508<text:tab/> <text:s text:c="6"/>429<text:tab/> <text:s text:c="6"/>346<text:tab/> <text:s text:c="7"/>96<text:tab/> <text:s text:c="8"/>0<text:tab/> <text:s text:c="8"/>0</text:p>
      <text:p text:style-name="P1"><text:s text:c="5"/>44.55<text:tab/> <text:s text:c="6"/>357<text:tab/> <text:s text:c="6"/>493<text:tab/> <text:s text:c="6"/>409<text:tab/> <text:s text:c="6"/>386<text:tab/> <text:s text:c="6"/>133<text:tab/> <text:s text:c="8"/>0<text:tab/> <text:s text:c="8"/>0</text:p>
      <text:p text:style-name="P1"><text:s text:c="5"/>44.65<text:tab/> <text:s text:c="6"/>448<text:tab/> <text:s text:c="6"/>456<text:tab/> <text:s text:c="6"/>415<text:tab/> <text:s text:c="6"/>370<text:tab/> <text:s text:c="6"/>102<text:tab/> <text:s text:c="8"/>0<text:tab/> <text:s text:c="8"/>0</text:p>
      <text:p text:style-name="P1"><text:soft-page-break/><text:s text:c="5"/>44.75<text:tab/> <text:s text:c="6"/>407<text:tab/> <text:s text:c="6"/>483<text:tab/> <text:s text:c="6"/>421<text:tab/> <text:s text:c="6"/>365<text:tab/> <text:s text:c="6"/>123<text:tab/> <text:s text:c="8"/>0<text:tab/> <text:s text:c="8"/>0</text:p>
      <text:p text:style-name="P1"><text:s text:c="5"/>44.85<text:tab/> <text:s text:c="6"/>359<text:tab/> <text:s text:c="6"/>472<text:tab/> <text:s text:c="6"/>438<text:tab/> <text:s text:c="6"/>373<text:tab/> <text:s text:c="6"/>126<text:tab/> <text:s text:c="8"/>0<text:tab/> <text:s text:c="8"/>0</text:p>
      <text:p text:style-name="P1"><text:s text:c="5"/>44.95<text:tab/> <text:s text:c="6"/>376<text:tab/> <text:s text:c="6"/>437<text:tab/> <text:s text:c="6"/>409<text:tab/> <text:s text:c="6"/>358<text:tab/> <text:s text:c="6"/>114<text:tab/> <text:s text:c="8"/>0<text:tab/> <text:s text:c="8"/>0</text:p>
      <text:p text:style-name="P1"><text:s text:c="5"/>45.05<text:tab/> <text:s text:c="6"/>407<text:tab/> <text:s text:c="6"/>435<text:tab/> <text:s text:c="6"/>381<text:tab/> <text:s text:c="6"/>363<text:tab/> <text:s text:c="6"/>101<text:tab/> <text:s text:c="8"/>0<text:tab/> <text:s text:c="8"/>0</text:p>
      <text:p text:style-name="P1"><text:s text:c="5"/>45.15<text:tab/> <text:s text:c="6"/>428<text:tab/> <text:s text:c="6"/>426<text:tab/> <text:s text:c="6"/>422<text:tab/> <text:s text:c="6"/>391<text:tab/> <text:s text:c="7"/>77<text:tab/> <text:s text:c="8"/>0<text:tab/> <text:s text:c="8"/>0</text:p>
      <text:p text:style-name="P1"><text:s text:c="5"/>45.25<text:tab/> <text:s text:c="6"/>329<text:tab/> <text:s text:c="6"/>439<text:tab/> <text:s text:c="6"/>356<text:tab/> <text:s text:c="6"/>377<text:tab/> <text:s text:c="7"/>89<text:tab/> <text:s text:c="8"/>0<text:tab/> <text:s text:c="8"/>0</text:p>
      <text:p text:style-name="P1"><text:s text:c="5"/>45.35<text:tab/> <text:s text:c="6"/>372<text:tab/> <text:s text:c="6"/>381<text:tab/> <text:s text:c="6"/>364<text:tab/> <text:s text:c="6"/>388<text:tab/> <text:s text:c="7"/>59<text:tab/> <text:s text:c="8"/>0<text:tab/> <text:s text:c="8"/>0</text:p>
      <text:p text:style-name="P1"><text:s text:c="5"/>45.45<text:tab/> <text:s text:c="6"/>398<text:tab/> <text:s text:c="6"/>410<text:tab/> <text:s text:c="6"/>393<text:tab/> <text:s text:c="6"/>407<text:tab/> <text:s text:c="7"/>55<text:tab/> <text:s text:c="8"/>0<text:tab/> <text:s text:c="8"/>0</text:p>
      <text:p text:style-name="P1"><text:s text:c="5"/>45.55<text:tab/> <text:s text:c="6"/>403<text:tab/> <text:s text:c="6"/>456<text:tab/> <text:s text:c="6"/>431<text:tab/> <text:s text:c="6"/>387<text:tab/> <text:s text:c="7"/>62<text:tab/> <text:s text:c="8"/>0<text:tab/> <text:s text:c="8"/>0</text:p>
      <text:p text:style-name="P1"><text:s text:c="5"/>45.65<text:tab/> <text:s text:c="6"/>393<text:tab/> <text:s text:c="6"/>417<text:tab/> <text:s text:c="6"/>448<text:tab/> <text:s text:c="6"/>418<text:tab/> <text:s text:c="7"/>33<text:tab/> <text:s text:c="8"/>0<text:tab/> <text:s text:c="8"/>0</text:p>
      <text:p text:style-name="P1"><text:s text:c="5"/>45.75<text:tab/> <text:s text:c="6"/>367<text:tab/> <text:s text:c="6"/>401<text:tab/> <text:s text:c="6"/>444<text:tab/> <text:s text:c="6"/>438<text:tab/> <text:s text:c="7"/>21<text:tab/> <text:s text:c="8"/>0<text:tab/> <text:s text:c="8"/>0</text:p>
      <text:p text:style-name="P1"><text:s text:c="5"/>45.85<text:tab/> <text:s text:c="6"/>368<text:tab/> <text:s text:c="6"/>369<text:tab/> <text:s text:c="6"/>413<text:tab/> <text:s text:c="6"/>406<text:tab/> <text:s text:c="8"/>9<text:tab/> <text:s text:c="8"/>0<text:tab/> <text:s text:c="8"/>0</text:p>
      <text:p text:style-name="P1"><text:s text:c="5"/>45.95<text:tab/> <text:s text:c="6"/>370<text:tab/> <text:s text:c="6"/>412<text:tab/> <text:s text:c="6"/>404<text:tab/> <text:s text:c="6"/>417<text:tab/> <text:s text:c="8"/>4<text:tab/> <text:s text:c="8"/>0<text:tab/> <text:s text:c="8"/>0</text:p>
      <text:p text:style-name="P1"><text:s text:c="5"/>46.05<text:tab/> <text:s text:c="6"/>325<text:tab/> <text:s text:c="6"/>379<text:tab/> <text:s text:c="6"/>336<text:tab/> <text:s text:c="6"/>362<text:tab/> <text:s text:c="8"/>0<text:tab/> <text:s text:c="8"/>0<text:tab/> <text:s text:c="8"/>0</text:p>
      <text:p text:style-name="P1"><text:s text:c="5"/>46.15<text:tab/> <text:s text:c="6"/>350<text:tab/> <text:s text:c="6"/>482<text:tab/> <text:s text:c="6"/>404<text:tab/> <text:s text:c="6"/>370<text:tab/> <text:s text:c="8"/>0<text:tab/> <text:s text:c="8"/>0<text:tab/> <text:s text:c="8"/>0</text:p>
      <text:p text:style-name="P1"><text:s text:c="5"/>46.25<text:tab/> <text:s text:c="6"/>339<text:tab/> <text:s text:c="6"/>387<text:tab/> <text:s text:c="6"/>371<text:tab/> <text:s text:c="6"/>359<text:tab/> <text:s text:c="8"/>0<text:tab/> <text:s text:c="8"/>0<text:tab/> <text:s text:c="8"/>0</text:p>
      <text:p text:style-name="P1"><text:s text:c="5"/>46.35<text:tab/> <text:s text:c="6"/>351<text:tab/> <text:s text:c="6"/>388<text:tab/> <text:s text:c="6"/>396<text:tab/> <text:s text:c="6"/>353<text:tab/> <text:s text:c="8"/>0<text:tab/> <text:s text:c="8"/>0<text:tab/> <text:s text:c="8"/>0</text:p>
      <text:p text:style-name="P1"><text:s text:c="5"/>46.45<text:tab/> <text:s text:c="6"/>352<text:tab/> <text:s text:c="6"/>368<text:tab/> <text:s text:c="6"/>375<text:tab/> <text:s text:c="6"/>341<text:tab/> <text:s text:c="8"/>0<text:tab/> <text:s text:c="8"/>0<text:tab/> <text:s text:c="8"/>0</text:p>
      <text:p text:style-name="P1"><text:s text:c="5"/>46.55<text:tab/> <text:s text:c="6"/>327<text:tab/> <text:s text:c="6"/>384<text:tab/> <text:s text:c="6"/>391<text:tab/> <text:s text:c="6"/>352<text:tab/> <text:s text:c="8"/>0<text:tab/> <text:s text:c="8"/>0<text:tab/> <text:s text:c="8"/>0</text:p>
      <text:p text:style-name="P1"><text:s text:c="5"/>46.65<text:tab/> <text:s text:c="6"/>338<text:tab/> <text:s text:c="6"/>355<text:tab/> <text:s text:c="6"/>414<text:tab/> <text:s text:c="6"/>339<text:tab/> <text:s text:c="8"/>0<text:tab/> <text:s text:c="8"/>0<text:tab/> <text:s text:c="8"/>0</text:p>
      <text:p text:style-name="P1"><text:s text:c="5"/>46.75<text:tab/> <text:s text:c="6"/>344<text:tab/> <text:s text:c="6"/>377<text:tab/> <text:s text:c="6"/>359<text:tab/> <text:s text:c="6"/>321<text:tab/> <text:s text:c="8"/>0<text:tab/> <text:s text:c="8"/>0<text:tab/> <text:s text:c="8"/>0</text:p>
      <text:p text:style-name="P1"><text:s text:c="5"/>46.85<text:tab/> <text:s text:c="6"/>285<text:tab/> <text:s text:c="6"/>339<text:tab/> <text:s text:c="6"/>338<text:tab/> <text:s text:c="6"/>314<text:tab/> <text:s text:c="8"/>0<text:tab/> <text:s text:c="8"/>0<text:tab/> <text:s text:c="8"/>0</text:p>
      <text:p text:style-name="P1"><text:s text:c="5"/>46.95<text:tab/> <text:s text:c="6"/>321<text:tab/> <text:s text:c="6"/>308<text:tab/> <text:s text:c="6"/>368<text:tab/> <text:s text:c="6"/>319<text:tab/> <text:s text:c="8"/>0<text:tab/> <text:s text:c="8"/>0<text:tab/> <text:s text:c="8"/>0</text:p>
      <text:p text:style-name="P1"><text:s text:c="5"/>47.05<text:tab/> <text:s text:c="6"/>330<text:tab/> <text:s text:c="6"/>362<text:tab/> <text:s text:c="6"/>333<text:tab/> <text:s text:c="6"/>293<text:tab/> <text:s text:c="8"/>0<text:tab/> <text:s text:c="8"/>0<text:tab/> <text:s text:c="8"/>0</text:p>
      <text:p text:style-name="P1"><text:s text:c="5"/>47.15<text:tab/> <text:s text:c="6"/>298<text:tab/> <text:s text:c="6"/>334<text:tab/> <text:s text:c="6"/>333<text:tab/> <text:s text:c="6"/>255<text:tab/> <text:s text:c="8"/>0<text:tab/> <text:s text:c="8"/>0<text:tab/> <text:s text:c="8"/>0</text:p>
      <text:p text:style-name="P1"><text:s text:c="5"/>47.25<text:tab/> <text:s text:c="6"/>341<text:tab/> <text:s text:c="6"/>345<text:tab/> <text:s text:c="6"/>346<text:tab/> <text:s text:c="6"/>315<text:tab/> <text:s text:c="8"/>0<text:tab/> <text:s text:c="8"/>0<text:tab/> <text:s text:c="8"/>0</text:p>
      <text:p text:style-name="P1"><text:s text:c="5"/>47.35<text:tab/> <text:s text:c="6"/>335<text:tab/> <text:s text:c="6"/>389<text:tab/> <text:s text:c="6"/>343<text:tab/> <text:s text:c="6"/>296<text:tab/> <text:s text:c="8"/>0<text:tab/> <text:s text:c="8"/>0<text:tab/> <text:s text:c="8"/>0</text:p>
      <text:p text:style-name="P1"><text:s text:c="5"/>47.45<text:tab/> <text:s text:c="6"/>323<text:tab/> <text:s text:c="6"/>371<text:tab/> <text:s text:c="6"/>351<text:tab/> <text:s text:c="6"/>323<text:tab/> <text:s text:c="8"/>0<text:tab/> <text:s text:c="8"/>0<text:tab/> <text:s text:c="8"/>0</text:p>
      <text:p text:style-name="P1"><text:s text:c="5"/>47.55<text:tab/> <text:s text:c="6"/>349<text:tab/> <text:s text:c="6"/>348<text:tab/> <text:s text:c="6"/>358<text:tab/> <text:s text:c="6"/>275<text:tab/> <text:s text:c="8"/>0<text:tab/> <text:s text:c="8"/>0<text:tab/> <text:s text:c="8"/>0</text:p>
      <text:p text:style-name="P1"><text:s text:c="5"/>47.65<text:tab/> <text:s text:c="6"/>281<text:tab/> <text:s text:c="6"/>344<text:tab/> <text:s text:c="6"/>319<text:tab/> <text:s text:c="6"/>298<text:tab/> <text:s text:c="8"/>0<text:tab/> <text:s text:c="8"/>0<text:tab/> <text:s text:c="8"/>0</text:p>
      <text:p text:style-name="P1"><text:s text:c="5"/>47.75<text:tab/> <text:s text:c="6"/>306<text:tab/> <text:s text:c="6"/>350<text:tab/> <text:s text:c="6"/>391<text:tab/> <text:s text:c="6"/>324<text:tab/> <text:s text:c="8"/>0<text:tab/> <text:s text:c="8"/>0<text:tab/> <text:s text:c="8"/>0</text:p>
      <text:p text:style-name="P1"><text:s text:c="5"/>47.85<text:tab/> <text:s text:c="6"/>273<text:tab/> <text:s text:c="6"/>339<text:tab/> <text:s text:c="6"/>326<text:tab/> <text:s text:c="6"/>310<text:tab/> <text:s text:c="8"/>0<text:tab/> <text:s text:c="8"/>0<text:tab/> <text:s text:c="8"/>0</text:p>
      <text:p text:style-name="P1"><text:soft-page-break/><text:s text:c="5"/>47.95<text:tab/> <text:s text:c="6"/>311<text:tab/> <text:s text:c="6"/>324<text:tab/> <text:s text:c="6"/>307<text:tab/> <text:s text:c="6"/>299<text:tab/> <text:s text:c="8"/>0<text:tab/> <text:s text:c="8"/>0<text:tab/> <text:s text:c="8"/>0</text:p>
      <text:p text:style-name="P1"><text:s text:c="5"/>48.05<text:tab/> <text:s text:c="6"/>290<text:tab/> <text:s text:c="6"/>321<text:tab/> <text:s text:c="6"/>324<text:tab/> <text:s text:c="6"/>318<text:tab/> <text:s text:c="8"/>0<text:tab/> <text:s text:c="8"/>0<text:tab/> <text:s text:c="8"/>0</text:p>
      <text:p text:style-name="P1"><text:s text:c="5"/>48.15<text:tab/> <text:s text:c="6"/>340<text:tab/> <text:s text:c="6"/>352<text:tab/> <text:s text:c="6"/>317<text:tab/> <text:s text:c="6"/>357<text:tab/> <text:s text:c="8"/>0<text:tab/> <text:s text:c="8"/>0<text:tab/> <text:s text:c="8"/>0</text:p>
      <text:p text:style-name="P1"><text:s text:c="5"/>48.25<text:tab/> <text:s text:c="6"/>311<text:tab/> <text:s text:c="6"/>318<text:tab/> <text:s text:c="6"/>296<text:tab/> <text:s text:c="6"/>304<text:tab/> <text:s text:c="8"/>0<text:tab/> <text:s text:c="8"/>0<text:tab/> <text:s text:c="8"/>0</text:p>
      <text:p text:style-name="P1"><text:s text:c="5"/>48.35<text:tab/> <text:s text:c="6"/>288<text:tab/> <text:s text:c="6"/>336<text:tab/> <text:s text:c="6"/>338<text:tab/> <text:s text:c="6"/>255<text:tab/> <text:s text:c="8"/>0<text:tab/> <text:s text:c="8"/>0<text:tab/> <text:s text:c="8"/>0</text:p>
      <text:p text:style-name="P1"><text:s text:c="5"/>48.45<text:tab/> <text:s text:c="6"/>270<text:tab/> <text:s text:c="6"/>290<text:tab/> <text:s text:c="6"/>343<text:tab/> <text:s text:c="6"/>300<text:tab/> <text:s text:c="8"/>0<text:tab/> <text:s text:c="8"/>0<text:tab/> <text:s text:c="8"/>0</text:p>
      <text:p text:style-name="P1"><text:s text:c="5"/>48.55<text:tab/> <text:s text:c="6"/>298<text:tab/> <text:s text:c="6"/>326<text:tab/> <text:s text:c="6"/>346<text:tab/> <text:s text:c="6"/>284<text:tab/> <text:s text:c="8"/>0<text:tab/> <text:s text:c="8"/>0<text:tab/> <text:s text:c="8"/>0</text:p>
      <text:p text:style-name="P1"><text:s text:c="5"/>48.65<text:tab/> <text:s text:c="6"/>293<text:tab/> <text:s text:c="6"/>327<text:tab/> <text:s text:c="6"/>334<text:tab/> <text:s text:c="6"/>288<text:tab/> <text:s text:c="8"/>0<text:tab/> <text:s text:c="8"/>0<text:tab/> <text:s text:c="8"/>0</text:p>
      <text:p text:style-name="P1"><text:s text:c="5"/>48.75<text:tab/> <text:s text:c="6"/>299<text:tab/> <text:s text:c="6"/>322<text:tab/> <text:s text:c="6"/>318<text:tab/> <text:s text:c="6"/>309<text:tab/> <text:s text:c="8"/>0<text:tab/> <text:s text:c="8"/>0<text:tab/> <text:s text:c="8"/>0</text:p>
      <text:p text:style-name="P1"><text:s text:c="5"/>48.85<text:tab/> <text:s text:c="6"/>286<text:tab/> <text:s text:c="6"/>319<text:tab/> <text:s text:c="6"/>348<text:tab/> <text:s text:c="6"/>253<text:tab/> <text:s text:c="8"/>0<text:tab/> <text:s text:c="8"/>0<text:tab/> <text:s text:c="8"/>0</text:p>
      <text:p text:style-name="P1"><text:s text:c="5"/>48.95<text:tab/> <text:s text:c="6"/>270<text:tab/> <text:s text:c="6"/>321<text:tab/> <text:s text:c="6"/>331<text:tab/> <text:s text:c="6"/>262<text:tab/> <text:s text:c="8"/>0<text:tab/> <text:s text:c="8"/>0<text:tab/> <text:s text:c="8"/>0</text:p>
      <text:p text:style-name="P1"><text:s text:c="5"/>49.05<text:tab/> <text:s text:c="6"/>299<text:tab/> <text:s text:c="6"/>330<text:tab/> <text:s text:c="6"/>301<text:tab/> <text:s text:c="6"/>266<text:tab/> <text:s text:c="8"/>0<text:tab/> <text:s text:c="8"/>0<text:tab/> <text:s text:c="8"/>0</text:p>
      <text:p text:style-name="P1"><text:s text:c="5"/>49.15<text:tab/> <text:s text:c="6"/>299<text:tab/> <text:s text:c="6"/>278<text:tab/> <text:s text:c="6"/>364<text:tab/> <text:s text:c="6"/>256<text:tab/> <text:s text:c="8"/>0<text:tab/> <text:s text:c="8"/>0<text:tab/> <text:s text:c="8"/>0</text:p>
      <text:p text:style-name="P1"><text:s text:c="5"/>49.25<text:tab/> <text:s text:c="6"/>261<text:tab/> <text:s text:c="6"/>348<text:tab/> <text:s text:c="6"/>302<text:tab/> <text:s text:c="6"/>279<text:tab/> <text:s text:c="8"/>0<text:tab/> <text:s text:c="8"/>0<text:tab/> <text:s text:c="8"/>0</text:p>
      <text:p text:style-name="P1"><text:s text:c="5"/>49.35<text:tab/> <text:s text:c="6"/>313<text:tab/> <text:s text:c="6"/>360<text:tab/> <text:s text:c="6"/>326<text:tab/> <text:s text:c="6"/>290<text:tab/> <text:s text:c="8"/>0<text:tab/> <text:s text:c="8"/>0<text:tab/> <text:s text:c="8"/>0</text:p>
      <text:p text:style-name="P1"><text:s text:c="5"/>49.45<text:tab/> <text:s text:c="6"/>244<text:tab/> <text:s text:c="6"/>280<text:tab/> <text:s text:c="6"/>324<text:tab/> <text:s text:c="6"/>279<text:tab/> <text:s text:c="8"/>0<text:tab/> <text:s text:c="8"/>0<text:tab/> <text:s text:c="8"/>0</text:p>
      <text:p text:style-name="P1"><text:s text:c="5"/>49.55<text:tab/> <text:s text:c="6"/>244<text:tab/> <text:s text:c="6"/>316<text:tab/> <text:s text:c="6"/>307<text:tab/> <text:s text:c="6"/>277<text:tab/> <text:s text:c="8"/>0<text:tab/> <text:s text:c="8"/>0<text:tab/> <text:s text:c="8"/>0</text:p>
      <text:p text:style-name="P1"><text:s text:c="5"/>49.65<text:tab/> <text:s text:c="6"/>283<text:tab/> <text:s text:c="6"/>300<text:tab/> <text:s text:c="6"/>301<text:tab/> <text:s text:c="6"/>262<text:tab/> <text:s text:c="8"/>0<text:tab/> <text:s text:c="8"/>0<text:tab/> <text:s text:c="8"/>0</text:p>
      <text:p text:style-name="P1"><text:s text:c="5"/>49.75<text:tab/> <text:s text:c="6"/>262<text:tab/> <text:s text:c="6"/>294<text:tab/> <text:s text:c="6"/>381<text:tab/> <text:s text:c="6"/>264<text:tab/> <text:s text:c="8"/>0<text:tab/> <text:s text:c="8"/>0<text:tab/> <text:s text:c="8"/>0</text:p>
      <text:p text:style-name="P1"><text:s text:c="5"/>49.85<text:tab/> <text:s text:c="6"/>289<text:tab/> <text:s text:c="6"/>276<text:tab/> <text:s text:c="6"/>309<text:tab/> <text:s text:c="6"/>256<text:tab/> <text:s text:c="8"/>0<text:tab/> <text:s text:c="8"/>0<text:tab/> <text:s text:c="8"/>0</text:p>
      <text:p text:style-name="P1"><text:s text:c="5"/>49.95<text:tab/> <text:s text:c="6"/>257<text:tab/> <text:s text:c="6"/>296<text:tab/> <text:s text:c="6"/>318<text:tab/> <text:s text:c="6"/>293<text:tab/> <text:s text:c="8"/>0<text:tab/> <text:s text:c="8"/>0<text:tab/> <text:s text:c="8"/>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6" meta:paragraph-count="501" meta:word-count="4009" meta:character-count="43588" meta:non-whitespace-character-count="14827"/>
    <meta:generator>LibreOffice/5.3.6.1$Linux_X86_64 LibreOffice_project/30$Build-1</meta:generator>
  </office:meta>
</office:document-meta>
</file>