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text-properties officeooo:rsid="001fb3ea" officeooo:paragraph-rsid="001fb3e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lope (deg)<text:tab/> <text:s text:c="6"/>L=0<text:tab/> <text:s text:c="6"/>L=2<text:tab/> <text:s text:c="6"/>L=7<text:tab/> <text:s text:c="5"/>L=15<text:tab/> <text:s text:c="5"/>L=50<text:tab/> <text:s text:c="4"/>L=330<text:tab/> <text:s text:c="3"/>L=2000</text:p>
      <text:p text:style-name="P1"><text:s text:c="6"/>0.05<text:tab/> <text:s text:c="5"/>1247<text:tab/> <text:s text:c="6"/>831<text:tab/> <text:s text:c="7"/>90<text:tab/> <text:s text:c="8"/>0<text:tab/> <text:s text:c="8"/>0<text:tab/> <text:s text:c="8"/>0<text:tab/> <text:s text:c="8"/>0</text:p>
      <text:p text:style-name="P1"><text:s text:c="6"/>0.15<text:tab/> <text:s text:c="6"/>357<text:tab/> <text:s text:c="7"/>40<text:tab/> <text:s text:c="8"/>8<text:tab/> <text:s text:c="8"/>0<text:tab/> <text:s text:c="8"/>0<text:tab/> <text:s text:c="6"/>140<text:tab/> <text:s text:c="3"/>134865</text:p>
      <text:p text:style-name="P1"><text:s text:c="6"/>0.25<text:tab/> <text:s text:c="5"/>2722<text:tab/> <text:s text:c="6"/>207<text:tab/> <text:s text:c="8"/>2<text:tab/> <text:s text:c="8"/>0<text:tab/> <text:s text:c="8"/>0<text:tab/> <text:s text:c="5"/>5712<text:tab/> <text:s text:c="2"/>2392028</text:p>
      <text:p text:style-name="P1"><text:s text:c="6"/>0.35<text:tab/> <text:s text:c="4"/>11081<text:tab/> <text:s text:c="6"/>954<text:tab/> <text:s text:c="8"/>6<text:tab/> <text:s text:c="8"/>1<text:tab/> <text:s text:c="7"/>29<text:tab/> <text:s text:c="4"/>55021<text:tab/> <text:s text:c="2"/>5983382</text:p>
      <text:p text:style-name="P1"><text:s text:c="6"/>0.45<text:tab/> <text:s text:c="4"/>23584<text:tab/> <text:s text:c="5"/>3367<text:tab/> <text:s text:c="7"/>40<text:tab/> <text:s text:c="7"/>35<text:tab/> <text:s text:c="5"/>1003<text:tab/> <text:s text:c="3"/>257452<text:tab/> <text:s text:c="2"/>8022197</text:p>
      <text:p text:style-name="P1"><text:s text:c="6"/>0.55<text:tab/> <text:s text:c="4"/>53278<text:tab/> <text:s text:c="5"/>9229<text:tab/> <text:s text:c="6"/>202<text:tab/> <text:s text:c="6"/>293<text:tab/> <text:s text:c="5"/>8232<text:tab/> <text:s text:c="3"/>989437<text:tab/> <text:s text:c="2"/>6155126</text:p>
      <text:p text:style-name="P1"><text:s text:c="6"/>0.65<text:tab/> <text:s text:c="4"/>86258<text:tab/> <text:s text:c="4"/>18915<text:tab/> <text:s text:c="6"/>909<text:tab/> <text:s text:c="5"/>1533<text:tab/> <text:s text:c="4"/>35755<text:tab/> <text:s text:c="2"/>2430384<text:tab/> <text:s text:c="2"/>6902871</text:p>
      <text:p text:style-name="P1"><text:s text:c="6"/>0.75<text:tab/> <text:s text:c="3"/>140759<text:tab/> <text:s text:c="4"/>35904<text:tab/> <text:s text:c="5"/>2667<text:tab/> <text:s text:c="5"/>5769<text:tab/> <text:s text:c="3"/>105208<text:tab/> <text:s text:c="2"/>4324473<text:tab/> <text:s text:c="2"/>6692518</text:p>
      <text:p text:style-name="P1"><text:s text:c="6"/>0.85<text:tab/> <text:s text:c="3"/>174056<text:tab/> <text:s text:c="4"/>56762<text:tab/> <text:s text:c="5"/>6872<text:tab/> <text:s text:c="4"/>16596<text:tab/> <text:s text:c="3"/>239326<text:tab/> <text:s text:c="2"/>6321353<text:tab/> <text:s text:c="2"/>6350718</text:p>
      <text:p text:style-name="P1"><text:s text:c="6"/>0.95<text:tab/> <text:s text:c="3"/>263974<text:tab/> <text:s text:c="4"/>93659<text:tab/> <text:s text:c="4"/>15231<text:tab/> <text:s text:c="4"/>39458<text:tab/> <text:s text:c="3"/>456987<text:tab/> <text:s text:c="2"/>7940948<text:tab/> <text:s text:c="2"/>8819126</text:p>
      <text:p text:style-name="P1"><text:s text:c="6"/>1.05<text:tab/> <text:s text:c="3"/>339172<text:tab/> <text:s text:c="3"/>127411<text:tab/> <text:s text:c="4"/>29358<text:tab/> <text:s text:c="4"/>81441<text:tab/> <text:s text:c="3"/>765802<text:tab/> <text:s text:c="2"/>8938159<text:tab/> <text:s/>10199775</text:p>
      <text:p text:style-name="P1"><text:s text:c="6"/>1.15<text:tab/> <text:s text:c="3"/>395665<text:tab/> <text:s text:c="3"/>171504<text:tab/> <text:s text:c="4"/>51346<text:tab/> <text:s text:c="3"/>145258<text:tab/> <text:s text:c="2"/>1154012<text:tab/> <text:s text:c="2"/>9084355<text:tab/> <text:s/>10187105</text:p>
      <text:p text:style-name="P1"><text:s text:c="6"/>1.25<text:tab/> <text:s text:c="3"/>469983<text:tab/> <text:s text:c="3"/>222551<text:tab/> <text:s text:c="4"/>81586<text:tab/> <text:s text:c="3"/>235695<text:tab/> <text:s text:c="2"/>1603862<text:tab/> <text:s text:c="2"/>8796788<text:tab/> <text:s text:c="2"/>9706882</text:p>
      <text:p text:style-name="P1"><text:s text:c="6"/>1.35<text:tab/> <text:s text:c="3"/>550166<text:tab/> <text:s text:c="3"/>278705<text:tab/> <text:s text:c="3"/>123977<text:tab/> <text:s text:c="3"/>352886<text:tab/> <text:s text:c="2"/>2087615<text:tab/> <text:s text:c="2"/>8442931<text:tab/> <text:s text:c="2"/>8598259</text:p>
      <text:p text:style-name="P1"><text:s text:c="6"/>1.45<text:tab/> <text:s text:c="3"/>669187<text:tab/> <text:s text:c="3"/>340600<text:tab/> <text:s text:c="3"/>176266<text:tab/> <text:s text:c="3"/>494280<text:tab/> <text:s text:c="2"/>2582238<text:tab/> <text:s text:c="2"/>7858054<text:tab/> <text:s text:c="2"/>5821118</text:p>
      <text:p text:style-name="P1"><text:s text:c="6"/>1.55<text:tab/> <text:s text:c="3"/>709586<text:tab/> <text:s text:c="3"/>405888<text:tab/> <text:s text:c="3"/>239934<text:tab/> <text:s text:c="3"/>657785<text:tab/> <text:s text:c="2"/>3069933<text:tab/> <text:s text:c="2"/>6914542<text:tab/> <text:s text:c="2"/>3899683</text:p>
      <text:p text:style-name="P1"><text:s text:c="6"/>1.65<text:tab/> <text:s text:c="3"/>787943<text:tab/> <text:s text:c="3"/>475886<text:tab/> <text:s text:c="3"/>314341<text:tab/> <text:s text:c="3"/>843164<text:tab/> <text:s text:c="2"/>3524911<text:tab/> <text:s text:c="2"/>6022483<text:tab/> <text:s text:c="2"/>3534645</text:p>
      <text:p text:style-name="P1"><text:s text:c="6"/>1.75<text:tab/> <text:s text:c="3"/>864013<text:tab/> <text:s text:c="3"/>547491<text:tab/> <text:s text:c="3"/>397890<text:tab/> <text:s text:c="2"/>1038871<text:tab/> <text:s text:c="2"/>3912636<text:tab/> <text:s text:c="2"/>5224724<text:tab/> <text:s text:c="2"/>3782644</text:p>
      <text:p text:style-name="P1"><text:s text:c="6"/>1.85<text:tab/> <text:s text:c="3"/>998007<text:tab/> <text:s text:c="3"/>645762<text:tab/> <text:s text:c="3"/>492451<text:tab/> <text:s text:c="2"/>1244102<text:tab/> <text:s text:c="2"/>4227720<text:tab/> <text:s text:c="2"/>4569845<text:tab/> <text:s text:c="2"/>3804792</text:p>
      <text:p text:style-name="P1"><text:s text:c="6"/>1.95<text:tab/> <text:s text:c="2"/>1076656<text:tab/> <text:s text:c="3"/>709925<text:tab/> <text:s text:c="3"/>595438<text:tab/> <text:s text:c="2"/>1449184<text:tab/> <text:s text:c="2"/>4450626<text:tab/> <text:s text:c="2"/>3987118<text:tab/> <text:s text:c="2"/>3139447</text:p>
      <text:p text:style-name="P1"><text:s text:c="6"/>2.05<text:tab/> <text:s text:c="2"/>1012997<text:tab/> <text:s text:c="3"/>756862<text:tab/> <text:s text:c="3"/>701782<text:tab/> <text:s text:c="2"/>1649258<text:tab/> <text:s text:c="2"/>4604686<text:tab/> <text:s text:c="2"/>3460965<text:tab/> <text:s text:c="2"/>2814981</text:p>
      <text:p text:style-name="P1"><text:s text:c="6"/>2.15<text:tab/> <text:s text:c="2"/>1218617<text:tab/> <text:s text:c="3"/>858100<text:tab/> <text:s text:c="3"/>812288<text:tab/> <text:s text:c="2"/>1848905<text:tab/> <text:s text:c="2"/>4671271<text:tab/> <text:s text:c="2"/>2952382<text:tab/> <text:s text:c="2"/>2241283</text:p>
      <text:p text:style-name="P1"><text:s text:c="6"/>2.25<text:tab/> <text:s text:c="2"/>1209073<text:tab/> <text:s text:c="3"/>896531<text:tab/> <text:s text:c="3"/>919609<text:tab/> <text:s text:c="2"/>2033432<text:tab/> <text:s text:c="2"/>4675376<text:tab/> <text:s text:c="2"/>2560772<text:tab/> <text:s text:c="2"/>1732678</text:p>
      <text:p text:style-name="P1"><text:s text:c="6"/>2.35<text:tab/> <text:s text:c="2"/>1343923<text:tab/> <text:s text:c="3"/>999312<text:tab/> <text:s text:c="2"/>1043550<text:tab/> <text:s text:c="2"/>2205552<text:tab/> <text:s text:c="2"/>4630783<text:tab/> <text:s text:c="2"/>2202698<text:tab/> <text:s text:c="2"/>1211415</text:p>
      <text:p text:style-name="P1"><text:s text:c="6"/>2.45<text:tab/> <text:s text:c="2"/>1237738<text:tab/> <text:s text:c="2"/>1031606<text:tab/> <text:s text:c="2"/>1146410<text:tab/> <text:s text:c="2"/>2354583<text:tab/> <text:s text:c="2"/>4529765<text:tab/> <text:s text:c="2"/>1917647<text:tab/> <text:s text:c="3"/>757751</text:p>
      <text:p text:style-name="P1"><text:s text:c="6"/>2.55<text:tab/> <text:s text:c="2"/>1451363<text:tab/> <text:s text:c="2"/>1132455<text:tab/> <text:s text:c="2"/>1266429<text:tab/> <text:s text:c="2"/>2490612<text:tab/> <text:s text:c="2"/>4400081<text:tab/> <text:s text:c="2"/>1695118<text:tab/> <text:s text:c="3"/>553020</text:p>
      <text:p text:style-name="P1"><text:s text:c="6"/>2.65<text:tab/> <text:s text:c="2"/>1499644<text:tab/> <text:s text:c="2"/>1218723<text:tab/> <text:s text:c="2"/>1358596<text:tab/> <text:s text:c="2"/>2610289<text:tab/> <text:s text:c="2"/>4229388<text:tab/> <text:s text:c="2"/>1569006<text:tab/> <text:s text:c="3"/>393259</text:p>
      <text:p text:style-name="P1"><text:s text:c="6"/>2.75<text:tab/> <text:s text:c="2"/>1458852<text:tab/> <text:s text:c="2"/>1232363<text:tab/> <text:s text:c="2"/>1464576<text:tab/> <text:s text:c="2"/>2703604<text:tab/> <text:s text:c="2"/>4030431<text:tab/> <text:s text:c="2"/>1505867<text:tab/> <text:s text:c="3"/>321387</text:p>
      <text:p text:style-name="P1"><text:s text:c="6"/>2.85<text:tab/> <text:s text:c="2"/>1583269<text:tab/> <text:s text:c="2"/>1310129<text:tab/> <text:s text:c="2"/>1562066<text:tab/> <text:s text:c="2"/>2782706<text:tab/> <text:s text:c="2"/>3830450<text:tab/> <text:s text:c="2"/>1471992<text:tab/> <text:s text:c="3"/>266707</text:p>
      <text:p text:style-name="P1"><text:s text:c="6"/>2.95<text:tab/> <text:s text:c="2"/>1426963<text:tab/> <text:s text:c="2"/>1312850<text:tab/> <text:s text:c="2"/>1639303<text:tab/> <text:s text:c="2"/>2832575<text:tab/> <text:s text:c="2"/>3612698<text:tab/> <text:s text:c="2"/>1429906<text:tab/> <text:s text:c="3"/>239454</text:p>
      <text:p text:style-name="P1"><text:s text:c="6"/>3.05<text:tab/> <text:s text:c="2"/>1646558<text:tab/> <text:s text:c="2"/>1407717<text:tab/> <text:s text:c="2"/>1720257<text:tab/> <text:s text:c="2"/>2875385<text:tab/> <text:s text:c="2"/>3392007<text:tab/> <text:s text:c="2"/>1308540<text:tab/> <text:s text:c="3"/>209808</text:p>
      <text:p text:style-name="P1"><text:soft-page-break/><text:s text:c="6"/>3.15<text:tab/> <text:s text:c="2"/>1580563<text:tab/> <text:s text:c="2"/>1397119<text:tab/> <text:s text:c="2"/>1801788<text:tab/> <text:s text:c="2"/>2894241<text:tab/> <text:s text:c="2"/>3165564<text:tab/> <text:s text:c="2"/>1171104<text:tab/> <text:s text:c="3"/>183685</text:p>
      <text:p text:style-name="P1"><text:s text:c="6"/>3.25<text:tab/> <text:s text:c="2"/>1699018<text:tab/> <text:s text:c="2"/>1491117<text:tab/> <text:s text:c="2"/>1858237<text:tab/> <text:s text:c="2"/>2896595<text:tab/> <text:s text:c="2"/>2956425<text:tab/> <text:s text:c="2"/>1026280<text:tab/> <text:s text:c="3"/>171637</text:p>
      <text:p text:style-name="P1"><text:s text:c="6"/>3.35<text:tab/> <text:s text:c="2"/>1610768<text:tab/> <text:s text:c="2"/>1557204<text:tab/> <text:s text:c="2"/>1917324<text:tab/> <text:s text:c="2"/>2889301<text:tab/> <text:s text:c="2"/>2758641<text:tab/> <text:s text:c="3"/>868931<text:tab/> <text:s text:c="3"/>171965</text:p>
      <text:p text:style-name="P1"><text:s text:c="6"/>3.45<text:tab/> <text:s text:c="2"/>1631076<text:tab/> <text:s text:c="2"/>1529187<text:tab/> <text:s text:c="2"/>1966740<text:tab/> <text:s text:c="2"/>2870233<text:tab/> <text:s text:c="2"/>2575391<text:tab/> <text:s text:c="3"/>752407<text:tab/> <text:s text:c="3"/>172926</text:p>
      <text:p text:style-name="P1"><text:s text:c="6"/>3.55<text:tab/> <text:s text:c="2"/>1740797<text:tab/> <text:s text:c="2"/>1554132<text:tab/> <text:s text:c="2"/>2015073<text:tab/> <text:s text:c="2"/>2834550<text:tab/> <text:s text:c="2"/>2409345<text:tab/> <text:s text:c="3"/>630059<text:tab/> <text:s text:c="3"/>164817</text:p>
      <text:p text:style-name="P1"><text:s text:c="6"/>3.65<text:tab/> <text:s text:c="2"/>1648713<text:tab/> <text:s text:c="2"/>1579428<text:tab/> <text:s text:c="2"/>2032117<text:tab/> <text:s text:c="2"/>2793027<text:tab/> <text:s text:c="2"/>2257532<text:tab/> <text:s text:c="3"/>547492<text:tab/> <text:s text:c="3"/>161036</text:p>
      <text:p text:style-name="P1"><text:s text:c="6"/>3.75<text:tab/> <text:s text:c="2"/>1750812<text:tab/> <text:s text:c="2"/>1627940<text:tab/> <text:s text:c="2"/>2072910<text:tab/> <text:s text:c="2"/>2744369<text:tab/> <text:s text:c="2"/>2106595<text:tab/> <text:s text:c="3"/>486539<text:tab/> <text:s text:c="3"/>164808</text:p>
      <text:p text:style-name="P1"><text:s text:c="6"/>3.85<text:tab/> <text:s text:c="2"/>1639163<text:tab/> <text:s text:c="2"/>1611001<text:tab/> <text:s text:c="2"/>2072247<text:tab/> <text:s text:c="2"/>2687891<text:tab/> <text:s text:c="2"/>1967789<text:tab/> <text:s text:c="3"/>427421<text:tab/> <text:s text:c="3"/>157303</text:p>
      <text:p text:style-name="P1"><text:s text:c="6"/>3.95<text:tab/> <text:s text:c="2"/>1654305<text:tab/> <text:s text:c="2"/>1681034<text:tab/> <text:s text:c="2"/>2094849<text:tab/> <text:s text:c="2"/>2634184<text:tab/> <text:s text:c="2"/>1841999<text:tab/> <text:s text:c="3"/>368634<text:tab/> <text:s text:c="3"/>159788</text:p>
      <text:p text:style-name="P1"><text:s text:c="6"/>4.05<text:tab/> <text:s text:c="2"/>1745254<text:tab/> <text:s text:c="2"/>1633686<text:tab/> <text:s text:c="2"/>2099980<text:tab/> <text:s text:c="2"/>2562098<text:tab/> <text:s text:c="2"/>1726438<text:tab/> <text:s text:c="3"/>316732<text:tab/> <text:s text:c="3"/>146365</text:p>
      <text:p text:style-name="P1"><text:s text:c="6"/>4.15<text:tab/> <text:s text:c="2"/>1640514<text:tab/> <text:s text:c="2"/>1640067<text:tab/> <text:s text:c="2"/>2099481<text:tab/> <text:s text:c="2"/>2496025<text:tab/> <text:s text:c="2"/>1614733<text:tab/> <text:s text:c="3"/>274569<text:tab/> <text:s text:c="3"/>127013</text:p>
      <text:p text:style-name="P1"><text:s text:c="6"/>4.25<text:tab/> <text:s text:c="2"/>1614766<text:tab/> <text:s text:c="2"/>1643309<text:tab/> <text:s text:c="2"/>2088167<text:tab/> <text:s text:c="2"/>2429318<text:tab/> <text:s text:c="2"/>1509457<text:tab/> <text:s text:c="3"/>237529<text:tab/> <text:s text:c="4"/>99389</text:p>
      <text:p text:style-name="P1"><text:s text:c="6"/>4.35<text:tab/> <text:s text:c="2"/>1718741<text:tab/> <text:s text:c="2"/>1675765<text:tab/> <text:s text:c="2"/>2085525<text:tab/> <text:s text:c="2"/>2356175<text:tab/> <text:s text:c="2"/>1406403<text:tab/> <text:s text:c="3"/>213637<text:tab/> <text:s text:c="4"/>60861</text:p>
      <text:p text:style-name="P1"><text:s text:c="6"/>4.45<text:tab/> <text:s text:c="2"/>1609249<text:tab/> <text:s text:c="2"/>1637451<text:tab/> <text:s text:c="2"/>2070572<text:tab/> <text:s text:c="2"/>2286408<text:tab/> <text:s text:c="2"/>1313523<text:tab/> <text:s text:c="3"/>198697<text:tab/> <text:s text:c="4"/>25074</text:p>
      <text:p text:style-name="P1"><text:s text:c="6"/>4.55<text:tab/> <text:s text:c="2"/>1687458<text:tab/> <text:s text:c="2"/>1693784<text:tab/> <text:s text:c="2"/>2042227<text:tab/> <text:s text:c="2"/>2213385<text:tab/> <text:s text:c="2"/>1231787<text:tab/> <text:s text:c="3"/>193241<text:tab/> <text:s text:c="7"/>52</text:p>
      <text:p text:style-name="P1"><text:s text:c="6"/>4.65<text:tab/> <text:s text:c="2"/>1580583<text:tab/> <text:s text:c="2"/>1625952<text:tab/> <text:s text:c="2"/>2020834<text:tab/> <text:s text:c="2"/>2132879<text:tab/> <text:s text:c="2"/>1152083<text:tab/> <text:s text:c="3"/>176837<text:tab/> <text:s text:c="8"/>0</text:p>
      <text:p text:style-name="P1"><text:s text:c="6"/>4.75<text:tab/> <text:s text:c="2"/>1545775<text:tab/> <text:s text:c="2"/>1619661<text:tab/> <text:s text:c="2"/>2004851<text:tab/> <text:s text:c="2"/>2059179<text:tab/> <text:s text:c="2"/>1078138<text:tab/> <text:s text:c="3"/>153659<text:tab/> <text:s text:c="8"/>0</text:p>
      <text:p text:style-name="P1"><text:s text:c="6"/>4.85<text:tab/> <text:s text:c="2"/>1632599<text:tab/> <text:s text:c="2"/>1639612<text:tab/> <text:s text:c="2"/>1975530<text:tab/> <text:s text:c="2"/>1990096<text:tab/> <text:s text:c="2"/>1007020<text:tab/> <text:s text:c="3"/>141709<text:tab/> <text:s text:c="8"/>0</text:p>
      <text:p text:style-name="P1"><text:s text:c="6"/>4.95<text:tab/> <text:s text:c="2"/>1525567<text:tab/> <text:s text:c="2"/>1591085<text:tab/> <text:s text:c="2"/>1936272<text:tab/> <text:s text:c="2"/>1914880<text:tab/> <text:s text:c="3"/>939324<text:tab/> <text:s text:c="3"/>134170<text:tab/> <text:s text:c="8"/>0</text:p>
      <text:p text:style-name="P1"><text:s text:c="6"/>5.05<text:tab/> <text:s text:c="2"/>1586749<text:tab/> <text:s text:c="2"/>1635291<text:tab/> <text:s text:c="2"/>1911558<text:tab/> <text:s text:c="2"/>1843947<text:tab/> <text:s text:c="3"/>877027<text:tab/> <text:s text:c="3"/>131261<text:tab/> <text:s text:c="8"/>0</text:p>
      <text:p text:style-name="P1"><text:s text:c="6"/>5.15<text:tab/> <text:s text:c="2"/>1564097<text:tab/> <text:s text:c="2"/>1592630<text:tab/> <text:s text:c="2"/>1878369<text:tab/> <text:s text:c="2"/>1766744<text:tab/> <text:s text:c="3"/>815531<text:tab/> <text:s text:c="3"/>130152<text:tab/> <text:s text:c="8"/>0</text:p>
      <text:p text:style-name="P1"><text:s text:c="6"/>5.25<text:tab/> <text:s text:c="2"/>1355913<text:tab/> <text:s text:c="2"/>1512723<text:tab/> <text:s text:c="2"/>1839220<text:tab/> <text:s text:c="2"/>1703435<text:tab/> <text:s text:c="3"/>764301<text:tab/> <text:s text:c="3"/>123797<text:tab/> <text:s text:c="8"/>0</text:p>
      <text:p text:style-name="P1"><text:s text:c="6"/>5.35<text:tab/> <text:s text:c="2"/>1518113<text:tab/> <text:s text:c="2"/>1557559<text:tab/> <text:s text:c="2"/>1799622<text:tab/> <text:s text:c="2"/>1637789<text:tab/> <text:s text:c="3"/>715607<text:tab/> <text:s text:c="3"/>112009<text:tab/> <text:s text:c="8"/>0</text:p>
      <text:p text:style-name="P1"><text:s text:c="6"/>5.45<text:tab/> <text:s text:c="2"/>1409685<text:tab/> <text:s text:c="2"/>1555171<text:tab/> <text:s text:c="2"/>1766898<text:tab/> <text:s text:c="2"/>1568562<text:tab/> <text:s text:c="3"/>673342<text:tab/> <text:s text:c="3"/>107340<text:tab/> <text:s text:c="8"/>0</text:p>
      <text:p text:style-name="P1"><text:s text:c="6"/>5.55<text:tab/> <text:s text:c="2"/>1464798<text:tab/> <text:s text:c="2"/>1485875<text:tab/> <text:s text:c="2"/>1728921<text:tab/> <text:s text:c="2"/>1506169<text:tab/> <text:s text:c="3"/>632532<text:tab/> <text:s text:c="3"/>108471<text:tab/> <text:s text:c="8"/>0</text:p>
      <text:p text:style-name="P1"><text:s text:c="6"/>5.65<text:tab/> <text:s text:c="2"/>1439432<text:tab/> <text:s text:c="2"/>1490001<text:tab/> <text:s text:c="2"/>1693419<text:tab/> <text:s text:c="2"/>1445234<text:tab/> <text:s text:c="3"/>593251<text:tab/> <text:s text:c="3"/>106188<text:tab/> <text:s text:c="8"/>0</text:p>
      <text:p text:style-name="P1"><text:s text:c="6"/>5.75<text:tab/> <text:s text:c="2"/>1334072<text:tab/> <text:s text:c="2"/>1434311<text:tab/> <text:s text:c="2"/>1664682<text:tab/> <text:s text:c="2"/>1387509<text:tab/> <text:s text:c="3"/>556511<text:tab/> <text:s text:c="3"/>101083<text:tab/> <text:s text:c="8"/>0</text:p>
      <text:p text:style-name="P1"><text:s text:c="6"/>5.85<text:tab/> <text:s text:c="2"/>1290746<text:tab/> <text:s text:c="2"/>1466675<text:tab/> <text:s text:c="2"/>1620143<text:tab/> <text:s text:c="2"/>1327537<text:tab/> <text:s text:c="3"/>524218<text:tab/> <text:s text:c="4"/>99027<text:tab/> <text:s text:c="8"/>0</text:p>
      <text:p text:style-name="P1"><text:s text:c="6"/>5.95<text:tab/> <text:s text:c="2"/>1360490<text:tab/> <text:s text:c="2"/>1422305<text:tab/> <text:s text:c="2"/>1569095<text:tab/> <text:s text:c="2"/>1270933<text:tab/> <text:s text:c="3"/>496857<text:tab/> <text:s text:c="4"/>98012<text:tab/> <text:s text:c="8"/>0</text:p>
      <text:p text:style-name="P1"><text:s text:c="6"/>6.05<text:tab/> <text:s text:c="2"/>1261030<text:tab/> <text:s text:c="2"/>1363912<text:tab/> <text:s text:c="2"/>1548686<text:tab/> <text:s text:c="2"/>1218324<text:tab/> <text:s text:c="3"/>466210<text:tab/> <text:s text:c="4"/>95542<text:tab/> <text:s text:c="8"/>0</text:p>
      <text:p text:style-name="P1"><text:s text:c="6"/>6.15<text:tab/> <text:s text:c="2"/>1304555<text:tab/> <text:s text:c="2"/>1341771<text:tab/> <text:s text:c="2"/>1510084<text:tab/> <text:s text:c="2"/>1167598<text:tab/> <text:s text:c="3"/>441254<text:tab/> <text:s text:c="4"/>92540<text:tab/> <text:s text:c="8"/>0</text:p>
      <text:p text:style-name="P1"><text:s text:c="6"/>6.25<text:tab/> <text:s text:c="2"/>1274304<text:tab/> <text:s text:c="2"/>1390745<text:tab/> <text:s text:c="2"/>1457485<text:tab/> <text:s text:c="2"/>1116305<text:tab/> <text:s text:c="3"/>417665<text:tab/> <text:s text:c="4"/>92664<text:tab/> <text:s text:c="8"/>0</text:p>
      <text:p text:style-name="P1"><text:soft-page-break/><text:s text:c="6"/>6.35<text:tab/> <text:s text:c="2"/>1181086<text:tab/> <text:s text:c="2"/>1290227<text:tab/> <text:s text:c="2"/>1435533<text:tab/> <text:s text:c="2"/>1067402<text:tab/> <text:s text:c="3"/>393477<text:tab/> <text:s text:c="4"/>94390<text:tab/> <text:s text:c="8"/>0</text:p>
      <text:p text:style-name="P1"><text:s text:c="6"/>6.45<text:tab/> <text:s text:c="2"/>1140168<text:tab/> <text:s text:c="2"/>1267056<text:tab/> <text:s text:c="2"/>1398056<text:tab/> <text:s text:c="2"/>1024739<text:tab/> <text:s text:c="3"/>373196<text:tab/> <text:s text:c="4"/>95830<text:tab/> <text:s text:c="8"/>0</text:p>
      <text:p text:style-name="P1"><text:s text:c="6"/>6.55<text:tab/> <text:s text:c="2"/>1195909<text:tab/> <text:s text:c="2"/>1310336<text:tab/> <text:s text:c="2"/>1347705<text:tab/> <text:s text:c="3"/>978053<text:tab/> <text:s text:c="3"/>354504<text:tab/> <text:s text:c="4"/>94999<text:tab/> <text:s text:c="8"/>0</text:p>
      <text:p text:style-name="P1"><text:s text:c="6"/>6.65<text:tab/> <text:s text:c="2"/>1107410<text:tab/> <text:s text:c="2"/>1212796<text:tab/> <text:s text:c="2"/>1326873<text:tab/> <text:s text:c="3"/>936334<text:tab/> <text:s text:c="3"/>336339<text:tab/> <text:s text:c="4"/>93748<text:tab/> <text:s text:c="8"/>0</text:p>
      <text:p text:style-name="P1"><text:s text:c="6"/>6.75<text:tab/> <text:s text:c="2"/>1142227<text:tab/> <text:s text:c="2"/>1191662<text:tab/> <text:s text:c="2"/>1285099<text:tab/> <text:s text:c="3"/>896670<text:tab/> <text:s text:c="3"/>317625<text:tab/> <text:s text:c="4"/>96289<text:tab/> <text:s text:c="8"/>0</text:p>
      <text:p text:style-name="P1"><text:s text:c="6"/>6.85<text:tab/> <text:s text:c="2"/>1113995<text:tab/> <text:s text:c="2"/>1227766<text:tab/> <text:s text:c="2"/>1255075<text:tab/> <text:s text:c="3"/>857149<text:tab/> <text:s text:c="3"/>300832<text:tab/> <text:s text:c="4"/>93924<text:tab/> <text:s text:c="8"/>0</text:p>
      <text:p text:style-name="P1"><text:s text:c="6"/>6.95<text:tab/> <text:s text:c="2"/>1031891<text:tab/> <text:s text:c="2"/>1138671<text:tab/> <text:s text:c="2"/>1213215<text:tab/> <text:s text:c="3"/>819126<text:tab/> <text:s text:c="3"/>286950<text:tab/> <text:s text:c="4"/>92702<text:tab/> <text:s text:c="8"/>0</text:p>
      <text:p text:style-name="P1"><text:s text:c="6"/>7.05<text:tab/> <text:s text:c="3"/>991602<text:tab/> <text:s text:c="2"/>1115577<text:tab/> <text:s text:c="2"/>1178591<text:tab/> <text:s text:c="3"/>782708<text:tab/> <text:s text:c="3"/>272184<text:tab/> <text:s text:c="4"/>88229<text:tab/> <text:s text:c="8"/>0</text:p>
      <text:p text:style-name="P1"><text:s text:c="6"/>7.15<text:tab/> <text:s text:c="2"/>1039971<text:tab/> <text:s text:c="2"/>1152100<text:tab/> <text:s text:c="2"/>1151996<text:tab/> <text:s text:c="3"/>749594<text:tab/> <text:s text:c="3"/>259256<text:tab/> <text:s text:c="4"/>88903<text:tab/> <text:s text:c="8"/>0</text:p>
      <text:p text:style-name="P1"><text:s text:c="6"/>7.25<text:tab/> <text:s text:c="2"/>1013718<text:tab/> <text:s text:c="2"/>1088935<text:tab/> <text:s text:c="2"/>1129264<text:tab/> <text:s text:c="3"/>718280<text:tab/> <text:s text:c="3"/>245998<text:tab/> <text:s text:c="4"/>83323<text:tab/> <text:s text:c="8"/>0</text:p>
      <text:p text:style-name="P1"><text:s text:c="6"/>7.35<text:tab/> <text:s text:c="3"/>939985<text:tab/> <text:s text:c="2"/>1039959<text:tab/> <text:s text:c="2"/>1082741<text:tab/> <text:s text:c="3"/>686421<text:tab/> <text:s text:c="3"/>235122<text:tab/> <text:s text:c="4"/>77942<text:tab/> <text:s text:c="8"/>0</text:p>
      <text:p text:style-name="P1"><text:s text:c="6"/>7.45<text:tab/> <text:s text:c="3"/>966567<text:tab/> <text:s text:c="2"/>1054405<text:tab/> <text:s text:c="2"/>1062255<text:tab/> <text:s text:c="3"/>656695<text:tab/> <text:s text:c="3"/>223441<text:tab/> <text:s text:c="4"/>71112<text:tab/> <text:s text:c="8"/>0</text:p>
      <text:p text:style-name="P1"><text:s text:c="6"/>7.55<text:tab/> <text:s text:c="3"/>940233<text:tab/> <text:s text:c="2"/>1013557<text:tab/> <text:s text:c="2"/>1028052<text:tab/> <text:s text:c="3"/>629780<text:tab/> <text:s text:c="3"/>212571<text:tab/> <text:s text:c="4"/>68953<text:tab/> <text:s text:c="8"/>0</text:p>
      <text:p text:style-name="P1"><text:s text:c="6"/>7.65<text:tab/> <text:s text:c="3"/>869873<text:tab/> <text:s text:c="3"/>969785<text:tab/> <text:s text:c="2"/>1003452<text:tab/> <text:s text:c="3"/>603849<text:tab/> <text:s text:c="3"/>203509<text:tab/> <text:s text:c="4"/>63610<text:tab/> <text:s text:c="8"/>0</text:p>
      <text:p text:style-name="P1"><text:s text:c="6"/>7.75<text:tab/> <text:s text:c="3"/>895556<text:tab/> <text:s text:c="2"/>1000347<text:tab/> <text:s text:c="3"/>967671<text:tab/> <text:s text:c="3"/>577106<text:tab/> <text:s text:c="3"/>193405<text:tab/> <text:s text:c="4"/>60764<text:tab/> <text:s text:c="8"/>0</text:p>
      <text:p text:style-name="P1"><text:s text:c="6"/>7.85<text:tab/> <text:s text:c="3"/>811747<text:tab/> <text:s text:c="3"/>927140<text:tab/> <text:s text:c="3"/>945224<text:tab/> <text:s text:c="3"/>553987<text:tab/> <text:s text:c="3"/>185036<text:tab/> <text:s text:c="4"/>60833<text:tab/> <text:s text:c="8"/>0</text:p>
      <text:p text:style-name="P1"><text:s text:c="6"/>7.95<text:tab/> <text:s text:c="3"/>854289<text:tab/> <text:s text:c="3"/>953686<text:tab/> <text:s text:c="3"/>922265<text:tab/> <text:s text:c="3"/>530423<text:tab/> <text:s text:c="3"/>176180<text:tab/> <text:s text:c="4"/>58063<text:tab/> <text:s text:c="8"/>0</text:p>
      <text:p text:style-name="P1"><text:s text:c="6"/>8.05<text:tab/> <text:s text:c="3"/>788469<text:tab/> <text:s text:c="3"/>878626<text:tab/> <text:s text:c="3"/>893896<text:tab/> <text:s text:c="3"/>510154<text:tab/> <text:s text:c="3"/>168672<text:tab/> <text:s text:c="4"/>56173<text:tab/> <text:s text:c="8"/>0</text:p>
      <text:p text:style-name="P1"><text:s text:c="6"/>8.15<text:tab/> <text:s text:c="3"/>810358<text:tab/> <text:s text:c="3"/>879403<text:tab/> <text:s text:c="3"/>858742<text:tab/> <text:s text:c="3"/>487692<text:tab/> <text:s text:c="3"/>160285<text:tab/> <text:s text:c="4"/>55467<text:tab/> <text:s text:c="8"/>0</text:p>
      <text:p text:style-name="P1"><text:s text:c="6"/>8.25<text:tab/> <text:s text:c="3"/>788629<text:tab/> <text:s text:c="3"/>866813<text:tab/> <text:s text:c="3"/>842386<text:tab/> <text:s text:c="3"/>471139<text:tab/> <text:s text:c="3"/>152423<text:tab/> <text:s text:c="4"/>53801<text:tab/> <text:s text:c="8"/>0</text:p>
      <text:p text:style-name="P1"><text:s text:c="6"/>8.35<text:tab/> <text:s text:c="3"/>768537<text:tab/> <text:s text:c="3"/>836007<text:tab/> <text:s text:c="3"/>816249<text:tab/> <text:s text:c="3"/>450162<text:tab/> <text:s text:c="3"/>146096<text:tab/> <text:s text:c="4"/>51836<text:tab/> <text:s text:c="8"/>0</text:p>
      <text:p text:style-name="P1"><text:s text:c="6"/>8.45<text:tab/> <text:s text:c="3"/>709398<text:tab/> <text:s text:c="3"/>819883<text:tab/> <text:s text:c="3"/>798983<text:tab/> <text:s text:c="3"/>431397<text:tab/> <text:s text:c="3"/>138177<text:tab/> <text:s text:c="4"/>49052<text:tab/> <text:s text:c="8"/>0</text:p>
      <text:p text:style-name="P1"><text:s text:c="6"/>8.55<text:tab/> <text:s text:c="3"/>730383<text:tab/> <text:s text:c="3"/>796834<text:tab/> <text:s text:c="3"/>760254<text:tab/> <text:s text:c="3"/>415562<text:tab/> <text:s text:c="3"/>132873<text:tab/> <text:s text:c="4"/>46910<text:tab/> <text:s text:c="8"/>0</text:p>
      <text:p text:style-name="P1"><text:s text:c="6"/>8.65<text:tab/> <text:s text:c="3"/>711263<text:tab/> <text:s text:c="3"/>776544<text:tab/> <text:s text:c="3"/>747697<text:tab/> <text:s text:c="3"/>398611<text:tab/> <text:s text:c="3"/>127862<text:tab/> <text:s text:c="4"/>43844<text:tab/> <text:s text:c="8"/>0</text:p>
      <text:p text:style-name="P1"><text:s text:c="6"/>8.75<text:tab/> <text:s text:c="3"/>692187<text:tab/> <text:s text:c="3"/>779777<text:tab/> <text:s text:c="3"/>726736<text:tab/> <text:s text:c="3"/>380395<text:tab/> <text:s text:c="3"/>122181<text:tab/> <text:s text:c="4"/>42159<text:tab/> <text:s text:c="8"/>0</text:p>
      <text:p text:style-name="P1"><text:s text:c="6"/>8.85<text:tab/> <text:s text:c="3"/>595537<text:tab/> <text:s text:c="3"/>704756<text:tab/> <text:s text:c="3"/>708651<text:tab/> <text:s text:c="3"/>366101<text:tab/> <text:s text:c="3"/>115998<text:tab/> <text:s text:c="4"/>41394<text:tab/> <text:s text:c="8"/>0</text:p>
      <text:p text:style-name="P1"><text:s text:c="6"/>8.95<text:tab/> <text:s text:c="3"/>659075<text:tab/> <text:s text:c="3"/>743318<text:tab/> <text:s text:c="3"/>685414<text:tab/> <text:s text:c="3"/>353462<text:tab/> <text:s text:c="3"/>111439<text:tab/> <text:s text:c="4"/>39279<text:tab/> <text:s text:c="8"/>0</text:p>
      <text:p text:style-name="P1"><text:s text:c="6"/>9.05<text:tab/> <text:s text:c="3"/>640855<text:tab/> <text:s text:c="3"/>701296<text:tab/> <text:s text:c="3"/>667027<text:tab/> <text:s text:c="3"/>337124<text:tab/> <text:s text:c="3"/>106411<text:tab/> <text:s text:c="4"/>37051<text:tab/> <text:s text:c="8"/>0</text:p>
      <text:p text:style-name="P1"><text:s text:c="6"/>9.15<text:tab/> <text:s text:c="3"/>625677<text:tab/> <text:s text:c="3"/>706079<text:tab/> <text:s text:c="3"/>643821<text:tab/> <text:s text:c="3"/>325223<text:tab/> <text:s text:c="3"/>101771<text:tab/> <text:s text:c="4"/>35511<text:tab/> <text:s text:c="8"/>0</text:p>
      <text:p text:style-name="P1"><text:s text:c="6"/>9.25<text:tab/> <text:s text:c="3"/>608411<text:tab/> <text:s text:c="3"/>667406<text:tab/> <text:s text:c="3"/>626470<text:tab/> <text:s text:c="3"/>311897<text:tab/> <text:s text:c="4"/>97283<text:tab/> <text:s text:c="4"/>35399<text:tab/> <text:s text:c="8"/>0</text:p>
      <text:p text:style-name="P1"><text:s text:c="6"/>9.35<text:tab/> <text:s text:c="3"/>562751<text:tab/> <text:s text:c="3"/>654598<text:tab/> <text:s text:c="3"/>612362<text:tab/> <text:s text:c="3"/>300682<text:tab/> <text:s text:c="4"/>93523<text:tab/> <text:s text:c="4"/>34306<text:tab/> <text:s text:c="8"/>0</text:p>
      <text:p text:style-name="P1"><text:s text:c="6"/>9.45<text:tab/> <text:s text:c="3"/>577792<text:tab/> <text:s text:c="3"/>634663<text:tab/> <text:s text:c="3"/>591515<text:tab/> <text:s text:c="3"/>288231<text:tab/> <text:s text:c="4"/>88652<text:tab/> <text:s text:c="4"/>34456<text:tab/> <text:s text:c="8"/>0</text:p>
      <text:p text:style-name="P1"><text:soft-page-break/><text:s text:c="6"/>9.55<text:tab/> <text:s text:c="3"/>563313<text:tab/> <text:s text:c="3"/>624858<text:tab/> <text:s text:c="3"/>571601<text:tab/> <text:s text:c="3"/>278306<text:tab/> <text:s text:c="4"/>84466<text:tab/> <text:s text:c="4"/>35079<text:tab/> <text:s text:c="8"/>0</text:p>
      <text:p text:style-name="P1"><text:s text:c="6"/>9.65<text:tab/> <text:s text:c="3"/>547927<text:tab/> <text:s text:c="3"/>602405<text:tab/> <text:s text:c="3"/>556930<text:tab/> <text:s text:c="3"/>265725<text:tab/> <text:s text:c="4"/>80913<text:tab/> <text:s text:c="4"/>34573<text:tab/> <text:s text:c="8"/>0</text:p>
      <text:p text:style-name="P1"><text:s text:c="6"/>9.75<text:tab/> <text:s text:c="3"/>533624<text:tab/> <text:s text:c="3"/>606813<text:tab/> <text:s text:c="3"/>543266<text:tab/> <text:s text:c="3"/>257104<text:tab/> <text:s text:c="4"/>77570<text:tab/> <text:s text:c="4"/>32759<text:tab/> <text:s text:c="8"/>0</text:p>
      <text:p text:style-name="P1"><text:s text:c="6"/>9.85<text:tab/> <text:s text:c="3"/>519529<text:tab/> <text:s text:c="3"/>592335<text:tab/> <text:s text:c="3"/>523252<text:tab/> <text:s text:c="3"/>247149<text:tab/> <text:s text:c="4"/>74564<text:tab/> <text:s text:c="4"/>33439<text:tab/> <text:s text:c="8"/>0</text:p>
      <text:p text:style-name="P1"><text:s text:c="6"/>9.95<text:tab/> <text:s text:c="3"/>481667<text:tab/> <text:s text:c="3"/>543227<text:tab/> <text:s text:c="3"/>508545<text:tab/> <text:s text:c="3"/>238175<text:tab/> <text:s text:c="4"/>71818<text:tab/> <text:s text:c="4"/>33583<text:tab/> <text:s text:c="8"/>0</text:p>
      <text:p text:style-name="P1"><text:s text:c="5"/>10.05<text:tab/> <text:s text:c="3"/>494712<text:tab/> <text:s text:c="3"/>562639<text:tab/> <text:s text:c="3"/>493194<text:tab/> <text:s text:c="3"/>230884<text:tab/> <text:s text:c="4"/>68989<text:tab/> <text:s text:c="4"/>34722<text:tab/> <text:s text:c="8"/>0</text:p>
      <text:p text:style-name="P1"><text:s text:c="5"/>10.15<text:tab/> <text:s text:c="3"/>482889<text:tab/> <text:s text:c="3"/>531880<text:tab/> <text:s text:c="3"/>482745<text:tab/> <text:s text:c="3"/>221839<text:tab/> <text:s text:c="4"/>66865<text:tab/> <text:s text:c="4"/>34905<text:tab/> <text:s text:c="8"/>0</text:p>
      <text:p text:style-name="P1"><text:s text:c="5"/>10.25<text:tab/> <text:s text:c="3"/>469406<text:tab/> <text:s text:c="3"/>534271<text:tab/> <text:s text:c="3"/>464894<text:tab/> <text:s text:c="3"/>213949<text:tab/> <text:s text:c="4"/>64909<text:tab/> <text:s text:c="4"/>32717<text:tab/> <text:s text:c="8"/>0</text:p>
      <text:p text:style-name="P1"><text:s text:c="5"/>10.35<text:tab/> <text:s text:c="3"/>458596<text:tab/> <text:s text:c="3"/>505881<text:tab/> <text:s text:c="3"/>453045<text:tab/> <text:s text:c="3"/>206067<text:tab/> <text:s text:c="4"/>63087<text:tab/> <text:s text:c="4"/>30813<text:tab/> <text:s text:c="8"/>0</text:p>
      <text:p text:style-name="P1"><text:s text:c="5"/>10.45<text:tab/> <text:s text:c="3"/>445122<text:tab/> <text:s text:c="3"/>508974<text:tab/> <text:s text:c="3"/>439238<text:tab/> <text:s text:c="3"/>199647<text:tab/> <text:s text:c="4"/>60600<text:tab/> <text:s text:c="4"/>28583<text:tab/> <text:s text:c="8"/>0</text:p>
      <text:p text:style-name="P1"><text:s text:c="5"/>10.55<text:tab/> <text:s text:c="3"/>434073<text:tab/> <text:s text:c="3"/>496885<text:tab/> <text:s text:c="3"/>425032<text:tab/> <text:s text:c="3"/>191899<text:tab/> <text:s text:c="4"/>58552<text:tab/> <text:s text:c="4"/>27658<text:tab/> <text:s text:c="8"/>0</text:p>
      <text:p text:style-name="P1"><text:s text:c="5"/>10.65<text:tab/> <text:s text:c="3"/>402310<text:tab/> <text:s text:c="3"/>457883<text:tab/> <text:s text:c="3"/>414278<text:tab/> <text:s text:c="3"/>185303<text:tab/> <text:s text:c="4"/>56961<text:tab/> <text:s text:c="4"/>25170<text:tab/> <text:s text:c="8"/>0</text:p>
      <text:p text:style-name="P1"><text:s text:c="5"/>10.75<text:tab/> <text:s text:c="3"/>414847<text:tab/> <text:s text:c="3"/>471820<text:tab/> <text:s text:c="3"/>403099<text:tab/> <text:s text:c="3"/>178393<text:tab/> <text:s text:c="4"/>55640<text:tab/> <text:s text:c="4"/>26843<text:tab/> <text:s text:c="8"/>0</text:p>
      <text:p text:style-name="P1"><text:s text:c="5"/>10.85<text:tab/> <text:s text:c="3"/>404322<text:tab/> <text:s text:c="3"/>461745<text:tab/> <text:s text:c="3"/>389639<text:tab/> <text:s text:c="3"/>172736<text:tab/> <text:s text:c="4"/>53659<text:tab/> <text:s text:c="4"/>26071<text:tab/> <text:s text:c="8"/>0</text:p>
      <text:p text:style-name="P1"><text:s text:c="5"/>10.95<text:tab/> <text:s text:c="3"/>393823<text:tab/> <text:s text:c="3"/>438084<text:tab/> <text:s text:c="3"/>380194<text:tab/> <text:s text:c="3"/>166731<text:tab/> <text:s text:c="4"/>52040<text:tab/> <text:s text:c="4"/>23705<text:tab/> <text:s text:c="8"/>0</text:p>
      <text:p text:style-name="P1"><text:s text:c="5"/>11.05<text:tab/> <text:s text:c="3"/>383746<text:tab/> <text:s text:c="3"/>440316<text:tab/> <text:s text:c="3"/>370960<text:tab/> <text:s text:c="3"/>162193<text:tab/> <text:s text:c="4"/>50930<text:tab/> <text:s text:c="4"/>23540<text:tab/> <text:s text:c="8"/>0</text:p>
      <text:p text:style-name="P1"><text:s text:c="5"/>11.15<text:tab/> <text:s text:c="3"/>375875<text:tab/> <text:s text:c="3"/>430701<text:tab/> <text:s text:c="3"/>353497<text:tab/> <text:s text:c="3"/>155478<text:tab/> <text:s text:c="4"/>49314<text:tab/> <text:s text:c="4"/>20046<text:tab/> <text:s text:c="8"/>0</text:p>
      <text:p text:style-name="P1"><text:s text:c="5"/>11.25<text:tab/> <text:s text:c="3"/>366940<text:tab/> <text:s text:c="3"/>407391<text:tab/> <text:s text:c="3"/>347866<text:tab/> <text:s text:c="3"/>150282<text:tab/> <text:s text:c="4"/>47362<text:tab/> <text:s text:c="4"/>19710<text:tab/> <text:s text:c="8"/>0</text:p>
      <text:p text:style-name="P1"><text:s text:c="5"/>11.35<text:tab/> <text:s text:c="3"/>356319<text:tab/> <text:s text:c="3"/>408945<text:tab/> <text:s text:c="3"/>335888<text:tab/> <text:s text:c="3"/>145034<text:tab/> <text:s text:c="4"/>45795<text:tab/> <text:s text:c="4"/>20102<text:tab/> <text:s text:c="8"/>0</text:p>
      <text:p text:style-name="P1"><text:s text:c="5"/>11.45<text:tab/> <text:s text:c="3"/>349117<text:tab/> <text:s text:c="3"/>399605<text:tab/> <text:s text:c="3"/>326119<text:tab/> <text:s text:c="3"/>140139<text:tab/> <text:s text:c="4"/>44649<text:tab/> <text:s text:c="4"/>19739<text:tab/> <text:s text:c="8"/>0</text:p>
      <text:p text:style-name="P1"><text:s text:c="5"/>11.55<text:tab/> <text:s text:c="3"/>339987<text:tab/> <text:s text:c="3"/>388895<text:tab/> <text:s text:c="3"/>317229<text:tab/> <text:s text:c="3"/>135353<text:tab/> <text:s text:c="4"/>42958<text:tab/> <text:s text:c="4"/>19054<text:tab/> <text:s text:c="8"/>0</text:p>
      <text:p text:style-name="P1"><text:s text:c="5"/>11.65<text:tab/> <text:s text:c="3"/>332140<text:tab/> <text:s text:c="3"/>369580<text:tab/> <text:s text:c="3"/>308823<text:tab/> <text:s text:c="3"/>131268<text:tab/> <text:s text:c="4"/>41783<text:tab/> <text:s text:c="4"/>18099<text:tab/> <text:s text:c="8"/>0</text:p>
      <text:p text:style-name="P1"><text:s text:c="5"/>11.75<text:tab/> <text:s text:c="3"/>323703<text:tab/> <text:s text:c="3"/>372265<text:tab/> <text:s text:c="3"/>300051<text:tab/> <text:s text:c="3"/>127063<text:tab/> <text:s text:c="4"/>40509<text:tab/> <text:s text:c="4"/>17334<text:tab/> <text:s text:c="8"/>0</text:p>
      <text:p text:style-name="P1"><text:s text:c="5"/>11.85<text:tab/> <text:s text:c="3"/>316422<text:tab/> <text:s text:c="3"/>364145<text:tab/> <text:s text:c="3"/>289297<text:tab/> <text:s text:c="3"/>122265<text:tab/> <text:s text:c="4"/>39244<text:tab/> <text:s text:c="4"/>17114<text:tab/> <text:s text:c="8"/>0</text:p>
      <text:p text:style-name="P1"><text:s text:c="5"/>11.95<text:tab/> <text:s text:c="3"/>309528<text:tab/> <text:s text:c="3"/>355573<text:tab/> <text:s text:c="3"/>281840<text:tab/> <text:s text:c="3"/>119024<text:tab/> <text:s text:c="4"/>38358<text:tab/> <text:s text:c="4"/>17365<text:tab/> <text:s text:c="8"/>0</text:p>
      <text:p text:style-name="P1"><text:s text:c="5"/>12.05<text:tab/> <text:s text:c="3"/>302813<text:tab/> <text:s text:c="3"/>343061<text:tab/> <text:s text:c="3"/>274589<text:tab/> <text:s text:c="3"/>114393<text:tab/> <text:s text:c="4"/>37103<text:tab/> <text:s text:c="4"/>15195<text:tab/> <text:s text:c="8"/>0</text:p>
      <text:p text:style-name="P1"><text:s text:c="5"/>12.15<text:tab/> <text:s text:c="3"/>294203<text:tab/> <text:s text:c="3"/>339914<text:tab/> <text:s text:c="3"/>266819<text:tab/> <text:s text:c="3"/>111330<text:tab/> <text:s text:c="4"/>35784<text:tab/> <text:s text:c="4"/>12268<text:tab/> <text:s text:c="8"/>0</text:p>
      <text:p text:style-name="P1"><text:s text:c="5"/>12.25<text:tab/> <text:s text:c="3"/>288326<text:tab/> <text:s text:c="3"/>331970<text:tab/> <text:s text:c="3"/>258463<text:tab/> <text:s text:c="3"/>107283<text:tab/> <text:s text:c="4"/>35051<text:tab/> <text:s text:c="4"/>11429<text:tab/> <text:s text:c="8"/>0</text:p>
      <text:p text:style-name="P1"><text:s text:c="5"/>12.35<text:tab/> <text:s text:c="3"/>281526<text:tab/> <text:s text:c="3"/>324065<text:tab/> <text:s text:c="3"/>251322<text:tab/> <text:s text:c="3"/>104359<text:tab/> <text:s text:c="4"/>34969<text:tab/> <text:s text:c="4"/>12029<text:tab/> <text:s text:c="8"/>0</text:p>
      <text:p text:style-name="P1"><text:s text:c="5"/>12.45<text:tab/> <text:s text:c="3"/>275063<text:tab/> <text:s text:c="3"/>316027<text:tab/> <text:s text:c="3"/>243458<text:tab/> <text:s text:c="3"/>100850<text:tab/> <text:s text:c="4"/>34117<text:tab/> <text:s text:c="4"/>12842<text:tab/> <text:s text:c="8"/>0</text:p>
      <text:p text:style-name="P1"><text:s text:c="5"/>12.55<text:tab/> <text:s text:c="3"/>267793<text:tab/> <text:s text:c="3"/>308635<text:tab/> <text:s text:c="3"/>237368<text:tab/> <text:s text:c="4"/>97548<text:tab/> <text:s text:c="4"/>33585<text:tab/> <text:s text:c="4"/>12250<text:tab/> <text:s text:c="8"/>0</text:p>
      <text:p text:style-name="P1"><text:s text:c="5"/>12.65<text:tab/> <text:s text:c="3"/>281589<text:tab/> <text:s text:c="3"/>299535<text:tab/> <text:s text:c="3"/>230335<text:tab/> <text:s text:c="4"/>95285<text:tab/> <text:s text:c="4"/>33033<text:tab/> <text:s text:c="4"/>10500<text:tab/> <text:s text:c="8"/>0</text:p>
      <text:p text:style-name="P1"><text:soft-page-break/><text:s text:c="5"/>12.75<text:tab/> <text:s text:c="3"/>255538<text:tab/> <text:s text:c="3"/>295672<text:tab/> <text:s text:c="3"/>222159<text:tab/> <text:s text:c="4"/>91929<text:tab/> <text:s text:c="4"/>32120<text:tab/> <text:s text:c="5"/>8802<text:tab/> <text:s text:c="8"/>0</text:p>
      <text:p text:style-name="P1"><text:s text:c="5"/>12.85<text:tab/> <text:s text:c="3"/>249589<text:tab/> <text:s text:c="3"/>288694<text:tab/> <text:s text:c="3"/>215263<text:tab/> <text:s text:c="4"/>89124<text:tab/> <text:s text:c="4"/>30293<text:tab/> <text:s text:c="5"/>8860<text:tab/> <text:s text:c="8"/>0</text:p>
      <text:p text:style-name="P1"><text:s text:c="5"/>12.95<text:tab/> <text:s text:c="3"/>244986<text:tab/> <text:s text:c="3"/>284775<text:tab/> <text:s text:c="3"/>210711<text:tab/> <text:s text:c="4"/>85931<text:tab/> <text:s text:c="4"/>29670<text:tab/> <text:s text:c="5"/>8153<text:tab/> <text:s text:c="8"/>0</text:p>
      <text:p text:style-name="P1"><text:s text:c="5"/>13.05<text:tab/> <text:s text:c="3"/>238671<text:tab/> <text:s text:c="3"/>275632<text:tab/> <text:s text:c="3"/>205526<text:tab/> <text:s text:c="4"/>83862<text:tab/> <text:s text:c="4"/>28582<text:tab/> <text:s text:c="5"/>6921<text:tab/> <text:s text:c="8"/>0</text:p>
      <text:p text:style-name="P1"><text:s text:c="5"/>13.15<text:tab/> <text:s text:c="3"/>234250<text:tab/> <text:s text:c="3"/>275314<text:tab/> <text:s text:c="3"/>198160<text:tab/> <text:s text:c="4"/>80957<text:tab/> <text:s text:c="4"/>27926<text:tab/> <text:s text:c="5"/>7026<text:tab/> <text:s text:c="8"/>0</text:p>
      <text:p text:style-name="P1"><text:s text:c="5"/>13.25<text:tab/> <text:s text:c="3"/>230029<text:tab/> <text:s text:c="3"/>265747<text:tab/> <text:s text:c="3"/>192301<text:tab/> <text:s text:c="4"/>79122<text:tab/> <text:s text:c="4"/>26965<text:tab/> <text:s text:c="5"/>7365<text:tab/> <text:s text:c="8"/>0</text:p>
      <text:p text:style-name="P1"><text:s text:c="5"/>13.35<text:tab/> <text:s text:c="3"/>223922<text:tab/> <text:s text:c="3"/>258202<text:tab/> <text:s text:c="3"/>188625<text:tab/> <text:s text:c="4"/>75779<text:tab/> <text:s text:c="4"/>26048<text:tab/> <text:s text:c="5"/>8349<text:tab/> <text:s text:c="8"/>0</text:p>
      <text:p text:style-name="P1"><text:s text:c="5"/>13.45<text:tab/> <text:s text:c="3"/>220005<text:tab/> <text:s text:c="3"/>253746<text:tab/> <text:s text:c="3"/>179198<text:tab/> <text:s text:c="4"/>73953<text:tab/> <text:s text:c="4"/>24755<text:tab/> <text:s text:c="5"/>7482<text:tab/> <text:s text:c="8"/>0</text:p>
      <text:p text:style-name="P1"><text:s text:c="5"/>13.55<text:tab/> <text:s text:c="3"/>230630<text:tab/> <text:s text:c="3"/>254038<text:tab/> <text:s text:c="3"/>178806<text:tab/> <text:s text:c="4"/>71944<text:tab/> <text:s text:c="4"/>23633<text:tab/> <text:s text:c="5"/>8523<text:tab/> <text:s text:c="8"/>0</text:p>
      <text:p text:style-name="P1"><text:s text:c="5"/>13.65<text:tab/> <text:s text:c="3"/>210690<text:tab/> <text:s text:c="3"/>243818<text:tab/> <text:s text:c="3"/>170734<text:tab/> <text:s text:c="4"/>69697<text:tab/> <text:s text:c="4"/>22515<text:tab/> <text:s text:c="5"/>7320<text:tab/> <text:s text:c="8"/>0</text:p>
      <text:p text:style-name="P1"><text:s text:c="5"/>13.75<text:tab/> <text:s text:c="3"/>215091<text:tab/> <text:s text:c="3"/>244100<text:tab/> <text:s text:c="3"/>167617<text:tab/> <text:s text:c="4"/>67164<text:tab/> <text:s text:c="4"/>21510<text:tab/> <text:s text:c="5"/>7116<text:tab/> <text:s text:c="8"/>0</text:p>
      <text:p text:style-name="P1"><text:s text:c="5"/>13.85<text:tab/> <text:s text:c="3"/>201082<text:tab/> <text:s text:c="3"/>237801<text:tab/> <text:s text:c="3"/>161265<text:tab/> <text:s text:c="4"/>65194<text:tab/> <text:s text:c="4"/>19825<text:tab/> <text:s text:c="5"/>5580<text:tab/> <text:s text:c="8"/>0</text:p>
      <text:p text:style-name="P1"><text:s text:c="5"/>13.95<text:tab/> <text:s text:c="3"/>197241<text:tab/> <text:s text:c="3"/>229349<text:tab/> <text:s text:c="3"/>155169<text:tab/> <text:s text:c="4"/>63120<text:tab/> <text:s text:c="4"/>19162<text:tab/> <text:s text:c="5"/>3861<text:tab/> <text:s text:c="8"/>0</text:p>
      <text:p text:style-name="P1"><text:s text:c="5"/>14.05<text:tab/> <text:s text:c="3"/>192865<text:tab/> <text:s text:c="3"/>223407<text:tab/> <text:s text:c="3"/>152387<text:tab/> <text:s text:c="4"/>61574<text:tab/> <text:s text:c="4"/>18065<text:tab/> <text:s text:c="5"/>2487<text:tab/> <text:s text:c="8"/>0</text:p>
      <text:p text:style-name="P1"><text:s text:c="5"/>14.15<text:tab/> <text:s text:c="3"/>202229<text:tab/> <text:s text:c="3"/>222591<text:tab/> <text:s text:c="3"/>148694<text:tab/> <text:s text:c="4"/>58949<text:tab/> <text:s text:c="4"/>17250<text:tab/> <text:s text:c="5"/>1335<text:tab/> <text:s text:c="8"/>0</text:p>
      <text:p text:style-name="P1"><text:s text:c="5"/>14.25<text:tab/> <text:s text:c="3"/>184581<text:tab/> <text:s text:c="3"/>213199<text:tab/> <text:s text:c="3"/>144030<text:tab/> <text:s text:c="4"/>57426<text:tab/> <text:s text:c="4"/>16532<text:tab/> <text:s text:c="6"/>410<text:tab/> <text:s text:c="8"/>0</text:p>
      <text:p text:style-name="P1"><text:s text:c="5"/>14.35<text:tab/> <text:s text:c="3"/>190692<text:tab/> <text:s text:c="3"/>220727<text:tab/> <text:s text:c="3"/>139215<text:tab/> <text:s text:c="4"/>56040<text:tab/> <text:s text:c="4"/>15801<text:tab/> <text:s text:c="7"/>20<text:tab/> <text:s text:c="8"/>0</text:p>
      <text:p text:style-name="P1"><text:s text:c="5"/>14.45<text:tab/> <text:s text:c="3"/>178259<text:tab/> <text:s text:c="3"/>206105<text:tab/> <text:s text:c="3"/>136190<text:tab/> <text:s text:c="4"/>54063<text:tab/> <text:s text:c="4"/>14890<text:tab/> <text:s text:c="8"/>0<text:tab/> <text:s text:c="8"/>0</text:p>
      <text:p text:style-name="P1"><text:s text:c="5"/>14.55<text:tab/> <text:s text:c="3"/>173803<text:tab/> <text:s text:c="3"/>201783<text:tab/> <text:s text:c="3"/>131888<text:tab/> <text:s text:c="4"/>52689<text:tab/> <text:s text:c="4"/>14209<text:tab/> <text:s text:c="8"/>0<text:tab/> <text:s text:c="8"/>0</text:p>
      <text:p text:style-name="P1"><text:s text:c="5"/>14.65<text:tab/> <text:s text:c="3"/>183504<text:tab/> <text:s text:c="3"/>201320<text:tab/> <text:s text:c="3"/>127701<text:tab/> <text:s text:c="4"/>50441<text:tab/> <text:s text:c="4"/>13913<text:tab/> <text:s text:c="8"/>0<text:tab/> <text:s text:c="8"/>0</text:p>
      <text:p text:style-name="P1"><text:s text:c="5"/>14.75<text:tab/> <text:s text:c="3"/>167509<text:tab/> <text:s text:c="3"/>198921<text:tab/> <text:s text:c="3"/>123953<text:tab/> <text:s text:c="4"/>49300<text:tab/> <text:s text:c="4"/>13221<text:tab/> <text:s text:c="8"/>0<text:tab/> <text:s text:c="8"/>0</text:p>
      <text:p text:style-name="P1"><text:s text:c="5"/>14.85<text:tab/> <text:s text:c="3"/>172383<text:tab/> <text:s text:c="3"/>199330<text:tab/> <text:s text:c="3"/>120769<text:tab/> <text:s text:c="4"/>47512<text:tab/> <text:s text:c="4"/>12460<text:tab/> <text:s text:c="8"/>0<text:tab/> <text:s text:c="8"/>0</text:p>
      <text:p text:style-name="P1"><text:s text:c="5"/>14.95<text:tab/> <text:s text:c="3"/>160400<text:tab/> <text:s text:c="3"/>186766<text:tab/> <text:s text:c="3"/>116097<text:tab/> <text:s text:c="4"/>46021<text:tab/> <text:s text:c="4"/>11839<text:tab/> <text:s text:c="8"/>0<text:tab/> <text:s text:c="8"/>0</text:p>
      <text:p text:style-name="P1"><text:s text:c="5"/>15.05<text:tab/> <text:s text:c="3"/>169468<text:tab/> <text:s text:c="3"/>187076<text:tab/> <text:s text:c="3"/>113444<text:tab/> <text:s text:c="4"/>44875<text:tab/> <text:s text:c="4"/>11029<text:tab/> <text:s text:c="8"/>0<text:tab/> <text:s text:c="8"/>0</text:p>
      <text:p text:style-name="P1"><text:s text:c="5"/>15.15<text:tab/> <text:s text:c="3"/>154312<text:tab/> <text:s text:c="3"/>179625<text:tab/> <text:s text:c="3"/>110228<text:tab/> <text:s text:c="4"/>44243<text:tab/> <text:s text:c="4"/>10755<text:tab/> <text:s text:c="8"/>0<text:tab/> <text:s text:c="8"/>0</text:p>
      <text:p text:style-name="P1"><text:s text:c="5"/>15.25<text:tab/> <text:s text:c="3"/>157897<text:tab/> <text:s text:c="3"/>189182<text:tab/> <text:s text:c="3"/>107937<text:tab/> <text:s text:c="4"/>42619<text:tab/> <text:s text:c="4"/>10334<text:tab/> <text:s text:c="8"/>0<text:tab/> <text:s text:c="8"/>0</text:p>
      <text:p text:style-name="P1"><text:s text:c="5"/>15.35<text:tab/> <text:s text:c="3"/>148130<text:tab/> <text:s text:c="3"/>171936<text:tab/> <text:s text:c="3"/>103889<text:tab/> <text:s text:c="4"/>41320<text:tab/> <text:s text:c="5"/>9973<text:tab/> <text:s text:c="8"/>0<text:tab/> <text:s text:c="8"/>0</text:p>
      <text:p text:style-name="P1"><text:s text:c="5"/>15.45<text:tab/> <text:s text:c="3"/>156522<text:tab/> <text:s text:c="3"/>172358<text:tab/> <text:s text:c="3"/>100897<text:tab/> <text:s text:c="4"/>39974<text:tab/> <text:s text:c="5"/>9431<text:tab/> <text:s text:c="8"/>0<text:tab/> <text:s text:c="8"/>0</text:p>
      <text:p text:style-name="P1"><text:s text:c="5"/>15.55<text:tab/> <text:s text:c="3"/>143587<text:tab/> <text:s text:c="3"/>165745<text:tab/> <text:s text:c="4"/>97997<text:tab/> <text:s text:c="4"/>38435<text:tab/> <text:s text:c="5"/>9511<text:tab/> <text:s text:c="8"/>0<text:tab/> <text:s text:c="8"/>0</text:p>
      <text:p text:style-name="P1"><text:s text:c="5"/>15.65<text:tab/> <text:s text:c="3"/>146905<text:tab/> <text:s text:c="3"/>174552<text:tab/> <text:s text:c="4"/>95786<text:tab/> <text:s text:c="4"/>37373<text:tab/> <text:s text:c="5"/>8872<text:tab/> <text:s text:c="8"/>0<text:tab/> <text:s text:c="8"/>0</text:p>
      <text:p text:style-name="P1"><text:s text:c="5"/>15.75<text:tab/> <text:s text:c="3"/>137520<text:tab/> <text:s text:c="3"/>159455<text:tab/> <text:s text:c="4"/>92651<text:tab/> <text:s text:c="4"/>36610<text:tab/> <text:s text:c="5"/>8655<text:tab/> <text:s text:c="8"/>0<text:tab/> <text:s text:c="8"/>0</text:p>
      <text:p text:style-name="P1"><text:s text:c="5"/>15.85<text:tab/> <text:s text:c="3"/>144495<text:tab/> <text:s text:c="3"/>158814<text:tab/> <text:s text:c="4"/>89962<text:tab/> <text:s text:c="4"/>35537<text:tab/> <text:s text:c="5"/>8251<text:tab/> <text:s text:c="8"/>0<text:tab/> <text:s text:c="8"/>0</text:p>
      <text:p text:style-name="P1"><text:soft-page-break/><text:s text:c="5"/>15.95<text:tab/> <text:s text:c="3"/>138098<text:tab/> <text:s text:c="3"/>165190<text:tab/> <text:s text:c="4"/>88375<text:tab/> <text:s text:c="4"/>34160<text:tab/> <text:s text:c="5"/>8101<text:tab/> <text:s text:c="8"/>0<text:tab/> <text:s text:c="8"/>0</text:p>
      <text:p text:style-name="P1"><text:s text:c="5"/>16.05<text:tab/> <text:s text:c="3"/>129386<text:tab/> <text:s text:c="3"/>150376<text:tab/> <text:s text:c="4"/>84315<text:tab/> <text:s text:c="4"/>32887<text:tab/> <text:s text:c="5"/>7749<text:tab/> <text:s text:c="8"/>0<text:tab/> <text:s text:c="8"/>0</text:p>
      <text:p text:style-name="P1"><text:s text:c="5"/>16.15<text:tab/> <text:s text:c="3"/>137605<text:tab/> <text:s text:c="3"/>150968<text:tab/> <text:s text:c="4"/>83123<text:tab/> <text:s text:c="4"/>31939<text:tab/> <text:s text:c="5"/>7595<text:tab/> <text:s text:c="8"/>0<text:tab/> <text:s text:c="8"/>0</text:p>
      <text:p text:style-name="P1"><text:s text:c="5"/>16.25<text:tab/> <text:s text:c="3"/>131279<text:tab/> <text:s text:c="3"/>156243<text:tab/> <text:s text:c="4"/>79494<text:tab/> <text:s text:c="4"/>30985<text:tab/> <text:s text:c="5"/>7550<text:tab/> <text:s text:c="8"/>0<text:tab/> <text:s text:c="8"/>0</text:p>
      <text:p text:style-name="P1"><text:s text:c="5"/>16.35<text:tab/> <text:s text:c="3"/>123433<text:tab/> <text:s text:c="3"/>143014<text:tab/> <text:s text:c="4"/>77197<text:tab/> <text:s text:c="4"/>29651<text:tab/> <text:s text:c="5"/>7355<text:tab/> <text:s text:c="8"/>0<text:tab/> <text:s text:c="8"/>0</text:p>
      <text:p text:style-name="P1"><text:s text:c="5"/>16.45<text:tab/> <text:s text:c="3"/>129968<text:tab/> <text:s text:c="3"/>142888<text:tab/> <text:s text:c="4"/>75728<text:tab/> <text:s text:c="4"/>29227<text:tab/> <text:s text:c="5"/>7315<text:tab/> <text:s text:c="8"/>0<text:tab/> <text:s text:c="8"/>0</text:p>
      <text:p text:style-name="P1"><text:s text:c="5"/>16.55<text:tab/> <text:s text:c="3"/>124084<text:tab/> <text:s text:c="3"/>147837<text:tab/> <text:s text:c="4"/>73208<text:tab/> <text:s text:c="4"/>28135<text:tab/> <text:s text:c="5"/>7093<text:tab/> <text:s text:c="8"/>0<text:tab/> <text:s text:c="8"/>0</text:p>
      <text:p text:style-name="P1"><text:s text:c="5"/>16.65<text:tab/> <text:s text:c="3"/>115939<text:tab/> <text:s text:c="3"/>135023<text:tab/> <text:s text:c="4"/>71260<text:tab/> <text:s text:c="4"/>26937<text:tab/> <text:s text:c="5"/>7090<text:tab/> <text:s text:c="8"/>0<text:tab/> <text:s text:c="8"/>0</text:p>
      <text:p text:style-name="P1"><text:s text:c="5"/>16.75<text:tab/> <text:s text:c="3"/>128601<text:tab/> <text:s text:c="3"/>142787<text:tab/> <text:s text:c="4"/>68473<text:tab/> <text:s text:c="4"/>26163<text:tab/> <text:s text:c="5"/>6807<text:tab/> <text:s text:c="8"/>0<text:tab/> <text:s text:c="8"/>0</text:p>
      <text:p text:style-name="P1"><text:s text:c="5"/>16.85<text:tab/> <text:s text:c="3"/>111452<text:tab/> <text:s text:c="3"/>132340<text:tab/> <text:s text:c="4"/>67410<text:tab/> <text:s text:c="4"/>25295<text:tab/> <text:s text:c="5"/>6469<text:tab/> <text:s text:c="8"/>0<text:tab/> <text:s text:c="8"/>0</text:p>
      <text:p text:style-name="P1"><text:s text:c="5"/>16.95<text:tab/> <text:s text:c="3"/>122975<text:tab/> <text:s text:c="3"/>137363<text:tab/> <text:s text:c="4"/>65722<text:tab/> <text:s text:c="4"/>24691<text:tab/> <text:s text:c="5"/>6286<text:tab/> <text:s text:c="8"/>0<text:tab/> <text:s text:c="8"/>0</text:p>
      <text:p text:style-name="P1"><text:s text:c="5"/>17.05<text:tab/> <text:s text:c="3"/>108730<text:tab/> <text:s text:c="3"/>125277<text:tab/> <text:s text:c="4"/>63303<text:tab/> <text:s text:c="4"/>23529<text:tab/> <text:s text:c="5"/>5826<text:tab/> <text:s text:c="8"/>0<text:tab/> <text:s text:c="8"/>0</text:p>
      <text:p text:style-name="P1"><text:s text:c="5"/>17.15<text:tab/> <text:s text:c="3"/>105481<text:tab/> <text:s text:c="3"/>128807<text:tab/> <text:s text:c="4"/>61362<text:tab/> <text:s text:c="4"/>22986<text:tab/> <text:s text:c="5"/>5963<text:tab/> <text:s text:c="8"/>0<text:tab/> <text:s text:c="8"/>0</text:p>
      <text:p text:style-name="P1"><text:s text:c="5"/>17.25<text:tab/> <text:s text:c="3"/>117432<text:tab/> <text:s text:c="3"/>127157<text:tab/> <text:s text:c="4"/>59384<text:tab/> <text:s text:c="4"/>22327<text:tab/> <text:s text:c="5"/>5759<text:tab/> <text:s text:c="8"/>0<text:tab/> <text:s text:c="8"/>0</text:p>
      <text:p text:style-name="P1"><text:s text:c="5"/>17.35<text:tab/> <text:s text:c="3"/>102172<text:tab/> <text:s text:c="3"/>122898<text:tab/> <text:s text:c="4"/>57536<text:tab/> <text:s text:c="4"/>21481<text:tab/> <text:s text:c="5"/>5383<text:tab/> <text:s text:c="8"/>0<text:tab/> <text:s text:c="8"/>0</text:p>
      <text:p text:style-name="P1"><text:s text:c="5"/>17.45<text:tab/> <text:s text:c="3"/>112272<text:tab/> <text:s text:c="3"/>124880<text:tab/> <text:s text:c="4"/>55896<text:tab/> <text:s text:c="4"/>20573<text:tab/> <text:s text:c="5"/>5379<text:tab/> <text:s text:c="8"/>0<text:tab/> <text:s text:c="8"/>0</text:p>
      <text:p text:style-name="P1"><text:s text:c="5"/>17.55<text:tab/> <text:s text:c="4"/>98888<text:tab/> <text:s text:c="3"/>114718<text:tab/> <text:s text:c="4"/>55094<text:tab/> <text:s text:c="4"/>19814<text:tab/> <text:s text:c="5"/>5276<text:tab/> <text:s text:c="8"/>0<text:tab/> <text:s text:c="8"/>0</text:p>
      <text:p text:style-name="P1"><text:s text:c="5"/>17.65<text:tab/> <text:s text:c="3"/>101750<text:tab/> <text:s text:c="3"/>120880<text:tab/> <text:s text:c="4"/>52948<text:tab/> <text:s text:c="4"/>19617<text:tab/> <text:s text:c="5"/>5221<text:tab/> <text:s text:c="8"/>0<text:tab/> <text:s text:c="8"/>0</text:p>
      <text:p text:style-name="P1"><text:s text:c="5"/>17.75<text:tab/> <text:s text:c="3"/>103266<text:tab/> <text:s text:c="3"/>112359<text:tab/> <text:s text:c="4"/>51159<text:tab/> <text:s text:c="4"/>18527<text:tab/> <text:s text:c="5"/>5492<text:tab/> <text:s text:c="8"/>0<text:tab/> <text:s text:c="8"/>0</text:p>
      <text:p text:style-name="P1"><text:s text:c="5"/>17.85<text:tab/> <text:s text:c="4"/>98384<text:tab/> <text:s text:c="3"/>117215<text:tab/> <text:s text:c="4"/>49988<text:tab/> <text:s text:c="4"/>18061<text:tab/> <text:s text:c="5"/>5488<text:tab/> <text:s text:c="8"/>0<text:tab/> <text:s text:c="8"/>0</text:p>
      <text:p text:style-name="P1"><text:s text:c="5"/>17.95<text:tab/> <text:s text:c="3"/>103794<text:tab/> <text:s text:c="3"/>114632<text:tab/> <text:s text:c="4"/>47896<text:tab/> <text:s text:c="4"/>17300<text:tab/> <text:s text:c="5"/>5551<text:tab/> <text:s text:c="8"/>0<text:tab/> <text:s text:c="8"/>0</text:p>
      <text:p text:style-name="P1"><text:s text:c="5"/>18.05<text:tab/> <text:s text:c="4"/>91273<text:tab/> <text:s text:c="3"/>109872<text:tab/> <text:s text:c="4"/>46873<text:tab/> <text:s text:c="4"/>16708<text:tab/> <text:s text:c="5"/>5473<text:tab/> <text:s text:c="8"/>0<text:tab/> <text:s text:c="8"/>0</text:p>
      <text:p text:style-name="P1"><text:s text:c="5"/>18.15<text:tab/> <text:s text:c="4"/>99812<text:tab/> <text:s text:c="3"/>107618<text:tab/> <text:s text:c="4"/>45731<text:tab/> <text:s text:c="4"/>15976<text:tab/> <text:s text:c="5"/>5105<text:tab/> <text:s text:c="8"/>0<text:tab/> <text:s text:c="8"/>0</text:p>
      <text:p text:style-name="P1"><text:s text:c="5"/>18.25<text:tab/> <text:s text:c="4"/>87549<text:tab/> <text:s text:c="3"/>104713<text:tab/> <text:s text:c="4"/>43766<text:tab/> <text:s text:c="4"/>15587<text:tab/> <text:s text:c="5"/>5055<text:tab/> <text:s text:c="8"/>0<text:tab/> <text:s text:c="8"/>0</text:p>
      <text:p text:style-name="P1"><text:s text:c="5"/>18.35<text:tab/> <text:s text:c="4"/>97006<text:tab/> <text:s text:c="3"/>106810<text:tab/> <text:s text:c="4"/>43058<text:tab/> <text:s text:c="4"/>14877<text:tab/> <text:s text:c="5"/>4921<text:tab/> <text:s text:c="8"/>0<text:tab/> <text:s text:c="8"/>0</text:p>
      <text:p text:style-name="P1"><text:s text:c="5"/>18.45<text:tab/> <text:s text:c="4"/>84724<text:tab/> <text:s text:c="3"/>101463<text:tab/> <text:s text:c="4"/>41559<text:tab/> <text:s text:c="4"/>14522<text:tab/> <text:s text:c="5"/>4723<text:tab/> <text:s text:c="8"/>0<text:tab/> <text:s text:c="8"/>0</text:p>
      <text:p text:style-name="P1"><text:s text:c="5"/>18.55<text:tab/> <text:s text:c="4"/>93542<text:tab/> <text:s text:c="3"/>100713<text:tab/> <text:s text:c="4"/>40347<text:tab/> <text:s text:c="4"/>14053<text:tab/> <text:s text:c="5"/>4375<text:tab/> <text:s text:c="8"/>0<text:tab/> <text:s text:c="8"/>0</text:p>
      <text:p text:style-name="P1"><text:s text:c="5"/>18.65<text:tab/> <text:s text:c="4"/>85389<text:tab/> <text:s text:c="3"/>101486<text:tab/> <text:s text:c="4"/>39212<text:tab/> <text:s text:c="4"/>13513<text:tab/> <text:s text:c="5"/>4167<text:tab/> <text:s text:c="8"/>0<text:tab/> <text:s text:c="8"/>0</text:p>
      <text:p text:style-name="P1"><text:s text:c="5"/>18.75<text:tab/> <text:s text:c="4"/>87350<text:tab/> <text:s text:c="4"/>96309<text:tab/> <text:s text:c="4"/>38002<text:tab/> <text:s text:c="4"/>12921<text:tab/> <text:s text:c="5"/>4018<text:tab/> <text:s text:c="8"/>0<text:tab/> <text:s text:c="8"/>0</text:p>
      <text:p text:style-name="P1"><text:s text:c="5"/>18.85<text:tab/> <text:s text:c="4"/>83089<text:tab/> <text:s text:c="4"/>98024<text:tab/> <text:s text:c="4"/>37216<text:tab/> <text:s text:c="4"/>12679<text:tab/> <text:s text:c="5"/>4199<text:tab/> <text:s text:c="8"/>0<text:tab/> <text:s text:c="8"/>0</text:p>
      <text:p text:style-name="P1"><text:s text:c="5"/>18.95<text:tab/> <text:s text:c="4"/>87399<text:tab/> <text:s text:c="4"/>95193<text:tab/> <text:s text:c="4"/>35717<text:tab/> <text:s text:c="4"/>12244<text:tab/> <text:s text:c="5"/>3903<text:tab/> <text:s text:c="8"/>0<text:tab/> <text:s text:c="8"/>0</text:p>
      <text:p text:style-name="P1"><text:s text:c="5"/>19.05<text:tab/> <text:s text:c="4"/>76277<text:tab/> <text:s text:c="4"/>91185<text:tab/> <text:s text:c="4"/>35207<text:tab/> <text:s text:c="4"/>11720<text:tab/> <text:s text:c="5"/>3905<text:tab/> <text:s text:c="8"/>0<text:tab/> <text:s text:c="8"/>0</text:p>
      <text:p text:style-name="P1"><text:soft-page-break/><text:s text:c="5"/>19.15<text:tab/> <text:s text:c="4"/>84598<text:tab/> <text:s text:c="4"/>92876<text:tab/> <text:s text:c="4"/>33830<text:tab/> <text:s text:c="4"/>11453<text:tab/> <text:s text:c="5"/>3732<text:tab/> <text:s text:c="8"/>0<text:tab/> <text:s text:c="8"/>0</text:p>
      <text:p text:style-name="P1"><text:s text:c="5"/>19.25<text:tab/> <text:s text:c="4"/>82732<text:tab/> <text:s text:c="4"/>90757<text:tab/> <text:s text:c="4"/>32827<text:tab/> <text:s text:c="4"/>10862<text:tab/> <text:s text:c="5"/>3583<text:tab/> <text:s text:c="8"/>0<text:tab/> <text:s text:c="8"/>0</text:p>
      <text:p text:style-name="P1"><text:s text:c="5"/>19.35<text:tab/> <text:s text:c="4"/>76808<text:tab/> <text:s text:c="4"/>89623<text:tab/> <text:s text:c="4"/>32157<text:tab/> <text:s text:c="4"/>10699<text:tab/> <text:s text:c="5"/>3535<text:tab/> <text:s text:c="8"/>0<text:tab/> <text:s text:c="8"/>0</text:p>
      <text:p text:style-name="P1"><text:s text:c="5"/>19.45<text:tab/> <text:s text:c="4"/>77351<text:tab/> <text:s text:c="4"/>84755<text:tab/> <text:s text:c="4"/>31011<text:tab/> <text:s text:c="4"/>10271<text:tab/> <text:s text:c="5"/>3518<text:tab/> <text:s text:c="8"/>0<text:tab/> <text:s text:c="8"/>0</text:p>
      <text:p text:style-name="P1"><text:s text:c="5"/>19.55<text:tab/> <text:s text:c="4"/>73645<text:tab/> <text:s text:c="4"/>86876<text:tab/> <text:s text:c="4"/>29656<text:tab/> <text:s text:c="4"/>10014<text:tab/> <text:s text:c="5"/>3494<text:tab/> <text:s text:c="8"/>0<text:tab/> <text:s text:c="8"/>0</text:p>
      <text:p text:style-name="P1"><text:s text:c="5"/>19.65<text:tab/> <text:s text:c="4"/>77629<text:tab/> <text:s text:c="4"/>84746<text:tab/> <text:s text:c="4"/>29214<text:tab/> <text:s text:c="5"/>9680<text:tab/> <text:s text:c="5"/>3437<text:tab/> <text:s text:c="8"/>0<text:tab/> <text:s text:c="8"/>0</text:p>
      <text:p text:style-name="P1"><text:s text:c="5"/>19.75<text:tab/> <text:s text:c="4"/>76403<text:tab/> <text:s text:c="4"/>87085<text:tab/> <text:s text:c="4"/>28568<text:tab/> <text:s text:c="5"/>9188<text:tab/> <text:s text:c="5"/>3260<text:tab/> <text:s text:c="8"/>0<text:tab/> <text:s text:c="8"/>0</text:p>
      <text:p text:style-name="P1"><text:s text:c="5"/>19.85<text:tab/> <text:s text:c="4"/>66495<text:tab/> <text:s text:c="4"/>79044<text:tab/> <text:s text:c="4"/>27199<text:tab/> <text:s text:c="5"/>8965<text:tab/> <text:s text:c="5"/>3147<text:tab/> <text:s text:c="8"/>0<text:tab/> <text:s text:c="8"/>0</text:p>
      <text:p text:style-name="P1"><text:s text:c="5"/>19.95<text:tab/> <text:s text:c="4"/>73970<text:tab/> <text:s text:c="4"/>80761<text:tab/> <text:s text:c="4"/>26608<text:tab/> <text:s text:c="5"/>8590<text:tab/> <text:s text:c="5"/>3134<text:tab/> <text:s text:c="8"/>0<text:tab/> <text:s text:c="8"/>0</text:p>
      <text:p text:style-name="P1"><text:s text:c="5"/>20.05<text:tab/> <text:s text:c="4"/>72990<text:tab/> <text:s text:c="4"/>80477<text:tab/> <text:s text:c="4"/>25653<text:tab/> <text:s text:c="5"/>8315<text:tab/> <text:s text:c="5"/>3002<text:tab/> <text:s text:c="8"/>0<text:tab/> <text:s text:c="8"/>0</text:p>
      <text:p text:style-name="P1"><text:s text:c="5"/>20.15<text:tab/> <text:s text:c="4"/>66078<text:tab/> <text:s text:c="4"/>77449<text:tab/> <text:s text:c="4"/>24969<text:tab/> <text:s text:c="5"/>8115<text:tab/> <text:s text:c="5"/>2784<text:tab/> <text:s text:c="8"/>0<text:tab/> <text:s text:c="8"/>0</text:p>
      <text:p text:style-name="P1"><text:s text:c="5"/>20.25<text:tab/> <text:s text:c="4"/>70643<text:tab/> <text:s text:c="4"/>76776<text:tab/> <text:s text:c="4"/>24195<text:tab/> <text:s text:c="5"/>7746<text:tab/> <text:s text:c="5"/>2770<text:tab/> <text:s text:c="8"/>0<text:tab/> <text:s text:c="8"/>0</text:p>
      <text:p text:style-name="P1"><text:s text:c="5"/>20.35<text:tab/> <text:s text:c="4"/>69325<text:tab/> <text:s text:c="4"/>76706<text:tab/> <text:s text:c="4"/>23654<text:tab/> <text:s text:c="5"/>7397<text:tab/> <text:s text:c="5"/>2669<text:tab/> <text:s text:c="8"/>0<text:tab/> <text:s text:c="8"/>0</text:p>
      <text:p text:style-name="P1"><text:s text:c="5"/>20.45<text:tab/> <text:s text:c="4"/>60698<text:tab/> <text:s text:c="4"/>71670<text:tab/> <text:s text:c="4"/>22932<text:tab/> <text:s text:c="5"/>7378<text:tab/> <text:s text:c="5"/>2549<text:tab/> <text:s text:c="8"/>0<text:tab/> <text:s text:c="8"/>0</text:p>
      <text:p text:style-name="P1"><text:s text:c="5"/>20.55<text:tab/> <text:s text:c="4"/>67601<text:tab/> <text:s text:c="4"/>74532<text:tab/> <text:s text:c="4"/>22452<text:tab/> <text:s text:c="5"/>6900<text:tab/> <text:s text:c="5"/>2654<text:tab/> <text:s text:c="8"/>0<text:tab/> <text:s text:c="8"/>0</text:p>
      <text:p text:style-name="P1"><text:s text:c="5"/>20.65<text:tab/> <text:s text:c="4"/>66425<text:tab/> <text:s text:c="4"/>72902<text:tab/> <text:s text:c="4"/>21533<text:tab/> <text:s text:c="5"/>6779<text:tab/> <text:s text:c="5"/>2699<text:tab/> <text:s text:c="8"/>0<text:tab/> <text:s text:c="8"/>0</text:p>
      <text:p text:style-name="P1"><text:s text:c="5"/>20.75<text:tab/> <text:s text:c="4"/>60710<text:tab/> <text:s text:c="4"/>70300<text:tab/> <text:s text:c="4"/>20986<text:tab/> <text:s text:c="5"/>6535<text:tab/> <text:s text:c="5"/>2800<text:tab/> <text:s text:c="8"/>0<text:tab/> <text:s text:c="8"/>0</text:p>
      <text:p text:style-name="P1"><text:s text:c="5"/>20.85<text:tab/> <text:s text:c="4"/>64361<text:tab/> <text:s text:c="4"/>70122<text:tab/> <text:s text:c="4"/>20530<text:tab/> <text:s text:c="5"/>6366<text:tab/> <text:s text:c="5"/>2822<text:tab/> <text:s text:c="8"/>0<text:tab/> <text:s text:c="8"/>0</text:p>
      <text:p text:style-name="P1"><text:s text:c="5"/>20.95<text:tab/> <text:s text:c="4"/>63331<text:tab/> <text:s text:c="4"/>69340<text:tab/> <text:s text:c="4"/>19579<text:tab/> <text:s text:c="5"/>6047<text:tab/> <text:s text:c="5"/>2658<text:tab/> <text:s text:c="8"/>0<text:tab/> <text:s text:c="8"/>0</text:p>
      <text:p text:style-name="P1"><text:s text:c="5"/>21.05<text:tab/> <text:s text:c="4"/>62137<text:tab/> <text:s text:c="4"/>68243<text:tab/> <text:s text:c="4"/>19110<text:tab/> <text:s text:c="5"/>5860<text:tab/> <text:s text:c="5"/>2619<text:tab/> <text:s text:c="8"/>0<text:tab/> <text:s text:c="8"/>0</text:p>
      <text:p text:style-name="P1"><text:s text:c="5"/>21.15<text:tab/> <text:s text:c="4"/>56363<text:tab/> <text:s text:c="4"/>66886<text:tab/> <text:s text:c="4"/>18752<text:tab/> <text:s text:c="5"/>5842<text:tab/> <text:s text:c="5"/>2592<text:tab/> <text:s text:c="8"/>0<text:tab/> <text:s text:c="8"/>0</text:p>
      <text:p text:style-name="P1"><text:s text:c="5"/>21.25<text:tab/> <text:s text:c="4"/>59797<text:tab/> <text:s text:c="4"/>65269<text:tab/> <text:s text:c="4"/>17686<text:tab/> <text:s text:c="5"/>5556<text:tab/> <text:s text:c="5"/>2540<text:tab/> <text:s text:c="8"/>0<text:tab/> <text:s text:c="8"/>0</text:p>
      <text:p text:style-name="P1"><text:s text:c="5"/>21.35<text:tab/> <text:s text:c="4"/>59237<text:tab/> <text:s text:c="4"/>63242<text:tab/> <text:s text:c="4"/>17738<text:tab/> <text:s text:c="5"/>5353<text:tab/> <text:s text:c="5"/>2649<text:tab/> <text:s text:c="8"/>0<text:tab/> <text:s text:c="8"/>0</text:p>
      <text:p text:style-name="P1"><text:s text:c="5"/>21.45<text:tab/> <text:s text:c="4"/>58065<text:tab/> <text:s text:c="4"/>64499<text:tab/> <text:s text:c="4"/>17091<text:tab/> <text:s text:c="5"/>5105<text:tab/> <text:s text:c="5"/>2644<text:tab/> <text:s text:c="8"/>0<text:tab/> <text:s text:c="8"/>0</text:p>
      <text:p text:style-name="P1"><text:s text:c="5"/>21.55<text:tab/> <text:s text:c="4"/>57573<text:tab/> <text:s text:c="4"/>61889<text:tab/> <text:s text:c="4"/>16409<text:tab/> <text:s text:c="5"/>5121<text:tab/> <text:s text:c="5"/>2630<text:tab/> <text:s text:c="8"/>0<text:tab/> <text:s text:c="8"/>0</text:p>
      <text:p text:style-name="P1"><text:s text:c="5"/>21.65<text:tab/> <text:s text:c="4"/>51919<text:tab/> <text:s text:c="4"/>61443<text:tab/> <text:s text:c="4"/>15909<text:tab/> <text:s text:c="5"/>4779<text:tab/> <text:s text:c="5"/>2622<text:tab/> <text:s text:c="8"/>0<text:tab/> <text:s text:c="8"/>0</text:p>
      <text:p text:style-name="P1"><text:s text:c="5"/>21.75<text:tab/> <text:s text:c="4"/>55854<text:tab/> <text:s text:c="4"/>59906<text:tab/> <text:s text:c="4"/>15552<text:tab/> <text:s text:c="5"/>4523<text:tab/> <text:s text:c="5"/>2571<text:tab/> <text:s text:c="8"/>0<text:tab/> <text:s text:c="8"/>0</text:p>
      <text:p text:style-name="P1"><text:s text:c="5"/>21.85<text:tab/> <text:s text:c="4"/>54579<text:tab/> <text:s text:c="4"/>60286<text:tab/> <text:s text:c="4"/>15263<text:tab/> <text:s text:c="5"/>4475<text:tab/> <text:s text:c="5"/>2531<text:tab/> <text:s text:c="8"/>0<text:tab/> <text:s text:c="8"/>0</text:p>
      <text:p text:style-name="P1"><text:s text:c="5"/>21.95<text:tab/> <text:s text:c="4"/>53709<text:tab/> <text:s text:c="4"/>57016<text:tab/> <text:s text:c="4"/>14628<text:tab/> <text:s text:c="5"/>4411<text:tab/> <text:s text:c="5"/>2575<text:tab/> <text:s text:c="8"/>0<text:tab/> <text:s text:c="8"/>0</text:p>
      <text:p text:style-name="P1"><text:s text:c="5"/>22.05<text:tab/> <text:s text:c="4"/>55192<text:tab/> <text:s text:c="4"/>60289<text:tab/> <text:s text:c="4"/>14401<text:tab/> <text:s text:c="5"/>4217<text:tab/> <text:s text:c="5"/>2483<text:tab/> <text:s text:c="8"/>0<text:tab/> <text:s text:c="8"/>0</text:p>
      <text:p text:style-name="P1"><text:s text:c="5"/>22.15<text:tab/> <text:s text:c="4"/>51535<text:tab/> <text:s text:c="4"/>55746<text:tab/> <text:s text:c="4"/>13769<text:tab/> <text:s text:c="5"/>3955<text:tab/> <text:s text:c="5"/>2443<text:tab/> <text:s text:c="8"/>0<text:tab/> <text:s text:c="8"/>0</text:p>
      <text:p text:style-name="P1"><text:s text:c="5"/>22.25<text:tab/> <text:s text:c="4"/>47544<text:tab/> <text:s text:c="4"/>55101<text:tab/> <text:s text:c="4"/>13526<text:tab/> <text:s text:c="5"/>3807<text:tab/> <text:s text:c="5"/>2402<text:tab/> <text:s text:c="8"/>0<text:tab/> <text:s text:c="8"/>0</text:p>
      <text:p text:style-name="P1"><text:soft-page-break/><text:s text:c="5"/>22.35<text:tab/> <text:s text:c="4"/>49523<text:tab/> <text:s text:c="4"/>54058<text:tab/> <text:s text:c="4"/>12959<text:tab/> <text:s text:c="5"/>3925<text:tab/> <text:s text:c="5"/>2344<text:tab/> <text:s text:c="8"/>0<text:tab/> <text:s text:c="8"/>0</text:p>
      <text:p text:style-name="P1"><text:s text:c="5"/>22.45<text:tab/> <text:s text:c="4"/>49339<text:tab/> <text:s text:c="4"/>52567<text:tab/> <text:s text:c="4"/>12276<text:tab/> <text:s text:c="5"/>3661<text:tab/> <text:s text:c="5"/>2198<text:tab/> <text:s text:c="8"/>0<text:tab/> <text:s text:c="8"/>0</text:p>
      <text:p text:style-name="P1"><text:s text:c="5"/>22.55<text:tab/> <text:s text:c="4"/>48672<text:tab/> <text:s text:c="4"/>53807<text:tab/> <text:s text:c="4"/>12087<text:tab/> <text:s text:c="5"/>3552<text:tab/> <text:s text:c="5"/>2042<text:tab/> <text:s text:c="8"/>0<text:tab/> <text:s text:c="8"/>0</text:p>
      <text:p text:style-name="P1"><text:s text:c="5"/>22.65<text:tab/> <text:s text:c="4"/>49751<text:tab/> <text:s text:c="4"/>53841<text:tab/> <text:s text:c="4"/>11927<text:tab/> <text:s text:c="5"/>3422<text:tab/> <text:s text:c="5"/>2051<text:tab/> <text:s text:c="8"/>0<text:tab/> <text:s text:c="8"/>0</text:p>
      <text:p text:style-name="P1"><text:s text:c="5"/>22.75<text:tab/> <text:s text:c="4"/>46941<text:tab/> <text:s text:c="4"/>51447<text:tab/> <text:s text:c="4"/>11461<text:tab/> <text:s text:c="5"/>3465<text:tab/> <text:s text:c="5"/>1965<text:tab/> <text:s text:c="8"/>0<text:tab/> <text:s text:c="8"/>0</text:p>
      <text:p text:style-name="P1"><text:s text:c="5"/>22.85<text:tab/> <text:s text:c="4"/>46099<text:tab/> <text:s text:c="4"/>49614<text:tab/> <text:s text:c="4"/>11017<text:tab/> <text:s text:c="5"/>3328<text:tab/> <text:s text:c="5"/>1761<text:tab/> <text:s text:c="8"/>0<text:tab/> <text:s text:c="8"/>0</text:p>
      <text:p text:style-name="P1"><text:s text:c="5"/>22.95<text:tab/> <text:s text:c="4"/>45875<text:tab/> <text:s text:c="4"/>48532<text:tab/> <text:s text:c="4"/>10844<text:tab/> <text:s text:c="5"/>3337<text:tab/> <text:s text:c="5"/>1759<text:tab/> <text:s text:c="8"/>0<text:tab/> <text:s text:c="8"/>0</text:p>
      <text:p text:style-name="P1"><text:s text:c="5"/>23.05<text:tab/> <text:s text:c="4"/>46511<text:tab/> <text:s text:c="4"/>50367<text:tab/> <text:s text:c="4"/>10202<text:tab/> <text:s text:c="5"/>3170<text:tab/> <text:s text:c="5"/>1527<text:tab/> <text:s text:c="8"/>0<text:tab/> <text:s text:c="8"/>0</text:p>
      <text:p text:style-name="P1"><text:s text:c="5"/>23.15<text:tab/> <text:s text:c="4"/>43908<text:tab/> <text:s text:c="4"/>47467<text:tab/> <text:s text:c="5"/>9929<text:tab/> <text:s text:c="5"/>3151<text:tab/> <text:s text:c="5"/>1485<text:tab/> <text:s text:c="8"/>0<text:tab/> <text:s text:c="8"/>0</text:p>
      <text:p text:style-name="P1"><text:s text:c="5"/>23.25<text:tab/> <text:s text:c="4"/>43431<text:tab/> <text:s text:c="4"/>46854<text:tab/> <text:s text:c="5"/>9783<text:tab/> <text:s text:c="5"/>2981<text:tab/> <text:s text:c="5"/>1394<text:tab/> <text:s text:c="8"/>0<text:tab/> <text:s text:c="8"/>0</text:p>
      <text:p text:style-name="P1"><text:s text:c="5"/>23.35<text:tab/> <text:s text:c="4"/>44301<text:tab/> <text:s text:c="4"/>47405<text:tab/> <text:s text:c="5"/>9538<text:tab/> <text:s text:c="5"/>2936<text:tab/> <text:s text:c="5"/>1328<text:tab/> <text:s text:c="8"/>0<text:tab/> <text:s text:c="8"/>0</text:p>
      <text:p text:style-name="P1"><text:s text:c="5"/>23.45<text:tab/> <text:s text:c="4"/>41704<text:tab/> <text:s text:c="4"/>45311<text:tab/> <text:s text:c="5"/>9119<text:tab/> <text:s text:c="5"/>2892<text:tab/> <text:s text:c="5"/>1300<text:tab/> <text:s text:c="8"/>0<text:tab/> <text:s text:c="8"/>0</text:p>
      <text:p text:style-name="P1"><text:s text:c="5"/>23.55<text:tab/> <text:s text:c="4"/>41583<text:tab/> <text:s text:c="4"/>45228<text:tab/> <text:s text:c="5"/>8908<text:tab/> <text:s text:c="5"/>2875<text:tab/> <text:s text:c="5"/>1250<text:tab/> <text:s text:c="8"/>0<text:tab/> <text:s text:c="8"/>0</text:p>
      <text:p text:style-name="P1"><text:s text:c="5"/>23.65<text:tab/> <text:s text:c="4"/>42253<text:tab/> <text:s text:c="4"/>45220<text:tab/> <text:s text:c="5"/>8676<text:tab/> <text:s text:c="5"/>2740<text:tab/> <text:s text:c="5"/>1213<text:tab/> <text:s text:c="8"/>0<text:tab/> <text:s text:c="8"/>0</text:p>
      <text:p text:style-name="P1"><text:s text:c="5"/>23.75<text:tab/> <text:s text:c="4"/>39803<text:tab/> <text:s text:c="4"/>42874<text:tab/> <text:s text:c="5"/>8368<text:tab/> <text:s text:c="5"/>2584<text:tab/> <text:s text:c="5"/>1108<text:tab/> <text:s text:c="8"/>0<text:tab/> <text:s text:c="8"/>0</text:p>
      <text:p text:style-name="P1"><text:s text:c="5"/>23.85<text:tab/> <text:s text:c="4"/>39494<text:tab/> <text:s text:c="4"/>41795<text:tab/> <text:s text:c="5"/>8037<text:tab/> <text:s text:c="5"/>2553<text:tab/> <text:s text:c="5"/>1036<text:tab/> <text:s text:c="8"/>0<text:tab/> <text:s text:c="8"/>0</text:p>
      <text:p text:style-name="P1"><text:s text:c="5"/>23.95<text:tab/> <text:s text:c="4"/>40324<text:tab/> <text:s text:c="4"/>42493<text:tab/> <text:s text:c="5"/>7936<text:tab/> <text:s text:c="5"/>2433<text:tab/> <text:s text:c="5"/>1005<text:tab/> <text:s text:c="8"/>0<text:tab/> <text:s text:c="8"/>0</text:p>
      <text:p text:style-name="P1"><text:s text:c="5"/>24.05<text:tab/> <text:s text:c="4"/>38245<text:tab/> <text:s text:c="4"/>40464<text:tab/> <text:s text:c="5"/>7551<text:tab/> <text:s text:c="5"/>2357<text:tab/> <text:s text:c="5"/>1074<text:tab/> <text:s text:c="8"/>0<text:tab/> <text:s text:c="8"/>0</text:p>
      <text:p text:style-name="P1"><text:s text:c="5"/>24.15<text:tab/> <text:s text:c="4"/>38878<text:tab/> <text:s text:c="4"/>41526<text:tab/> <text:s text:c="5"/>7471<text:tab/> <text:s text:c="5"/>2260<text:tab/> <text:s text:c="6"/>966<text:tab/> <text:s text:c="8"/>0<text:tab/> <text:s text:c="8"/>0</text:p>
      <text:p text:style-name="P1"><text:s text:c="5"/>24.25<text:tab/> <text:s text:c="4"/>39704<text:tab/> <text:s text:c="4"/>39761<text:tab/> <text:s text:c="5"/>7048<text:tab/> <text:s text:c="5"/>2300<text:tab/> <text:s text:c="6"/>988<text:tab/> <text:s text:c="8"/>0<text:tab/> <text:s text:c="8"/>0</text:p>
      <text:p text:style-name="P1"><text:s text:c="5"/>24.35<text:tab/> <text:s text:c="4"/>37268<text:tab/> <text:s text:c="4"/>40137<text:tab/> <text:s text:c="5"/>6919<text:tab/> <text:s text:c="5"/>2175<text:tab/> <text:s text:c="6"/>913<text:tab/> <text:s text:c="8"/>0<text:tab/> <text:s text:c="8"/>0</text:p>
      <text:p text:style-name="P1"><text:s text:c="5"/>24.45<text:tab/> <text:s text:c="4"/>35497<text:tab/> <text:s text:c="4"/>37883<text:tab/> <text:s text:c="5"/>6762<text:tab/> <text:s text:c="5"/>2063<text:tab/> <text:s text:c="6"/>951<text:tab/> <text:s text:c="8"/>0<text:tab/> <text:s text:c="8"/>0</text:p>
      <text:p text:style-name="P1"><text:s text:c="5"/>24.55<text:tab/> <text:s text:c="4"/>35968<text:tab/> <text:s text:c="4"/>38510<text:tab/> <text:s text:c="5"/>6600<text:tab/> <text:s text:c="5"/>1999<text:tab/> <text:s text:c="6"/>972<text:tab/> <text:s text:c="8"/>0<text:tab/> <text:s text:c="8"/>0</text:p>
      <text:p text:style-name="P1"><text:s text:c="5"/>24.65<text:tab/> <text:s text:c="4"/>34597<text:tab/> <text:s text:c="4"/>36368<text:tab/> <text:s text:c="5"/>6392<text:tab/> <text:s text:c="5"/>2066<text:tab/> <text:s text:c="5"/>1085<text:tab/> <text:s text:c="8"/>0<text:tab/> <text:s text:c="8"/>0</text:p>
      <text:p text:style-name="P1"><text:s text:c="5"/>24.75<text:tab/> <text:s text:c="4"/>35237<text:tab/> <text:s text:c="4"/>37103<text:tab/> <text:s text:c="5"/>6291<text:tab/> <text:s text:c="5"/>2017<text:tab/> <text:s text:c="5"/>1076<text:tab/> <text:s text:c="8"/>0<text:tab/> <text:s text:c="8"/>0</text:p>
      <text:p text:style-name="P1"><text:s text:c="5"/>24.85<text:tab/> <text:s text:c="4"/>36922<text:tab/> <text:s text:c="4"/>37494<text:tab/> <text:s text:c="5"/>5969<text:tab/> <text:s text:c="5"/>1838<text:tab/> <text:s text:c="5"/>1154<text:tab/> <text:s text:c="8"/>0<text:tab/> <text:s text:c="8"/>0</text:p>
      <text:p text:style-name="P1"><text:s text:c="5"/>24.95<text:tab/> <text:s text:c="4"/>33077<text:tab/> <text:s text:c="4"/>34412<text:tab/> <text:s text:c="5"/>5822<text:tab/> <text:s text:c="5"/>1960<text:tab/> <text:s text:c="5"/>1128<text:tab/> <text:s text:c="8"/>0<text:tab/> <text:s text:c="8"/>0</text:p>
      <text:p text:style-name="P1"><text:s text:c="5"/>25.05<text:tab/> <text:s text:c="4"/>33364<text:tab/> <text:s text:c="4"/>35870<text:tab/> <text:s text:c="5"/>5627<text:tab/> <text:s text:c="5"/>1845<text:tab/> <text:s text:c="5"/>1041<text:tab/> <text:s text:c="8"/>0<text:tab/> <text:s text:c="8"/>0</text:p>
      <text:p text:style-name="P1"><text:s text:c="5"/>25.15<text:tab/> <text:s text:c="4"/>33194<text:tab/> <text:s text:c="4"/>34394<text:tab/> <text:s text:c="5"/>5556<text:tab/> <text:s text:c="5"/>1770<text:tab/> <text:s text:c="5"/>1062<text:tab/> <text:s text:c="8"/>0<text:tab/> <text:s text:c="8"/>0</text:p>
      <text:p text:style-name="P1"><text:s text:c="5"/>25.25<text:tab/> <text:s text:c="4"/>33327<text:tab/> <text:s text:c="4"/>32825<text:tab/> <text:s text:c="5"/>5468<text:tab/> <text:s text:c="5"/>1699<text:tab/> <text:s text:c="5"/>1033<text:tab/> <text:s text:c="8"/>0<text:tab/> <text:s text:c="8"/>0</text:p>
      <text:p text:style-name="P1"><text:s text:c="5"/>25.35<text:tab/> <text:s text:c="4"/>32212<text:tab/> <text:s text:c="4"/>33774<text:tab/> <text:s text:c="5"/>5315<text:tab/> <text:s text:c="5"/>1649<text:tab/> <text:s text:c="6"/>958<text:tab/> <text:s text:c="8"/>0<text:tab/> <text:s text:c="8"/>0</text:p>
      <text:p text:style-name="P1"><text:s text:c="5"/>25.45<text:tab/> <text:s text:c="4"/>31076<text:tab/> <text:s text:c="4"/>32699<text:tab/> <text:s text:c="5"/>4834<text:tab/> <text:s text:c="5"/>1536<text:tab/> <text:s text:c="5"/>1031<text:tab/> <text:s text:c="8"/>0<text:tab/> <text:s text:c="8"/>0</text:p>
      <text:p text:style-name="P1"><text:soft-page-break/><text:s text:c="5"/>25.55<text:tab/> <text:s text:c="4"/>29518<text:tab/> <text:s text:c="4"/>31395<text:tab/> <text:s text:c="5"/>4941<text:tab/> <text:s text:c="5"/>1655<text:tab/> <text:s text:c="6"/>938<text:tab/> <text:s text:c="8"/>0<text:tab/> <text:s text:c="8"/>0</text:p>
      <text:p text:style-name="P1"><text:s text:c="5"/>25.65<text:tab/> <text:s text:c="4"/>32900<text:tab/> <text:s text:c="4"/>32091<text:tab/> <text:s text:c="5"/>4760<text:tab/> <text:s text:c="5"/>1556<text:tab/> <text:s text:c="6"/>952<text:tab/> <text:s text:c="8"/>0<text:tab/> <text:s text:c="8"/>0</text:p>
      <text:p text:style-name="P1"><text:s text:c="5"/>25.75<text:tab/> <text:s text:c="4"/>29705<text:tab/> <text:s text:c="4"/>31108<text:tab/> <text:s text:c="5"/>4743<text:tab/> <text:s text:c="5"/>1506<text:tab/> <text:s text:c="6"/>951<text:tab/> <text:s text:c="8"/>0<text:tab/> <text:s text:c="8"/>0</text:p>
      <text:p text:style-name="P1"><text:s text:c="5"/>25.85<text:tab/> <text:s text:c="4"/>29432<text:tab/> <text:s text:c="4"/>30386<text:tab/> <text:s text:c="5"/>4375<text:tab/> <text:s text:c="5"/>1431<text:tab/> <text:s text:c="6"/>903<text:tab/> <text:s text:c="8"/>0<text:tab/> <text:s text:c="8"/>0</text:p>
      <text:p text:style-name="P1"><text:s text:c="5"/>25.95<text:tab/> <text:s text:c="4"/>30162<text:tab/> <text:s text:c="4"/>29487<text:tab/> <text:s text:c="5"/>4294<text:tab/> <text:s text:c="5"/>1377<text:tab/> <text:s text:c="5"/>1010<text:tab/> <text:s text:c="8"/>0<text:tab/> <text:s text:c="8"/>0</text:p>
      <text:p text:style-name="P1"><text:s text:c="5"/>26.05<text:tab/> <text:s text:c="4"/>28030<text:tab/> <text:s text:c="4"/>29446<text:tab/> <text:s text:c="5"/>4288<text:tab/> <text:s text:c="5"/>1262<text:tab/> <text:s text:c="6"/>966<text:tab/> <text:s text:c="8"/>0<text:tab/> <text:s text:c="8"/>0</text:p>
      <text:p text:style-name="P1"><text:s text:c="5"/>26.15<text:tab/> <text:s text:c="4"/>28198<text:tab/> <text:s text:c="4"/>29242<text:tab/> <text:s text:c="5"/>4173<text:tab/> <text:s text:c="5"/>1315<text:tab/> <text:s text:c="6"/>864<text:tab/> <text:s text:c="8"/>0<text:tab/> <text:s text:c="8"/>0</text:p>
      <text:p text:style-name="P1"><text:s text:c="5"/>26.25<text:tab/> <text:s text:c="4"/>29577<text:tab/> <text:s text:c="4"/>28947<text:tab/> <text:s text:c="5"/>3965<text:tab/> <text:s text:c="5"/>1263<text:tab/> <text:s text:c="6"/>813<text:tab/> <text:s text:c="8"/>0<text:tab/> <text:s text:c="8"/>0</text:p>
      <text:p text:style-name="P1"><text:s text:c="5"/>26.35<text:tab/> <text:s text:c="4"/>27125<text:tab/> <text:s text:c="4"/>28160<text:tab/> <text:s text:c="5"/>3900<text:tab/> <text:s text:c="5"/>1212<text:tab/> <text:s text:c="6"/>659<text:tab/> <text:s text:c="8"/>0<text:tab/> <text:s text:c="8"/>0</text:p>
      <text:p text:style-name="P1"><text:s text:c="5"/>26.45<text:tab/> <text:s text:c="4"/>28605<text:tab/> <text:s text:c="4"/>27255<text:tab/> <text:s text:c="5"/>3711<text:tab/> <text:s text:c="5"/>1221<text:tab/> <text:s text:c="6"/>654<text:tab/> <text:s text:c="8"/>0<text:tab/> <text:s text:c="8"/>0</text:p>
      <text:p text:style-name="P1"><text:s text:c="5"/>26.55<text:tab/> <text:s text:c="4"/>26072<text:tab/> <text:s text:c="4"/>27260<text:tab/> <text:s text:c="5"/>3537<text:tab/> <text:s text:c="5"/>1152<text:tab/> <text:s text:c="6"/>625<text:tab/> <text:s text:c="8"/>0<text:tab/> <text:s text:c="8"/>0</text:p>
      <text:p text:style-name="P1"><text:s text:c="5"/>26.65<text:tab/> <text:s text:c="4"/>27860<text:tab/> <text:s text:c="4"/>27027<text:tab/> <text:s text:c="5"/>3421<text:tab/> <text:s text:c="5"/>1178<text:tab/> <text:s text:c="6"/>522<text:tab/> <text:s text:c="8"/>0<text:tab/> <text:s text:c="8"/>0</text:p>
      <text:p text:style-name="P1"><text:s text:c="5"/>26.75<text:tab/> <text:s text:c="4"/>25012<text:tab/> <text:s text:c="4"/>26211<text:tab/> <text:s text:c="5"/>3458<text:tab/> <text:s text:c="5"/>1153<text:tab/> <text:s text:c="6"/>482<text:tab/> <text:s text:c="8"/>0<text:tab/> <text:s text:c="8"/>0</text:p>
      <text:p text:style-name="P1"><text:s text:c="5"/>26.85<text:tab/> <text:s text:c="4"/>26507<text:tab/> <text:s text:c="4"/>25654<text:tab/> <text:s text:c="5"/>3299<text:tab/> <text:s text:c="5"/>1037<text:tab/> <text:s text:c="6"/>403<text:tab/> <text:s text:c="8"/>0<text:tab/> <text:s text:c="8"/>0</text:p>
      <text:p text:style-name="P1"><text:s text:c="5"/>26.95<text:tab/> <text:s text:c="4"/>24670<text:tab/> <text:s text:c="4"/>25737<text:tab/> <text:s text:c="5"/>3288<text:tab/> <text:s text:c="5"/>1033<text:tab/> <text:s text:c="6"/>418<text:tab/> <text:s text:c="8"/>0<text:tab/> <text:s text:c="8"/>0</text:p>
      <text:p text:style-name="P1"><text:s text:c="5"/>27.05<text:tab/> <text:s text:c="4"/>26139<text:tab/> <text:s text:c="4"/>25093<text:tab/> <text:s text:c="5"/>3050<text:tab/> <text:s text:c="6"/>940<text:tab/> <text:s text:c="6"/>350<text:tab/> <text:s text:c="8"/>0<text:tab/> <text:s text:c="8"/>0</text:p>
      <text:p text:style-name="P1"><text:s text:c="5"/>27.15<text:tab/> <text:s text:c="4"/>23758<text:tab/> <text:s text:c="4"/>24182<text:tab/> <text:s text:c="5"/>3039<text:tab/> <text:s text:c="6"/>976<text:tab/> <text:s text:c="6"/>353<text:tab/> <text:s text:c="8"/>0<text:tab/> <text:s text:c="8"/>0</text:p>
      <text:p text:style-name="P1"><text:s text:c="5"/>27.25<text:tab/> <text:s text:c="4"/>24765<text:tab/> <text:s text:c="4"/>23518<text:tab/> <text:s text:c="5"/>2992<text:tab/> <text:s text:c="6"/>895<text:tab/> <text:s text:c="6"/>305<text:tab/> <text:s text:c="8"/>0<text:tab/> <text:s text:c="8"/>0</text:p>
      <text:p text:style-name="P1"><text:s text:c="5"/>27.35<text:tab/> <text:s text:c="4"/>22860<text:tab/> <text:s text:c="4"/>23663<text:tab/> <text:s text:c="5"/>2773<text:tab/> <text:s text:c="6"/>843<text:tab/> <text:s text:c="6"/>288<text:tab/> <text:s text:c="8"/>0<text:tab/> <text:s text:c="8"/>0</text:p>
      <text:p text:style-name="P1"><text:s text:c="5"/>27.45<text:tab/> <text:s text:c="4"/>23850<text:tab/> <text:s text:c="4"/>23207<text:tab/> <text:s text:c="5"/>2740<text:tab/> <text:s text:c="6"/>817<text:tab/> <text:s text:c="6"/>239<text:tab/> <text:s text:c="8"/>0<text:tab/> <text:s text:c="8"/>0</text:p>
      <text:p text:style-name="P1"><text:s text:c="5"/>27.55<text:tab/> <text:s text:c="4"/>22093<text:tab/> <text:s text:c="4"/>22482<text:tab/> <text:s text:c="5"/>2628<text:tab/> <text:s text:c="6"/>864<text:tab/> <text:s text:c="6"/>267<text:tab/> <text:s text:c="8"/>0<text:tab/> <text:s text:c="8"/>0</text:p>
      <text:p text:style-name="P1"><text:s text:c="5"/>27.65<text:tab/> <text:s text:c="4"/>22893<text:tab/> <text:s text:c="4"/>21870<text:tab/> <text:s text:c="5"/>2689<text:tab/> <text:s text:c="6"/>798<text:tab/> <text:s text:c="6"/>263<text:tab/> <text:s text:c="8"/>0<text:tab/> <text:s text:c="8"/>0</text:p>
      <text:p text:style-name="P1"><text:s text:c="5"/>27.75<text:tab/> <text:s text:c="4"/>23678<text:tab/> <text:s text:c="4"/>22519<text:tab/> <text:s text:c="5"/>2594<text:tab/> <text:s text:c="6"/>797<text:tab/> <text:s text:c="6"/>290<text:tab/> <text:s text:c="8"/>0<text:tab/> <text:s text:c="8"/>0</text:p>
      <text:p text:style-name="P1"><text:s text:c="5"/>27.85<text:tab/> <text:s text:c="4"/>20771<text:tab/> <text:s text:c="4"/>21594<text:tab/> <text:s text:c="5"/>2475<text:tab/> <text:s text:c="6"/>827<text:tab/> <text:s text:c="6"/>263<text:tab/> <text:s text:c="8"/>0<text:tab/> <text:s text:c="8"/>0</text:p>
      <text:p text:style-name="P1"><text:s text:c="5"/>27.95<text:tab/> <text:s text:c="4"/>21918<text:tab/> <text:s text:c="4"/>20890<text:tab/> <text:s text:c="5"/>2402<text:tab/> <text:s text:c="6"/>787<text:tab/> <text:s text:c="6"/>242<text:tab/> <text:s text:c="8"/>0<text:tab/> <text:s text:c="8"/>0</text:p>
      <text:p text:style-name="P1"><text:s text:c="5"/>28.05<text:tab/> <text:s text:c="4"/>21602<text:tab/> <text:s text:c="4"/>20537<text:tab/> <text:s text:c="5"/>2217<text:tab/> <text:s text:c="6"/>754<text:tab/> <text:s text:c="6"/>228<text:tab/> <text:s text:c="8"/>0<text:tab/> <text:s text:c="8"/>0</text:p>
      <text:p text:style-name="P1"><text:s text:c="5"/>28.15<text:tab/> <text:s text:c="4"/>20292<text:tab/> <text:s text:c="4"/>20853<text:tab/> <text:s text:c="5"/>2337<text:tab/> <text:s text:c="6"/>720<text:tab/> <text:s text:c="6"/>199<text:tab/> <text:s text:c="8"/>0<text:tab/> <text:s text:c="8"/>0</text:p>
      <text:p text:style-name="P1"><text:s text:c="5"/>28.25<text:tab/> <text:s text:c="4"/>20736<text:tab/> <text:s text:c="4"/>19391<text:tab/> <text:s text:c="5"/>2131<text:tab/> <text:s text:c="6"/>733<text:tab/> <text:s text:c="6"/>196<text:tab/> <text:s text:c="8"/>0<text:tab/> <text:s text:c="8"/>0</text:p>
      <text:p text:style-name="P1"><text:s text:c="5"/>28.35<text:tab/> <text:s text:c="4"/>20235<text:tab/> <text:s text:c="4"/>19560<text:tab/> <text:s text:c="5"/>2187<text:tab/> <text:s text:c="6"/>639<text:tab/> <text:s text:c="6"/>188<text:tab/> <text:s text:c="8"/>0<text:tab/> <text:s text:c="8"/>0</text:p>
      <text:p text:style-name="P1"><text:s text:c="5"/>28.45<text:tab/> <text:s text:c="4"/>19357<text:tab/> <text:s text:c="4"/>19337<text:tab/> <text:s text:c="5"/>2029<text:tab/> <text:s text:c="6"/>634<text:tab/> <text:s text:c="6"/>157<text:tab/> <text:s text:c="8"/>0<text:tab/> <text:s text:c="8"/>0</text:p>
      <text:p text:style-name="P1"><text:s text:c="5"/>28.55<text:tab/> <text:s text:c="4"/>20105<text:tab/> <text:s text:c="4"/>19071<text:tab/> <text:s text:c="5"/>2007<text:tab/> <text:s text:c="6"/>655<text:tab/> <text:s text:c="6"/>135<text:tab/> <text:s text:c="8"/>0<text:tab/> <text:s text:c="8"/>0</text:p>
      <text:p text:style-name="P1"><text:s text:c="5"/>28.65<text:tab/> <text:s text:c="4"/>19261<text:tab/> <text:s text:c="4"/>18067<text:tab/> <text:s text:c="5"/>2032<text:tab/> <text:s text:c="6"/>627<text:tab/> <text:s text:c="6"/>125<text:tab/> <text:s text:c="8"/>0<text:tab/> <text:s text:c="8"/>0</text:p>
      <text:p text:style-name="P1"><text:soft-page-break/><text:s text:c="5"/>28.75<text:tab/> <text:s text:c="4"/>20135<text:tab/> <text:s text:c="4"/>18484<text:tab/> <text:s text:c="5"/>1912<text:tab/> <text:s text:c="6"/>613<text:tab/> <text:s text:c="7"/>94<text:tab/> <text:s text:c="8"/>0<text:tab/> <text:s text:c="8"/>0</text:p>
      <text:p text:style-name="P1"><text:s text:c="5"/>28.85<text:tab/> <text:s text:c="4"/>18650<text:tab/> <text:s text:c="4"/>17875<text:tab/> <text:s text:c="5"/>1876<text:tab/> <text:s text:c="6"/>607<text:tab/> <text:s text:c="7"/>77<text:tab/> <text:s text:c="8"/>0<text:tab/> <text:s text:c="8"/>0</text:p>
      <text:p text:style-name="P1"><text:s text:c="5"/>28.95<text:tab/> <text:s text:c="4"/>17852<text:tab/> <text:s text:c="4"/>18100<text:tab/> <text:s text:c="5"/>1647<text:tab/> <text:s text:c="6"/>534<text:tab/> <text:s text:c="7"/>56<text:tab/> <text:s text:c="8"/>0<text:tab/> <text:s text:c="8"/>0</text:p>
      <text:p text:style-name="P1"><text:s text:c="5"/>29.05<text:tab/> <text:s text:c="4"/>18232<text:tab/> <text:s text:c="4"/>16860<text:tab/> <text:s text:c="5"/>1703<text:tab/> <text:s text:c="6"/>574<text:tab/> <text:s text:c="7"/>31<text:tab/> <text:s text:c="8"/>0<text:tab/> <text:s text:c="8"/>0</text:p>
      <text:p text:style-name="P1"><text:s text:c="5"/>29.15<text:tab/> <text:s text:c="4"/>18383<text:tab/> <text:s text:c="4"/>17606<text:tab/> <text:s text:c="5"/>1719<text:tab/> <text:s text:c="6"/>526<text:tab/> <text:s text:c="7"/>21<text:tab/> <text:s text:c="8"/>0<text:tab/> <text:s text:c="8"/>0</text:p>
      <text:p text:style-name="P1"><text:s text:c="5"/>29.25<text:tab/> <text:s text:c="4"/>17532<text:tab/> <text:s text:c="4"/>16402<text:tab/> <text:s text:c="5"/>1613<text:tab/> <text:s text:c="6"/>548<text:tab/> <text:s text:c="8"/>9<text:tab/> <text:s text:c="8"/>0<text:tab/> <text:s text:c="8"/>0</text:p>
      <text:p text:style-name="P1"><text:s text:c="5"/>29.35<text:tab/> <text:s text:c="4"/>17573<text:tab/> <text:s text:c="4"/>16333<text:tab/> <text:s text:c="5"/>1533<text:tab/> <text:s text:c="6"/>536<text:tab/> <text:s text:c="8"/>2<text:tab/> <text:s text:c="8"/>0<text:tab/> <text:s text:c="8"/>0</text:p>
      <text:p text:style-name="P1"><text:s text:c="5"/>29.45<text:tab/> <text:s text:c="4"/>17020<text:tab/> <text:s text:c="4"/>16022<text:tab/> <text:s text:c="5"/>1606<text:tab/> <text:s text:c="6"/>555<text:tab/> <text:s text:c="8"/>0<text:tab/> <text:s text:c="8"/>0<text:tab/> <text:s text:c="8"/>0</text:p>
      <text:p text:style-name="P1"><text:s text:c="5"/>29.55<text:tab/> <text:s text:c="4"/>16435<text:tab/> <text:s text:c="4"/>15429<text:tab/> <text:s text:c="5"/>1491<text:tab/> <text:s text:c="6"/>509<text:tab/> <text:s text:c="8"/>0<text:tab/> <text:s text:c="8"/>0<text:tab/> <text:s text:c="8"/>0</text:p>
      <text:p text:style-name="P1"><text:s text:c="5"/>29.65<text:tab/> <text:s text:c="4"/>16816<text:tab/> <text:s text:c="4"/>15463<text:tab/> <text:s text:c="5"/>1395<text:tab/> <text:s text:c="6"/>523<text:tab/> <text:s text:c="8"/>0<text:tab/> <text:s text:c="8"/>0<text:tab/> <text:s text:c="8"/>0</text:p>
      <text:p text:style-name="P1"><text:s text:c="5"/>29.75<text:tab/> <text:s text:c="4"/>16058<text:tab/> <text:s text:c="4"/>14619<text:tab/> <text:s text:c="5"/>1355<text:tab/> <text:s text:c="6"/>463<text:tab/> <text:s text:c="8"/>0<text:tab/> <text:s text:c="8"/>0<text:tab/> <text:s text:c="8"/>0</text:p>
      <text:p text:style-name="P1"><text:s text:c="5"/>29.85<text:tab/> <text:s text:c="4"/>15745<text:tab/> <text:s text:c="4"/>14755<text:tab/> <text:s text:c="5"/>1372<text:tab/> <text:s text:c="6"/>459<text:tab/> <text:s text:c="8"/>0<text:tab/> <text:s text:c="8"/>0<text:tab/> <text:s text:c="8"/>0</text:p>
      <text:p text:style-name="P1"><text:s text:c="5"/>29.95<text:tab/> <text:s text:c="4"/>15852<text:tab/> <text:s text:c="4"/>14607<text:tab/> <text:s text:c="5"/>1407<text:tab/> <text:s text:c="6"/>451<text:tab/> <text:s text:c="8"/>0<text:tab/> <text:s text:c="8"/>0<text:tab/> <text:s text:c="8"/>0</text:p>
      <text:p text:style-name="P1"><text:s text:c="5"/>30.05<text:tab/> <text:s text:c="4"/>15587<text:tab/> <text:s text:c="4"/>14301<text:tab/> <text:s text:c="5"/>1168<text:tab/> <text:s text:c="6"/>429<text:tab/> <text:s text:c="8"/>0<text:tab/> <text:s text:c="8"/>0<text:tab/> <text:s text:c="8"/>0</text:p>
      <text:p text:style-name="P1"><text:s text:c="5"/>30.15<text:tab/> <text:s text:c="4"/>14707<text:tab/> <text:s text:c="4"/>13487<text:tab/> <text:s text:c="5"/>1147<text:tab/> <text:s text:c="6"/>418<text:tab/> <text:s text:c="8"/>0<text:tab/> <text:s text:c="8"/>0<text:tab/> <text:s text:c="8"/>0</text:p>
      <text:p text:style-name="P1"><text:s text:c="5"/>30.25<text:tab/> <text:s text:c="4"/>14922<text:tab/> <text:s text:c="4"/>14009<text:tab/> <text:s text:c="5"/>1161<text:tab/> <text:s text:c="6"/>391<text:tab/> <text:s text:c="8"/>0<text:tab/> <text:s text:c="8"/>0<text:tab/> <text:s text:c="8"/>0</text:p>
      <text:p text:style-name="P1"><text:s text:c="5"/>30.35<text:tab/> <text:s text:c="4"/>14850<text:tab/> <text:s text:c="4"/>13725<text:tab/> <text:s text:c="5"/>1137<text:tab/> <text:s text:c="6"/>385<text:tab/> <text:s text:c="8"/>0<text:tab/> <text:s text:c="8"/>0<text:tab/> <text:s text:c="8"/>0</text:p>
      <text:p text:style-name="P1"><text:s text:c="5"/>30.45<text:tab/> <text:s text:c="4"/>14406<text:tab/> <text:s text:c="4"/>13200<text:tab/> <text:s text:c="5"/>1099<text:tab/> <text:s text:c="6"/>369<text:tab/> <text:s text:c="8"/>0<text:tab/> <text:s text:c="8"/>0<text:tab/> <text:s text:c="8"/>0</text:p>
      <text:p text:style-name="P1"><text:s text:c="5"/>30.55<text:tab/> <text:s text:c="4"/>13838<text:tab/> <text:s text:c="4"/>12915<text:tab/> <text:s text:c="5"/>1116<text:tab/> <text:s text:c="6"/>352<text:tab/> <text:s text:c="8"/>0<text:tab/> <text:s text:c="8"/>0<text:tab/> <text:s text:c="8"/>0</text:p>
      <text:p text:style-name="P1"><text:s text:c="5"/>30.65<text:tab/> <text:s text:c="4"/>13903<text:tab/> <text:s text:c="4"/>12997<text:tab/> <text:s text:c="5"/>1010<text:tab/> <text:s text:c="6"/>330<text:tab/> <text:s text:c="8"/>0<text:tab/> <text:s text:c="8"/>0<text:tab/> <text:s text:c="8"/>0</text:p>
      <text:p text:style-name="P1"><text:s text:c="5"/>30.75<text:tab/> <text:s text:c="4"/>13559<text:tab/> <text:s text:c="4"/>12258<text:tab/> <text:s text:c="5"/>1004<text:tab/> <text:s text:c="6"/>327<text:tab/> <text:s text:c="8"/>0<text:tab/> <text:s text:c="8"/>0<text:tab/> <text:s text:c="8"/>0</text:p>
      <text:p text:style-name="P1"><text:s text:c="5"/>30.85<text:tab/> <text:s text:c="4"/>13055<text:tab/> <text:s text:c="4"/>12069<text:tab/> <text:s text:c="6"/>937<text:tab/> <text:s text:c="6"/>280<text:tab/> <text:s text:c="8"/>0<text:tab/> <text:s text:c="8"/>0<text:tab/> <text:s text:c="8"/>0</text:p>
      <text:p text:style-name="P1"><text:s text:c="5"/>30.95<text:tab/> <text:s text:c="4"/>13070<text:tab/> <text:s text:c="4"/>11684<text:tab/> <text:s text:c="6"/>967<text:tab/> <text:s text:c="6"/>246<text:tab/> <text:s text:c="8"/>0<text:tab/> <text:s text:c="8"/>0<text:tab/> <text:s text:c="8"/>0</text:p>
      <text:p text:style-name="P1"><text:s text:c="5"/>31.05<text:tab/> <text:s text:c="4"/>13362<text:tab/> <text:s text:c="4"/>11822<text:tab/> <text:s text:c="6"/>933<text:tab/> <text:s text:c="6"/>228<text:tab/> <text:s text:c="8"/>0<text:tab/> <text:s text:c="8"/>0<text:tab/> <text:s text:c="8"/>0</text:p>
      <text:p text:style-name="P1"><text:s text:c="5"/>31.15<text:tab/> <text:s text:c="4"/>12624<text:tab/> <text:s text:c="4"/>11639<text:tab/> <text:s text:c="6"/>916<text:tab/> <text:s text:c="6"/>235<text:tab/> <text:s text:c="8"/>0<text:tab/> <text:s text:c="8"/>0<text:tab/> <text:s text:c="8"/>0</text:p>
      <text:p text:style-name="P1"><text:s text:c="5"/>31.25<text:tab/> <text:s text:c="4"/>12288<text:tab/> <text:s text:c="4"/>11225<text:tab/> <text:s text:c="6"/>839<text:tab/> <text:s text:c="6"/>232<text:tab/> <text:s text:c="8"/>0<text:tab/> <text:s text:c="8"/>0<text:tab/> <text:s text:c="8"/>0</text:p>
      <text:p text:style-name="P1"><text:s text:c="5"/>31.35<text:tab/> <text:s text:c="4"/>12073<text:tab/> <text:s text:c="4"/>10941<text:tab/> <text:s text:c="6"/>881<text:tab/> <text:s text:c="6"/>231<text:tab/> <text:s text:c="8"/>0<text:tab/> <text:s text:c="8"/>0<text:tab/> <text:s text:c="8"/>0</text:p>
      <text:p text:style-name="P1"><text:s text:c="5"/>31.45<text:tab/> <text:s text:c="4"/>12597<text:tab/> <text:s text:c="4"/>10716<text:tab/> <text:s text:c="6"/>851<text:tab/> <text:s text:c="6"/>218<text:tab/> <text:s text:c="8"/>0<text:tab/> <text:s text:c="8"/>0<text:tab/> <text:s text:c="8"/>0</text:p>
      <text:p text:style-name="P1"><text:s text:c="5"/>31.55<text:tab/> <text:s text:c="4"/>11750<text:tab/> <text:s text:c="4"/>10362<text:tab/> <text:s text:c="6"/>798<text:tab/> <text:s text:c="6"/>195<text:tab/> <text:s text:c="8"/>0<text:tab/> <text:s text:c="8"/>0<text:tab/> <text:s text:c="8"/>0</text:p>
      <text:p text:style-name="P1"><text:s text:c="5"/>31.65<text:tab/> <text:s text:c="4"/>11268<text:tab/> <text:s text:c="4"/>10022<text:tab/> <text:s text:c="6"/>798<text:tab/> <text:s text:c="6"/>174<text:tab/> <text:s text:c="8"/>0<text:tab/> <text:s text:c="8"/>0<text:tab/> <text:s text:c="8"/>0</text:p>
      <text:p text:style-name="P1"><text:s text:c="5"/>31.75<text:tab/> <text:s text:c="4"/>11964<text:tab/> <text:s text:c="4"/>10179<text:tab/> <text:s text:c="6"/>759<text:tab/> <text:s text:c="6"/>168<text:tab/> <text:s text:c="8"/>0<text:tab/> <text:s text:c="8"/>0<text:tab/> <text:s text:c="8"/>0</text:p>
      <text:p text:style-name="P1"><text:s text:c="5"/>31.85<text:tab/> <text:s text:c="4"/>11149<text:tab/> <text:s text:c="4"/>10385<text:tab/> <text:s text:c="6"/>763<text:tab/> <text:s text:c="6"/>165<text:tab/> <text:s text:c="8"/>0<text:tab/> <text:s text:c="8"/>0<text:tab/> <text:s text:c="8"/>0</text:p>
      <text:p text:style-name="P1"><text:soft-page-break/><text:s text:c="5"/>31.95<text:tab/> <text:s text:c="4"/>10656<text:tab/> <text:s text:c="5"/>9285<text:tab/> <text:s text:c="6"/>705<text:tab/> <text:s text:c="6"/>167<text:tab/> <text:s text:c="8"/>0<text:tab/> <text:s text:c="8"/>0<text:tab/> <text:s text:c="8"/>0</text:p>
      <text:p text:style-name="P1"><text:s text:c="5"/>32.05<text:tab/> <text:s text:c="4"/>11432<text:tab/> <text:s text:c="5"/>9735<text:tab/> <text:s text:c="6"/>651<text:tab/> <text:s text:c="6"/>129<text:tab/> <text:s text:c="8"/>0<text:tab/> <text:s text:c="8"/>0<text:tab/> <text:s text:c="8"/>0</text:p>
      <text:p text:style-name="P1"><text:s text:c="5"/>32.15<text:tab/> <text:s text:c="4"/>10576<text:tab/> <text:s text:c="5"/>9630<text:tab/> <text:s text:c="6"/>624<text:tab/> <text:s text:c="6"/>137<text:tab/> <text:s text:c="8"/>0<text:tab/> <text:s text:c="8"/>0<text:tab/> <text:s text:c="8"/>0</text:p>
      <text:p text:style-name="P1"><text:s text:c="5"/>32.25<text:tab/> <text:s text:c="4"/>10647<text:tab/> <text:s text:c="5"/>8948<text:tab/> <text:s text:c="6"/>604<text:tab/> <text:s text:c="6"/>136<text:tab/> <text:s text:c="8"/>0<text:tab/> <text:s text:c="8"/>0<text:tab/> <text:s text:c="8"/>0</text:p>
      <text:p text:style-name="P1"><text:s text:c="5"/>32.35<text:tab/> <text:s text:c="5"/>9966<text:tab/> <text:s text:c="5"/>8882<text:tab/> <text:s text:c="6"/>611<text:tab/> <text:s text:c="6"/>116<text:tab/> <text:s text:c="8"/>0<text:tab/> <text:s text:c="8"/>0<text:tab/> <text:s text:c="8"/>0</text:p>
      <text:p text:style-name="P1"><text:s text:c="5"/>32.45<text:tab/> <text:s text:c="4"/>10422<text:tab/> <text:s text:c="5"/>8970<text:tab/> <text:s text:c="6"/>586<text:tab/> <text:s text:c="6"/>129<text:tab/> <text:s text:c="8"/>0<text:tab/> <text:s text:c="8"/>0<text:tab/> <text:s text:c="8"/>0</text:p>
      <text:p text:style-name="P1"><text:s text:c="5"/>32.55<text:tab/> <text:s text:c="5"/>9455<text:tab/> <text:s text:c="5"/>8327<text:tab/> <text:s text:c="6"/>558<text:tab/> <text:s text:c="6"/>104<text:tab/> <text:s text:c="8"/>0<text:tab/> <text:s text:c="8"/>0<text:tab/> <text:s text:c="8"/>0</text:p>
      <text:p text:style-name="P1"><text:s text:c="5"/>32.65<text:tab/> <text:s text:c="4"/>10124<text:tab/> <text:s text:c="5"/>8520<text:tab/> <text:s text:c="6"/>584<text:tab/> <text:s text:c="6"/>107<text:tab/> <text:s text:c="8"/>0<text:tab/> <text:s text:c="8"/>0<text:tab/> <text:s text:c="8"/>0</text:p>
      <text:p text:style-name="P1"><text:s text:c="5"/>32.75<text:tab/> <text:s text:c="5"/>8925<text:tab/> <text:s text:c="5"/>8107<text:tab/> <text:s text:c="6"/>553<text:tab/> <text:s text:c="6"/>116<text:tab/> <text:s text:c="8"/>0<text:tab/> <text:s text:c="8"/>0<text:tab/> <text:s text:c="8"/>0</text:p>
      <text:p text:style-name="P1"><text:s text:c="5"/>32.85<text:tab/> <text:s text:c="5"/>9632<text:tab/> <text:s text:c="5"/>8071<text:tab/> <text:s text:c="6"/>604<text:tab/> <text:s text:c="7"/>85<text:tab/> <text:s text:c="8"/>0<text:tab/> <text:s text:c="8"/>0<text:tab/> <text:s text:c="8"/>0</text:p>
      <text:p text:style-name="P1"><text:s text:c="5"/>32.95<text:tab/> <text:s text:c="5"/>8643<text:tab/> <text:s text:c="5"/>7650<text:tab/> <text:s text:c="6"/>488<text:tab/> <text:s text:c="6"/>108<text:tab/> <text:s text:c="8"/>0<text:tab/> <text:s text:c="8"/>0<text:tab/> <text:s text:c="8"/>0</text:p>
      <text:p text:style-name="P1"><text:s text:c="5"/>33.05<text:tab/> <text:s text:c="5"/>9561<text:tab/> <text:s text:c="5"/>7738<text:tab/> <text:s text:c="6"/>491<text:tab/> <text:s text:c="7"/>97<text:tab/> <text:s text:c="8"/>0<text:tab/> <text:s text:c="8"/>0<text:tab/> <text:s text:c="8"/>0</text:p>
      <text:p text:style-name="P1"><text:s text:c="5"/>33.15<text:tab/> <text:s text:c="5"/>9173<text:tab/> <text:s text:c="5"/>7458<text:tab/> <text:s text:c="6"/>471<text:tab/> <text:s text:c="6"/>102<text:tab/> <text:s text:c="8"/>0<text:tab/> <text:s text:c="8"/>0<text:tab/> <text:s text:c="8"/>0</text:p>
      <text:p text:style-name="P1"><text:s text:c="5"/>33.25<text:tab/> <text:s text:c="5"/>8402<text:tab/> <text:s text:c="5"/>7589<text:tab/> <text:s text:c="6"/>478<text:tab/> <text:s text:c="7"/>98<text:tab/> <text:s text:c="8"/>0<text:tab/> <text:s text:c="8"/>0<text:tab/> <text:s text:c="8"/>0</text:p>
      <text:p text:style-name="P1"><text:s text:c="5"/>33.35<text:tab/> <text:s text:c="5"/>8813<text:tab/> <text:s text:c="5"/>7291<text:tab/> <text:s text:c="6"/>433<text:tab/> <text:s text:c="7"/>77<text:tab/> <text:s text:c="8"/>0<text:tab/> <text:s text:c="8"/>0<text:tab/> <text:s text:c="8"/>0</text:p>
      <text:p text:style-name="P1"><text:s text:c="5"/>33.45<text:tab/> <text:s text:c="5"/>8337<text:tab/> <text:s text:c="5"/>6769<text:tab/> <text:s text:c="6"/>447<text:tab/> <text:s text:c="7"/>76<text:tab/> <text:s text:c="8"/>0<text:tab/> <text:s text:c="8"/>0<text:tab/> <text:s text:c="8"/>0</text:p>
      <text:p text:style-name="P1"><text:s text:c="5"/>33.55<text:tab/> <text:s text:c="5"/>7724<text:tab/> <text:s text:c="5"/>6802<text:tab/> <text:s text:c="6"/>397<text:tab/> <text:s text:c="7"/>74<text:tab/> <text:s text:c="8"/>0<text:tab/> <text:s text:c="8"/>0<text:tab/> <text:s text:c="8"/>0</text:p>
      <text:p text:style-name="P1"><text:s text:c="5"/>33.65<text:tab/> <text:s text:c="5"/>8252<text:tab/> <text:s text:c="5"/>6800<text:tab/> <text:s text:c="6"/>383<text:tab/> <text:s text:c="7"/>66<text:tab/> <text:s text:c="8"/>0<text:tab/> <text:s text:c="8"/>0<text:tab/> <text:s text:c="8"/>0</text:p>
      <text:p text:style-name="P1"><text:s text:c="5"/>33.75<text:tab/> <text:s text:c="5"/>8305<text:tab/> <text:s text:c="5"/>6685<text:tab/> <text:s text:c="6"/>404<text:tab/> <text:s text:c="7"/>61<text:tab/> <text:s text:c="8"/>0<text:tab/> <text:s text:c="8"/>0<text:tab/> <text:s text:c="8"/>0</text:p>
      <text:p text:style-name="P1"><text:s text:c="5"/>33.85<text:tab/> <text:s text:c="5"/>7878<text:tab/> <text:s text:c="5"/>6636<text:tab/> <text:s text:c="6"/>378<text:tab/> <text:s text:c="7"/>65<text:tab/> <text:s text:c="8"/>0<text:tab/> <text:s text:c="8"/>0<text:tab/> <text:s text:c="8"/>0</text:p>
      <text:p text:style-name="P1"><text:s text:c="5"/>33.95<text:tab/> <text:s text:c="5"/>7235<text:tab/> <text:s text:c="5"/>6376<text:tab/> <text:s text:c="6"/>326<text:tab/> <text:s text:c="7"/>39<text:tab/> <text:s text:c="8"/>0<text:tab/> <text:s text:c="8"/>0<text:tab/> <text:s text:c="8"/>0</text:p>
      <text:p text:style-name="P1"><text:s text:c="5"/>34.05<text:tab/> <text:s text:c="5"/>7369<text:tab/> <text:s text:c="5"/>6032<text:tab/> <text:s text:c="6"/>316<text:tab/> <text:s text:c="7"/>24<text:tab/> <text:s text:c="8"/>0<text:tab/> <text:s text:c="8"/>0<text:tab/> <text:s text:c="8"/>0</text:p>
      <text:p text:style-name="P1"><text:s text:c="5"/>34.15<text:tab/> <text:s text:c="5"/>7375<text:tab/> <text:s text:c="5"/>6135<text:tab/> <text:s text:c="6"/>330<text:tab/> <text:s text:c="7"/>45<text:tab/> <text:s text:c="8"/>0<text:tab/> <text:s text:c="8"/>0<text:tab/> <text:s text:c="8"/>0</text:p>
      <text:p text:style-name="P1"><text:s text:c="5"/>34.25<text:tab/> <text:s text:c="5"/>7321<text:tab/> <text:s text:c="5"/>5971<text:tab/> <text:s text:c="6"/>339<text:tab/> <text:s text:c="7"/>29<text:tab/> <text:s text:c="8"/>0<text:tab/> <text:s text:c="8"/>0<text:tab/> <text:s text:c="8"/>0</text:p>
      <text:p text:style-name="P1"><text:s text:c="5"/>34.35<text:tab/> <text:s text:c="5"/>7177<text:tab/> <text:s text:c="5"/>5570<text:tab/> <text:s text:c="6"/>283<text:tab/> <text:s text:c="7"/>39<text:tab/> <text:s text:c="8"/>0<text:tab/> <text:s text:c="8"/>0<text:tab/> <text:s text:c="8"/>0</text:p>
      <text:p text:style-name="P1"><text:s text:c="5"/>34.45<text:tab/> <text:s text:c="5"/>6892<text:tab/> <text:s text:c="5"/>5816<text:tab/> <text:s text:c="6"/>298<text:tab/> <text:s text:c="7"/>32<text:tab/> <text:s text:c="8"/>0<text:tab/> <text:s text:c="8"/>0<text:tab/> <text:s text:c="8"/>0</text:p>
      <text:p text:style-name="P1"><text:s text:c="5"/>34.55<text:tab/> <text:s text:c="5"/>6945<text:tab/> <text:s text:c="5"/>5750<text:tab/> <text:s text:c="6"/>276<text:tab/> <text:s text:c="7"/>38<text:tab/> <text:s text:c="8"/>0<text:tab/> <text:s text:c="8"/>0<text:tab/> <text:s text:c="8"/>0</text:p>
      <text:p text:style-name="P1"><text:s text:c="5"/>34.65<text:tab/> <text:s text:c="5"/>6535<text:tab/> <text:s text:c="5"/>5245<text:tab/> <text:s text:c="6"/>295<text:tab/> <text:s text:c="7"/>17<text:tab/> <text:s text:c="8"/>0<text:tab/> <text:s text:c="8"/>0<text:tab/> <text:s text:c="8"/>0</text:p>
      <text:p text:style-name="P1"><text:s text:c="5"/>34.75<text:tab/> <text:s text:c="5"/>6551<text:tab/> <text:s text:c="5"/>5248<text:tab/> <text:s text:c="6"/>243<text:tab/> <text:s text:c="7"/>24<text:tab/> <text:s text:c="8"/>0<text:tab/> <text:s text:c="8"/>0<text:tab/> <text:s text:c="8"/>0</text:p>
      <text:p text:style-name="P1"><text:s text:c="5"/>34.85<text:tab/> <text:s text:c="5"/>6269<text:tab/> <text:s text:c="5"/>4925<text:tab/> <text:s text:c="6"/>268<text:tab/> <text:s text:c="7"/>24<text:tab/> <text:s text:c="8"/>0<text:tab/> <text:s text:c="8"/>0<text:tab/> <text:s text:c="8"/>0</text:p>
      <text:p text:style-name="P1"><text:s text:c="5"/>34.95<text:tab/> <text:s text:c="5"/>6087<text:tab/> <text:s text:c="5"/>5286<text:tab/> <text:s text:c="6"/>260<text:tab/> <text:s text:c="7"/>19<text:tab/> <text:s text:c="8"/>0<text:tab/> <text:s text:c="8"/>0<text:tab/> <text:s text:c="8"/>0</text:p>
      <text:p text:style-name="P1"><text:s text:c="5"/>35.05<text:tab/> <text:s text:c="5"/>6014<text:tab/> <text:s text:c="5"/>4812<text:tab/> <text:s text:c="6"/>220<text:tab/> <text:s text:c="7"/>14<text:tab/> <text:s text:c="8"/>0<text:tab/> <text:s text:c="8"/>0<text:tab/> <text:s text:c="8"/>0</text:p>
      <text:p text:style-name="P1"><text:soft-page-break/><text:s text:c="5"/>35.15<text:tab/> <text:s text:c="5"/>6116<text:tab/> <text:s text:c="5"/>4866<text:tab/> <text:s text:c="6"/>268<text:tab/> <text:s text:c="7"/>17<text:tab/> <text:s text:c="8"/>0<text:tab/> <text:s text:c="8"/>0<text:tab/> <text:s text:c="8"/>0</text:p>
      <text:p text:style-name="P1"><text:s text:c="5"/>35.25<text:tab/> <text:s text:c="5"/>5805<text:tab/> <text:s text:c="5"/>4535<text:tab/> <text:s text:c="6"/>256<text:tab/> <text:s text:c="7"/>20<text:tab/> <text:s text:c="8"/>0<text:tab/> <text:s text:c="8"/>0<text:tab/> <text:s text:c="8"/>0</text:p>
      <text:p text:style-name="P1"><text:s text:c="5"/>35.35<text:tab/> <text:s text:c="5"/>5592<text:tab/> <text:s text:c="5"/>4430<text:tab/> <text:s text:c="6"/>214<text:tab/> <text:s text:c="7"/>16<text:tab/> <text:s text:c="8"/>0<text:tab/> <text:s text:c="8"/>0<text:tab/> <text:s text:c="8"/>0</text:p>
      <text:p text:style-name="P1"><text:s text:c="5"/>35.45<text:tab/> <text:s text:c="5"/>6039<text:tab/> <text:s text:c="5"/>4594<text:tab/> <text:s text:c="6"/>217<text:tab/> <text:s text:c="7"/>24<text:tab/> <text:s text:c="8"/>0<text:tab/> <text:s text:c="8"/>0<text:tab/> <text:s text:c="8"/>0</text:p>
      <text:p text:style-name="P1"><text:s text:c="5"/>35.55<text:tab/> <text:s text:c="5"/>5342<text:tab/> <text:s text:c="5"/>4179<text:tab/> <text:s text:c="6"/>219<text:tab/> <text:s text:c="8"/>9<text:tab/> <text:s text:c="8"/>0<text:tab/> <text:s text:c="8"/>0<text:tab/> <text:s text:c="8"/>0</text:p>
      <text:p text:style-name="P1"><text:s text:c="5"/>35.65<text:tab/> <text:s text:c="5"/>5428<text:tab/> <text:s text:c="5"/>4488<text:tab/> <text:s text:c="6"/>176<text:tab/> <text:s text:c="7"/>12<text:tab/> <text:s text:c="8"/>0<text:tab/> <text:s text:c="8"/>0<text:tab/> <text:s text:c="8"/>0</text:p>
      <text:p text:style-name="P1"><text:s text:c="5"/>35.75<text:tab/> <text:s text:c="5"/>5113<text:tab/> <text:s text:c="5"/>4060<text:tab/> <text:s text:c="6"/>204<text:tab/> <text:s text:c="8"/>6<text:tab/> <text:s text:c="8"/>0<text:tab/> <text:s text:c="8"/>0<text:tab/> <text:s text:c="8"/>0</text:p>
      <text:p text:style-name="P1"><text:s text:c="5"/>35.85<text:tab/> <text:s text:c="5"/>5517<text:tab/> <text:s text:c="5"/>4140<text:tab/> <text:s text:c="6"/>196<text:tab/> <text:s text:c="8"/>8<text:tab/> <text:s text:c="8"/>0<text:tab/> <text:s text:c="8"/>0<text:tab/> <text:s text:c="8"/>0</text:p>
      <text:p text:style-name="P1"><text:s text:c="5"/>35.95<text:tab/> <text:s text:c="5"/>4948<text:tab/> <text:s text:c="5"/>3827<text:tab/> <text:s text:c="6"/>191<text:tab/> <text:s text:c="7"/>10<text:tab/> <text:s text:c="8"/>0<text:tab/> <text:s text:c="8"/>0<text:tab/> <text:s text:c="8"/>0</text:p>
      <text:p text:style-name="P1"><text:s text:c="5"/>36.05<text:tab/> <text:s text:c="5"/>4878<text:tab/> <text:s text:c="5"/>4058<text:tab/> <text:s text:c="6"/>146<text:tab/> <text:s text:c="8"/>7<text:tab/> <text:s text:c="8"/>0<text:tab/> <text:s text:c="8"/>0<text:tab/> <text:s text:c="8"/>0</text:p>
      <text:p text:style-name="P1"><text:s text:c="5"/>36.15<text:tab/> <text:s text:c="5"/>4781<text:tab/> <text:s text:c="5"/>3823<text:tab/> <text:s text:c="6"/>148<text:tab/> <text:s text:c="8"/>8<text:tab/> <text:s text:c="8"/>0<text:tab/> <text:s text:c="8"/>0<text:tab/> <text:s text:c="8"/>0</text:p>
      <text:p text:style-name="P1"><text:s text:c="5"/>36.25<text:tab/> <text:s text:c="5"/>4915<text:tab/> <text:s text:c="5"/>3616<text:tab/> <text:s text:c="6"/>156<text:tab/> <text:s text:c="8"/>6<text:tab/> <text:s text:c="8"/>0<text:tab/> <text:s text:c="8"/>0<text:tab/> <text:s text:c="8"/>0</text:p>
      <text:p text:style-name="P1"><text:s text:c="5"/>36.35<text:tab/> <text:s text:c="5"/>4544<text:tab/> <text:s text:c="5"/>3624<text:tab/> <text:s text:c="6"/>157<text:tab/> <text:s text:c="8"/>9<text:tab/> <text:s text:c="8"/>0<text:tab/> <text:s text:c="8"/>0<text:tab/> <text:s text:c="8"/>0</text:p>
      <text:p text:style-name="P1"><text:s text:c="5"/>36.45<text:tab/> <text:s text:c="5"/>4670<text:tab/> <text:s text:c="5"/>3538<text:tab/> <text:s text:c="6"/>153<text:tab/> <text:s text:c="7"/>13<text:tab/> <text:s text:c="8"/>0<text:tab/> <text:s text:c="8"/>0<text:tab/> <text:s text:c="8"/>0</text:p>
      <text:p text:style-name="P1"><text:s text:c="5"/>36.55<text:tab/> <text:s text:c="5"/>4369<text:tab/> <text:s text:c="5"/>3526<text:tab/> <text:s text:c="6"/>176<text:tab/> <text:s text:c="7"/>10<text:tab/> <text:s text:c="8"/>0<text:tab/> <text:s text:c="8"/>0<text:tab/> <text:s text:c="8"/>0</text:p>
      <text:p text:style-name="P1"><text:s text:c="5"/>36.65<text:tab/> <text:s text:c="5"/>4410<text:tab/> <text:s text:c="5"/>3293<text:tab/> <text:s text:c="6"/>147<text:tab/> <text:s text:c="7"/>15<text:tab/> <text:s text:c="8"/>0<text:tab/> <text:s text:c="8"/>0<text:tab/> <text:s text:c="8"/>0</text:p>
      <text:p text:style-name="P1"><text:s text:c="5"/>36.75<text:tab/> <text:s text:c="5"/>4154<text:tab/> <text:s text:c="5"/>3207<text:tab/> <text:s text:c="6"/>138<text:tab/> <text:s text:c="8"/>8<text:tab/> <text:s text:c="8"/>0<text:tab/> <text:s text:c="8"/>0<text:tab/> <text:s text:c="8"/>0</text:p>
      <text:p text:style-name="P1"><text:s text:c="5"/>36.85<text:tab/> <text:s text:c="5"/>4305<text:tab/> <text:s text:c="5"/>3289<text:tab/> <text:s text:c="6"/>122<text:tab/> <text:s text:c="8"/>4<text:tab/> <text:s text:c="8"/>0<text:tab/> <text:s text:c="8"/>0<text:tab/> <text:s text:c="8"/>0</text:p>
      <text:p text:style-name="P1"><text:s text:c="5"/>36.95<text:tab/> <text:s text:c="5"/>3945<text:tab/> <text:s text:c="5"/>3039<text:tab/> <text:s text:c="6"/>172<text:tab/> <text:s text:c="7"/>12<text:tab/> <text:s text:c="8"/>0<text:tab/> <text:s text:c="8"/>0<text:tab/> <text:s text:c="8"/>0</text:p>
      <text:p text:style-name="P1"><text:s text:c="5"/>37.05<text:tab/> <text:s text:c="5"/>4100<text:tab/> <text:s text:c="5"/>3054<text:tab/> <text:s text:c="6"/>131<text:tab/> <text:s text:c="8"/>5<text:tab/> <text:s text:c="8"/>0<text:tab/> <text:s text:c="8"/>0<text:tab/> <text:s text:c="8"/>0</text:p>
      <text:p text:style-name="P1"><text:s text:c="5"/>37.15<text:tab/> <text:s text:c="5"/>4009<text:tab/> <text:s text:c="5"/>2941<text:tab/> <text:s text:c="6"/>124<text:tab/> <text:s text:c="7"/>19<text:tab/> <text:s text:c="8"/>0<text:tab/> <text:s text:c="8"/>0<text:tab/> <text:s text:c="8"/>0</text:p>
      <text:p text:style-name="P1"><text:s text:c="5"/>37.25<text:tab/> <text:s text:c="5"/>3604<text:tab/> <text:s text:c="5"/>2831<text:tab/> <text:s text:c="6"/>126<text:tab/> <text:s text:c="8"/>4<text:tab/> <text:s text:c="8"/>0<text:tab/> <text:s text:c="8"/>0<text:tab/> <text:s text:c="8"/>0</text:p>
      <text:p text:style-name="P1"><text:s text:c="5"/>37.35<text:tab/> <text:s text:c="5"/>3916<text:tab/> <text:s text:c="5"/>2823<text:tab/> <text:s text:c="6"/>107<text:tab/> <text:s text:c="7"/>17<text:tab/> <text:s text:c="8"/>0<text:tab/> <text:s text:c="8"/>0<text:tab/> <text:s text:c="8"/>0</text:p>
      <text:p text:style-name="P1"><text:s text:c="5"/>37.45<text:tab/> <text:s text:c="5"/>3774<text:tab/> <text:s text:c="5"/>2788<text:tab/> <text:s text:c="6"/>123<text:tab/> <text:s text:c="8"/>9<text:tab/> <text:s text:c="8"/>0<text:tab/> <text:s text:c="8"/>0<text:tab/> <text:s text:c="8"/>0</text:p>
      <text:p text:style-name="P1"><text:s text:c="5"/>37.55<text:tab/> <text:s text:c="5"/>3411<text:tab/> <text:s text:c="5"/>2784<text:tab/> <text:s text:c="7"/>96<text:tab/> <text:s text:c="7"/>20<text:tab/> <text:s text:c="8"/>0<text:tab/> <text:s text:c="8"/>0<text:tab/> <text:s text:c="8"/>0</text:p>
      <text:p text:style-name="P1"><text:s text:c="5"/>37.65<text:tab/> <text:s text:c="5"/>3499<text:tab/> <text:s text:c="5"/>2651<text:tab/> <text:s text:c="6"/>121<text:tab/> <text:s text:c="7"/>11<text:tab/> <text:s text:c="8"/>0<text:tab/> <text:s text:c="8"/>0<text:tab/> <text:s text:c="8"/>0</text:p>
      <text:p text:style-name="P1"><text:s text:c="5"/>37.75<text:tab/> <text:s text:c="5"/>3263<text:tab/> <text:s text:c="5"/>2469<text:tab/> <text:s text:c="6"/>109<text:tab/> <text:s text:c="7"/>14<text:tab/> <text:s text:c="8"/>0<text:tab/> <text:s text:c="8"/>0<text:tab/> <text:s text:c="8"/>0</text:p>
      <text:p text:style-name="P1"><text:s text:c="5"/>37.85<text:tab/> <text:s text:c="5"/>3276<text:tab/> <text:s text:c="5"/>2382<text:tab/> <text:s text:c="7"/>88<text:tab/> <text:s text:c="8"/>8<text:tab/> <text:s text:c="8"/>0<text:tab/> <text:s text:c="8"/>0<text:tab/> <text:s text:c="8"/>0</text:p>
      <text:p text:style-name="P1"><text:s text:c="5"/>37.95<text:tab/> <text:s text:c="5"/>3262<text:tab/> <text:s text:c="5"/>2505<text:tab/> <text:s text:c="6"/>100<text:tab/> <text:s text:c="7"/>44<text:tab/> <text:s text:c="8"/>0<text:tab/> <text:s text:c="8"/>0<text:tab/> <text:s text:c="8"/>0</text:p>
      <text:p text:style-name="P1"><text:s text:c="5"/>38.05<text:tab/> <text:s text:c="5"/>3177<text:tab/> <text:s text:c="5"/>2419<text:tab/> <text:s text:c="7"/>75<text:tab/> <text:s text:c="7"/>38<text:tab/> <text:s text:c="8"/>0<text:tab/> <text:s text:c="8"/>0<text:tab/> <text:s text:c="8"/>0</text:p>
      <text:p text:style-name="P1"><text:s text:c="5"/>38.15<text:tab/> <text:s text:c="5"/>2834<text:tab/> <text:s text:c="5"/>2241<text:tab/> <text:s text:c="7"/>90<text:tab/> <text:s text:c="7"/>52<text:tab/> <text:s text:c="8"/>0<text:tab/> <text:s text:c="8"/>0<text:tab/> <text:s text:c="8"/>0</text:p>
      <text:p text:style-name="P1"><text:s text:c="5"/>38.25<text:tab/> <text:s text:c="5"/>2965<text:tab/> <text:s text:c="5"/>2208<text:tab/> <text:s text:c="7"/>89<text:tab/> <text:s text:c="7"/>68<text:tab/> <text:s text:c="8"/>0<text:tab/> <text:s text:c="8"/>0<text:tab/> <text:s text:c="8"/>0</text:p>
      <text:p text:style-name="P1"><text:soft-page-break/><text:s text:c="5"/>38.35<text:tab/> <text:s text:c="5"/>2918<text:tab/> <text:s text:c="5"/>2158<text:tab/> <text:s text:c="6"/>102<text:tab/> <text:s text:c="7"/>54<text:tab/> <text:s text:c="8"/>0<text:tab/> <text:s text:c="8"/>0<text:tab/> <text:s text:c="8"/>0</text:p>
      <text:p text:style-name="P1"><text:s text:c="5"/>38.45<text:tab/> <text:s text:c="5"/>2944<text:tab/> <text:s text:c="5"/>2084<text:tab/> <text:s text:c="7"/>73<text:tab/> <text:s text:c="6"/>241<text:tab/> <text:s text:c="8"/>0<text:tab/> <text:s text:c="8"/>0<text:tab/> <text:s text:c="8"/>0</text:p>
      <text:p text:style-name="P1"><text:s text:c="5"/>38.55<text:tab/> <text:s text:c="5"/>2890<text:tab/> <text:s text:c="5"/>2118<text:tab/> <text:s text:c="7"/>66<text:tab/> <text:s text:c="7"/>26<text:tab/> <text:s text:c="8"/>0<text:tab/> <text:s text:c="8"/>0<text:tab/> <text:s text:c="8"/>0</text:p>
      <text:p text:style-name="P1"><text:s text:c="5"/>38.65<text:tab/> <text:s text:c="5"/>2960<text:tab/> <text:s text:c="5"/>2067<text:tab/> <text:s text:c="7"/>76<text:tab/> <text:s text:c="7"/>36<text:tab/> <text:s text:c="8"/>0<text:tab/> <text:s text:c="8"/>0<text:tab/> <text:s text:c="8"/>0</text:p>
      <text:p text:style-name="P1"><text:s text:c="5"/>38.75<text:tab/> <text:s text:c="5"/>2755<text:tab/> <text:s text:c="5"/>2032<text:tab/> <text:s text:c="7"/>77<text:tab/> <text:s text:c="7"/>19<text:tab/> <text:s text:c="8"/>0<text:tab/> <text:s text:c="8"/>0<text:tab/> <text:s text:c="8"/>0</text:p>
      <text:p text:style-name="P1"><text:s text:c="5"/>38.85<text:tab/> <text:s text:c="5"/>2707<text:tab/> <text:s text:c="5"/>2070<text:tab/> <text:s text:c="7"/>68<text:tab/> <text:s text:c="7"/>26<text:tab/> <text:s text:c="8"/>0<text:tab/> <text:s text:c="8"/>0<text:tab/> <text:s text:c="8"/>0</text:p>
      <text:p text:style-name="P1"><text:s text:c="5"/>38.95<text:tab/> <text:s text:c="5"/>2525<text:tab/> <text:s text:c="5"/>1946<text:tab/> <text:s text:c="7"/>65<text:tab/> <text:s text:c="7"/>21<text:tab/> <text:s text:c="8"/>0<text:tab/> <text:s text:c="8"/>0<text:tab/> <text:s text:c="8"/>0</text:p>
      <text:p text:style-name="P1"><text:s text:c="5"/>39.05<text:tab/> <text:s text:c="5"/>2430<text:tab/> <text:s text:c="5"/>1816<text:tab/> <text:s text:c="7"/>64<text:tab/> <text:s text:c="7"/>17<text:tab/> <text:s text:c="8"/>0<text:tab/> <text:s text:c="8"/>0<text:tab/> <text:s text:c="8"/>0</text:p>
      <text:p text:style-name="P1"><text:s text:c="5"/>39.15<text:tab/> <text:s text:c="5"/>2306<text:tab/> <text:s text:c="5"/>1835<text:tab/> <text:s text:c="7"/>88<text:tab/> <text:s text:c="7"/>15<text:tab/> <text:s text:c="8"/>0<text:tab/> <text:s text:c="8"/>0<text:tab/> <text:s text:c="8"/>0</text:p>
      <text:p text:style-name="P1"><text:s text:c="5"/>39.25<text:tab/> <text:s text:c="5"/>2483<text:tab/> <text:s text:c="5"/>1643<text:tab/> <text:s text:c="7"/>58<text:tab/> <text:s text:c="7"/>22<text:tab/> <text:s text:c="8"/>0<text:tab/> <text:s text:c="8"/>0<text:tab/> <text:s text:c="8"/>0</text:p>
      <text:p text:style-name="P1"><text:s text:c="5"/>39.35<text:tab/> <text:s text:c="5"/>2365<text:tab/> <text:s text:c="5"/>1814<text:tab/> <text:s text:c="7"/>48<text:tab/> <text:s text:c="7"/>21<text:tab/> <text:s text:c="8"/>0<text:tab/> <text:s text:c="8"/>0<text:tab/> <text:s text:c="8"/>0</text:p>
      <text:p text:style-name="P1"><text:s text:c="5"/>39.45<text:tab/> <text:s text:c="5"/>2292<text:tab/> <text:s text:c="5"/>1711<text:tab/> <text:s text:c="7"/>80<text:tab/> <text:s text:c="7"/>14<text:tab/> <text:s text:c="8"/>0<text:tab/> <text:s text:c="8"/>0<text:tab/> <text:s text:c="8"/>0</text:p>
      <text:p text:style-name="P1"><text:s text:c="5"/>39.55<text:tab/> <text:s text:c="5"/>2399<text:tab/> <text:s text:c="5"/>1637<text:tab/> <text:s text:c="7"/>44<text:tab/> <text:s text:c="7"/>20<text:tab/> <text:s text:c="8"/>0<text:tab/> <text:s text:c="8"/>0<text:tab/> <text:s text:c="8"/>0</text:p>
      <text:p text:style-name="P1"><text:s text:c="5"/>39.65<text:tab/> <text:s text:c="5"/>2136<text:tab/> <text:s text:c="5"/>1608<text:tab/> <text:s text:c="7"/>39<text:tab/> <text:s text:c="7"/>10<text:tab/> <text:s text:c="8"/>0<text:tab/> <text:s text:c="8"/>0<text:tab/> <text:s text:c="8"/>0</text:p>
      <text:p text:style-name="P1"><text:s text:c="5"/>39.75<text:tab/> <text:s text:c="5"/>1929<text:tab/> <text:s text:c="5"/>1527<text:tab/> <text:s text:c="7"/>63<text:tab/> <text:s text:c="7"/>16<text:tab/> <text:s text:c="8"/>0<text:tab/> <text:s text:c="8"/>0<text:tab/> <text:s text:c="8"/>0</text:p>
      <text:p text:style-name="P1"><text:s text:c="5"/>39.85<text:tab/> <text:s text:c="5"/>2226<text:tab/> <text:s text:c="5"/>1521<text:tab/> <text:s text:c="7"/>54<text:tab/> <text:s text:c="7"/>20<text:tab/> <text:s text:c="8"/>0<text:tab/> <text:s text:c="8"/>0<text:tab/> <text:s text:c="8"/>0</text:p>
      <text:p text:style-name="P1"><text:s text:c="5"/>39.95<text:tab/> <text:s text:c="5"/>2051<text:tab/> <text:s text:c="5"/>1529<text:tab/> <text:s text:c="7"/>50<text:tab/> <text:s text:c="7"/>13<text:tab/> <text:s text:c="8"/>0<text:tab/> <text:s text:c="8"/>0<text:tab/> <text:s text:c="8"/>0</text:p>
      <text:p text:style-name="P1"><text:s text:c="5"/>40.05<text:tab/> <text:s text:c="5"/>2026<text:tab/> <text:s text:c="5"/>1343<text:tab/> <text:s text:c="7"/>46<text:tab/> <text:s text:c="7"/>22<text:tab/> <text:s text:c="8"/>0<text:tab/> <text:s text:c="8"/>0<text:tab/> <text:s text:c="8"/>0</text:p>
      <text:p text:style-name="P1"><text:s text:c="5"/>40.15<text:tab/> <text:s text:c="5"/>1811<text:tab/> <text:s text:c="5"/>1379<text:tab/> <text:s text:c="7"/>55<text:tab/> <text:s text:c="7"/>13<text:tab/> <text:s text:c="8"/>0<text:tab/> <text:s text:c="8"/>0<text:tab/> <text:s text:c="8"/>0</text:p>
      <text:p text:style-name="P1"><text:s text:c="5"/>40.25<text:tab/> <text:s text:c="5"/>1964<text:tab/> <text:s text:c="5"/>1334<text:tab/> <text:s text:c="7"/>46<text:tab/> <text:s text:c="7"/>23<text:tab/> <text:s text:c="8"/>0<text:tab/> <text:s text:c="8"/>0<text:tab/> <text:s text:c="8"/>0</text:p>
      <text:p text:style-name="P1"><text:s text:c="5"/>40.35<text:tab/> <text:s text:c="5"/>1989<text:tab/> <text:s text:c="5"/>1456<text:tab/> <text:s text:c="7"/>32<text:tab/> <text:s text:c="7"/>26<text:tab/> <text:s text:c="8"/>0<text:tab/> <text:s text:c="8"/>0<text:tab/> <text:s text:c="8"/>0</text:p>
      <text:p text:style-name="P1"><text:s text:c="5"/>40.45<text:tab/> <text:s text:c="5"/>1814<text:tab/> <text:s text:c="5"/>1332<text:tab/> <text:s text:c="7"/>42<text:tab/> <text:s text:c="7"/>20<text:tab/> <text:s text:c="8"/>0<text:tab/> <text:s text:c="8"/>0<text:tab/> <text:s text:c="8"/>0</text:p>
      <text:p text:style-name="P1"><text:s text:c="5"/>40.55<text:tab/> <text:s text:c="5"/>1848<text:tab/> <text:s text:c="5"/>1230<text:tab/> <text:s text:c="7"/>40<text:tab/> <text:s text:c="7"/>38<text:tab/> <text:s text:c="8"/>0<text:tab/> <text:s text:c="8"/>0<text:tab/> <text:s text:c="8"/>0</text:p>
      <text:p text:style-name="P1"><text:s text:c="5"/>40.65<text:tab/> <text:s text:c="5"/>1746<text:tab/> <text:s text:c="5"/>1206<text:tab/> <text:s text:c="7"/>51<text:tab/> <text:s text:c="7"/>12<text:tab/> <text:s text:c="8"/>0<text:tab/> <text:s text:c="8"/>0<text:tab/> <text:s text:c="8"/>0</text:p>
      <text:p text:style-name="P1"><text:s text:c="5"/>40.75<text:tab/> <text:s text:c="5"/>1791<text:tab/> <text:s text:c="5"/>1234<text:tab/> <text:s text:c="7"/>46<text:tab/> <text:s text:c="7"/>23<text:tab/> <text:s text:c="8"/>0<text:tab/> <text:s text:c="8"/>0<text:tab/> <text:s text:c="8"/>0</text:p>
      <text:p text:style-name="P1"><text:s text:c="5"/>40.85<text:tab/> <text:s text:c="5"/>1598<text:tab/> <text:s text:c="5"/>1156<text:tab/> <text:s text:c="7"/>42<text:tab/> <text:s text:c="7"/>14<text:tab/> <text:s text:c="8"/>0<text:tab/> <text:s text:c="8"/>0<text:tab/> <text:s text:c="8"/>0</text:p>
      <text:p text:style-name="P1"><text:s text:c="5"/>40.95<text:tab/> <text:s text:c="5"/>1641<text:tab/> <text:s text:c="5"/>1079<text:tab/> <text:s text:c="7"/>55<text:tab/> <text:s text:c="7"/>19<text:tab/> <text:s text:c="8"/>0<text:tab/> <text:s text:c="8"/>0<text:tab/> <text:s text:c="8"/>0</text:p>
      <text:p text:style-name="P1"><text:s text:c="5"/>41.05<text:tab/> <text:s text:c="5"/>1655<text:tab/> <text:s text:c="5"/>1100<text:tab/> <text:s text:c="7"/>32<text:tab/> <text:s text:c="7"/>19<text:tab/> <text:s text:c="8"/>0<text:tab/> <text:s text:c="8"/>0<text:tab/> <text:s text:c="8"/>0</text:p>
      <text:p text:style-name="P1"><text:s text:c="5"/>41.15<text:tab/> <text:s text:c="5"/>1622<text:tab/> <text:s text:c="5"/>1035<text:tab/> <text:s text:c="7"/>33<text:tab/> <text:s text:c="7"/>36<text:tab/> <text:s text:c="8"/>0<text:tab/> <text:s text:c="8"/>0<text:tab/> <text:s text:c="8"/>0</text:p>
      <text:p text:style-name="P1"><text:s text:c="5"/>41.25<text:tab/> <text:s text:c="5"/>1583<text:tab/> <text:s text:c="5"/>1038<text:tab/> <text:s text:c="7"/>36<text:tab/> <text:s text:c="7"/>42<text:tab/> <text:s text:c="8"/>0<text:tab/> <text:s text:c="8"/>0<text:tab/> <text:s text:c="8"/>0</text:p>
      <text:p text:style-name="P1"><text:s text:c="5"/>41.35<text:tab/> <text:s text:c="5"/>1511<text:tab/> <text:s text:c="5"/>1041<text:tab/> <text:s text:c="7"/>42<text:tab/> <text:s text:c="7"/>54<text:tab/> <text:s text:c="8"/>0<text:tab/> <text:s text:c="8"/>0<text:tab/> <text:s text:c="8"/>0</text:p>
      <text:p text:style-name="P1"><text:s text:c="5"/>41.45<text:tab/> <text:s text:c="5"/>1436<text:tab/> <text:s text:c="6"/>961<text:tab/> <text:s text:c="7"/>31<text:tab/> <text:s text:c="7"/>54<text:tab/> <text:s text:c="8"/>0<text:tab/> <text:s text:c="8"/>0<text:tab/> <text:s text:c="8"/>0</text:p>
      <text:p text:style-name="P1"><text:soft-page-break/><text:s text:c="5"/>41.55<text:tab/> <text:s text:c="5"/>1328<text:tab/> <text:s text:c="6"/>978<text:tab/> <text:s text:c="7"/>28<text:tab/> <text:s text:c="7"/>46<text:tab/> <text:s text:c="8"/>0<text:tab/> <text:s text:c="8"/>0<text:tab/> <text:s text:c="8"/>0</text:p>
      <text:p text:style-name="P1"><text:s text:c="5"/>41.65<text:tab/> <text:s text:c="5"/>1401<text:tab/> <text:s text:c="5"/>1030<text:tab/> <text:s text:c="7"/>33<text:tab/> <text:s text:c="7"/>36<text:tab/> <text:s text:c="8"/>0<text:tab/> <text:s text:c="8"/>0<text:tab/> <text:s text:c="8"/>0</text:p>
      <text:p text:style-name="P1"><text:s text:c="5"/>41.75<text:tab/> <text:s text:c="5"/>1357<text:tab/> <text:s text:c="6"/>925<text:tab/> <text:s text:c="7"/>31<text:tab/> <text:s text:c="7"/>22<text:tab/> <text:s text:c="8"/>0<text:tab/> <text:s text:c="8"/>0<text:tab/> <text:s text:c="8"/>0</text:p>
      <text:p text:style-name="P1"><text:s text:c="5"/>41.85<text:tab/> <text:s text:c="5"/>1311<text:tab/> <text:s text:c="6"/>889<text:tab/> <text:s text:c="7"/>32<text:tab/> <text:s text:c="8"/>9<text:tab/> <text:s text:c="8"/>0<text:tab/> <text:s text:c="8"/>0<text:tab/> <text:s text:c="8"/>0</text:p>
      <text:p text:style-name="P1"><text:s text:c="5"/>41.95<text:tab/> <text:s text:c="5"/>1343<text:tab/> <text:s text:c="6"/>918<text:tab/> <text:s text:c="7"/>41<text:tab/> <text:s text:c="8"/>6<text:tab/> <text:s text:c="8"/>0<text:tab/> <text:s text:c="8"/>0<text:tab/> <text:s text:c="8"/>0</text:p>
      <text:p text:style-name="P1"><text:s text:c="5"/>42.05<text:tab/> <text:s text:c="5"/>1240<text:tab/> <text:s text:c="6"/>896<text:tab/> <text:s text:c="7"/>31<text:tab/> <text:s text:c="8"/>9<text:tab/> <text:s text:c="8"/>0<text:tab/> <text:s text:c="8"/>0<text:tab/> <text:s text:c="8"/>0</text:p>
      <text:p text:style-name="P1"><text:s text:c="5"/>42.15<text:tab/> <text:s text:c="5"/>1192<text:tab/> <text:s text:c="6"/>827<text:tab/> <text:s text:c="7"/>32<text:tab/> <text:s text:c="8"/>4<text:tab/> <text:s text:c="8"/>0<text:tab/> <text:s text:c="8"/>0<text:tab/> <text:s text:c="8"/>0</text:p>
      <text:p text:style-name="P1"><text:s text:c="5"/>42.25<text:tab/> <text:s text:c="5"/>1196<text:tab/> <text:s text:c="6"/>862<text:tab/> <text:s text:c="7"/>29<text:tab/> <text:s text:c="8"/>1<text:tab/> <text:s text:c="8"/>0<text:tab/> <text:s text:c="8"/>0<text:tab/> <text:s text:c="8"/>0</text:p>
      <text:p text:style-name="P1"><text:s text:c="5"/>42.35<text:tab/> <text:s text:c="5"/>1129<text:tab/> <text:s text:c="6"/>750<text:tab/> <text:s text:c="7"/>33<text:tab/> <text:s text:c="8"/>2<text:tab/> <text:s text:c="8"/>0<text:tab/> <text:s text:c="8"/>0<text:tab/> <text:s text:c="8"/>0</text:p>
      <text:p text:style-name="P1"><text:s text:c="5"/>42.45<text:tab/> <text:s text:c="5"/>1017<text:tab/> <text:s text:c="6"/>718<text:tab/> <text:s text:c="7"/>25<text:tab/> <text:s text:c="8"/>2<text:tab/> <text:s text:c="8"/>0<text:tab/> <text:s text:c="8"/>0<text:tab/> <text:s text:c="8"/>0</text:p>
      <text:p text:style-name="P1"><text:s text:c="5"/>42.55<text:tab/> <text:s text:c="5"/>1114<text:tab/> <text:s text:c="6"/>757<text:tab/> <text:s text:c="7"/>36<text:tab/> <text:s text:c="8"/>0<text:tab/> <text:s text:c="8"/>0<text:tab/> <text:s text:c="8"/>0<text:tab/> <text:s text:c="8"/>0</text:p>
      <text:p text:style-name="P1"><text:s text:c="5"/>42.65<text:tab/> <text:s text:c="5"/>1047<text:tab/> <text:s text:c="6"/>753<text:tab/> <text:s text:c="7"/>17<text:tab/> <text:s text:c="8"/>0<text:tab/> <text:s text:c="8"/>0<text:tab/> <text:s text:c="8"/>0<text:tab/> <text:s text:c="8"/>0</text:p>
      <text:p text:style-name="P1"><text:s text:c="5"/>42.75<text:tab/> <text:s text:c="5"/>1108<text:tab/> <text:s text:c="6"/>699<text:tab/> <text:s text:c="7"/>35<text:tab/> <text:s text:c="8"/>0<text:tab/> <text:s text:c="8"/>0<text:tab/> <text:s text:c="8"/>0<text:tab/> <text:s text:c="8"/>0</text:p>
      <text:p text:style-name="P1"><text:s text:c="5"/>42.85<text:tab/> <text:s text:c="5"/>1031<text:tab/> <text:s text:c="6"/>674<text:tab/> <text:s text:c="7"/>22<text:tab/> <text:s text:c="8"/>2<text:tab/> <text:s text:c="8"/>0<text:tab/> <text:s text:c="8"/>0<text:tab/> <text:s text:c="8"/>0</text:p>
      <text:p text:style-name="P1"><text:s text:c="5"/>42.95<text:tab/> <text:s text:c="5"/>1025<text:tab/> <text:s text:c="6"/>677<text:tab/> <text:s text:c="7"/>34<text:tab/> <text:s text:c="8"/>1<text:tab/> <text:s text:c="8"/>0<text:tab/> <text:s text:c="8"/>0<text:tab/> <text:s text:c="8"/>0</text:p>
      <text:p text:style-name="P1"><text:s text:c="5"/>43.05<text:tab/> <text:s text:c="6"/>972<text:tab/> <text:s text:c="6"/>681<text:tab/> <text:s text:c="7"/>26<text:tab/> <text:s text:c="8"/>1<text:tab/> <text:s text:c="8"/>0<text:tab/> <text:s text:c="8"/>0<text:tab/> <text:s text:c="8"/>0</text:p>
      <text:p text:style-name="P1"><text:s text:c="5"/>43.15<text:tab/> <text:s text:c="5"/>1011<text:tab/> <text:s text:c="6"/>676<text:tab/> <text:s text:c="7"/>30<text:tab/> <text:s text:c="8"/>0<text:tab/> <text:s text:c="8"/>0<text:tab/> <text:s text:c="8"/>0<text:tab/> <text:s text:c="8"/>0</text:p>
      <text:p text:style-name="P1"><text:s text:c="5"/>43.25<text:tab/> <text:s text:c="6"/>982<text:tab/> <text:s text:c="6"/>654<text:tab/> <text:s text:c="7"/>34<text:tab/> <text:s text:c="8"/>0<text:tab/> <text:s text:c="8"/>0<text:tab/> <text:s text:c="8"/>0<text:tab/> <text:s text:c="8"/>0</text:p>
      <text:p text:style-name="P1"><text:s text:c="5"/>43.35<text:tab/> <text:s text:c="6"/>952<text:tab/> <text:s text:c="6"/>617<text:tab/> <text:s text:c="7"/>28<text:tab/> <text:s text:c="8"/>2<text:tab/> <text:s text:c="8"/>0<text:tab/> <text:s text:c="8"/>0<text:tab/> <text:s text:c="8"/>0</text:p>
      <text:p text:style-name="P1"><text:s text:c="5"/>43.45<text:tab/> <text:s text:c="6"/>830<text:tab/> <text:s text:c="6"/>600<text:tab/> <text:s text:c="7"/>17<text:tab/> <text:s text:c="8"/>0<text:tab/> <text:s text:c="8"/>0<text:tab/> <text:s text:c="8"/>0<text:tab/> <text:s text:c="8"/>0</text:p>
      <text:p text:style-name="P1"><text:s text:c="5"/>43.55<text:tab/> <text:s text:c="6"/>817<text:tab/> <text:s text:c="6"/>580<text:tab/> <text:s text:c="7"/>21<text:tab/> <text:s text:c="8"/>0<text:tab/> <text:s text:c="8"/>0<text:tab/> <text:s text:c="8"/>0<text:tab/> <text:s text:c="8"/>0</text:p>
      <text:p text:style-name="P1"><text:s text:c="5"/>43.65<text:tab/> <text:s text:c="6"/>835<text:tab/> <text:s text:c="6"/>582<text:tab/> <text:s text:c="7"/>24<text:tab/> <text:s text:c="8"/>0<text:tab/> <text:s text:c="8"/>0<text:tab/> <text:s text:c="8"/>0<text:tab/> <text:s text:c="8"/>0</text:p>
      <text:p text:style-name="P1"><text:s text:c="5"/>43.75<text:tab/> <text:s text:c="6"/>786<text:tab/> <text:s text:c="6"/>514<text:tab/> <text:s text:c="7"/>25<text:tab/> <text:s text:c="8"/>1<text:tab/> <text:s text:c="8"/>0<text:tab/> <text:s text:c="8"/>0<text:tab/> <text:s text:c="8"/>0</text:p>
      <text:p text:style-name="P1"><text:s text:c="5"/>43.85<text:tab/> <text:s text:c="6"/>895<text:tab/> <text:s text:c="6"/>610<text:tab/> <text:s text:c="7"/>23<text:tab/> <text:s text:c="8"/>1<text:tab/> <text:s text:c="8"/>0<text:tab/> <text:s text:c="8"/>0<text:tab/> <text:s text:c="8"/>0</text:p>
      <text:p text:style-name="P1"><text:s text:c="5"/>43.95<text:tab/> <text:s text:c="6"/>772<text:tab/> <text:s text:c="6"/>492<text:tab/> <text:s text:c="7"/>26<text:tab/> <text:s text:c="8"/>1<text:tab/> <text:s text:c="8"/>0<text:tab/> <text:s text:c="8"/>0<text:tab/> <text:s text:c="8"/>0</text:p>
      <text:p text:style-name="P1"><text:s text:c="5"/>44.05<text:tab/> <text:s text:c="6"/>751<text:tab/> <text:s text:c="6"/>527<text:tab/> <text:s text:c="7"/>28<text:tab/> <text:s text:c="8"/>1<text:tab/> <text:s text:c="8"/>0<text:tab/> <text:s text:c="8"/>0<text:tab/> <text:s text:c="8"/>0</text:p>
      <text:p text:style-name="P1"><text:s text:c="5"/>44.15<text:tab/> <text:s text:c="6"/>799<text:tab/> <text:s text:c="6"/>564<text:tab/> <text:s text:c="7"/>16<text:tab/> <text:s text:c="8"/>0<text:tab/> <text:s text:c="8"/>0<text:tab/> <text:s text:c="8"/>0<text:tab/> <text:s text:c="8"/>0</text:p>
      <text:p text:style-name="P1"><text:s text:c="5"/>44.25<text:tab/> <text:s text:c="6"/>770<text:tab/> <text:s text:c="6"/>470<text:tab/> <text:s text:c="7"/>23<text:tab/> <text:s text:c="8"/>2<text:tab/> <text:s text:c="8"/>0<text:tab/> <text:s text:c="8"/>0<text:tab/> <text:s text:c="8"/>0</text:p>
      <text:p text:style-name="P1"><text:s text:c="5"/>44.35<text:tab/> <text:s text:c="6"/>709<text:tab/> <text:s text:c="6"/>469<text:tab/> <text:s text:c="7"/>22<text:tab/> <text:s text:c="8"/>1<text:tab/> <text:s text:c="8"/>0<text:tab/> <text:s text:c="8"/>0<text:tab/> <text:s text:c="8"/>0</text:p>
      <text:p text:style-name="P1"><text:s text:c="5"/>44.45<text:tab/> <text:s text:c="6"/>718<text:tab/> <text:s text:c="6"/>493<text:tab/> <text:s text:c="7"/>12<text:tab/> <text:s text:c="8"/>1<text:tab/> <text:s text:c="8"/>0<text:tab/> <text:s text:c="8"/>0<text:tab/> <text:s text:c="8"/>0</text:p>
      <text:p text:style-name="P1"><text:s text:c="5"/>44.55<text:tab/> <text:s text:c="6"/>698<text:tab/> <text:s text:c="6"/>455<text:tab/> <text:s text:c="7"/>15<text:tab/> <text:s text:c="8"/>1<text:tab/> <text:s text:c="8"/>0<text:tab/> <text:s text:c="8"/>0<text:tab/> <text:s text:c="8"/>0</text:p>
      <text:p text:style-name="P1"><text:s text:c="5"/>44.65<text:tab/> <text:s text:c="6"/>725<text:tab/> <text:s text:c="6"/>475<text:tab/> <text:s text:c="7"/>25<text:tab/> <text:s text:c="8"/>2<text:tab/> <text:s text:c="8"/>0<text:tab/> <text:s text:c="8"/>0<text:tab/> <text:s text:c="8"/>0</text:p>
      <text:p text:style-name="P1"><text:soft-page-break/><text:s text:c="5"/>44.75<text:tab/> <text:s text:c="6"/>653<text:tab/> <text:s text:c="6"/>425<text:tab/> <text:s text:c="7"/>21<text:tab/> <text:s text:c="8"/>0<text:tab/> <text:s text:c="8"/>0<text:tab/> <text:s text:c="8"/>0<text:tab/> <text:s text:c="8"/>0</text:p>
      <text:p text:style-name="P1"><text:s text:c="5"/>44.85<text:tab/> <text:s text:c="6"/>704<text:tab/> <text:s text:c="6"/>449<text:tab/> <text:s text:c="7"/>28<text:tab/> <text:s text:c="8"/>1<text:tab/> <text:s text:c="8"/>0<text:tab/> <text:s text:c="8"/>0<text:tab/> <text:s text:c="8"/>0</text:p>
      <text:p text:style-name="P1"><text:s text:c="5"/>44.95<text:tab/> <text:s text:c="6"/>689<text:tab/> <text:s text:c="6"/>439<text:tab/> <text:s text:c="7"/>19<text:tab/> <text:s text:c="8"/>2<text:tab/> <text:s text:c="8"/>0<text:tab/> <text:s text:c="8"/>0<text:tab/> <text:s text:c="8"/>0</text:p>
      <text:p text:style-name="P1"><text:s text:c="5"/>45.05<text:tab/> <text:s text:c="6"/>607<text:tab/> <text:s text:c="6"/>356<text:tab/> <text:s text:c="7"/>16<text:tab/> <text:s text:c="8"/>2<text:tab/> <text:s text:c="8"/>0<text:tab/> <text:s text:c="8"/>0<text:tab/> <text:s text:c="8"/>0</text:p>
      <text:p text:style-name="P1"><text:s text:c="5"/>45.15<text:tab/> <text:s text:c="6"/>637<text:tab/> <text:s text:c="6"/>393<text:tab/> <text:s text:c="7"/>29<text:tab/> <text:s text:c="8"/>3<text:tab/> <text:s text:c="8"/>0<text:tab/> <text:s text:c="8"/>0<text:tab/> <text:s text:c="8"/>0</text:p>
      <text:p text:style-name="P1"><text:s text:c="5"/>45.25<text:tab/> <text:s text:c="6"/>565<text:tab/> <text:s text:c="6"/>355<text:tab/> <text:s text:c="8"/>9<text:tab/> <text:s text:c="8"/>1<text:tab/> <text:s text:c="8"/>0<text:tab/> <text:s text:c="8"/>0<text:tab/> <text:s text:c="8"/>0</text:p>
      <text:p text:style-name="P1"><text:s text:c="5"/>45.35<text:tab/> <text:s text:c="6"/>506<text:tab/> <text:s text:c="6"/>368<text:tab/> <text:s text:c="7"/>25<text:tab/> <text:s text:c="8"/>3<text:tab/> <text:s text:c="8"/>0<text:tab/> <text:s text:c="8"/>0<text:tab/> <text:s text:c="8"/>0</text:p>
      <text:p text:style-name="P1"><text:s text:c="5"/>45.45<text:tab/> <text:s text:c="6"/>526<text:tab/> <text:s text:c="6"/>321<text:tab/> <text:s text:c="7"/>22<text:tab/> <text:s text:c="8"/>4<text:tab/> <text:s text:c="8"/>0<text:tab/> <text:s text:c="8"/>0<text:tab/> <text:s text:c="8"/>0</text:p>
      <text:p text:style-name="P1"><text:s text:c="5"/>45.55<text:tab/> <text:s text:c="6"/>530<text:tab/> <text:s text:c="6"/>339<text:tab/> <text:s text:c="7"/>23<text:tab/> <text:s text:c="8"/>2<text:tab/> <text:s text:c="8"/>0<text:tab/> <text:s text:c="8"/>0<text:tab/> <text:s text:c="8"/>0</text:p>
      <text:p text:style-name="P1"><text:s text:c="5"/>45.65<text:tab/> <text:s text:c="6"/>504<text:tab/> <text:s text:c="6"/>318<text:tab/> <text:s text:c="7"/>18<text:tab/> <text:s text:c="8"/>2<text:tab/> <text:s text:c="8"/>0<text:tab/> <text:s text:c="8"/>0<text:tab/> <text:s text:c="8"/>0</text:p>
      <text:p text:style-name="P1"><text:s text:c="5"/>45.75<text:tab/> <text:s text:c="6"/>517<text:tab/> <text:s text:c="6"/>301<text:tab/> <text:s text:c="7"/>19<text:tab/> <text:s text:c="8"/>3<text:tab/> <text:s text:c="8"/>0<text:tab/> <text:s text:c="8"/>0<text:tab/> <text:s text:c="8"/>0</text:p>
      <text:p text:style-name="P1"><text:s text:c="5"/>45.85<text:tab/> <text:s text:c="6"/>475<text:tab/> <text:s text:c="6"/>297<text:tab/> <text:s text:c="7"/>11<text:tab/> <text:s text:c="8"/>6<text:tab/> <text:s text:c="8"/>0<text:tab/> <text:s text:c="8"/>0<text:tab/> <text:s text:c="8"/>0</text:p>
      <text:p text:style-name="P1"><text:s text:c="5"/>45.95<text:tab/> <text:s text:c="6"/>483<text:tab/> <text:s text:c="6"/>335<text:tab/> <text:s text:c="7"/>27<text:tab/> <text:s text:c="8"/>6<text:tab/> <text:s text:c="8"/>0<text:tab/> <text:s text:c="8"/>0<text:tab/> <text:s text:c="8"/>0</text:p>
      <text:p text:style-name="P1"><text:s text:c="5"/>46.05<text:tab/> <text:s text:c="6"/>421<text:tab/> <text:s text:c="6"/>288<text:tab/> <text:s text:c="7"/>19<text:tab/> <text:s text:c="8"/>6<text:tab/> <text:s text:c="8"/>0<text:tab/> <text:s text:c="8"/>0<text:tab/> <text:s text:c="8"/>0</text:p>
      <text:p text:style-name="P1"><text:s text:c="5"/>46.15<text:tab/> <text:s text:c="6"/>456<text:tab/> <text:s text:c="6"/>296<text:tab/> <text:s text:c="7"/>12<text:tab/> <text:s text:c="8"/>4<text:tab/> <text:s text:c="8"/>0<text:tab/> <text:s text:c="8"/>0<text:tab/> <text:s text:c="8"/>0</text:p>
      <text:p text:style-name="P1"><text:s text:c="5"/>46.25<text:tab/> <text:s text:c="6"/>469<text:tab/> <text:s text:c="6"/>256<text:tab/> <text:s text:c="7"/>15<text:tab/> <text:s text:c="8"/>5<text:tab/> <text:s text:c="8"/>0<text:tab/> <text:s text:c="8"/>0<text:tab/> <text:s text:c="8"/>0</text:p>
      <text:p text:style-name="P1"><text:s text:c="5"/>46.35<text:tab/> <text:s text:c="6"/>437<text:tab/> <text:s text:c="6"/>284<text:tab/> <text:s text:c="7"/>14<text:tab/> <text:s text:c="8"/>8<text:tab/> <text:s text:c="8"/>0<text:tab/> <text:s text:c="8"/>0<text:tab/> <text:s text:c="8"/>0</text:p>
      <text:p text:style-name="P1"><text:s text:c="5"/>46.45<text:tab/> <text:s text:c="6"/>425<text:tab/> <text:s text:c="6"/>291<text:tab/> <text:s text:c="7"/>24<text:tab/> <text:s text:c="8"/>7<text:tab/> <text:s text:c="8"/>0<text:tab/> <text:s text:c="8"/>0<text:tab/> <text:s text:c="8"/>0</text:p>
      <text:p text:style-name="P1"><text:s text:c="5"/>46.55<text:tab/> <text:s text:c="6"/>371<text:tab/> <text:s text:c="6"/>237<text:tab/> <text:s text:c="7"/>14<text:tab/> <text:s text:c="8"/>8<text:tab/> <text:s text:c="8"/>0<text:tab/> <text:s text:c="8"/>0<text:tab/> <text:s text:c="8"/>0</text:p>
      <text:p text:style-name="P1"><text:s text:c="5"/>46.65<text:tab/> <text:s text:c="6"/>432<text:tab/> <text:s text:c="6"/>282<text:tab/> <text:s text:c="7"/>14<text:tab/> <text:s text:c="7"/>11<text:tab/> <text:s text:c="8"/>0<text:tab/> <text:s text:c="8"/>0<text:tab/> <text:s text:c="8"/>0</text:p>
      <text:p text:style-name="P1"><text:s text:c="5"/>46.75<text:tab/> <text:s text:c="6"/>354<text:tab/> <text:s text:c="6"/>207<text:tab/> <text:s text:c="7"/>14<text:tab/> <text:s text:c="8"/>7<text:tab/> <text:s text:c="8"/>0<text:tab/> <text:s text:c="8"/>0<text:tab/> <text:s text:c="8"/>0</text:p>
      <text:p text:style-name="P1"><text:s text:c="5"/>46.85<text:tab/> <text:s text:c="6"/>383<text:tab/> <text:s text:c="6"/>218<text:tab/> <text:s text:c="7"/>13<text:tab/> <text:s text:c="7"/>10<text:tab/> <text:s text:c="8"/>0<text:tab/> <text:s text:c="8"/>0<text:tab/> <text:s text:c="8"/>0</text:p>
      <text:p text:style-name="P1"><text:s text:c="5"/>46.95<text:tab/> <text:s text:c="6"/>391<text:tab/> <text:s text:c="6"/>245<text:tab/> <text:s text:c="7"/>14<text:tab/> <text:s text:c="8"/>5<text:tab/> <text:s text:c="8"/>0<text:tab/> <text:s text:c="8"/>0<text:tab/> <text:s text:c="8"/>0</text:p>
      <text:p text:style-name="P1"><text:s text:c="5"/>47.05<text:tab/> <text:s text:c="6"/>394<text:tab/> <text:s text:c="6"/>258<text:tab/> <text:s text:c="7"/>17<text:tab/> <text:s text:c="8"/>9<text:tab/> <text:s text:c="8"/>0<text:tab/> <text:s text:c="8"/>0<text:tab/> <text:s text:c="8"/>0</text:p>
      <text:p text:style-name="P1"><text:s text:c="5"/>47.15<text:tab/> <text:s text:c="6"/>360<text:tab/> <text:s text:c="6"/>230<text:tab/> <text:s text:c="7"/>14<text:tab/> <text:s text:c="8"/>6<text:tab/> <text:s text:c="8"/>0<text:tab/> <text:s text:c="8"/>0<text:tab/> <text:s text:c="8"/>0</text:p>
      <text:p text:style-name="P1"><text:s text:c="5"/>47.25<text:tab/> <text:s text:c="6"/>328<text:tab/> <text:s text:c="6"/>176<text:tab/> <text:s text:c="7"/>14<text:tab/> <text:s text:c="7"/>10<text:tab/> <text:s text:c="8"/>0<text:tab/> <text:s text:c="8"/>0<text:tab/> <text:s text:c="8"/>0</text:p>
      <text:p text:style-name="P1"><text:s text:c="5"/>47.35<text:tab/> <text:s text:c="6"/>354<text:tab/> <text:s text:c="6"/>215<text:tab/> <text:s text:c="7"/>14<text:tab/> <text:s text:c="7"/>10<text:tab/> <text:s text:c="8"/>0<text:tab/> <text:s text:c="8"/>0<text:tab/> <text:s text:c="8"/>0</text:p>
      <text:p text:style-name="P1"><text:s text:c="5"/>47.45<text:tab/> <text:s text:c="6"/>352<text:tab/> <text:s text:c="6"/>202<text:tab/> <text:s text:c="7"/>13<text:tab/> <text:s text:c="7"/>10<text:tab/> <text:s text:c="8"/>0<text:tab/> <text:s text:c="8"/>0<text:tab/> <text:s text:c="8"/>0</text:p>
      <text:p text:style-name="P1"><text:s text:c="5"/>47.55<text:tab/> <text:s text:c="6"/>334<text:tab/> <text:s text:c="6"/>240<text:tab/> <text:s text:c="7"/>14<text:tab/> <text:s text:c="7"/>19<text:tab/> <text:s text:c="8"/>0<text:tab/> <text:s text:c="8"/>0<text:tab/> <text:s text:c="8"/>0</text:p>
      <text:p text:style-name="P1"><text:s text:c="5"/>47.65<text:tab/> <text:s text:c="6"/>343<text:tab/> <text:s text:c="6"/>205<text:tab/> <text:s text:c="7"/>15<text:tab/> <text:s text:c="7"/>16<text:tab/> <text:s text:c="8"/>0<text:tab/> <text:s text:c="8"/>0<text:tab/> <text:s text:c="8"/>0</text:p>
      <text:p text:style-name="P1"><text:s text:c="5"/>47.75<text:tab/> <text:s text:c="6"/>318<text:tab/> <text:s text:c="6"/>198<text:tab/> <text:s text:c="7"/>15<text:tab/> <text:s text:c="7"/>24<text:tab/> <text:s text:c="8"/>0<text:tab/> <text:s text:c="8"/>0<text:tab/> <text:s text:c="8"/>0</text:p>
      <text:p text:style-name="P1"><text:s text:c="5"/>47.85<text:tab/> <text:s text:c="6"/>308<text:tab/> <text:s text:c="6"/>196<text:tab/> <text:s text:c="7"/>13<text:tab/> <text:s text:c="7"/>23<text:tab/> <text:s text:c="8"/>0<text:tab/> <text:s text:c="8"/>0<text:tab/> <text:s text:c="8"/>0</text:p>
      <text:p text:style-name="P1"><text:soft-page-break/><text:s text:c="5"/>47.95<text:tab/> <text:s text:c="6"/>329<text:tab/> <text:s text:c="6"/>202<text:tab/> <text:s text:c="7"/>20<text:tab/> <text:s text:c="7"/>20<text:tab/> <text:s text:c="8"/>0<text:tab/> <text:s text:c="8"/>0<text:tab/> <text:s text:c="8"/>0</text:p>
      <text:p text:style-name="P1"><text:s text:c="5"/>48.05<text:tab/> <text:s text:c="6"/>263<text:tab/> <text:s text:c="6"/>181<text:tab/> <text:s text:c="7"/>13<text:tab/> <text:s text:c="7"/>22<text:tab/> <text:s text:c="8"/>0<text:tab/> <text:s text:c="8"/>0<text:tab/> <text:s text:c="8"/>0</text:p>
      <text:p text:style-name="P1"><text:s text:c="5"/>48.15<text:tab/> <text:s text:c="6"/>272<text:tab/> <text:s text:c="6"/>207<text:tab/> <text:s text:c="8"/>8<text:tab/> <text:s text:c="7"/>33<text:tab/> <text:s text:c="8"/>0<text:tab/> <text:s text:c="8"/>0<text:tab/> <text:s text:c="8"/>0</text:p>
      <text:p text:style-name="P1"><text:s text:c="5"/>48.25<text:tab/> <text:s text:c="6"/>312<text:tab/> <text:s text:c="6"/>171<text:tab/> <text:s text:c="8"/>7<text:tab/> <text:s text:c="7"/>32<text:tab/> <text:s text:c="8"/>0<text:tab/> <text:s text:c="8"/>0<text:tab/> <text:s text:c="8"/>0</text:p>
      <text:p text:style-name="P1"><text:s text:c="5"/>48.35<text:tab/> <text:s text:c="6"/>315<text:tab/> <text:s text:c="6"/>193<text:tab/> <text:s text:c="7"/>11<text:tab/> <text:s text:c="7"/>42<text:tab/> <text:s text:c="8"/>0<text:tab/> <text:s text:c="8"/>0<text:tab/> <text:s text:c="8"/>0</text:p>
      <text:p text:style-name="P1"><text:s text:c="5"/>48.45<text:tab/> <text:s text:c="6"/>241<text:tab/> <text:s text:c="6"/>163<text:tab/> <text:s text:c="7"/>13<text:tab/> <text:s text:c="7"/>15<text:tab/> <text:s text:c="8"/>0<text:tab/> <text:s text:c="8"/>0<text:tab/> <text:s text:c="8"/>0</text:p>
      <text:p text:style-name="P1"><text:s text:c="5"/>48.55<text:tab/> <text:s text:c="6"/>250<text:tab/> <text:s text:c="6"/>181<text:tab/> <text:s text:c="7"/>13<text:tab/> <text:s text:c="7"/>18<text:tab/> <text:s text:c="8"/>0<text:tab/> <text:s text:c="8"/>0<text:tab/> <text:s text:c="8"/>0</text:p>
      <text:p text:style-name="P1"><text:s text:c="5"/>48.65<text:tab/> <text:s text:c="6"/>270<text:tab/> <text:s text:c="6"/>152<text:tab/> <text:s text:c="7"/>10<text:tab/> <text:s text:c="8"/>6<text:tab/> <text:s text:c="8"/>0<text:tab/> <text:s text:c="8"/>0<text:tab/> <text:s text:c="8"/>0</text:p>
      <text:p text:style-name="P1"><text:s text:c="5"/>48.75<text:tab/> <text:s text:c="6"/>261<text:tab/> <text:s text:c="6"/>168<text:tab/> <text:s text:c="7"/>23<text:tab/> <text:s text:c="8"/>3<text:tab/> <text:s text:c="8"/>0<text:tab/> <text:s text:c="8"/>0<text:tab/> <text:s text:c="8"/>0</text:p>
      <text:p text:style-name="P1"><text:s text:c="5"/>48.85<text:tab/> <text:s text:c="6"/>256<text:tab/> <text:s text:c="6"/>177<text:tab/> <text:s text:c="7"/>11<text:tab/> <text:s text:c="8"/>7<text:tab/> <text:s text:c="8"/>0<text:tab/> <text:s text:c="8"/>0<text:tab/> <text:s text:c="8"/>0</text:p>
      <text:p text:style-name="P1"><text:s text:c="5"/>48.95<text:tab/> <text:s text:c="6"/>243<text:tab/> <text:s text:c="6"/>146<text:tab/> <text:s text:c="8"/>4<text:tab/> <text:s text:c="8"/>3<text:tab/> <text:s text:c="8"/>0<text:tab/> <text:s text:c="8"/>0<text:tab/> <text:s text:c="8"/>0</text:p>
      <text:p text:style-name="P1"><text:s text:c="5"/>49.05<text:tab/> <text:s text:c="6"/>230<text:tab/> <text:s text:c="6"/>152<text:tab/> <text:s text:c="7"/>10<text:tab/> <text:s text:c="8"/>5<text:tab/> <text:s text:c="8"/>0<text:tab/> <text:s text:c="8"/>0<text:tab/> <text:s text:c="8"/>0</text:p>
      <text:p text:style-name="P1"><text:s text:c="5"/>49.15<text:tab/> <text:s text:c="6"/>212<text:tab/> <text:s text:c="6"/>142<text:tab/> <text:s text:c="7"/>12<text:tab/> <text:s text:c="8"/>2<text:tab/> <text:s text:c="8"/>0<text:tab/> <text:s text:c="8"/>0<text:tab/> <text:s text:c="8"/>0</text:p>
      <text:p text:style-name="P1"><text:s text:c="5"/>49.25<text:tab/> <text:s text:c="6"/>267<text:tab/> <text:s text:c="6"/>128<text:tab/> <text:s text:c="8"/>8<text:tab/> <text:s text:c="8"/>3<text:tab/> <text:s text:c="8"/>0<text:tab/> <text:s text:c="8"/>0<text:tab/> <text:s text:c="8"/>0</text:p>
      <text:p text:style-name="P1"><text:s text:c="5"/>49.35<text:tab/> <text:s text:c="6"/>229<text:tab/> <text:s text:c="6"/>142<text:tab/> <text:s text:c="7"/>10<text:tab/> <text:s text:c="8"/>9<text:tab/> <text:s text:c="8"/>0<text:tab/> <text:s text:c="8"/>0<text:tab/> <text:s text:c="8"/>0</text:p>
      <text:p text:style-name="P1"><text:s text:c="5"/>49.45<text:tab/> <text:s text:c="6"/>263<text:tab/> <text:s text:c="6"/>139<text:tab/> <text:s text:c="8"/>8<text:tab/> <text:s text:c="7"/>11<text:tab/> <text:s text:c="8"/>0<text:tab/> <text:s text:c="8"/>0<text:tab/> <text:s text:c="8"/>0</text:p>
      <text:p text:style-name="P1"><text:s text:c="5"/>49.55<text:tab/> <text:s text:c="6"/>219<text:tab/> <text:s text:c="6"/>129<text:tab/> <text:s text:c="7"/>10<text:tab/> <text:s text:c="7"/>11<text:tab/> <text:s text:c="8"/>0<text:tab/> <text:s text:c="8"/>0<text:tab/> <text:s text:c="8"/>0</text:p>
      <text:p text:style-name="P1"><text:s text:c="5"/>49.65<text:tab/> <text:s text:c="6"/>208<text:tab/> <text:s text:c="6"/>131<text:tab/> <text:s text:c="8"/>8<text:tab/> <text:s text:c="8"/>4<text:tab/> <text:s text:c="8"/>0<text:tab/> <text:s text:c="8"/>0<text:tab/> <text:s text:c="8"/>0</text:p>
      <text:p text:style-name="P1"><text:s text:c="5"/>49.75<text:tab/> <text:s text:c="6"/>201<text:tab/> <text:s text:c="6"/>129<text:tab/> <text:s text:c="7"/>10<text:tab/> <text:s text:c="7"/>23<text:tab/> <text:s text:c="8"/>0<text:tab/> <text:s text:c="8"/>0<text:tab/> <text:s text:c="8"/>0</text:p>
      <text:p text:style-name="P1"><text:s text:c="5"/>49.85<text:tab/> <text:s text:c="6"/>190<text:tab/> <text:s text:c="6"/>111<text:tab/> <text:s text:c="8"/>4<text:tab/> <text:s text:c="8"/>6<text:tab/> <text:s text:c="8"/>0<text:tab/> <text:s text:c="8"/>0<text:tab/> <text:s text:c="8"/>0</text:p>
      <text:p text:style-name="P1"><text:s text:c="5"/>49.95<text:tab/> <text:s text:c="6"/>205<text:tab/> <text:s text:c="6"/>127<text:tab/> <text:s text:c="8"/>4<text:tab/> <text:s text:c="7"/>16<text:tab/> <text:s text:c="8"/>0<text:tab/> <text:s text:c="8"/>0<text:tab/> <text:s text:c="8"/>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6" meta:paragraph-count="501" meta:word-count="4009" meta:character-count="43588" meta:non-whitespace-character-count="14769"/>
    <meta:generator>LibreOffice/5.3.6.1$Linux_X86_64 LibreOffice_project/30$Build-1</meta:generator>
  </office:meta>
</office:document-meta>
</file>