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558cc" officeooo:paragraph-rsid="001558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7"/>18<text:tab/> <text:s text:c="8"/>2<text:tab/> <text:s text:c="8"/>0<text:tab/> <text:s text:c="8"/>0<text:tab/> <text:s text:c="8"/>0<text:tab/> <text:s text:c="8"/>0<text:tab/> <text:s text:c="8"/>0</text:p>
      <text:p text:style-name="P1"><text:s text:c="6"/>0.15<text:tab/> <text:s text:c="6"/>191<text:tab/> <text:s text:c="8"/>9<text:tab/> <text:s text:c="8"/>0<text:tab/> <text:s text:c="8"/>0<text:tab/> <text:s text:c="8"/>0<text:tab/> <text:s text:c="7"/>38<text:tab/> <text:s text:c="3"/>151226</text:p>
      <text:p text:style-name="P1"><text:s text:c="6"/>0.25<text:tab/> <text:s text:c="5"/>1742<text:tab/> <text:s text:c="7"/>77<text:tab/> <text:s text:c="8"/>1<text:tab/> <text:s text:c="8"/>0<text:tab/> <text:s text:c="8"/>1<text:tab/> <text:s text:c="5"/>5881<text:tab/> <text:s text:c="2"/>2057576</text:p>
      <text:p text:style-name="P1"><text:s text:c="6"/>0.35<text:tab/> <text:s text:c="5"/>6236<text:tab/> <text:s text:c="6"/>575<text:tab/> <text:s text:c="8"/>6<text:tab/> <text:s text:c="8"/>3<text:tab/> <text:s text:c="7"/>97<text:tab/> <text:s text:c="3"/>110595<text:tab/> <text:s text:c="2"/>2313209</text:p>
      <text:p text:style-name="P1"><text:s text:c="6"/>0.45<text:tab/> <text:s text:c="4"/>19006<text:tab/> <text:s text:c="5"/>2313<text:tab/> <text:s text:c="7"/>43<text:tab/> <text:s text:c="7"/>35<text:tab/> <text:s text:c="5"/>1807<text:tab/> <text:s text:c="3"/>577986<text:tab/> <text:s text:c="2"/>2354530</text:p>
      <text:p text:style-name="P1"><text:s text:c="6"/>0.55<text:tab/> <text:s text:c="4"/>34342<text:tab/> <text:s text:c="5"/>6134<text:tab/> <text:s text:c="6"/>206<text:tab/> <text:s text:c="6"/>343<text:tab/> <text:s text:c="4"/>12741<text:tab/> <text:s text:c="2"/>1379269<text:tab/> <text:s text:c="2"/>3044675</text:p>
      <text:p text:style-name="P1"><text:s text:c="6"/>0.65<text:tab/> <text:s text:c="4"/>57114<text:tab/> <text:s text:c="4"/>14299<text:tab/> <text:s text:c="6"/>843<text:tab/> <text:s text:c="5"/>1809<text:tab/> <text:s text:c="4"/>47919<text:tab/> <text:s text:c="2"/>2245132<text:tab/> <text:s text:c="2"/>5062880</text:p>
      <text:p text:style-name="P1"><text:s text:c="6"/>0.75<text:tab/> <text:s text:c="4"/>86354<text:tab/> <text:s text:c="4"/>24815<text:tab/> <text:s text:c="5"/>2499<text:tab/> <text:s text:c="5"/>6656<text:tab/> <text:s text:c="3"/>122335<text:tab/> <text:s text:c="2"/>2866083<text:tab/> <text:s text:c="2"/>5766596</text:p>
      <text:p text:style-name="P1"><text:s text:c="6"/>0.85<text:tab/> <text:s text:c="3"/>120628<text:tab/> <text:s text:c="4"/>40123<text:tab/> <text:s text:c="5"/>6208<text:tab/> <text:s text:c="4"/>18960<text:tab/> <text:s text:c="3"/>246141<text:tab/> <text:s text:c="2"/>3315604<text:tab/> <text:s text:c="2"/>5044435</text:p>
      <text:p text:style-name="P1"><text:s text:c="6"/>0.95<text:tab/> <text:s text:c="3"/>180415<text:tab/> <text:s text:c="4"/>62997<text:tab/> <text:s text:c="4"/>13011<text:tab/> <text:s text:c="4"/>42941<text:tab/> <text:s text:c="3"/>423504<text:tab/> <text:s text:c="2"/>3735169<text:tab/> <text:s text:c="2"/>5071075</text:p>
      <text:p text:style-name="P1"><text:s text:c="6"/>1.05<text:tab/> <text:s text:c="3"/>205637<text:tab/> <text:s text:c="4"/>86353<text:tab/> <text:s text:c="4"/>24959<text:tab/> <text:s text:c="4"/>82156<text:tab/> <text:s text:c="3"/>646721<text:tab/> <text:s text:c="2"/>3894994<text:tab/> <text:s text:c="2"/>6236107</text:p>
      <text:p text:style-name="P1"><text:s text:c="6"/>1.15<text:tab/> <text:s text:c="3"/>250649<text:tab/> <text:s text:c="3"/>117334<text:tab/> <text:s text:c="4"/>41847<text:tab/> <text:s text:c="3"/>139336<text:tab/> <text:s text:c="3"/>903723<text:tab/> <text:s text:c="2"/>3764704<text:tab/> <text:s text:c="2"/>6599382</text:p>
      <text:p text:style-name="P1"><text:s text:c="6"/>1.25<text:tab/> <text:s text:c="3"/>295884<text:tab/> <text:s text:c="3"/>149405<text:tab/> <text:s text:c="4"/>67483<text:tab/> <text:s text:c="3"/>215667<text:tab/> <text:s text:c="2"/>1169133<text:tab/> <text:s text:c="2"/>3583525<text:tab/> <text:s text:c="2"/>4931654</text:p>
      <text:p text:style-name="P1"><text:s text:c="6"/>1.35<text:tab/> <text:s text:c="3"/>364550<text:tab/> <text:s text:c="3"/>196117<text:tab/> <text:s text:c="4"/>98940<text:tab/> <text:s text:c="3"/>307042<text:tab/> <text:s text:c="2"/>1429816<text:tab/> <text:s text:c="2"/>3328110<text:tab/> <text:s text:c="2"/>2131607</text:p>
      <text:p text:style-name="P1"><text:s text:c="6"/>1.45<text:tab/> <text:s text:c="3"/>415965<text:tab/> <text:s text:c="3"/>231294<text:tab/> <text:s text:c="3"/>138589<text:tab/> <text:s text:c="3"/>415133<text:tab/> <text:s text:c="2"/>1669817<text:tab/> <text:s text:c="2"/>2970385<text:tab/> <text:s text:c="3"/>736307</text:p>
      <text:p text:style-name="P1"><text:s text:c="6"/>1.55<text:tab/> <text:s text:c="3"/>440397<text:tab/> <text:s text:c="3"/>273554<text:tab/> <text:s text:c="3"/>184705<text:tab/> <text:s text:c="3"/>531300<text:tab/> <text:s text:c="2"/>1880997<text:tab/> <text:s text:c="2"/>2679085<text:tab/> <text:s text:c="3"/>340813</text:p>
      <text:p text:style-name="P1"><text:s text:c="6"/>1.65<text:tab/> <text:s text:c="3"/>486147<text:tab/> <text:s text:c="3"/>313416<text:tab/> <text:s text:c="3"/>237477<text:tab/> <text:s text:c="3"/>656472<text:tab/> <text:s text:c="2"/>2048110<text:tab/> <text:s text:c="2"/>2591022<text:tab/> <text:s text:c="3"/>168361</text:p>
      <text:p text:style-name="P1"><text:s text:c="6"/>1.75<text:tab/> <text:s text:c="3"/>561731<text:tab/> <text:s text:c="3"/>362759<text:tab/> <text:s text:c="3"/>298000<text:tab/> <text:s text:c="3"/>784249<text:tab/> <text:s text:c="2"/>2165997<text:tab/> <text:s text:c="2"/>2525318<text:tab/> <text:s text:c="3"/>142009</text:p>
      <text:p text:style-name="P1"><text:s text:c="6"/>1.85<text:tab/> <text:s text:c="3"/>605897<text:tab/> <text:s text:c="3"/>409036<text:tab/> <text:s text:c="3"/>358547<text:tab/> <text:s text:c="3"/>911842<text:tab/> <text:s text:c="2"/>2234792<text:tab/> <text:s text:c="2"/>2250017<text:tab/> <text:s text:c="3"/>137243</text:p>
      <text:p text:style-name="P1"><text:s text:c="6"/>1.95<text:tab/> <text:s text:c="3"/>611768<text:tab/> <text:s text:c="3"/>463385<text:tab/> <text:s text:c="3"/>425709<text:tab/> <text:s text:c="2"/>1029590<text:tab/> <text:s text:c="2"/>2269067<text:tab/> <text:s text:c="2"/>1872537<text:tab/> <text:s text:c="3"/>131513</text:p>
      <text:p text:style-name="P1"><text:s text:c="6"/>2.05<text:tab/> <text:s text:c="3"/>648717<text:tab/> <text:s text:c="3"/>498688<text:tab/> <text:s text:c="3"/>491700<text:tab/> <text:s text:c="2"/>1141468<text:tab/> <text:s text:c="2"/>2268908<text:tab/> <text:s text:c="2"/>1560622<text:tab/> <text:s text:c="3"/>134752</text:p>
      <text:p text:style-name="P1"><text:s text:c="6"/>2.15<text:tab/> <text:s text:c="3"/>681632<text:tab/> <text:s text:c="3"/>531522<text:tab/> <text:s text:c="3"/>563850<text:tab/> <text:s text:c="2"/>1244665<text:tab/> <text:s text:c="2"/>2232487<text:tab/> <text:s text:c="2"/>1320540<text:tab/> <text:s text:c="3"/>133281</text:p>
      <text:p text:style-name="P1"><text:s text:c="6"/>2.25<text:tab/> <text:s text:c="3"/>797051<text:tab/> <text:s text:c="3"/>592243<text:tab/> <text:s text:c="3"/>631876<text:tab/> <text:s text:c="2"/>1334286<text:tab/> <text:s text:c="2"/>2164051<text:tab/> <text:s text:c="2"/>1098681<text:tab/> <text:s text:c="3"/>130733</text:p>
      <text:p text:style-name="P1"><text:s text:c="6"/>2.35<text:tab/> <text:s text:c="3"/>742106<text:tab/> <text:s text:c="3"/>610861<text:tab/> <text:s text:c="3"/>695576<text:tab/> <text:s text:c="2"/>1402253<text:tab/> <text:s text:c="2"/>2077999<text:tab/> <text:s text:c="3"/>912608<text:tab/> <text:s text:c="3"/>134005</text:p>
      <text:p text:style-name="P1"><text:s text:c="6"/>2.45<text:tab/> <text:s text:c="3"/>764868<text:tab/> <text:s text:c="3"/>655299<text:tab/> <text:s text:c="3"/>756672<text:tab/> <text:s text:c="2"/>1469728<text:tab/> <text:s text:c="2"/>1981463<text:tab/> <text:s text:c="3"/>758988<text:tab/> <text:s text:c="3"/>142701</text:p>
      <text:p text:style-name="P1"><text:s text:c="6"/>2.55<text:tab/> <text:s text:c="3"/>785722<text:tab/> <text:s text:c="3"/>705139<text:tab/> <text:s text:c="3"/>814688<text:tab/> <text:s text:c="2"/>1507845<text:tab/> <text:s text:c="2"/>1872950<text:tab/> <text:s text:c="3"/>645812<text:tab/> <text:s text:c="3"/>145639</text:p>
      <text:p text:style-name="P1"><text:s text:c="6"/>2.65<text:tab/> <text:s text:c="3"/>855102<text:tab/> <text:s text:c="3"/>721783<text:tab/> <text:s text:c="3"/>869233<text:tab/> <text:s text:c="2"/>1545844<text:tab/> <text:s text:c="2"/>1761071<text:tab/> <text:s text:c="3"/>553473<text:tab/> <text:s text:c="3"/>146462</text:p>
      <text:p text:style-name="P1"><text:s text:c="6"/>2.75<text:tab/> <text:s text:c="3"/>867628<text:tab/> <text:s text:c="3"/>750987<text:tab/> <text:s text:c="3"/>923065<text:tab/> <text:s text:c="2"/>1562015<text:tab/> <text:s text:c="2"/>1651204<text:tab/> <text:s text:c="3"/>459200<text:tab/> <text:s text:c="3"/>146547</text:p>
      <text:p text:style-name="P1"><text:s text:c="6"/>2.85<text:tab/> <text:s text:c="3"/>833677<text:tab/> <text:s text:c="3"/>776987<text:tab/> <text:s text:c="3"/>965868<text:tab/> <text:s text:c="2"/>1556994<text:tab/> <text:s text:c="2"/>1538238<text:tab/> <text:s text:c="3"/>388755<text:tab/> <text:s text:c="3"/>141310</text:p>
      <text:p text:style-name="P1"><text:s text:c="6"/>2.95<text:tab/> <text:s text:c="3"/>842934<text:tab/> <text:s text:c="3"/>785293<text:tab/> <text:s text:c="2"/>1003263<text:tab/> <text:s text:c="2"/>1560544<text:tab/> <text:s text:c="2"/>1429757<text:tab/> <text:s text:c="3"/>327299<text:tab/> <text:s text:c="3"/>145145</text:p>
      <text:p text:style-name="P1"><text:s text:c="6"/>3.05<text:tab/> <text:s text:c="3"/>906783<text:tab/> <text:s text:c="3"/>846477<text:tab/> <text:s text:c="2"/>1037048<text:tab/> <text:s text:c="2"/>1543184<text:tab/> <text:s text:c="2"/>1318047<text:tab/> <text:s text:c="3"/>296881<text:tab/> <text:s text:c="3"/>157748</text:p>
      <text:p text:style-name="P1"><text:soft-page-break/><text:s text:c="6"/>3.15<text:tab/> <text:s text:c="3"/>906332<text:tab/> <text:s text:c="3"/>836043<text:tab/> <text:s text:c="2"/>1062581<text:tab/> <text:s text:c="2"/>1510033<text:tab/> <text:s text:c="2"/>1215513<text:tab/> <text:s text:c="3"/>269826<text:tab/> <text:s text:c="3"/>185130</text:p>
      <text:p text:style-name="P1"><text:s text:c="6"/>3.25<text:tab/> <text:s text:c="3"/>860642<text:tab/> <text:s text:c="3"/>847728<text:tab/> <text:s text:c="2"/>1083331<text:tab/> <text:s text:c="2"/>1486057<text:tab/> <text:s text:c="2"/>1117005<text:tab/> <text:s text:c="3"/>232936<text:tab/> <text:s text:c="3"/>217585</text:p>
      <text:p text:style-name="P1"><text:s text:c="6"/>3.35<text:tab/> <text:s text:c="3"/>861068<text:tab/> <text:s text:c="3"/>844936<text:tab/> <text:s text:c="2"/>1105680<text:tab/> <text:s text:c="2"/>1443016<text:tab/> <text:s text:c="2"/>1027391<text:tab/> <text:s text:c="3"/>204419<text:tab/> <text:s text:c="3"/>212508</text:p>
      <text:p text:style-name="P1"><text:s text:c="6"/>3.45<text:tab/> <text:s text:c="3"/>915231<text:tab/> <text:s text:c="3"/>866723<text:tab/> <text:s text:c="2"/>1121913<text:tab/> <text:s text:c="2"/>1395998<text:tab/> <text:s text:c="3"/>943357<text:tab/> <text:s text:c="3"/>179800<text:tab/> <text:s text:c="3"/>203683</text:p>
      <text:p text:style-name="P1"><text:s text:c="6"/>3.55<text:tab/> <text:s text:c="3"/>904464<text:tab/> <text:s text:c="3"/>904450<text:tab/> <text:s text:c="2"/>1122753<text:tab/> <text:s text:c="2"/>1352918<text:tab/> <text:s text:c="3"/>866764<text:tab/> <text:s text:c="3"/>149349<text:tab/> <text:s text:c="3"/>199940</text:p>
      <text:p text:style-name="P1"><text:s text:c="6"/>3.65<text:tab/> <text:s text:c="3"/>852696<text:tab/> <text:s text:c="3"/>876409<text:tab/> <text:s text:c="2"/>1124972<text:tab/> <text:s text:c="2"/>1302991<text:tab/> <text:s text:c="3"/>798856<text:tab/> <text:s text:c="3"/>126355<text:tab/> <text:s text:c="3"/>217131</text:p>
      <text:p text:style-name="P1"><text:s text:c="6"/>3.75<text:tab/> <text:s text:c="3"/>847103<text:tab/> <text:s text:c="3"/>862675<text:tab/> <text:s text:c="2"/>1130686<text:tab/> <text:s text:c="2"/>1248036<text:tab/> <text:s text:c="3"/>732651<text:tab/> <text:s text:c="3"/>112146<text:tab/> <text:s text:c="3"/>250856</text:p>
      <text:p text:style-name="P1"><text:s text:c="6"/>3.85<text:tab/> <text:s text:c="3"/>892270<text:tab/> <text:s text:c="3"/>875450<text:tab/> <text:s text:c="2"/>1125661<text:tab/> <text:s text:c="2"/>1194661<text:tab/> <text:s text:c="3"/>674741<text:tab/> <text:s text:c="4"/>98562<text:tab/> <text:s text:c="3"/>236229</text:p>
      <text:p text:style-name="P1"><text:s text:c="6"/>3.95<text:tab/> <text:s text:c="3"/>872952<text:tab/> <text:s text:c="3"/>875898<text:tab/> <text:s text:c="2"/>1108533<text:tab/> <text:s text:c="2"/>1138722<text:tab/> <text:s text:c="3"/>619604<text:tab/> <text:s text:c="4"/>81849<text:tab/> <text:s text:c="3"/>185463</text:p>
      <text:p text:style-name="P1"><text:s text:c="6"/>4.05<text:tab/> <text:s text:c="3"/>821365<text:tab/> <text:s text:c="3"/>897575<text:tab/> <text:s text:c="2"/>1102108<text:tab/> <text:s text:c="2"/>1084091<text:tab/> <text:s text:c="3"/>571748<text:tab/> <text:s text:c="4"/>67334<text:tab/> <text:s text:c="3"/>131524</text:p>
      <text:p text:style-name="P1"><text:s text:c="6"/>4.15<text:tab/> <text:s text:c="3"/>808734<text:tab/> <text:s text:c="3"/>846902<text:tab/> <text:s text:c="2"/>1087041<text:tab/> <text:s text:c="2"/>1030469<text:tab/> <text:s text:c="3"/>528978<text:tab/> <text:s text:c="4"/>55850<text:tab/> <text:s text:c="4"/>24046</text:p>
      <text:p text:style-name="P1"><text:s text:c="6"/>4.25<text:tab/> <text:s text:c="3"/>850438<text:tab/> <text:s text:c="3"/>856812<text:tab/> <text:s text:c="2"/>1065789<text:tab/> <text:s text:c="3"/>977852<text:tab/> <text:s text:c="3"/>490284<text:tab/> <text:s text:c="4"/>49270<text:tab/> <text:s text:c="7"/>68</text:p>
      <text:p text:style-name="P1"><text:s text:c="6"/>4.35<text:tab/> <text:s text:c="3"/>827905<text:tab/> <text:s text:c="3"/>850681<text:tab/> <text:s text:c="2"/>1054455<text:tab/> <text:s text:c="3"/>924036<text:tab/> <text:s text:c="3"/>452956<text:tab/> <text:s text:c="4"/>46687<text:tab/> <text:s text:c="8"/>0</text:p>
      <text:p text:style-name="P1"><text:s text:c="6"/>4.45<text:tab/> <text:s text:c="3"/>768937<text:tab/> <text:s text:c="3"/>862509<text:tab/> <text:s text:c="2"/>1025020<text:tab/> <text:s text:c="3"/>875953<text:tab/> <text:s text:c="3"/>418988<text:tab/> <text:s text:c="4"/>45872<text:tab/> <text:s text:c="8"/>0</text:p>
      <text:p text:style-name="P1"><text:s text:c="6"/>4.55<text:tab/> <text:s text:c="3"/>753468<text:tab/> <text:s text:c="3"/>808687<text:tab/> <text:s text:c="2"/>1006732<text:tab/> <text:s text:c="3"/>828826<text:tab/> <text:s text:c="3"/>387911<text:tab/> <text:s text:c="4"/>45566<text:tab/> <text:s text:c="8"/>0</text:p>
      <text:p text:style-name="P1"><text:s text:c="6"/>4.65<text:tab/> <text:s text:c="3"/>828937<text:tab/> <text:s text:c="3"/>829830<text:tab/> <text:s text:c="3"/>982264<text:tab/> <text:s text:c="3"/>783488<text:tab/> <text:s text:c="3"/>358275<text:tab/> <text:s text:c="4"/>45964<text:tab/> <text:s text:c="8"/>0</text:p>
      <text:p text:style-name="P1"><text:s text:c="6"/>4.75<text:tab/> <text:s text:c="3"/>722988<text:tab/> <text:s text:c="3"/>783873<text:tab/> <text:s text:c="3"/>950912<text:tab/> <text:s text:c="3"/>739670<text:tab/> <text:s text:c="3"/>332954<text:tab/> <text:s text:c="4"/>46666<text:tab/> <text:s text:c="8"/>0</text:p>
      <text:p text:style-name="P1"><text:s text:c="6"/>4.85<text:tab/> <text:s text:c="3"/>707910<text:tab/> <text:s text:c="3"/>806862<text:tab/> <text:s text:c="3"/>931227<text:tab/> <text:s text:c="3"/>698811<text:tab/> <text:s text:c="3"/>310119<text:tab/> <text:s text:c="4"/>46642<text:tab/> <text:s text:c="8"/>0</text:p>
      <text:p text:style-name="P1"><text:s text:c="6"/>4.95<text:tab/> <text:s text:c="3"/>691323<text:tab/> <text:s text:c="3"/>752148<text:tab/> <text:s text:c="3"/>900667<text:tab/> <text:s text:c="3"/>661484<text:tab/> <text:s text:c="3"/>290580<text:tab/> <text:s text:c="4"/>44931<text:tab/> <text:s text:c="8"/>0</text:p>
      <text:p text:style-name="P1"><text:s text:c="6"/>5.05<text:tab/> <text:s text:c="3"/>756062<text:tab/> <text:s text:c="3"/>768926<text:tab/> <text:s text:c="3"/>872069<text:tab/> <text:s text:c="3"/>624162<text:tab/> <text:s text:c="3"/>271198<text:tab/> <text:s text:c="4"/>44939<text:tab/> <text:s text:c="8"/>0</text:p>
      <text:p text:style-name="P1"><text:s text:c="6"/>5.15<text:tab/> <text:s text:c="3"/>660609<text:tab/> <text:s text:c="3"/>736341<text:tab/> <text:s text:c="3"/>846463<text:tab/> <text:s text:c="3"/>589965<text:tab/> <text:s text:c="3"/>255682<text:tab/> <text:s text:c="4"/>46471<text:tab/> <text:s text:c="8"/>0</text:p>
      <text:p text:style-name="P1"><text:s text:c="6"/>5.25<text:tab/> <text:s text:c="3"/>642209<text:tab/> <text:s text:c="3"/>729115<text:tab/> <text:s text:c="3"/>818065<text:tab/> <text:s text:c="3"/>558593<text:tab/> <text:s text:c="3"/>240375<text:tab/> <text:s text:c="4"/>47928<text:tab/> <text:s text:c="8"/>0</text:p>
      <text:p text:style-name="P1"><text:s text:c="6"/>5.35<text:tab/> <text:s text:c="3"/>702458<text:tab/> <text:s text:c="3"/>719010<text:tab/> <text:s text:c="3"/>797928<text:tab/> <text:s text:c="3"/>526367<text:tab/> <text:s text:c="3"/>226791<text:tab/> <text:s text:c="4"/>48158<text:tab/> <text:s text:c="8"/>0</text:p>
      <text:p text:style-name="P1"><text:s text:c="6"/>5.45<text:tab/> <text:s text:c="3"/>609450<text:tab/> <text:s text:c="3"/>673279<text:tab/> <text:s text:c="3"/>761855<text:tab/> <text:s text:c="3"/>496416<text:tab/> <text:s text:c="3"/>212478<text:tab/> <text:s text:c="4"/>47454<text:tab/> <text:s text:c="8"/>0</text:p>
      <text:p text:style-name="P1"><text:s text:c="6"/>5.55<text:tab/> <text:s text:c="3"/>594290<text:tab/> <text:s text:c="3"/>690053<text:tab/> <text:s text:c="3"/>742015<text:tab/> <text:s text:c="3"/>470198<text:tab/> <text:s text:c="3"/>201941<text:tab/> <text:s text:c="4"/>45917<text:tab/> <text:s text:c="8"/>0</text:p>
      <text:p text:style-name="P1"><text:s text:c="6"/>5.65<text:tab/> <text:s text:c="3"/>606134<text:tab/> <text:s text:c="3"/>655326<text:tab/> <text:s text:c="3"/>713568<text:tab/> <text:s text:c="3"/>446522<text:tab/> <text:s text:c="3"/>190929<text:tab/> <text:s text:c="4"/>46650<text:tab/> <text:s text:c="8"/>0</text:p>
      <text:p text:style-name="P1"><text:s text:c="6"/>5.75<text:tab/> <text:s text:c="3"/>598609<text:tab/> <text:s text:c="3"/>634935<text:tab/> <text:s text:c="3"/>683323<text:tab/> <text:s text:c="3"/>419468<text:tab/> <text:s text:c="3"/>181955<text:tab/> <text:s text:c="4"/>47048<text:tab/> <text:s text:c="8"/>0</text:p>
      <text:p text:style-name="P1"><text:s text:c="6"/>5.85<text:tab/> <text:s text:c="3"/>546040<text:tab/> <text:s text:c="3"/>637702<text:tab/> <text:s text:c="3"/>664690<text:tab/> <text:s text:c="3"/>399741<text:tab/> <text:s text:c="3"/>172220<text:tab/> <text:s text:c="4"/>44943<text:tab/> <text:s text:c="8"/>0</text:p>
      <text:p text:style-name="P1"><text:s text:c="6"/>5.95<text:tab/> <text:s text:c="3"/>528194<text:tab/> <text:s text:c="3"/>589845<text:tab/> <text:s text:c="3"/>636821<text:tab/> <text:s text:c="3"/>378494<text:tab/> <text:s text:c="3"/>163945<text:tab/> <text:s text:c="4"/>42052<text:tab/> <text:s text:c="8"/>0</text:p>
      <text:p text:style-name="P1"><text:s text:c="6"/>6.05<text:tab/> <text:s text:c="3"/>575220<text:tab/> <text:s text:c="3"/>599061<text:tab/> <text:s text:c="3"/>618543<text:tab/> <text:s text:c="3"/>358884<text:tab/> <text:s text:c="3"/>156382<text:tab/> <text:s text:c="4"/>38166<text:tab/> <text:s text:c="8"/>0</text:p>
      <text:p text:style-name="P1"><text:s text:c="6"/>6.15<text:tab/> <text:s text:c="3"/>497285<text:tab/> <text:s text:c="3"/>574660<text:tab/> <text:s text:c="3"/>592186<text:tab/> <text:s text:c="3"/>340440<text:tab/> <text:s text:c="3"/>148259<text:tab/> <text:s text:c="4"/>33956<text:tab/> <text:s text:c="8"/>0</text:p>
      <text:p text:style-name="P1"><text:s text:c="6"/>6.25<text:tab/> <text:s text:c="3"/>481711<text:tab/> <text:s text:c="3"/>550817<text:tab/> <text:s text:c="3"/>567597<text:tab/> <text:s text:c="3"/>322778<text:tab/> <text:s text:c="3"/>140708<text:tab/> <text:s text:c="4"/>29350<text:tab/> <text:s text:c="8"/>0</text:p>
      <text:p text:style-name="P1"><text:soft-page-break/><text:s text:c="6"/>6.35<text:tab/> <text:s text:c="3"/>523047<text:tab/> <text:s text:c="3"/>548502<text:tab/> <text:s text:c="3"/>550059<text:tab/> <text:s text:c="3"/>307051<text:tab/> <text:s text:c="3"/>134360<text:tab/> <text:s text:c="4"/>25411<text:tab/> <text:s text:c="8"/>0</text:p>
      <text:p text:style-name="P1"><text:s text:c="6"/>6.45<text:tab/> <text:s text:c="3"/>452492<text:tab/> <text:s text:c="3"/>525846<text:tab/> <text:s text:c="3"/>528237<text:tab/> <text:s text:c="3"/>291735<text:tab/> <text:s text:c="3"/>127417<text:tab/> <text:s text:c="4"/>24066<text:tab/> <text:s text:c="8"/>0</text:p>
      <text:p text:style-name="P1"><text:s text:c="6"/>6.55<text:tab/> <text:s text:c="3"/>439246<text:tab/> <text:s text:c="3"/>503443<text:tab/> <text:s text:c="3"/>506563<text:tab/> <text:s text:c="3"/>277258<text:tab/> <text:s text:c="3"/>122564<text:tab/> <text:s text:c="4"/>23137<text:tab/> <text:s text:c="8"/>0</text:p>
      <text:p text:style-name="P1"><text:s text:c="6"/>6.65<text:tab/> <text:s text:c="3"/>475852<text:tab/> <text:s text:c="3"/>499742<text:tab/> <text:s text:c="3"/>489384<text:tab/> <text:s text:c="3"/>265458<text:tab/> <text:s text:c="3"/>116488<text:tab/> <text:s text:c="4"/>21937<text:tab/> <text:s text:c="8"/>0</text:p>
      <text:p text:style-name="P1"><text:s text:c="6"/>6.75<text:tab/> <text:s text:c="3"/>412143<text:tab/> <text:s text:c="3"/>479645<text:tab/> <text:s text:c="3"/>468789<text:tab/> <text:s text:c="3"/>252013<text:tab/> <text:s text:c="3"/>110144<text:tab/> <text:s text:c="4"/>21496<text:tab/> <text:s text:c="8"/>0</text:p>
      <text:p text:style-name="P1"><text:s text:c="6"/>6.85<text:tab/> <text:s text:c="3"/>420156<text:tab/> <text:s text:c="3"/>471882<text:tab/> <text:s text:c="3"/>450789<text:tab/> <text:s text:c="3"/>239304<text:tab/> <text:s text:c="3"/>105360<text:tab/> <text:s text:c="4"/>20262<text:tab/> <text:s text:c="8"/>0</text:p>
      <text:p text:style-name="P1"><text:s text:c="6"/>6.95<text:tab/> <text:s text:c="3"/>386716<text:tab/> <text:s text:c="3"/>438430<text:tab/> <text:s text:c="3"/>434460<text:tab/> <text:s text:c="3"/>228870<text:tab/> <text:s text:c="4"/>99694<text:tab/> <text:s text:c="4"/>19181<text:tab/> <text:s text:c="8"/>0</text:p>
      <text:p text:style-name="P1"><text:s text:c="6"/>7.05<text:tab/> <text:s text:c="3"/>401313<text:tab/> <text:s text:c="3"/>446007<text:tab/> <text:s text:c="3"/>414663<text:tab/> <text:s text:c="3"/>219335<text:tab/> <text:s text:c="4"/>96178<text:tab/> <text:s text:c="4"/>19666<text:tab/> <text:s text:c="8"/>0</text:p>
      <text:p text:style-name="P1"><text:s text:c="6"/>7.15<text:tab/> <text:s text:c="3"/>382220<text:tab/> <text:s text:c="3"/>430072<text:tab/> <text:s text:c="3"/>402563<text:tab/> <text:s text:c="3"/>209086<text:tab/> <text:s text:c="4"/>91230<text:tab/> <text:s text:c="4"/>19862<text:tab/> <text:s text:c="8"/>0</text:p>
      <text:p text:style-name="P1"><text:s text:c="6"/>7.25<text:tab/> <text:s text:c="3"/>377081<text:tab/> <text:s text:c="3"/>419034<text:tab/> <text:s text:c="3"/>386134<text:tab/> <text:s text:c="3"/>200338<text:tab/> <text:s text:c="4"/>87662<text:tab/> <text:s text:c="4"/>19586<text:tab/> <text:s text:c="8"/>0</text:p>
      <text:p text:style-name="P1"><text:s text:c="6"/>7.35<text:tab/> <text:s text:c="3"/>340613<text:tab/> <text:s text:c="3"/>386683<text:tab/> <text:s text:c="3"/>371003<text:tab/> <text:s text:c="3"/>189708<text:tab/> <text:s text:c="4"/>83436<text:tab/> <text:s text:c="4"/>17327<text:tab/> <text:s text:c="8"/>0</text:p>
      <text:p text:style-name="P1"><text:s text:c="6"/>7.45<text:tab/> <text:s text:c="3"/>345562<text:tab/> <text:s text:c="3"/>391735<text:tab/> <text:s text:c="3"/>356209<text:tab/> <text:s text:c="3"/>181823<text:tab/> <text:s text:c="4"/>80550<text:tab/> <text:s text:c="4"/>14164<text:tab/> <text:s text:c="8"/>0</text:p>
      <text:p text:style-name="P1"><text:s text:c="6"/>7.55<text:tab/> <text:s text:c="3"/>341830<text:tab/> <text:s text:c="3"/>378983<text:tab/> <text:s text:c="3"/>342879<text:tab/> <text:s text:c="3"/>174658<text:tab/> <text:s text:c="4"/>76593<text:tab/> <text:s text:c="4"/>12347<text:tab/> <text:s text:c="8"/>0</text:p>
      <text:p text:style-name="P1"><text:s text:c="6"/>7.65<text:tab/> <text:s text:c="3"/>324254<text:tab/> <text:s text:c="3"/>360335<text:tab/> <text:s text:c="3"/>329145<text:tab/> <text:s text:c="3"/>166218<text:tab/> <text:s text:c="4"/>73146<text:tab/> <text:s text:c="4"/>10954<text:tab/> <text:s text:c="8"/>0</text:p>
      <text:p text:style-name="P1"><text:s text:c="6"/>7.75<text:tab/> <text:s text:c="3"/>299228<text:tab/> <text:s text:c="3"/>357656<text:tab/> <text:s text:c="3"/>315991<text:tab/> <text:s text:c="3"/>160796<text:tab/> <text:s text:c="4"/>68441<text:tab/> <text:s text:c="4"/>10221<text:tab/> <text:s text:c="8"/>0</text:p>
      <text:p text:style-name="P1"><text:s text:c="6"/>7.85<text:tab/> <text:s text:c="3"/>311042<text:tab/> <text:s text:c="3"/>335932<text:tab/> <text:s text:c="3"/>306308<text:tab/> <text:s text:c="3"/>152837<text:tab/> <text:s text:c="4"/>65789<text:tab/> <text:s text:c="5"/>9783<text:tab/> <text:s text:c="8"/>0</text:p>
      <text:p text:style-name="P1"><text:s text:c="6"/>7.95<text:tab/> <text:s text:c="3"/>293883<text:tab/> <text:s text:c="3"/>336850<text:tab/> <text:s text:c="3"/>293540<text:tab/> <text:s text:c="3"/>147650<text:tab/> <text:s text:c="4"/>62362<text:tab/> <text:s text:c="5"/>8167<text:tab/> <text:s text:c="8"/>0</text:p>
      <text:p text:style-name="P1"><text:s text:c="6"/>8.05<text:tab/> <text:s text:c="3"/>273513<text:tab/> <text:s text:c="3"/>317319<text:tab/> <text:s text:c="3"/>280925<text:tab/> <text:s text:c="3"/>140989<text:tab/> <text:s text:c="4"/>59614<text:tab/> <text:s text:c="5"/>7360<text:tab/> <text:s text:c="8"/>0</text:p>
      <text:p text:style-name="P1"><text:s text:c="6"/>8.15<text:tab/> <text:s text:c="3"/>294484<text:tab/> <text:s text:c="3"/>323119<text:tab/> <text:s text:c="3"/>272315<text:tab/> <text:s text:c="3"/>135726<text:tab/> <text:s text:c="4"/>56603<text:tab/> <text:s text:c="5"/>6581<text:tab/> <text:s text:c="8"/>0</text:p>
      <text:p text:style-name="P1"><text:s text:c="6"/>8.25<text:tab/> <text:s text:c="3"/>254956<text:tab/> <text:s text:c="3"/>297392<text:tab/> <text:s text:c="3"/>260385<text:tab/> <text:s text:c="3"/>130555<text:tab/> <text:s text:c="4"/>54674<text:tab/> <text:s text:c="5"/>6292<text:tab/> <text:s text:c="8"/>0</text:p>
      <text:p text:style-name="P1"><text:s text:c="6"/>8.35<text:tab/> <text:s text:c="3"/>259852<text:tab/> <text:s text:c="3"/>297740<text:tab/> <text:s text:c="3"/>252050<text:tab/> <text:s text:c="3"/>125491<text:tab/> <text:s text:c="4"/>51798<text:tab/> <text:s text:c="5"/>6160<text:tab/> <text:s text:c="8"/>0</text:p>
      <text:p text:style-name="P1"><text:s text:c="6"/>8.45<text:tab/> <text:s text:c="3"/>257639<text:tab/> <text:s text:c="3"/>278827<text:tab/> <text:s text:c="3"/>242214<text:tab/> <text:s text:c="3"/>120771<text:tab/> <text:s text:c="4"/>48884<text:tab/> <text:s text:c="5"/>6239<text:tab/> <text:s text:c="8"/>0</text:p>
      <text:p text:style-name="P1"><text:s text:c="6"/>8.55<text:tab/> <text:s text:c="3"/>232110<text:tab/> <text:s text:c="3"/>277120<text:tab/> <text:s text:c="3"/>231329<text:tab/> <text:s text:c="3"/>116971<text:tab/> <text:s text:c="4"/>47360<text:tab/> <text:s text:c="5"/>6580<text:tab/> <text:s text:c="8"/>0</text:p>
      <text:p text:style-name="P1"><text:s text:c="6"/>8.65<text:tab/> <text:s text:c="3"/>252211<text:tab/> <text:s text:c="3"/>268821<text:tab/> <text:s text:c="3"/>222723<text:tab/> <text:s text:c="3"/>112116<text:tab/> <text:s text:c="4"/>45186<text:tab/> <text:s text:c="5"/>6625<text:tab/> <text:s text:c="8"/>0</text:p>
      <text:p text:style-name="P1"><text:s text:c="6"/>8.75<text:tab/> <text:s text:c="3"/>218040<text:tab/> <text:s text:c="3"/>258505<text:tab/> <text:s text:c="3"/>215626<text:tab/> <text:s text:c="3"/>107660<text:tab/> <text:s text:c="4"/>42745<text:tab/> <text:s text:c="5"/>5888<text:tab/> <text:s text:c="8"/>0</text:p>
      <text:p text:style-name="P1"><text:s text:c="6"/>8.85<text:tab/> <text:s text:c="3"/>222945<text:tab/> <text:s text:c="3"/>255024<text:tab/> <text:s text:c="3"/>208887<text:tab/> <text:s text:c="3"/>103843<text:tab/> <text:s text:c="4"/>40804<text:tab/> <text:s text:c="5"/>5852<text:tab/> <text:s text:c="8"/>0</text:p>
      <text:p text:style-name="P1"><text:s text:c="6"/>8.95<text:tab/> <text:s text:c="3"/>220217<text:tab/> <text:s text:c="3"/>246838<text:tab/> <text:s text:c="3"/>198389<text:tab/> <text:s text:c="4"/>99720<text:tab/> <text:s text:c="4"/>39318<text:tab/> <text:s text:c="5"/>5538<text:tab/> <text:s text:c="8"/>0</text:p>
      <text:p text:style-name="P1"><text:s text:c="6"/>9.05<text:tab/> <text:s text:c="3"/>208792<text:tab/> <text:s text:c="3"/>238764<text:tab/> <text:s text:c="3"/>193707<text:tab/> <text:s text:c="4"/>96686<text:tab/> <text:s text:c="4"/>37346<text:tab/> <text:s text:c="5"/>5653<text:tab/> <text:s text:c="8"/>0</text:p>
      <text:p text:style-name="P1"><text:s text:c="6"/>9.15<text:tab/> <text:s text:c="3"/>207142<text:tab/> <text:s text:c="3"/>232169<text:tab/> <text:s text:c="3"/>187119<text:tab/> <text:s text:c="4"/>92362<text:tab/> <text:s text:c="4"/>35611<text:tab/> <text:s text:c="5"/>6249<text:tab/> <text:s text:c="8"/>0</text:p>
      <text:p text:style-name="P1"><text:s text:c="6"/>9.25<text:tab/> <text:s text:c="3"/>196854<text:tab/> <text:s text:c="3"/>225810<text:tab/> <text:s text:c="3"/>178700<text:tab/> <text:s text:c="4"/>88708<text:tab/> <text:s text:c="4"/>34126<text:tab/> <text:s text:c="5"/>6634<text:tab/> <text:s text:c="8"/>0</text:p>
      <text:p text:style-name="P1"><text:s text:c="6"/>9.35<text:tab/> <text:s text:c="3"/>182702<text:tab/> <text:s text:c="3"/>215948<text:tab/> <text:s text:c="3"/>173466<text:tab/> <text:s text:c="4"/>86697<text:tab/> <text:s text:c="4"/>32162<text:tab/> <text:s text:c="5"/>6695<text:tab/> <text:s text:c="8"/>0</text:p>
      <text:p text:style-name="P1"><text:s text:c="6"/>9.45<text:tab/> <text:s text:c="3"/>199534<text:tab/> <text:s text:c="3"/>218427<text:tab/> <text:s text:c="3"/>167856<text:tab/> <text:s text:c="4"/>82809<text:tab/> <text:s text:c="4"/>30929<text:tab/> <text:s text:c="5"/>6938<text:tab/> <text:s text:c="8"/>0</text:p>
      <text:p text:style-name="P1"><text:soft-page-break/><text:s text:c="6"/>9.55<text:tab/> <text:s text:c="3"/>172622<text:tab/> <text:s text:c="3"/>202110<text:tab/> <text:s text:c="3"/>161170<text:tab/> <text:s text:c="4"/>80357<text:tab/> <text:s text:c="4"/>29790<text:tab/> <text:s text:c="5"/>7608<text:tab/> <text:s text:c="8"/>0</text:p>
      <text:p text:style-name="P1"><text:s text:c="6"/>9.65<text:tab/> <text:s text:c="3"/>188109<text:tab/> <text:s text:c="3"/>206695<text:tab/> <text:s text:c="3"/>155491<text:tab/> <text:s text:c="4"/>78296<text:tab/> <text:s text:c="4"/>29050<text:tab/> <text:s text:c="5"/>8001<text:tab/> <text:s text:c="8"/>0</text:p>
      <text:p text:style-name="P1"><text:s text:c="6"/>9.75<text:tab/> <text:s text:c="3"/>161961<text:tab/> <text:s text:c="3"/>190993<text:tab/> <text:s text:c="3"/>148733<text:tab/> <text:s text:c="4"/>74494<text:tab/> <text:s text:c="4"/>28014<text:tab/> <text:s text:c="5"/>8968<text:tab/> <text:s text:c="8"/>0</text:p>
      <text:p text:style-name="P1"><text:s text:c="6"/>9.85<text:tab/> <text:s text:c="3"/>177893<text:tab/> <text:s text:c="3"/>195866<text:tab/> <text:s text:c="3"/>144608<text:tab/> <text:s text:c="4"/>71931<text:tab/> <text:s text:c="4"/>26341<text:tab/> <text:s text:c="4"/>10231<text:tab/> <text:s text:c="8"/>0</text:p>
      <text:p text:style-name="P1"><text:s text:c="6"/>9.95<text:tab/> <text:s text:c="3"/>153983<text:tab/> <text:s text:c="3"/>185574<text:tab/> <text:s text:c="3"/>140583<text:tab/> <text:s text:c="4"/>69662<text:tab/> <text:s text:c="4"/>25468<text:tab/> <text:s text:c="4"/>10482<text:tab/> <text:s text:c="8"/>0</text:p>
      <text:p text:style-name="P1"><text:s text:c="5"/>10.05<text:tab/> <text:s text:c="3"/>157605<text:tab/> <text:s text:c="3"/>177440<text:tab/> <text:s text:c="3"/>135333<text:tab/> <text:s text:c="4"/>67932<text:tab/> <text:s text:c="4"/>24720<text:tab/> <text:s text:c="4"/>11029<text:tab/> <text:s text:c="8"/>0</text:p>
      <text:p text:style-name="P1"><text:s text:c="5"/>10.15<text:tab/> <text:s text:c="3"/>158491<text:tab/> <text:s text:c="3"/>176463<text:tab/> <text:s text:c="3"/>130978<text:tab/> <text:s text:c="4"/>65372<text:tab/> <text:s text:c="4"/>23854<text:tab/> <text:s text:c="4"/>11839<text:tab/> <text:s text:c="8"/>0</text:p>
      <text:p text:style-name="P1"><text:s text:c="5"/>10.25<text:tab/> <text:s text:c="3"/>148516<text:tab/> <text:s text:c="3"/>175853<text:tab/> <text:s text:c="3"/>127085<text:tab/> <text:s text:c="4"/>63831<text:tab/> <text:s text:c="4"/>22875<text:tab/> <text:s text:c="4"/>12607<text:tab/> <text:s text:c="8"/>0</text:p>
      <text:p text:style-name="P1"><text:s text:c="5"/>10.35<text:tab/> <text:s text:c="3"/>149063<text:tab/> <text:s text:c="3"/>163492<text:tab/> <text:s text:c="3"/>121983<text:tab/> <text:s text:c="4"/>60971<text:tab/> <text:s text:c="4"/>22324<text:tab/> <text:s text:c="4"/>13846<text:tab/> <text:s text:c="8"/>0</text:p>
      <text:p text:style-name="P1"><text:s text:c="5"/>10.45<text:tab/> <text:s text:c="3"/>141428<text:tab/> <text:s text:c="3"/>167620<text:tab/> <text:s text:c="3"/>117121<text:tab/> <text:s text:c="4"/>59233<text:tab/> <text:s text:c="4"/>21567<text:tab/> <text:s text:c="4"/>14727<text:tab/> <text:s text:c="8"/>0</text:p>
      <text:p text:style-name="P1"><text:s text:c="5"/>10.55<text:tab/> <text:s text:c="3"/>142000<text:tab/> <text:s text:c="3"/>159117<text:tab/> <text:s text:c="3"/>113060<text:tab/> <text:s text:c="4"/>57309<text:tab/> <text:s text:c="4"/>21222<text:tab/> <text:s text:c="4"/>14936<text:tab/> <text:s text:c="8"/>0</text:p>
      <text:p text:style-name="P1"><text:s text:c="5"/>10.65<text:tab/> <text:s text:c="3"/>134271<text:tab/> <text:s text:c="3"/>158379<text:tab/> <text:s text:c="3"/>110939<text:tab/> <text:s text:c="4"/>55498<text:tab/> <text:s text:c="4"/>19702<text:tab/> <text:s text:c="4"/>14861<text:tab/> <text:s text:c="8"/>0</text:p>
      <text:p text:style-name="P1"><text:s text:c="5"/>10.75<text:tab/> <text:s text:c="3"/>139711<text:tab/> <text:s text:c="3"/>151308<text:tab/> <text:s text:c="3"/>106989<text:tab/> <text:s text:c="4"/>53599<text:tab/> <text:s text:c="4"/>19536<text:tab/> <text:s text:c="4"/>14398<text:tab/> <text:s text:c="8"/>0</text:p>
      <text:p text:style-name="P1"><text:s text:c="5"/>10.85<text:tab/> <text:s text:c="3"/>123289<text:tab/> <text:s text:c="3"/>147385<text:tab/> <text:s text:c="3"/>103415<text:tab/> <text:s text:c="4"/>52041<text:tab/> <text:s text:c="4"/>18959<text:tab/> <text:s text:c="4"/>14537<text:tab/> <text:s text:c="8"/>0</text:p>
      <text:p text:style-name="P1"><text:s text:c="5"/>10.95<text:tab/> <text:s text:c="3"/>134383<text:tab/> <text:s text:c="3"/>147896<text:tab/> <text:s text:c="3"/>100301<text:tab/> <text:s text:c="4"/>50041<text:tab/> <text:s text:c="4"/>18725<text:tab/> <text:s text:c="4"/>14285<text:tab/> <text:s text:c="8"/>0</text:p>
      <text:p text:style-name="P1"><text:s text:c="5"/>11.05<text:tab/> <text:s text:c="3"/>115523<text:tab/> <text:s text:c="3"/>139744<text:tab/> <text:s text:c="4"/>96934<text:tab/> <text:s text:c="4"/>47781<text:tab/> <text:s text:c="4"/>17678<text:tab/> <text:s text:c="4"/>13379<text:tab/> <text:s text:c="8"/>0</text:p>
      <text:p text:style-name="P1"><text:s text:c="5"/>11.15<text:tab/> <text:s text:c="3"/>127726<text:tab/> <text:s text:c="3"/>136655<text:tab/> <text:s text:c="4"/>92962<text:tab/> <text:s text:c="4"/>46552<text:tab/> <text:s text:c="4"/>16864<text:tab/> <text:s text:c="4"/>13430<text:tab/> <text:s text:c="8"/>0</text:p>
      <text:p text:style-name="P1"><text:s text:c="5"/>11.25<text:tab/> <text:s text:c="3"/>116322<text:tab/> <text:s text:c="3"/>137660<text:tab/> <text:s text:c="4"/>89901<text:tab/> <text:s text:c="4"/>44690<text:tab/> <text:s text:c="4"/>16824<text:tab/> <text:s text:c="4"/>13606<text:tab/> <text:s text:c="8"/>0</text:p>
      <text:p text:style-name="P1"><text:s text:c="5"/>11.35<text:tab/> <text:s text:c="3"/>116629<text:tab/> <text:s text:c="3"/>129743<text:tab/> <text:s text:c="4"/>87513<text:tab/> <text:s text:c="4"/>43544<text:tab/> <text:s text:c="4"/>16183<text:tab/> <text:s text:c="4"/>13008<text:tab/> <text:s text:c="8"/>0</text:p>
      <text:p text:style-name="P1"><text:s text:c="5"/>11.45<text:tab/> <text:s text:c="3"/>110780<text:tab/> <text:s text:c="3"/>130617<text:tab/> <text:s text:c="4"/>84521<text:tab/> <text:s text:c="4"/>42464<text:tab/> <text:s text:c="4"/>15536<text:tab/> <text:s text:c="4"/>13093<text:tab/> <text:s text:c="8"/>0</text:p>
      <text:p text:style-name="P1"><text:s text:c="5"/>11.55<text:tab/> <text:s text:c="3"/>115801<text:tab/> <text:s text:c="3"/>127729<text:tab/> <text:s text:c="4"/>82127<text:tab/> <text:s text:c="4"/>41252<text:tab/> <text:s text:c="4"/>15482<text:tab/> <text:s text:c="4"/>13909<text:tab/> <text:s text:c="8"/>0</text:p>
      <text:p text:style-name="P1"><text:s text:c="5"/>11.65<text:tab/> <text:s text:c="3"/>100842<text:tab/> <text:s text:c="3"/>117862<text:tab/> <text:s text:c="4"/>79697<text:tab/> <text:s text:c="4"/>39652<text:tab/> <text:s text:c="4"/>15115<text:tab/> <text:s text:c="4"/>12766<text:tab/> <text:s text:c="8"/>0</text:p>
      <text:p text:style-name="P1"><text:s text:c="5"/>11.75<text:tab/> <text:s text:c="3"/>111224<text:tab/> <text:s text:c="3"/>122089<text:tab/> <text:s text:c="4"/>77179<text:tab/> <text:s text:c="4"/>38672<text:tab/> <text:s text:c="4"/>14677<text:tab/> <text:s text:c="4"/>13453<text:tab/> <text:s text:c="8"/>0</text:p>
      <text:p text:style-name="P1"><text:s text:c="5"/>11.85<text:tab/> <text:s text:c="3"/>100819<text:tab/> <text:s text:c="3"/>118754<text:tab/> <text:s text:c="4"/>74292<text:tab/> <text:s text:c="4"/>37616<text:tab/> <text:s text:c="4"/>14219<text:tab/> <text:s text:c="4"/>15590<text:tab/> <text:s text:c="8"/>0</text:p>
      <text:p text:style-name="P1"><text:s text:c="5"/>11.95<text:tab/> <text:s text:c="3"/>102621<text:tab/> <text:s text:c="3"/>112888<text:tab/> <text:s text:c="4"/>71708<text:tab/> <text:s text:c="4"/>36491<text:tab/> <text:s text:c="4"/>13844<text:tab/> <text:s text:c="4"/>15775<text:tab/> <text:s text:c="8"/>0</text:p>
      <text:p text:style-name="P1"><text:s text:c="5"/>12.05<text:tab/> <text:s text:c="4"/>96480<text:tab/> <text:s text:c="3"/>114666<text:tab/> <text:s text:c="4"/>69446<text:tab/> <text:s text:c="4"/>35076<text:tab/> <text:s text:c="4"/>13635<text:tab/> <text:s text:c="4"/>15052<text:tab/> <text:s text:c="8"/>0</text:p>
      <text:p text:style-name="P1"><text:s text:c="5"/>12.15<text:tab/> <text:s text:c="3"/>101122<text:tab/> <text:s text:c="3"/>113263<text:tab/> <text:s text:c="4"/>68136<text:tab/> <text:s text:c="4"/>34361<text:tab/> <text:s text:c="4"/>13624<text:tab/> <text:s text:c="4"/>14685<text:tab/> <text:s text:c="8"/>0</text:p>
      <text:p text:style-name="P1"><text:s text:c="5"/>12.25<text:tab/> <text:s text:c="4"/>95231<text:tab/> <text:s text:c="3"/>105091<text:tab/> <text:s text:c="4"/>65691<text:tab/> <text:s text:c="4"/>33454<text:tab/> <text:s text:c="4"/>13322<text:tab/> <text:s text:c="4"/>13995<text:tab/> <text:s text:c="8"/>0</text:p>
      <text:p text:style-name="P1"><text:s text:c="5"/>12.35<text:tab/> <text:s text:c="4"/>90429<text:tab/> <text:s text:c="3"/>106158<text:tab/> <text:s text:c="4"/>64392<text:tab/> <text:s text:c="4"/>32245<text:tab/> <text:s text:c="4"/>13258<text:tab/> <text:s text:c="4"/>13379<text:tab/> <text:s text:c="8"/>0</text:p>
      <text:p text:style-name="P1"><text:s text:c="5"/>12.45<text:tab/> <text:s text:c="4"/>95524<text:tab/> <text:s text:c="3"/>101587<text:tab/> <text:s text:c="4"/>61624<text:tab/> <text:s text:c="4"/>32012<text:tab/> <text:s text:c="4"/>12619<text:tab/> <text:s text:c="4"/>12959<text:tab/> <text:s text:c="8"/>0</text:p>
      <text:p text:style-name="P1"><text:s text:c="5"/>12.55<text:tab/> <text:s text:c="4"/>82962<text:tab/> <text:s text:c="4"/>99269<text:tab/> <text:s text:c="4"/>60365<text:tab/> <text:s text:c="4"/>30895<text:tab/> <text:s text:c="4"/>12095<text:tab/> <text:s text:c="4"/>12936<text:tab/> <text:s text:c="8"/>0</text:p>
      <text:p text:style-name="P1"><text:s text:c="5"/>12.65<text:tab/> <text:s text:c="4"/>91967<text:tab/> <text:s text:c="4"/>99668<text:tab/> <text:s text:c="4"/>58883<text:tab/> <text:s text:c="4"/>30208<text:tab/> <text:s text:c="4"/>12150<text:tab/> <text:s text:c="4"/>12360<text:tab/> <text:s text:c="8"/>0</text:p>
      <text:p text:style-name="P1"><text:soft-page-break/><text:s text:c="5"/>12.75<text:tab/> <text:s text:c="4"/>83366<text:tab/> <text:s text:c="4"/>97515<text:tab/> <text:s text:c="4"/>57040<text:tab/> <text:s text:c="4"/>29252<text:tab/> <text:s text:c="4"/>11795<text:tab/> <text:s text:c="4"/>12341<text:tab/> <text:s text:c="8"/>0</text:p>
      <text:p text:style-name="P1"><text:s text:c="5"/>12.85<text:tab/> <text:s text:c="4"/>87419<text:tab/> <text:s text:c="4"/>97128<text:tab/> <text:s text:c="4"/>54919<text:tab/> <text:s text:c="4"/>28404<text:tab/> <text:s text:c="4"/>11905<text:tab/> <text:s text:c="4"/>12716<text:tab/> <text:s text:c="8"/>0</text:p>
      <text:p text:style-name="P1"><text:s text:c="5"/>12.95<text:tab/> <text:s text:c="4"/>82467<text:tab/> <text:s text:c="4"/>90944<text:tab/> <text:s text:c="4"/>53893<text:tab/> <text:s text:c="4"/>27573<text:tab/> <text:s text:c="4"/>11370<text:tab/> <text:s text:c="4"/>12456<text:tab/> <text:s text:c="8"/>0</text:p>
      <text:p text:style-name="P1"><text:s text:c="5"/>13.05<text:tab/> <text:s text:c="4"/>78842<text:tab/> <text:s text:c="4"/>92103<text:tab/> <text:s text:c="4"/>51946<text:tab/> <text:s text:c="4"/>26665<text:tab/> <text:s text:c="4"/>11260<text:tab/> <text:s text:c="4"/>12522<text:tab/> <text:s text:c="8"/>0</text:p>
      <text:p text:style-name="P1"><text:s text:c="5"/>13.15<text:tab/> <text:s text:c="4"/>82255<text:tab/> <text:s text:c="4"/>89939<text:tab/> <text:s text:c="4"/>50680<text:tab/> <text:s text:c="4"/>26372<text:tab/> <text:s text:c="4"/>11113<text:tab/> <text:s text:c="4"/>12981<text:tab/> <text:s text:c="8"/>0</text:p>
      <text:p text:style-name="P1"><text:s text:c="5"/>13.25<text:tab/> <text:s text:c="4"/>81063<text:tab/> <text:s text:c="4"/>89045<text:tab/> <text:s text:c="4"/>49273<text:tab/> <text:s text:c="4"/>25562<text:tab/> <text:s text:c="4"/>11039<text:tab/> <text:s text:c="4"/>12866<text:tab/> <text:s text:c="8"/>0</text:p>
      <text:p text:style-name="P1"><text:s text:c="5"/>13.35<text:tab/> <text:s text:c="4"/>70647<text:tab/> <text:s text:c="4"/>83055<text:tab/> <text:s text:c="4"/>47439<text:tab/> <text:s text:c="4"/>24871<text:tab/> <text:s text:c="4"/>10748<text:tab/> <text:s text:c="4"/>12406<text:tab/> <text:s text:c="8"/>0</text:p>
      <text:p text:style-name="P1"><text:s text:c="5"/>13.45<text:tab/> <text:s text:c="4"/>77899<text:tab/> <text:s text:c="4"/>86417<text:tab/> <text:s text:c="4"/>46552<text:tab/> <text:s text:c="4"/>24010<text:tab/> <text:s text:c="4"/>10533<text:tab/> <text:s text:c="4"/>12214<text:tab/> <text:s text:c="8"/>0</text:p>
      <text:p text:style-name="P1"><text:s text:c="5"/>13.55<text:tab/> <text:s text:c="4"/>70515<text:tab/> <text:s text:c="4"/>82581<text:tab/> <text:s text:c="4"/>45042<text:tab/> <text:s text:c="4"/>23334<text:tab/> <text:s text:c="4"/>10486<text:tab/> <text:s text:c="4"/>12294<text:tab/> <text:s text:c="8"/>0</text:p>
      <text:p text:style-name="P1"><text:s text:c="5"/>13.65<text:tab/> <text:s text:c="4"/>74529<text:tab/> <text:s text:c="4"/>82034<text:tab/> <text:s text:c="4"/>43823<text:tab/> <text:s text:c="4"/>22724<text:tab/> <text:s text:c="4"/>10246<text:tab/> <text:s text:c="4"/>12274<text:tab/> <text:s text:c="8"/>0</text:p>
      <text:p text:style-name="P1"><text:s text:c="5"/>13.75<text:tab/> <text:s text:c="4"/>73522<text:tab/> <text:s text:c="4"/>79779<text:tab/> <text:s text:c="4"/>42556<text:tab/> <text:s text:c="4"/>22250<text:tab/> <text:s text:c="4"/>10250<text:tab/> <text:s text:c="4"/>11778<text:tab/> <text:s text:c="8"/>0</text:p>
      <text:p text:style-name="P1"><text:s text:c="5"/>13.85<text:tab/> <text:s text:c="4"/>64252<text:tab/> <text:s text:c="4"/>76120<text:tab/> <text:s text:c="4"/>41450<text:tab/> <text:s text:c="4"/>21926<text:tab/> <text:s text:c="4"/>10095<text:tab/> <text:s text:c="4"/>12001<text:tab/> <text:s text:c="8"/>0</text:p>
      <text:p text:style-name="P1"><text:s text:c="5"/>13.95<text:tab/> <text:s text:c="4"/>70711<text:tab/> <text:s text:c="4"/>77621<text:tab/> <text:s text:c="4"/>39998<text:tab/> <text:s text:c="4"/>21240<text:tab/> <text:s text:c="5"/>9985<text:tab/> <text:s text:c="4"/>12270<text:tab/> <text:s text:c="8"/>0</text:p>
      <text:p text:style-name="P1"><text:s text:c="5"/>14.05<text:tab/> <text:s text:c="4"/>69720<text:tab/> <text:s text:c="4"/>74796<text:tab/> <text:s text:c="4"/>39502<text:tab/> <text:s text:c="4"/>21226<text:tab/> <text:s text:c="5"/>9614<text:tab/> <text:s text:c="4"/>13163<text:tab/> <text:s text:c="8"/>0</text:p>
      <text:p text:style-name="P1"><text:s text:c="5"/>14.15<text:tab/> <text:s text:c="4"/>63268<text:tab/> <text:s text:c="4"/>73236<text:tab/> <text:s text:c="4"/>38487<text:tab/> <text:s text:c="4"/>20380<text:tab/> <text:s text:c="5"/>9690<text:tab/> <text:s text:c="4"/>12832<text:tab/> <text:s text:c="8"/>0</text:p>
      <text:p text:style-name="P1"><text:s text:c="5"/>14.25<text:tab/> <text:s text:c="4"/>67668<text:tab/> <text:s text:c="4"/>74726<text:tab/> <text:s text:c="4"/>37186<text:tab/> <text:s text:c="4"/>20023<text:tab/> <text:s text:c="5"/>9497<text:tab/> <text:s text:c="4"/>12377<text:tab/> <text:s text:c="8"/>0</text:p>
      <text:p text:style-name="P1"><text:s text:c="5"/>14.35<text:tab/> <text:s text:c="4"/>65454<text:tab/> <text:s text:c="4"/>70708<text:tab/> <text:s text:c="4"/>35760<text:tab/> <text:s text:c="4"/>19678<text:tab/> <text:s text:c="5"/>9429<text:tab/> <text:s text:c="4"/>13174<text:tab/> <text:s text:c="8"/>0</text:p>
      <text:p text:style-name="P1"><text:s text:c="5"/>14.45<text:tab/> <text:s text:c="4"/>60069<text:tab/> <text:s text:c="4"/>68925<text:tab/> <text:s text:c="4"/>35082<text:tab/> <text:s text:c="4"/>19033<text:tab/> <text:s text:c="5"/>9040<text:tab/> <text:s text:c="4"/>12973<text:tab/> <text:s text:c="8"/>0</text:p>
      <text:p text:style-name="P1"><text:s text:c="5"/>14.55<text:tab/> <text:s text:c="4"/>63516<text:tab/> <text:s text:c="4"/>68619<text:tab/> <text:s text:c="4"/>34745<text:tab/> <text:s text:c="4"/>18738<text:tab/> <text:s text:c="5"/>8894<text:tab/> <text:s text:c="4"/>12778<text:tab/> <text:s text:c="8"/>0</text:p>
      <text:p text:style-name="P1"><text:s text:c="5"/>14.65<text:tab/> <text:s text:c="4"/>60560<text:tab/> <text:s text:c="4"/>65875<text:tab/> <text:s text:c="4"/>33362<text:tab/> <text:s text:c="4"/>18437<text:tab/> <text:s text:c="5"/>9414<text:tab/> <text:s text:c="4"/>12322<text:tab/> <text:s text:c="8"/>0</text:p>
      <text:p text:style-name="P1"><text:s text:c="5"/>14.75<text:tab/> <text:s text:c="4"/>60964<text:tab/> <text:s text:c="4"/>65636<text:tab/> <text:s text:c="4"/>32841<text:tab/> <text:s text:c="4"/>18185<text:tab/> <text:s text:c="5"/>8822<text:tab/> <text:s text:c="4"/>11567<text:tab/> <text:s text:c="8"/>0</text:p>
      <text:p text:style-name="P1"><text:s text:c="5"/>14.85<text:tab/> <text:s text:c="4"/>55141<text:tab/> <text:s text:c="4"/>63423<text:tab/> <text:s text:c="4"/>31186<text:tab/> <text:s text:c="4"/>17426<text:tab/> <text:s text:c="5"/>8805<text:tab/> <text:s text:c="4"/>11378<text:tab/> <text:s text:c="8"/>0</text:p>
      <text:p text:style-name="P1"><text:s text:c="5"/>14.95<text:tab/> <text:s text:c="4"/>58873<text:tab/> <text:s text:c="4"/>63994<text:tab/> <text:s text:c="4"/>31012<text:tab/> <text:s text:c="4"/>17598<text:tab/> <text:s text:c="5"/>8847<text:tab/> <text:s text:c="4"/>11993<text:tab/> <text:s text:c="8"/>0</text:p>
      <text:p text:style-name="P1"><text:s text:c="5"/>15.05<text:tab/> <text:s text:c="4"/>57598<text:tab/> <text:s text:c="4"/>62562<text:tab/> <text:s text:c="4"/>30267<text:tab/> <text:s text:c="4"/>16913<text:tab/> <text:s text:c="5"/>8688<text:tab/> <text:s text:c="4"/>11732<text:tab/> <text:s text:c="8"/>0</text:p>
      <text:p text:style-name="P1"><text:s text:c="5"/>15.15<text:tab/> <text:s text:c="4"/>56933<text:tab/> <text:s text:c="4"/>61457<text:tab/> <text:s text:c="4"/>29664<text:tab/> <text:s text:c="4"/>16690<text:tab/> <text:s text:c="5"/>8680<text:tab/> <text:s text:c="4"/>12097<text:tab/> <text:s text:c="8"/>0</text:p>
      <text:p text:style-name="P1"><text:s text:c="5"/>15.25<text:tab/> <text:s text:c="4"/>51694<text:tab/> <text:s text:c="4"/>58713<text:tab/> <text:s text:c="4"/>28952<text:tab/> <text:s text:c="4"/>16508<text:tab/> <text:s text:c="5"/>8594<text:tab/> <text:s text:c="4"/>11998<text:tab/> <text:s text:c="8"/>0</text:p>
      <text:p text:style-name="P1"><text:s text:c="5"/>15.35<text:tab/> <text:s text:c="4"/>54458<text:tab/> <text:s text:c="4"/>59425<text:tab/> <text:s text:c="4"/>28163<text:tab/> <text:s text:c="4"/>16214<text:tab/> <text:s text:c="5"/>8723<text:tab/> <text:s text:c="4"/>11776<text:tab/> <text:s text:c="8"/>0</text:p>
      <text:p text:style-name="P1"><text:s text:c="5"/>15.45<text:tab/> <text:s text:c="4"/>53503<text:tab/> <text:s text:c="4"/>56650<text:tab/> <text:s text:c="4"/>27239<text:tab/> <text:s text:c="4"/>15944<text:tab/> <text:s text:c="5"/>8687<text:tab/> <text:s text:c="4"/>11683<text:tab/> <text:s text:c="8"/>0</text:p>
      <text:p text:style-name="P1"><text:s text:c="5"/>15.55<text:tab/> <text:s text:c="4"/>52420<text:tab/> <text:s text:c="4"/>58004<text:tab/> <text:s text:c="4"/>27040<text:tab/> <text:s text:c="4"/>15628<text:tab/> <text:s text:c="5"/>8511<text:tab/> <text:s text:c="4"/>11748<text:tab/> <text:s text:c="8"/>0</text:p>
      <text:p text:style-name="P1"><text:s text:c="5"/>15.65<text:tab/> <text:s text:c="4"/>48045<text:tab/> <text:s text:c="4"/>54651<text:tab/> <text:s text:c="4"/>26840<text:tab/> <text:s text:c="4"/>15363<text:tab/> <text:s text:c="5"/>8278<text:tab/> <text:s text:c="4"/>11627<text:tab/> <text:s text:c="8"/>0</text:p>
      <text:p text:style-name="P1"><text:s text:c="5"/>15.75<text:tab/> <text:s text:c="4"/>50987<text:tab/> <text:s text:c="4"/>54276<text:tab/> <text:s text:c="4"/>25716<text:tab/> <text:s text:c="4"/>15075<text:tab/> <text:s text:c="5"/>7997<text:tab/> <text:s text:c="4"/>11298<text:tab/> <text:s text:c="8"/>0</text:p>
      <text:p text:style-name="P1"><text:s text:c="5"/>15.85<text:tab/> <text:s text:c="4"/>49695<text:tab/> <text:s text:c="4"/>54544<text:tab/> <text:s text:c="4"/>25107<text:tab/> <text:s text:c="4"/>14575<text:tab/> <text:s text:c="5"/>8186<text:tab/> <text:s text:c="4"/>11206<text:tab/> <text:s text:c="8"/>0</text:p>
      <text:p text:style-name="P1"><text:soft-page-break/><text:s text:c="5"/>15.95<text:tab/> <text:s text:c="4"/>49023<text:tab/> <text:s text:c="4"/>51406<text:tab/> <text:s text:c="4"/>24540<text:tab/> <text:s text:c="4"/>14653<text:tab/> <text:s text:c="5"/>8019<text:tab/> <text:s text:c="4"/>11369<text:tab/> <text:s text:c="8"/>0</text:p>
      <text:p text:style-name="P1"><text:s text:c="5"/>16.05<text:tab/> <text:s text:c="4"/>47859<text:tab/> <text:s text:c="4"/>52518<text:tab/> <text:s text:c="4"/>24161<text:tab/> <text:s text:c="4"/>14359<text:tab/> <text:s text:c="5"/>7881<text:tab/> <text:s text:c="4"/>11370<text:tab/> <text:s text:c="8"/>0</text:p>
      <text:p text:style-name="P1"><text:s text:c="5"/>16.15<text:tab/> <text:s text:c="4"/>43828<text:tab/> <text:s text:c="4"/>49732<text:tab/> <text:s text:c="4"/>23287<text:tab/> <text:s text:c="4"/>13703<text:tab/> <text:s text:c="5"/>7796<text:tab/> <text:s text:c="4"/>12524<text:tab/> <text:s text:c="8"/>0</text:p>
      <text:p text:style-name="P1"><text:s text:c="5"/>16.25<text:tab/> <text:s text:c="4"/>47015<text:tab/> <text:s text:c="4"/>50735<text:tab/> <text:s text:c="4"/>23106<text:tab/> <text:s text:c="4"/>13668<text:tab/> <text:s text:c="5"/>7772<text:tab/> <text:s text:c="4"/>11640<text:tab/> <text:s text:c="8"/>0</text:p>
      <text:p text:style-name="P1"><text:s text:c="5"/>16.35<text:tab/> <text:s text:c="4"/>47613<text:tab/> <text:s text:c="4"/>50076<text:tab/> <text:s text:c="4"/>22559<text:tab/> <text:s text:c="4"/>13320<text:tab/> <text:s text:c="5"/>7476<text:tab/> <text:s text:c="4"/>11855<text:tab/> <text:s text:c="8"/>0</text:p>
      <text:p text:style-name="P1"><text:s text:c="5"/>16.45<text:tab/> <text:s text:c="4"/>44922<text:tab/> <text:s text:c="4"/>48599<text:tab/> <text:s text:c="4"/>22276<text:tab/> <text:s text:c="4"/>13088<text:tab/> <text:s text:c="5"/>7284<text:tab/> <text:s text:c="4"/>13057<text:tab/> <text:s text:c="8"/>0</text:p>
      <text:p text:style-name="P1"><text:s text:c="5"/>16.55<text:tab/> <text:s text:c="4"/>44530<text:tab/> <text:s text:c="4"/>45716<text:tab/> <text:s text:c="4"/>21687<text:tab/> <text:s text:c="4"/>13042<text:tab/> <text:s text:c="5"/>7070<text:tab/> <text:s text:c="4"/>14306<text:tab/> <text:s text:c="8"/>0</text:p>
      <text:p text:style-name="P1"><text:s text:c="5"/>16.65<text:tab/> <text:s text:c="4"/>43188<text:tab/> <text:s text:c="4"/>46194<text:tab/> <text:s text:c="4"/>21116<text:tab/> <text:s text:c="4"/>12519<text:tab/> <text:s text:c="5"/>6891<text:tab/> <text:s text:c="4"/>14549<text:tab/> <text:s text:c="8"/>0</text:p>
      <text:p text:style-name="P1"><text:s text:c="5"/>16.75<text:tab/> <text:s text:c="4"/>42664<text:tab/> <text:s text:c="4"/>45676<text:tab/> <text:s text:c="4"/>20450<text:tab/> <text:s text:c="4"/>12366<text:tab/> <text:s text:c="5"/>6790<text:tab/> <text:s text:c="4"/>14514<text:tab/> <text:s text:c="8"/>0</text:p>
      <text:p text:style-name="P1"><text:s text:c="5"/>16.85<text:tab/> <text:s text:c="4"/>42327<text:tab/> <text:s text:c="4"/>43993<text:tab/> <text:s text:c="4"/>20182<text:tab/> <text:s text:c="4"/>12349<text:tab/> <text:s text:c="5"/>6738<text:tab/> <text:s text:c="4"/>15503<text:tab/> <text:s text:c="8"/>0</text:p>
      <text:p text:style-name="P1"><text:s text:c="5"/>16.95<text:tab/> <text:s text:c="4"/>38686<text:tab/> <text:s text:c="4"/>43594<text:tab/> <text:s text:c="4"/>19954<text:tab/> <text:s text:c="4"/>12042<text:tab/> <text:s text:c="5"/>6611<text:tab/> <text:s text:c="4"/>16601<text:tab/> <text:s text:c="8"/>0</text:p>
      <text:p text:style-name="P1"><text:s text:c="5"/>17.05<text:tab/> <text:s text:c="4"/>41936<text:tab/> <text:s text:c="4"/>44975<text:tab/> <text:s text:c="4"/>19311<text:tab/> <text:s text:c="4"/>11503<text:tab/> <text:s text:c="5"/>6216<text:tab/> <text:s text:c="4"/>17629<text:tab/> <text:s text:c="8"/>0</text:p>
      <text:p text:style-name="P1"><text:s text:c="5"/>17.15<text:tab/> <text:s text:c="4"/>40029<text:tab/> <text:s text:c="4"/>42017<text:tab/> <text:s text:c="4"/>18985<text:tab/> <text:s text:c="4"/>11458<text:tab/> <text:s text:c="5"/>6335<text:tab/> <text:s text:c="4"/>19213<text:tab/> <text:s text:c="8"/>0</text:p>
      <text:p text:style-name="P1"><text:s text:c="5"/>17.25<text:tab/> <text:s text:c="4"/>39014<text:tab/> <text:s text:c="4"/>41710<text:tab/> <text:s text:c="4"/>18574<text:tab/> <text:s text:c="4"/>11653<text:tab/> <text:s text:c="5"/>6106<text:tab/> <text:s text:c="4"/>21086<text:tab/> <text:s text:c="8"/>0</text:p>
      <text:p text:style-name="P1"><text:s text:c="5"/>17.35<text:tab/> <text:s text:c="4"/>38488<text:tab/> <text:s text:c="4"/>40693<text:tab/> <text:s text:c="4"/>18152<text:tab/> <text:s text:c="4"/>11130<text:tab/> <text:s text:c="5"/>5969<text:tab/> <text:s text:c="4"/>20951<text:tab/> <text:s text:c="8"/>0</text:p>
      <text:p text:style-name="P1"><text:s text:c="5"/>17.45<text:tab/> <text:s text:c="4"/>37479<text:tab/> <text:s text:c="4"/>38593<text:tab/> <text:s text:c="4"/>18020<text:tab/> <text:s text:c="4"/>10808<text:tab/> <text:s text:c="5"/>6125<text:tab/> <text:s text:c="4"/>18549<text:tab/> <text:s text:c="8"/>0</text:p>
      <text:p text:style-name="P1"><text:s text:c="5"/>17.55<text:tab/> <text:s text:c="4"/>38324<text:tab/> <text:s text:c="4"/>40999<text:tab/> <text:s text:c="4"/>17496<text:tab/> <text:s text:c="4"/>10644<text:tab/> <text:s text:c="5"/>5934<text:tab/> <text:s text:c="4"/>14571<text:tab/> <text:s text:c="8"/>0</text:p>
      <text:p text:style-name="P1"><text:s text:c="5"/>17.65<text:tab/> <text:s text:c="4"/>36419<text:tab/> <text:s text:c="4"/>38482<text:tab/> <text:s text:c="4"/>17268<text:tab/> <text:s text:c="4"/>10543<text:tab/> <text:s text:c="5"/>6001<text:tab/> <text:s text:c="4"/>13183<text:tab/> <text:s text:c="8"/>0</text:p>
      <text:p text:style-name="P1"><text:s text:c="5"/>17.75<text:tab/> <text:s text:c="4"/>36328<text:tab/> <text:s text:c="4"/>38472<text:tab/> <text:s text:c="4"/>16647<text:tab/> <text:s text:c="4"/>10123<text:tab/> <text:s text:c="5"/>5902<text:tab/> <text:s text:c="5"/>9686<text:tab/> <text:s text:c="8"/>0</text:p>
      <text:p text:style-name="P1"><text:s text:c="5"/>17.85<text:tab/> <text:s text:c="4"/>35603<text:tab/> <text:s text:c="4"/>37460<text:tab/> <text:s text:c="4"/>16374<text:tab/> <text:s text:c="5"/>9971<text:tab/> <text:s text:c="5"/>5890<text:tab/> <text:s text:c="5"/>6667<text:tab/> <text:s text:c="8"/>0</text:p>
      <text:p text:style-name="P1"><text:s text:c="5"/>17.95<text:tab/> <text:s text:c="4"/>35975<text:tab/> <text:s text:c="4"/>37477<text:tab/> <text:s text:c="4"/>16064<text:tab/> <text:s text:c="5"/>9817<text:tab/> <text:s text:c="5"/>5950<text:tab/> <text:s text:c="5"/>5858<text:tab/> <text:s text:c="8"/>0</text:p>
      <text:p text:style-name="P1"><text:s text:c="5"/>18.05<text:tab/> <text:s text:c="4"/>33812<text:tab/> <text:s text:c="4"/>35776<text:tab/> <text:s text:c="4"/>15809<text:tab/> <text:s text:c="5"/>9503<text:tab/> <text:s text:c="5"/>6020<text:tab/> <text:s text:c="5"/>5407<text:tab/> <text:s text:c="8"/>0</text:p>
      <text:p text:style-name="P1"><text:s text:c="5"/>18.15<text:tab/> <text:s text:c="4"/>33618<text:tab/> <text:s text:c="4"/>35124<text:tab/> <text:s text:c="4"/>15418<text:tab/> <text:s text:c="5"/>9478<text:tab/> <text:s text:c="5"/>6158<text:tab/> <text:s text:c="5"/>4438<text:tab/> <text:s text:c="8"/>0</text:p>
      <text:p text:style-name="P1"><text:s text:c="5"/>18.25<text:tab/> <text:s text:c="4"/>34266<text:tab/> <text:s text:c="4"/>35613<text:tab/> <text:s text:c="4"/>15134<text:tab/> <text:s text:c="5"/>9186<text:tab/> <text:s text:c="5"/>6010<text:tab/> <text:s text:c="5"/>3639<text:tab/> <text:s text:c="8"/>0</text:p>
      <text:p text:style-name="P1"><text:s text:c="5"/>18.35<text:tab/> <text:s text:c="4"/>32361<text:tab/> <text:s text:c="4"/>33923<text:tab/> <text:s text:c="4"/>14769<text:tab/> <text:s text:c="5"/>9163<text:tab/> <text:s text:c="5"/>5923<text:tab/> <text:s text:c="5"/>2628<text:tab/> <text:s text:c="8"/>0</text:p>
      <text:p text:style-name="P1"><text:s text:c="5"/>18.45<text:tab/> <text:s text:c="4"/>31937<text:tab/> <text:s text:c="4"/>33246<text:tab/> <text:s text:c="4"/>14408<text:tab/> <text:s text:c="5"/>8938<text:tab/> <text:s text:c="5"/>6020<text:tab/> <text:s text:c="5"/>1662<text:tab/> <text:s text:c="8"/>0</text:p>
      <text:p text:style-name="P1"><text:s text:c="5"/>18.55<text:tab/> <text:s text:c="4"/>32493<text:tab/> <text:s text:c="4"/>33968<text:tab/> <text:s text:c="4"/>14261<text:tab/> <text:s text:c="5"/>8832<text:tab/> <text:s text:c="5"/>5942<text:tab/> <text:s text:c="6"/>438<text:tab/> <text:s text:c="8"/>0</text:p>
      <text:p text:style-name="P1"><text:s text:c="5"/>18.65<text:tab/> <text:s text:c="4"/>30465<text:tab/> <text:s text:c="4"/>31884<text:tab/> <text:s text:c="4"/>14136<text:tab/> <text:s text:c="5"/>8887<text:tab/> <text:s text:c="5"/>6005<text:tab/> <text:s text:c="8"/>0<text:tab/> <text:s text:c="8"/>0</text:p>
      <text:p text:style-name="P1"><text:s text:c="5"/>18.75<text:tab/> <text:s text:c="4"/>29906<text:tab/> <text:s text:c="4"/>31109<text:tab/> <text:s text:c="4"/>13508<text:tab/> <text:s text:c="5"/>8494<text:tab/> <text:s text:c="5"/>5845<text:tab/> <text:s text:c="8"/>0<text:tab/> <text:s text:c="8"/>0</text:p>
      <text:p text:style-name="P1"><text:s text:c="5"/>18.85<text:tab/> <text:s text:c="4"/>30340<text:tab/> <text:s text:c="4"/>32280<text:tab/> <text:s text:c="4"/>13420<text:tab/> <text:s text:c="5"/>8443<text:tab/> <text:s text:c="5"/>5702<text:tab/> <text:s text:c="8"/>0<text:tab/> <text:s text:c="8"/>0</text:p>
      <text:p text:style-name="P1"><text:s text:c="5"/>18.95<text:tab/> <text:s text:c="4"/>29734<text:tab/> <text:s text:c="4"/>30687<text:tab/> <text:s text:c="4"/>13331<text:tab/> <text:s text:c="5"/>8278<text:tab/> <text:s text:c="5"/>5670<text:tab/> <text:s text:c="8"/>0<text:tab/> <text:s text:c="8"/>0</text:p>
      <text:p text:style-name="P1"><text:s text:c="5"/>19.05<text:tab/> <text:s text:c="4"/>29846<text:tab/> <text:s text:c="4"/>30830<text:tab/> <text:s text:c="4"/>12752<text:tab/> <text:s text:c="5"/>7967<text:tab/> <text:s text:c="5"/>5682<text:tab/> <text:s text:c="8"/>0<text:tab/> <text:s text:c="8"/>0</text:p>
      <text:p text:style-name="P1"><text:soft-page-break/><text:s text:c="5"/>19.15<text:tab/> <text:s text:c="4"/>28338<text:tab/> <text:s text:c="4"/>29095<text:tab/> <text:s text:c="4"/>12526<text:tab/> <text:s text:c="5"/>8018<text:tab/> <text:s text:c="5"/>5636<text:tab/> <text:s text:c="8"/>0<text:tab/> <text:s text:c="8"/>0</text:p>
      <text:p text:style-name="P1"><text:s text:c="5"/>19.25<text:tab/> <text:s text:c="4"/>28541<text:tab/> <text:s text:c="4"/>29512<text:tab/> <text:s text:c="4"/>12568<text:tab/> <text:s text:c="5"/>7874<text:tab/> <text:s text:c="5"/>5736<text:tab/> <text:s text:c="8"/>0<text:tab/> <text:s text:c="8"/>0</text:p>
      <text:p text:style-name="P1"><text:s text:c="5"/>19.35<text:tab/> <text:s text:c="4"/>27053<text:tab/> <text:s text:c="4"/>28344<text:tab/> <text:s text:c="4"/>12337<text:tab/> <text:s text:c="5"/>7686<text:tab/> <text:s text:c="5"/>5727<text:tab/> <text:s text:c="8"/>0<text:tab/> <text:s text:c="8"/>0</text:p>
      <text:p text:style-name="P1"><text:s text:c="5"/>19.45<text:tab/> <text:s text:c="4"/>28537<text:tab/> <text:s text:c="4"/>28863<text:tab/> <text:s text:c="4"/>11891<text:tab/> <text:s text:c="5"/>7505<text:tab/> <text:s text:c="5"/>6018<text:tab/> <text:s text:c="8"/>0<text:tab/> <text:s text:c="8"/>0</text:p>
      <text:p text:style-name="P1"><text:s text:c="5"/>19.55<text:tab/> <text:s text:c="4"/>27189<text:tab/> <text:s text:c="4"/>28024<text:tab/> <text:s text:c="4"/>11833<text:tab/> <text:s text:c="5"/>7519<text:tab/> <text:s text:c="5"/>6033<text:tab/> <text:s text:c="8"/>0<text:tab/> <text:s text:c="8"/>0</text:p>
      <text:p text:style-name="P1"><text:s text:c="5"/>19.65<text:tab/> <text:s text:c="4"/>25644<text:tab/> <text:s text:c="4"/>26226<text:tab/> <text:s text:c="4"/>11301<text:tab/> <text:s text:c="5"/>7350<text:tab/> <text:s text:c="5"/>6174<text:tab/> <text:s text:c="8"/>0<text:tab/> <text:s text:c="8"/>0</text:p>
      <text:p text:style-name="P1"><text:s text:c="5"/>19.75<text:tab/> <text:s text:c="4"/>26234<text:tab/> <text:s text:c="4"/>27215<text:tab/> <text:s text:c="4"/>11291<text:tab/> <text:s text:c="5"/>7281<text:tab/> <text:s text:c="5"/>6339<text:tab/> <text:s text:c="8"/>0<text:tab/> <text:s text:c="8"/>0</text:p>
      <text:p text:style-name="P1"><text:s text:c="5"/>19.85<text:tab/> <text:s text:c="4"/>25750<text:tab/> <text:s text:c="4"/>26493<text:tab/> <text:s text:c="4"/>11116<text:tab/> <text:s text:c="5"/>7340<text:tab/> <text:s text:c="5"/>6479<text:tab/> <text:s text:c="8"/>0<text:tab/> <text:s text:c="8"/>0</text:p>
      <text:p text:style-name="P1"><text:s text:c="5"/>19.95<text:tab/> <text:s text:c="4"/>24465<text:tab/> <text:s text:c="4"/>25495<text:tab/> <text:s text:c="4"/>10873<text:tab/> <text:s text:c="5"/>7189<text:tab/> <text:s text:c="5"/>6744<text:tab/> <text:s text:c="8"/>0<text:tab/> <text:s text:c="8"/>0</text:p>
      <text:p text:style-name="P1"><text:s text:c="5"/>20.05<text:tab/> <text:s text:c="4"/>26889<text:tab/> <text:s text:c="4"/>25949<text:tab/> <text:s text:c="4"/>10661<text:tab/> <text:s text:c="5"/>6958<text:tab/> <text:s text:c="5"/>7043<text:tab/> <text:s text:c="8"/>0<text:tab/> <text:s text:c="8"/>0</text:p>
      <text:p text:style-name="P1"><text:s text:c="5"/>20.15<text:tab/> <text:s text:c="4"/>23795<text:tab/> <text:s text:c="4"/>24175<text:tab/> <text:s text:c="4"/>10418<text:tab/> <text:s text:c="5"/>7104<text:tab/> <text:s text:c="5"/>6877<text:tab/> <text:s text:c="8"/>0<text:tab/> <text:s text:c="8"/>0</text:p>
      <text:p text:style-name="P1"><text:s text:c="5"/>20.25<text:tab/> <text:s text:c="4"/>24321<text:tab/> <text:s text:c="4"/>25092<text:tab/> <text:s text:c="4"/>10468<text:tab/> <text:s text:c="5"/>6915<text:tab/> <text:s text:c="5"/>6774<text:tab/> <text:s text:c="8"/>0<text:tab/> <text:s text:c="8"/>0</text:p>
      <text:p text:style-name="P1"><text:s text:c="5"/>20.35<text:tab/> <text:s text:c="4"/>22954<text:tab/> <text:s text:c="4"/>23885<text:tab/> <text:s text:c="4"/>10173<text:tab/> <text:s text:c="5"/>6902<text:tab/> <text:s text:c="5"/>6711<text:tab/> <text:s text:c="8"/>0<text:tab/> <text:s text:c="8"/>0</text:p>
      <text:p text:style-name="P1"><text:s text:c="5"/>20.45<text:tab/> <text:s text:c="4"/>23332<text:tab/> <text:s text:c="4"/>23155<text:tab/> <text:s text:c="5"/>9773<text:tab/> <text:s text:c="5"/>6877<text:tab/> <text:s text:c="5"/>6503<text:tab/> <text:s text:c="8"/>0<text:tab/> <text:s text:c="8"/>0</text:p>
      <text:p text:style-name="P1"><text:s text:c="5"/>20.55<text:tab/> <text:s text:c="4"/>24600<text:tab/> <text:s text:c="4"/>23849<text:tab/> <text:s text:c="5"/>9818<text:tab/> <text:s text:c="5"/>6739<text:tab/> <text:s text:c="5"/>6745<text:tab/> <text:s text:c="8"/>0<text:tab/> <text:s text:c="8"/>0</text:p>
      <text:p text:style-name="P1"><text:s text:c="5"/>20.65<text:tab/> <text:s text:c="4"/>21727<text:tab/> <text:s text:c="4"/>21716<text:tab/> <text:s text:c="5"/>9669<text:tab/> <text:s text:c="5"/>6814<text:tab/> <text:s text:c="5"/>6656<text:tab/> <text:s text:c="8"/>0<text:tab/> <text:s text:c="8"/>0</text:p>
      <text:p text:style-name="P1"><text:s text:c="5"/>20.75<text:tab/> <text:s text:c="4"/>21912<text:tab/> <text:s text:c="4"/>22820<text:tab/> <text:s text:c="5"/>9308<text:tab/> <text:s text:c="5"/>6759<text:tab/> <text:s text:c="5"/>6775<text:tab/> <text:s text:c="8"/>0<text:tab/> <text:s text:c="8"/>0</text:p>
      <text:p text:style-name="P1"><text:s text:c="5"/>20.85<text:tab/> <text:s text:c="4"/>21672<text:tab/> <text:s text:c="4"/>21652<text:tab/> <text:s text:c="5"/>9353<text:tab/> <text:s text:c="5"/>6568<text:tab/> <text:s text:c="5"/>6895<text:tab/> <text:s text:c="8"/>0<text:tab/> <text:s text:c="8"/>0</text:p>
      <text:p text:style-name="P1"><text:s text:c="5"/>20.95<text:tab/> <text:s text:c="4"/>22415<text:tab/> <text:s text:c="4"/>21545<text:tab/> <text:s text:c="5"/>9107<text:tab/> <text:s text:c="5"/>6850<text:tab/> <text:s text:c="5"/>6783<text:tab/> <text:s text:c="8"/>0<text:tab/> <text:s text:c="8"/>0</text:p>
      <text:p text:style-name="P1"><text:s text:c="5"/>21.05<text:tab/> <text:s text:c="4"/>21195<text:tab/> <text:s text:c="4"/>21275<text:tab/> <text:s text:c="5"/>9130<text:tab/> <text:s text:c="5"/>6498<text:tab/> <text:s text:c="5"/>6753<text:tab/> <text:s text:c="8"/>0<text:tab/> <text:s text:c="8"/>0</text:p>
      <text:p text:style-name="P1"><text:s text:c="5"/>21.15<text:tab/> <text:s text:c="4"/>20857<text:tab/> <text:s text:c="4"/>21482<text:tab/> <text:s text:c="5"/>8834<text:tab/> <text:s text:c="5"/>6621<text:tab/> <text:s text:c="5"/>6597<text:tab/> <text:s text:c="8"/>0<text:tab/> <text:s text:c="8"/>0</text:p>
      <text:p text:style-name="P1"><text:s text:c="5"/>21.25<text:tab/> <text:s text:c="4"/>21642<text:tab/> <text:s text:c="4"/>20625<text:tab/> <text:s text:c="5"/>8700<text:tab/> <text:s text:c="5"/>6581<text:tab/> <text:s text:c="5"/>6096<text:tab/> <text:s text:c="8"/>0<text:tab/> <text:s text:c="8"/>0</text:p>
      <text:p text:style-name="P1"><text:s text:c="5"/>21.35<text:tab/> <text:s text:c="4"/>18988<text:tab/> <text:s text:c="4"/>19322<text:tab/> <text:s text:c="5"/>8482<text:tab/> <text:s text:c="5"/>6516<text:tab/> <text:s text:c="5"/>5977<text:tab/> <text:s text:c="8"/>0<text:tab/> <text:s text:c="8"/>0</text:p>
      <text:p text:style-name="P1"><text:s text:c="5"/>21.45<text:tab/> <text:s text:c="4"/>19655<text:tab/> <text:s text:c="4"/>20183<text:tab/> <text:s text:c="5"/>8608<text:tab/> <text:s text:c="5"/>6585<text:tab/> <text:s text:c="5"/>6039<text:tab/> <text:s text:c="8"/>0<text:tab/> <text:s text:c="8"/>0</text:p>
      <text:p text:style-name="P1"><text:s text:c="5"/>21.55<text:tab/> <text:s text:c="4"/>20804<text:tab/> <text:s text:c="4"/>19378<text:tab/> <text:s text:c="5"/>8201<text:tab/> <text:s text:c="5"/>6558<text:tab/> <text:s text:c="5"/>5829<text:tab/> <text:s text:c="8"/>0<text:tab/> <text:s text:c="8"/>0</text:p>
      <text:p text:style-name="P1"><text:s text:c="5"/>21.65<text:tab/> <text:s text:c="4"/>18874<text:tab/> <text:s text:c="4"/>19180<text:tab/> <text:s text:c="5"/>8229<text:tab/> <text:s text:c="5"/>6414<text:tab/> <text:s text:c="5"/>5721<text:tab/> <text:s text:c="8"/>0<text:tab/> <text:s text:c="8"/>0</text:p>
      <text:p text:style-name="P1"><text:s text:c="5"/>21.75<text:tab/> <text:s text:c="4"/>18376<text:tab/> <text:s text:c="4"/>18918<text:tab/> <text:s text:c="5"/>7840<text:tab/> <text:s text:c="5"/>6356<text:tab/> <text:s text:c="5"/>5438<text:tab/> <text:s text:c="8"/>0<text:tab/> <text:s text:c="8"/>0</text:p>
      <text:p text:style-name="P1"><text:s text:c="5"/>21.85<text:tab/> <text:s text:c="4"/>19471<text:tab/> <text:s text:c="4"/>18351<text:tab/> <text:s text:c="5"/>8198<text:tab/> <text:s text:c="5"/>6284<text:tab/> <text:s text:c="5"/>5388<text:tab/> <text:s text:c="8"/>0<text:tab/> <text:s text:c="8"/>0</text:p>
      <text:p text:style-name="P1"><text:s text:c="5"/>21.95<text:tab/> <text:s text:c="4"/>17162<text:tab/> <text:s text:c="4"/>17208<text:tab/> <text:s text:c="5"/>7960<text:tab/> <text:s text:c="5"/>6255<text:tab/> <text:s text:c="5"/>5330<text:tab/> <text:s text:c="8"/>0<text:tab/> <text:s text:c="8"/>0</text:p>
      <text:p text:style-name="P1"><text:s text:c="5"/>22.05<text:tab/> <text:s text:c="4"/>17401<text:tab/> <text:s text:c="4"/>17487<text:tab/> <text:s text:c="5"/>7803<text:tab/> <text:s text:c="5"/>6277<text:tab/> <text:s text:c="5"/>5070<text:tab/> <text:s text:c="8"/>0<text:tab/> <text:s text:c="8"/>0</text:p>
      <text:p text:style-name="P1"><text:s text:c="5"/>22.15<text:tab/> <text:s text:c="4"/>17944<text:tab/> <text:s text:c="4"/>17471<text:tab/> <text:s text:c="5"/>7666<text:tab/> <text:s text:c="5"/>6168<text:tab/> <text:s text:c="5"/>5190<text:tab/> <text:s text:c="8"/>0<text:tab/> <text:s text:c="8"/>0</text:p>
      <text:p text:style-name="P1"><text:s text:c="5"/>22.25<text:tab/> <text:s text:c="4"/>16592<text:tab/> <text:s text:c="4"/>17248<text:tab/> <text:s text:c="5"/>7552<text:tab/> <text:s text:c="5"/>6043<text:tab/> <text:s text:c="5"/>5091<text:tab/> <text:s text:c="8"/>0<text:tab/> <text:s text:c="8"/>0</text:p>
      <text:p text:style-name="P1"><text:soft-page-break/><text:s text:c="5"/>22.35<text:tab/> <text:s text:c="4"/>17928<text:tab/> <text:s text:c="4"/>16658<text:tab/> <text:s text:c="5"/>7420<text:tab/> <text:s text:c="5"/>6120<text:tab/> <text:s text:c="5"/>5251<text:tab/> <text:s text:c="8"/>0<text:tab/> <text:s text:c="8"/>0</text:p>
      <text:p text:style-name="P1"><text:s text:c="5"/>22.45<text:tab/> <text:s text:c="4"/>16362<text:tab/> <text:s text:c="4"/>16586<text:tab/> <text:s text:c="5"/>7511<text:tab/> <text:s text:c="5"/>6092<text:tab/> <text:s text:c="5"/>5349<text:tab/> <text:s text:c="8"/>0<text:tab/> <text:s text:c="8"/>0</text:p>
      <text:p text:style-name="P1"><text:s text:c="5"/>22.55<text:tab/> <text:s text:c="4"/>17498<text:tab/> <text:s text:c="4"/>15605<text:tab/> <text:s text:c="5"/>7192<text:tab/> <text:s text:c="5"/>6127<text:tab/> <text:s text:c="5"/>5350<text:tab/> <text:s text:c="8"/>0<text:tab/> <text:s text:c="8"/>0</text:p>
      <text:p text:style-name="P1"><text:s text:c="5"/>22.65<text:tab/> <text:s text:c="4"/>15822<text:tab/> <text:s text:c="4"/>16169<text:tab/> <text:s text:c="5"/>7134<text:tab/> <text:s text:c="5"/>5940<text:tab/> <text:s text:c="5"/>5239<text:tab/> <text:s text:c="8"/>0<text:tab/> <text:s text:c="8"/>0</text:p>
      <text:p text:style-name="P1"><text:s text:c="5"/>22.75<text:tab/> <text:s text:c="4"/>16350<text:tab/> <text:s text:c="4"/>15298<text:tab/> <text:s text:c="5"/>7244<text:tab/> <text:s text:c="5"/>5850<text:tab/> <text:s text:c="5"/>5351<text:tab/> <text:s text:c="8"/>0<text:tab/> <text:s text:c="8"/>0</text:p>
      <text:p text:style-name="P1"><text:s text:c="5"/>22.85<text:tab/> <text:s text:c="4"/>15058<text:tab/> <text:s text:c="4"/>15203<text:tab/> <text:s text:c="5"/>7032<text:tab/> <text:s text:c="5"/>5628<text:tab/> <text:s text:c="5"/>5128<text:tab/> <text:s text:c="8"/>0<text:tab/> <text:s text:c="8"/>0</text:p>
      <text:p text:style-name="P1"><text:s text:c="5"/>22.95<text:tab/> <text:s text:c="4"/>16358<text:tab/> <text:s text:c="4"/>15092<text:tab/> <text:s text:c="5"/>6962<text:tab/> <text:s text:c="5"/>5489<text:tab/> <text:s text:c="5"/>4932<text:tab/> <text:s text:c="8"/>0<text:tab/> <text:s text:c="8"/>0</text:p>
      <text:p text:style-name="P1"><text:s text:c="5"/>23.05<text:tab/> <text:s text:c="4"/>14549<text:tab/> <text:s text:c="4"/>14849<text:tab/> <text:s text:c="5"/>7031<text:tab/> <text:s text:c="5"/>5462<text:tab/> <text:s text:c="5"/>4728<text:tab/> <text:s text:c="8"/>0<text:tab/> <text:s text:c="8"/>0</text:p>
      <text:p text:style-name="P1"><text:s text:c="5"/>23.15<text:tab/> <text:s text:c="4"/>15680<text:tab/> <text:s text:c="4"/>14541<text:tab/> <text:s text:c="5"/>6915<text:tab/> <text:s text:c="5"/>5370<text:tab/> <text:s text:c="5"/>4571<text:tab/> <text:s text:c="8"/>0<text:tab/> <text:s text:c="8"/>0</text:p>
      <text:p text:style-name="P1"><text:s text:c="5"/>23.25<text:tab/> <text:s text:c="4"/>14018<text:tab/> <text:s text:c="4"/>14163<text:tab/> <text:s text:c="5"/>6839<text:tab/> <text:s text:c="5"/>5104<text:tab/> <text:s text:c="5"/>4531<text:tab/> <text:s text:c="8"/>0<text:tab/> <text:s text:c="8"/>0</text:p>
      <text:p text:style-name="P1"><text:s text:c="5"/>23.35<text:tab/> <text:s text:c="4"/>14751<text:tab/> <text:s text:c="4"/>13826<text:tab/> <text:s text:c="5"/>6638<text:tab/> <text:s text:c="5"/>5265<text:tab/> <text:s text:c="5"/>4289<text:tab/> <text:s text:c="8"/>0<text:tab/> <text:s text:c="8"/>0</text:p>
      <text:p text:style-name="P1"><text:s text:c="5"/>23.45<text:tab/> <text:s text:c="4"/>14000<text:tab/> <text:s text:c="4"/>13776<text:tab/> <text:s text:c="5"/>6386<text:tab/> <text:s text:c="5"/>5109<text:tab/> <text:s text:c="5"/>4232<text:tab/> <text:s text:c="8"/>0<text:tab/> <text:s text:c="8"/>0</text:p>
      <text:p text:style-name="P1"><text:s text:c="5"/>23.55<text:tab/> <text:s text:c="4"/>14268<text:tab/> <text:s text:c="4"/>13452<text:tab/> <text:s text:c="5"/>6573<text:tab/> <text:s text:c="5"/>5036<text:tab/> <text:s text:c="5"/>4121<text:tab/> <text:s text:c="8"/>0<text:tab/> <text:s text:c="8"/>0</text:p>
      <text:p text:style-name="P1"><text:s text:c="5"/>23.65<text:tab/> <text:s text:c="4"/>14111<text:tab/> <text:s text:c="4"/>13177<text:tab/> <text:s text:c="5"/>6467<text:tab/> <text:s text:c="5"/>4893<text:tab/> <text:s text:c="5"/>3999<text:tab/> <text:s text:c="8"/>0<text:tab/> <text:s text:c="8"/>0</text:p>
      <text:p text:style-name="P1"><text:s text:c="5"/>23.75<text:tab/> <text:s text:c="4"/>12805<text:tab/> <text:s text:c="4"/>12856<text:tab/> <text:s text:c="5"/>6003<text:tab/> <text:s text:c="5"/>4870<text:tab/> <text:s text:c="5"/>3875<text:tab/> <text:s text:c="8"/>0<text:tab/> <text:s text:c="8"/>0</text:p>
      <text:p text:style-name="P1"><text:s text:c="5"/>23.85<text:tab/> <text:s text:c="4"/>13345<text:tab/> <text:s text:c="4"/>12089<text:tab/> <text:s text:c="5"/>5990<text:tab/> <text:s text:c="5"/>4854<text:tab/> <text:s text:c="5"/>3684<text:tab/> <text:s text:c="8"/>0<text:tab/> <text:s text:c="8"/>0</text:p>
      <text:p text:style-name="P1"><text:s text:c="5"/>23.95<text:tab/> <text:s text:c="4"/>13659<text:tab/> <text:s text:c="4"/>12819<text:tab/> <text:s text:c="5"/>6119<text:tab/> <text:s text:c="5"/>4717<text:tab/> <text:s text:c="5"/>3756<text:tab/> <text:s text:c="8"/>0<text:tab/> <text:s text:c="8"/>0</text:p>
      <text:p text:style-name="P1"><text:s text:c="5"/>24.05<text:tab/> <text:s text:c="4"/>11992<text:tab/> <text:s text:c="4"/>12020<text:tab/> <text:s text:c="5"/>5971<text:tab/> <text:s text:c="5"/>4483<text:tab/> <text:s text:c="5"/>3584<text:tab/> <text:s text:c="8"/>0<text:tab/> <text:s text:c="8"/>0</text:p>
      <text:p text:style-name="P1"><text:s text:c="5"/>24.15<text:tab/> <text:s text:c="4"/>12884<text:tab/> <text:s text:c="4"/>11819<text:tab/> <text:s text:c="5"/>5894<text:tab/> <text:s text:c="5"/>4474<text:tab/> <text:s text:c="5"/>3675<text:tab/> <text:s text:c="8"/>0<text:tab/> <text:s text:c="8"/>0</text:p>
      <text:p text:style-name="P1"><text:s text:c="5"/>24.25<text:tab/> <text:s text:c="4"/>12477<text:tab/> <text:s text:c="4"/>12012<text:tab/> <text:s text:c="5"/>5942<text:tab/> <text:s text:c="5"/>4570<text:tab/> <text:s text:c="5"/>3561<text:tab/> <text:s text:c="8"/>0<text:tab/> <text:s text:c="8"/>0</text:p>
      <text:p text:style-name="P1"><text:s text:c="5"/>24.35<text:tab/> <text:s text:c="4"/>11869<text:tab/> <text:s text:c="4"/>11842<text:tab/> <text:s text:c="5"/>5907<text:tab/> <text:s text:c="5"/>4467<text:tab/> <text:s text:c="5"/>3473<text:tab/> <text:s text:c="8"/>0<text:tab/> <text:s text:c="8"/>0</text:p>
      <text:p text:style-name="P1"><text:s text:c="5"/>24.45<text:tab/> <text:s text:c="4"/>12022<text:tab/> <text:s text:c="4"/>11401<text:tab/> <text:s text:c="5"/>5729<text:tab/> <text:s text:c="5"/>4413<text:tab/> <text:s text:c="5"/>3630<text:tab/> <text:s text:c="8"/>0<text:tab/> <text:s text:c="8"/>0</text:p>
      <text:p text:style-name="P1"><text:s text:c="5"/>24.55<text:tab/> <text:s text:c="4"/>11675<text:tab/> <text:s text:c="4"/>10904<text:tab/> <text:s text:c="5"/>5499<text:tab/> <text:s text:c="5"/>4417<text:tab/> <text:s text:c="5"/>3657<text:tab/> <text:s text:c="8"/>0<text:tab/> <text:s text:c="8"/>0</text:p>
      <text:p text:style-name="P1"><text:s text:c="5"/>24.65<text:tab/> <text:s text:c="4"/>11214<text:tab/> <text:s text:c="4"/>11386<text:tab/> <text:s text:c="5"/>5584<text:tab/> <text:s text:c="5"/>4203<text:tab/> <text:s text:c="5"/>3524<text:tab/> <text:s text:c="8"/>0<text:tab/> <text:s text:c="8"/>0</text:p>
      <text:p text:style-name="P1"><text:s text:c="5"/>24.75<text:tab/> <text:s text:c="4"/>11446<text:tab/> <text:s text:c="4"/>10815<text:tab/> <text:s text:c="5"/>5439<text:tab/> <text:s text:c="5"/>4190<text:tab/> <text:s text:c="5"/>3579<text:tab/> <text:s text:c="8"/>0<text:tab/> <text:s text:c="8"/>0</text:p>
      <text:p text:style-name="P1"><text:s text:c="5"/>24.85<text:tab/> <text:s text:c="4"/>11171<text:tab/> <text:s text:c="4"/>10486<text:tab/> <text:s text:c="5"/>5401<text:tab/> <text:s text:c="5"/>4011<text:tab/> <text:s text:c="5"/>3716<text:tab/> <text:s text:c="8"/>0<text:tab/> <text:s text:c="8"/>0</text:p>
      <text:p text:style-name="P1"><text:s text:c="5"/>24.95<text:tab/> <text:s text:c="4"/>11488<text:tab/> <text:s text:c="4"/>10647<text:tab/> <text:s text:c="5"/>5393<text:tab/> <text:s text:c="5"/>4026<text:tab/> <text:s text:c="5"/>3916<text:tab/> <text:s text:c="8"/>0<text:tab/> <text:s text:c="8"/>0</text:p>
      <text:p text:style-name="P1"><text:s text:c="5"/>25.05<text:tab/> <text:s text:c="4"/>10743<text:tab/> <text:s text:c="4"/>10269<text:tab/> <text:s text:c="5"/>5241<text:tab/> <text:s text:c="5"/>3857<text:tab/> <text:s text:c="5"/>3881<text:tab/> <text:s text:c="8"/>0<text:tab/> <text:s text:c="8"/>0</text:p>
      <text:p text:style-name="P1"><text:s text:c="5"/>25.15<text:tab/> <text:s text:c="4"/>10199<text:tab/> <text:s text:c="4"/>10200<text:tab/> <text:s text:c="5"/>5136<text:tab/> <text:s text:c="5"/>3887<text:tab/> <text:s text:c="5"/>4126<text:tab/> <text:s text:c="8"/>0<text:tab/> <text:s text:c="8"/>0</text:p>
      <text:p text:style-name="P1"><text:s text:c="5"/>25.25<text:tab/> <text:s text:c="4"/>10524<text:tab/> <text:s text:c="5"/>9859<text:tab/> <text:s text:c="5"/>5083<text:tab/> <text:s text:c="5"/>3818<text:tab/> <text:s text:c="5"/>4061<text:tab/> <text:s text:c="8"/>0<text:tab/> <text:s text:c="8"/>0</text:p>
      <text:p text:style-name="P1"><text:s text:c="5"/>25.35<text:tab/> <text:s text:c="4"/>10807<text:tab/> <text:s text:c="5"/>9906<text:tab/> <text:s text:c="5"/>4998<text:tab/> <text:s text:c="5"/>3737<text:tab/> <text:s text:c="5"/>4099<text:tab/> <text:s text:c="8"/>0<text:tab/> <text:s text:c="8"/>0</text:p>
      <text:p text:style-name="P1"><text:s text:c="5"/>25.45<text:tab/> <text:s text:c="4"/>10086<text:tab/> <text:s text:c="5"/>9523<text:tab/> <text:s text:c="5"/>4905<text:tab/> <text:s text:c="5"/>3761<text:tab/> <text:s text:c="5"/>4116<text:tab/> <text:s text:c="8"/>0<text:tab/> <text:s text:c="8"/>0</text:p>
      <text:p text:style-name="P1"><text:soft-page-break/><text:s text:c="5"/>25.55<text:tab/> <text:s text:c="4"/>10170<text:tab/> <text:s text:c="5"/>9556<text:tab/> <text:s text:c="5"/>4995<text:tab/> <text:s text:c="5"/>3754<text:tab/> <text:s text:c="5"/>4136<text:tab/> <text:s text:c="8"/>0<text:tab/> <text:s text:c="8"/>0</text:p>
      <text:p text:style-name="P1"><text:s text:c="5"/>25.65<text:tab/> <text:s text:c="5"/>9499<text:tab/> <text:s text:c="5"/>9114<text:tab/> <text:s text:c="5"/>4878<text:tab/> <text:s text:c="5"/>3651<text:tab/> <text:s text:c="5"/>4165<text:tab/> <text:s text:c="8"/>0<text:tab/> <text:s text:c="8"/>0</text:p>
      <text:p text:style-name="P1"><text:s text:c="5"/>25.75<text:tab/> <text:s text:c="5"/>9844<text:tab/> <text:s text:c="5"/>9388<text:tab/> <text:s text:c="5"/>4786<text:tab/> <text:s text:c="5"/>3536<text:tab/> <text:s text:c="5"/>4116<text:tab/> <text:s text:c="8"/>0<text:tab/> <text:s text:c="8"/>0</text:p>
      <text:p text:style-name="P1"><text:s text:c="5"/>25.85<text:tab/> <text:s text:c="5"/>9197<text:tab/> <text:s text:c="5"/>8995<text:tab/> <text:s text:c="5"/>4741<text:tab/> <text:s text:c="5"/>3487<text:tab/> <text:s text:c="5"/>4057<text:tab/> <text:s text:c="8"/>0<text:tab/> <text:s text:c="8"/>0</text:p>
      <text:p text:style-name="P1"><text:s text:c="5"/>25.95<text:tab/> <text:s text:c="5"/>9031<text:tab/> <text:s text:c="5"/>8393<text:tab/> <text:s text:c="5"/>4624<text:tab/> <text:s text:c="5"/>3547<text:tab/> <text:s text:c="5"/>4091<text:tab/> <text:s text:c="8"/>0<text:tab/> <text:s text:c="8"/>0</text:p>
      <text:p text:style-name="P1"><text:s text:c="5"/>26.05<text:tab/> <text:s text:c="5"/>9426<text:tab/> <text:s text:c="5"/>8745<text:tab/> <text:s text:c="5"/>4511<text:tab/> <text:s text:c="5"/>3338<text:tab/> <text:s text:c="5"/>3698<text:tab/> <text:s text:c="8"/>0<text:tab/> <text:s text:c="8"/>0</text:p>
      <text:p text:style-name="P1"><text:s text:c="5"/>26.15<text:tab/> <text:s text:c="5"/>9071<text:tab/> <text:s text:c="5"/>8359<text:tab/> <text:s text:c="5"/>4648<text:tab/> <text:s text:c="5"/>3367<text:tab/> <text:s text:c="5"/>3566<text:tab/> <text:s text:c="8"/>0<text:tab/> <text:s text:c="8"/>0</text:p>
      <text:p text:style-name="P1"><text:s text:c="5"/>26.25<text:tab/> <text:s text:c="5"/>8637<text:tab/> <text:s text:c="5"/>8106<text:tab/> <text:s text:c="5"/>4298<text:tab/> <text:s text:c="5"/>3247<text:tab/> <text:s text:c="5"/>3418<text:tab/> <text:s text:c="8"/>0<text:tab/> <text:s text:c="8"/>0</text:p>
      <text:p text:style-name="P1"><text:s text:c="5"/>26.35<text:tab/> <text:s text:c="5"/>8488<text:tab/> <text:s text:c="5"/>7984<text:tab/> <text:s text:c="5"/>4340<text:tab/> <text:s text:c="5"/>3327<text:tab/> <text:s text:c="5"/>3363<text:tab/> <text:s text:c="8"/>0<text:tab/> <text:s text:c="8"/>0</text:p>
      <text:p text:style-name="P1"><text:s text:c="5"/>26.45<text:tab/> <text:s text:c="5"/>8469<text:tab/> <text:s text:c="5"/>8152<text:tab/> <text:s text:c="5"/>4332<text:tab/> <text:s text:c="5"/>3222<text:tab/> <text:s text:c="5"/>3161<text:tab/> <text:s text:c="8"/>0<text:tab/> <text:s text:c="8"/>0</text:p>
      <text:p text:style-name="P1"><text:s text:c="5"/>26.55<text:tab/> <text:s text:c="5"/>8237<text:tab/> <text:s text:c="5"/>7685<text:tab/> <text:s text:c="5"/>4284<text:tab/> <text:s text:c="5"/>3202<text:tab/> <text:s text:c="5"/>2993<text:tab/> <text:s text:c="8"/>0<text:tab/> <text:s text:c="8"/>0</text:p>
      <text:p text:style-name="P1"><text:s text:c="5"/>26.65<text:tab/> <text:s text:c="5"/>8194<text:tab/> <text:s text:c="5"/>7539<text:tab/> <text:s text:c="5"/>4140<text:tab/> <text:s text:c="5"/>3182<text:tab/> <text:s text:c="5"/>2851<text:tab/> <text:s text:c="8"/>0<text:tab/> <text:s text:c="8"/>0</text:p>
      <text:p text:style-name="P1"><text:s text:c="5"/>26.75<text:tab/> <text:s text:c="5"/>8012<text:tab/> <text:s text:c="5"/>7675<text:tab/> <text:s text:c="5"/>4200<text:tab/> <text:s text:c="5"/>3121<text:tab/> <text:s text:c="5"/>2550<text:tab/> <text:s text:c="8"/>0<text:tab/> <text:s text:c="8"/>0</text:p>
      <text:p text:style-name="P1"><text:s text:c="5"/>26.85<text:tab/> <text:s text:c="5"/>7785<text:tab/> <text:s text:c="5"/>7512<text:tab/> <text:s text:c="5"/>4074<text:tab/> <text:s text:c="5"/>3167<text:tab/> <text:s text:c="5"/>2411<text:tab/> <text:s text:c="8"/>0<text:tab/> <text:s text:c="8"/>0</text:p>
      <text:p text:style-name="P1"><text:s text:c="5"/>26.95<text:tab/> <text:s text:c="5"/>8275<text:tab/> <text:s text:c="5"/>7475<text:tab/> <text:s text:c="5"/>4134<text:tab/> <text:s text:c="5"/>3096<text:tab/> <text:s text:c="5"/>2289<text:tab/> <text:s text:c="8"/>0<text:tab/> <text:s text:c="8"/>0</text:p>
      <text:p text:style-name="P1"><text:s text:c="5"/>27.05<text:tab/> <text:s text:c="5"/>7390<text:tab/> <text:s text:c="5"/>7216<text:tab/> <text:s text:c="5"/>3855<text:tab/> <text:s text:c="5"/>3040<text:tab/> <text:s text:c="5"/>2184<text:tab/> <text:s text:c="8"/>0<text:tab/> <text:s text:c="8"/>0</text:p>
      <text:p text:style-name="P1"><text:s text:c="5"/>27.15<text:tab/> <text:s text:c="5"/>7276<text:tab/> <text:s text:c="5"/>6989<text:tab/> <text:s text:c="5"/>3851<text:tab/> <text:s text:c="5"/>3014<text:tab/> <text:s text:c="5"/>1965<text:tab/> <text:s text:c="8"/>0<text:tab/> <text:s text:c="8"/>0</text:p>
      <text:p text:style-name="P1"><text:s text:c="5"/>27.25<text:tab/> <text:s text:c="5"/>7058<text:tab/> <text:s text:c="5"/>6581<text:tab/> <text:s text:c="5"/>3739<text:tab/> <text:s text:c="5"/>2805<text:tab/> <text:s text:c="5"/>1675<text:tab/> <text:s text:c="8"/>0<text:tab/> <text:s text:c="8"/>0</text:p>
      <text:p text:style-name="P1"><text:s text:c="5"/>27.35<text:tab/> <text:s text:c="5"/>6899<text:tab/> <text:s text:c="5"/>6683<text:tab/> <text:s text:c="5"/>3795<text:tab/> <text:s text:c="5"/>2745<text:tab/> <text:s text:c="5"/>1510<text:tab/> <text:s text:c="8"/>0<text:tab/> <text:s text:c="8"/>0</text:p>
      <text:p text:style-name="P1"><text:s text:c="5"/>27.45<text:tab/> <text:s text:c="5"/>7037<text:tab/> <text:s text:c="5"/>6698<text:tab/> <text:s text:c="5"/>3654<text:tab/> <text:s text:c="5"/>2766<text:tab/> <text:s text:c="5"/>1474<text:tab/> <text:s text:c="8"/>0<text:tab/> <text:s text:c="8"/>0</text:p>
      <text:p text:style-name="P1"><text:s text:c="5"/>27.55<text:tab/> <text:s text:c="5"/>6714<text:tab/> <text:s text:c="5"/>6596<text:tab/> <text:s text:c="5"/>3589<text:tab/> <text:s text:c="5"/>2696<text:tab/> <text:s text:c="5"/>1293<text:tab/> <text:s text:c="8"/>0<text:tab/> <text:s text:c="8"/>0</text:p>
      <text:p text:style-name="P1"><text:s text:c="5"/>27.65<text:tab/> <text:s text:c="5"/>7346<text:tab/> <text:s text:c="5"/>6659<text:tab/> <text:s text:c="5"/>3583<text:tab/> <text:s text:c="5"/>2695<text:tab/> <text:s text:c="5"/>1140<text:tab/> <text:s text:c="8"/>0<text:tab/> <text:s text:c="8"/>0</text:p>
      <text:p text:style-name="P1"><text:s text:c="5"/>27.75<text:tab/> <text:s text:c="5"/>6545<text:tab/> <text:s text:c="5"/>6180<text:tab/> <text:s text:c="5"/>3512<text:tab/> <text:s text:c="5"/>2622<text:tab/> <text:s text:c="5"/>1087<text:tab/> <text:s text:c="8"/>0<text:tab/> <text:s text:c="8"/>0</text:p>
      <text:p text:style-name="P1"><text:s text:c="5"/>27.85<text:tab/> <text:s text:c="5"/>6491<text:tab/> <text:s text:c="5"/>6052<text:tab/> <text:s text:c="5"/>3377<text:tab/> <text:s text:c="5"/>2529<text:tab/> <text:s text:c="6"/>934<text:tab/> <text:s text:c="8"/>0<text:tab/> <text:s text:c="8"/>0</text:p>
      <text:p text:style-name="P1"><text:s text:c="5"/>27.95<text:tab/> <text:s text:c="5"/>6460<text:tab/> <text:s text:c="5"/>6035<text:tab/> <text:s text:c="5"/>3361<text:tab/> <text:s text:c="5"/>2441<text:tab/> <text:s text:c="6"/>808<text:tab/> <text:s text:c="8"/>0<text:tab/> <text:s text:c="8"/>0</text:p>
      <text:p text:style-name="P1"><text:s text:c="5"/>28.05<text:tab/> <text:s text:c="5"/>6656<text:tab/> <text:s text:c="5"/>6126<text:tab/> <text:s text:c="5"/>3448<text:tab/> <text:s text:c="5"/>2321<text:tab/> <text:s text:c="6"/>540<text:tab/> <text:s text:c="8"/>0<text:tab/> <text:s text:c="8"/>0</text:p>
      <text:p text:style-name="P1"><text:s text:c="5"/>28.15<text:tab/> <text:s text:c="5"/>6146<text:tab/> <text:s text:c="5"/>5884<text:tab/> <text:s text:c="5"/>3255<text:tab/> <text:s text:c="5"/>2252<text:tab/> <text:s text:c="6"/>473<text:tab/> <text:s text:c="8"/>0<text:tab/> <text:s text:c="8"/>0</text:p>
      <text:p text:style-name="P1"><text:s text:c="5"/>28.25<text:tab/> <text:s text:c="5"/>6072<text:tab/> <text:s text:c="5"/>5828<text:tab/> <text:s text:c="5"/>3262<text:tab/> <text:s text:c="5"/>2129<text:tab/> <text:s text:c="6"/>351<text:tab/> <text:s text:c="8"/>0<text:tab/> <text:s text:c="8"/>0</text:p>
      <text:p text:style-name="P1"><text:s text:c="5"/>28.35<text:tab/> <text:s text:c="5"/>6341<text:tab/> <text:s text:c="5"/>5646<text:tab/> <text:s text:c="5"/>3098<text:tab/> <text:s text:c="5"/>2093<text:tab/> <text:s text:c="6"/>246<text:tab/> <text:s text:c="8"/>0<text:tab/> <text:s text:c="8"/>0</text:p>
      <text:p text:style-name="P1"><text:s text:c="5"/>28.45<text:tab/> <text:s text:c="5"/>5547<text:tab/> <text:s text:c="5"/>5404<text:tab/> <text:s text:c="5"/>3112<text:tab/> <text:s text:c="5"/>1999<text:tab/> <text:s text:c="6"/>231<text:tab/> <text:s text:c="8"/>0<text:tab/> <text:s text:c="8"/>0</text:p>
      <text:p text:style-name="P1"><text:s text:c="5"/>28.55<text:tab/> <text:s text:c="5"/>5727<text:tab/> <text:s text:c="5"/>5406<text:tab/> <text:s text:c="5"/>3130<text:tab/> <text:s text:c="5"/>1819<text:tab/> <text:s text:c="6"/>179<text:tab/> <text:s text:c="8"/>0<text:tab/> <text:s text:c="8"/>0</text:p>
      <text:p text:style-name="P1"><text:s text:c="5"/>28.65<text:tab/> <text:s text:c="5"/>5853<text:tab/> <text:s text:c="5"/>5185<text:tab/> <text:s text:c="5"/>3037<text:tab/> <text:s text:c="5"/>1714<text:tab/> <text:s text:c="6"/>111<text:tab/> <text:s text:c="8"/>0<text:tab/> <text:s text:c="8"/>0</text:p>
      <text:p text:style-name="P1"><text:soft-page-break/><text:s text:c="5"/>28.75<text:tab/> <text:s text:c="5"/>5188<text:tab/> <text:s text:c="5"/>5171<text:tab/> <text:s text:c="5"/>2983<text:tab/> <text:s text:c="5"/>1642<text:tab/> <text:s text:c="7"/>89<text:tab/> <text:s text:c="8"/>0<text:tab/> <text:s text:c="8"/>0</text:p>
      <text:p text:style-name="P1"><text:s text:c="5"/>28.85<text:tab/> <text:s text:c="5"/>5236<text:tab/> <text:s text:c="5"/>5026<text:tab/> <text:s text:c="5"/>2852<text:tab/> <text:s text:c="5"/>1693<text:tab/> <text:s text:c="7"/>79<text:tab/> <text:s text:c="8"/>0<text:tab/> <text:s text:c="8"/>0</text:p>
      <text:p text:style-name="P1"><text:s text:c="5"/>28.95<text:tab/> <text:s text:c="5"/>5554<text:tab/> <text:s text:c="5"/>5062<text:tab/> <text:s text:c="5"/>2858<text:tab/> <text:s text:c="5"/>1590<text:tab/> <text:s text:c="7"/>45<text:tab/> <text:s text:c="8"/>0<text:tab/> <text:s text:c="8"/>0</text:p>
      <text:p text:style-name="P1"><text:s text:c="5"/>29.05<text:tab/> <text:s text:c="5"/>5055<text:tab/> <text:s text:c="5"/>4824<text:tab/> <text:s text:c="5"/>2754<text:tab/> <text:s text:c="5"/>1491<text:tab/> <text:s text:c="7"/>41<text:tab/> <text:s text:c="8"/>0<text:tab/> <text:s text:c="8"/>0</text:p>
      <text:p text:style-name="P1"><text:s text:c="5"/>29.15<text:tab/> <text:s text:c="5"/>5393<text:tab/> <text:s text:c="5"/>4849<text:tab/> <text:s text:c="5"/>2767<text:tab/> <text:s text:c="5"/>1485<text:tab/> <text:s text:c="7"/>37<text:tab/> <text:s text:c="8"/>0<text:tab/> <text:s text:c="8"/>0</text:p>
      <text:p text:style-name="P1"><text:s text:c="5"/>29.25<text:tab/> <text:s text:c="5"/>4864<text:tab/> <text:s text:c="5"/>4637<text:tab/> <text:s text:c="5"/>2630<text:tab/> <text:s text:c="5"/>1449<text:tab/> <text:s text:c="7"/>37<text:tab/> <text:s text:c="8"/>0<text:tab/> <text:s text:c="8"/>0</text:p>
      <text:p text:style-name="P1"><text:s text:c="5"/>29.35<text:tab/> <text:s text:c="5"/>5037<text:tab/> <text:s text:c="5"/>4502<text:tab/> <text:s text:c="5"/>2572<text:tab/> <text:s text:c="5"/>1330<text:tab/> <text:s text:c="7"/>45<text:tab/> <text:s text:c="8"/>0<text:tab/> <text:s text:c="8"/>0</text:p>
      <text:p text:style-name="P1"><text:s text:c="5"/>29.45<text:tab/> <text:s text:c="5"/>4939<text:tab/> <text:s text:c="5"/>4763<text:tab/> <text:s text:c="5"/>2398<text:tab/> <text:s text:c="5"/>1268<text:tab/> <text:s text:c="7"/>28<text:tab/> <text:s text:c="8"/>0<text:tab/> <text:s text:c="8"/>0</text:p>
      <text:p text:style-name="P1"><text:s text:c="5"/>29.55<text:tab/> <text:s text:c="5"/>4915<text:tab/> <text:s text:c="5"/>4457<text:tab/> <text:s text:c="5"/>2518<text:tab/> <text:s text:c="5"/>1245<text:tab/> <text:s text:c="7"/>34<text:tab/> <text:s text:c="8"/>0<text:tab/> <text:s text:c="8"/>0</text:p>
      <text:p text:style-name="P1"><text:s text:c="5"/>29.65<text:tab/> <text:s text:c="5"/>4545<text:tab/> <text:s text:c="5"/>4421<text:tab/> <text:s text:c="5"/>2418<text:tab/> <text:s text:c="5"/>1206<text:tab/> <text:s text:c="7"/>28<text:tab/> <text:s text:c="8"/>0<text:tab/> <text:s text:c="8"/>0</text:p>
      <text:p text:style-name="P1"><text:s text:c="5"/>29.75<text:tab/> <text:s text:c="5"/>4610<text:tab/> <text:s text:c="5"/>4338<text:tab/> <text:s text:c="5"/>2425<text:tab/> <text:s text:c="5"/>1115<text:tab/> <text:s text:c="7"/>35<text:tab/> <text:s text:c="8"/>0<text:tab/> <text:s text:c="8"/>0</text:p>
      <text:p text:style-name="P1"><text:s text:c="5"/>29.85<text:tab/> <text:s text:c="5"/>4851<text:tab/> <text:s text:c="5"/>4361<text:tab/> <text:s text:c="5"/>2268<text:tab/> <text:s text:c="5"/>1176<text:tab/> <text:s text:c="7"/>33<text:tab/> <text:s text:c="8"/>0<text:tab/> <text:s text:c="8"/>0</text:p>
      <text:p text:style-name="P1"><text:s text:c="5"/>29.95<text:tab/> <text:s text:c="5"/>4387<text:tab/> <text:s text:c="5"/>4269<text:tab/> <text:s text:c="5"/>2286<text:tab/> <text:s text:c="5"/>1068<text:tab/> <text:s text:c="7"/>27<text:tab/> <text:s text:c="8"/>0<text:tab/> <text:s text:c="8"/>0</text:p>
      <text:p text:style-name="P1"><text:s text:c="5"/>30.05<text:tab/> <text:s text:c="5"/>4269<text:tab/> <text:s text:c="5"/>3908<text:tab/> <text:s text:c="5"/>2157<text:tab/> <text:s text:c="6"/>912<text:tab/> <text:s text:c="7"/>12<text:tab/> <text:s text:c="8"/>0<text:tab/> <text:s text:c="8"/>0</text:p>
      <text:p text:style-name="P1"><text:s text:c="5"/>30.15<text:tab/> <text:s text:c="5"/>4175<text:tab/> <text:s text:c="5"/>4235<text:tab/> <text:s text:c="5"/>2207<text:tab/> <text:s text:c="6"/>916<text:tab/> <text:s text:c="7"/>24<text:tab/> <text:s text:c="8"/>0<text:tab/> <text:s text:c="8"/>0</text:p>
      <text:p text:style-name="P1"><text:s text:c="5"/>30.25<text:tab/> <text:s text:c="5"/>4373<text:tab/> <text:s text:c="5"/>4229<text:tab/> <text:s text:c="5"/>2147<text:tab/> <text:s text:c="6"/>790<text:tab/> <text:s text:c="7"/>16<text:tab/> <text:s text:c="8"/>0<text:tab/> <text:s text:c="8"/>0</text:p>
      <text:p text:style-name="P1"><text:s text:c="5"/>30.35<text:tab/> <text:s text:c="5"/>4142<text:tab/> <text:s text:c="5"/>3817<text:tab/> <text:s text:c="5"/>2051<text:tab/> <text:s text:c="6"/>846<text:tab/> <text:s text:c="7"/>18<text:tab/> <text:s text:c="8"/>0<text:tab/> <text:s text:c="8"/>0</text:p>
      <text:p text:style-name="P1"><text:s text:c="5"/>30.45<text:tab/> <text:s text:c="5"/>4135<text:tab/> <text:s text:c="5"/>3910<text:tab/> <text:s text:c="5"/>1976<text:tab/> <text:s text:c="6"/>739<text:tab/> <text:s text:c="7"/>22<text:tab/> <text:s text:c="8"/>0<text:tab/> <text:s text:c="8"/>0</text:p>
      <text:p text:style-name="P1"><text:s text:c="5"/>30.55<text:tab/> <text:s text:c="5"/>3970<text:tab/> <text:s text:c="5"/>3952<text:tab/> <text:s text:c="5"/>1858<text:tab/> <text:s text:c="6"/>747<text:tab/> <text:s text:c="7"/>18<text:tab/> <text:s text:c="8"/>0<text:tab/> <text:s text:c="8"/>0</text:p>
      <text:p text:style-name="P1"><text:s text:c="5"/>30.65<text:tab/> <text:s text:c="5"/>3899<text:tab/> <text:s text:c="5"/>3874<text:tab/> <text:s text:c="5"/>1852<text:tab/> <text:s text:c="6"/>675<text:tab/> <text:s text:c="7"/>21<text:tab/> <text:s text:c="8"/>0<text:tab/> <text:s text:c="8"/>0</text:p>
      <text:p text:style-name="P1"><text:s text:c="5"/>30.75<text:tab/> <text:s text:c="5"/>3933<text:tab/> <text:s text:c="5"/>3433<text:tab/> <text:s text:c="5"/>1867<text:tab/> <text:s text:c="6"/>618<text:tab/> <text:s text:c="7"/>28<text:tab/> <text:s text:c="8"/>0<text:tab/> <text:s text:c="8"/>0</text:p>
      <text:p text:style-name="P1"><text:s text:c="5"/>30.85<text:tab/> <text:s text:c="5"/>3765<text:tab/> <text:s text:c="5"/>3503<text:tab/> <text:s text:c="5"/>1771<text:tab/> <text:s text:c="6"/>641<text:tab/> <text:s text:c="7"/>14<text:tab/> <text:s text:c="8"/>0<text:tab/> <text:s text:c="8"/>0</text:p>
      <text:p text:style-name="P1"><text:s text:c="5"/>30.95<text:tab/> <text:s text:c="5"/>3433<text:tab/> <text:s text:c="5"/>3473<text:tab/> <text:s text:c="5"/>1763<text:tab/> <text:s text:c="6"/>573<text:tab/> <text:s text:c="7"/>21<text:tab/> <text:s text:c="8"/>0<text:tab/> <text:s text:c="8"/>0</text:p>
      <text:p text:style-name="P1"><text:s text:c="5"/>31.05<text:tab/> <text:s text:c="5"/>3674<text:tab/> <text:s text:c="5"/>3431<text:tab/> <text:s text:c="5"/>1649<text:tab/> <text:s text:c="6"/>505<text:tab/> <text:s text:c="7"/>17<text:tab/> <text:s text:c="8"/>0<text:tab/> <text:s text:c="8"/>0</text:p>
      <text:p text:style-name="P1"><text:s text:c="5"/>31.15<text:tab/> <text:s text:c="5"/>3492<text:tab/> <text:s text:c="5"/>3409<text:tab/> <text:s text:c="5"/>1594<text:tab/> <text:s text:c="6"/>477<text:tab/> <text:s text:c="7"/>13<text:tab/> <text:s text:c="8"/>0<text:tab/> <text:s text:c="8"/>0</text:p>
      <text:p text:style-name="P1"><text:s text:c="5"/>31.25<text:tab/> <text:s text:c="5"/>3511<text:tab/> <text:s text:c="5"/>3253<text:tab/> <text:s text:c="5"/>1594<text:tab/> <text:s text:c="6"/>452<text:tab/> <text:s text:c="7"/>11<text:tab/> <text:s text:c="8"/>0<text:tab/> <text:s text:c="8"/>0</text:p>
      <text:p text:style-name="P1"><text:s text:c="5"/>31.35<text:tab/> <text:s text:c="5"/>3425<text:tab/> <text:s text:c="5"/>3260<text:tab/> <text:s text:c="5"/>1550<text:tab/> <text:s text:c="6"/>400<text:tab/> <text:s text:c="7"/>12<text:tab/> <text:s text:c="8"/>0<text:tab/> <text:s text:c="8"/>0</text:p>
      <text:p text:style-name="P1"><text:s text:c="5"/>31.45<text:tab/> <text:s text:c="5"/>3365<text:tab/> <text:s text:c="5"/>3222<text:tab/> <text:s text:c="5"/>1504<text:tab/> <text:s text:c="6"/>410<text:tab/> <text:s text:c="7"/>16<text:tab/> <text:s text:c="8"/>0<text:tab/> <text:s text:c="8"/>0</text:p>
      <text:p text:style-name="P1"><text:s text:c="5"/>31.55<text:tab/> <text:s text:c="5"/>3347<text:tab/> <text:s text:c="5"/>3287<text:tab/> <text:s text:c="5"/>1489<text:tab/> <text:s text:c="6"/>395<text:tab/> <text:s text:c="7"/>15<text:tab/> <text:s text:c="8"/>0<text:tab/> <text:s text:c="8"/>0</text:p>
      <text:p text:style-name="P1"><text:s text:c="5"/>31.65<text:tab/> <text:s text:c="5"/>3289<text:tab/> <text:s text:c="5"/>3070<text:tab/> <text:s text:c="5"/>1417<text:tab/> <text:s text:c="6"/>343<text:tab/> <text:s text:c="7"/>15<text:tab/> <text:s text:c="8"/>0<text:tab/> <text:s text:c="8"/>0</text:p>
      <text:p text:style-name="P1"><text:s text:c="5"/>31.75<text:tab/> <text:s text:c="5"/>3131<text:tab/> <text:s text:c="5"/>3093<text:tab/> <text:s text:c="5"/>1406<text:tab/> <text:s text:c="6"/>354<text:tab/> <text:s text:c="7"/>13<text:tab/> <text:s text:c="8"/>0<text:tab/> <text:s text:c="8"/>0</text:p>
      <text:p text:style-name="P1"><text:s text:c="5"/>31.85<text:tab/> <text:s text:c="5"/>3073<text:tab/> <text:s text:c="5"/>2954<text:tab/> <text:s text:c="5"/>1334<text:tab/> <text:s text:c="6"/>304<text:tab/> <text:s text:c="7"/>16<text:tab/> <text:s text:c="8"/>0<text:tab/> <text:s text:c="8"/>0</text:p>
      <text:p text:style-name="P1"><text:soft-page-break/><text:s text:c="5"/>31.95<text:tab/> <text:s text:c="5"/>3047<text:tab/> <text:s text:c="5"/>2960<text:tab/> <text:s text:c="5"/>1332<text:tab/> <text:s text:c="6"/>321<text:tab/> <text:s text:c="7"/>17<text:tab/> <text:s text:c="8"/>0<text:tab/> <text:s text:c="8"/>0</text:p>
      <text:p text:style-name="P1"><text:s text:c="5"/>32.05<text:tab/> <text:s text:c="5"/>2958<text:tab/> <text:s text:c="5"/>2893<text:tab/> <text:s text:c="5"/>1327<text:tab/> <text:s text:c="6"/>294<text:tab/> <text:s text:c="7"/>31<text:tab/> <text:s text:c="8"/>0<text:tab/> <text:s text:c="8"/>0</text:p>
      <text:p text:style-name="P1"><text:s text:c="5"/>32.15<text:tab/> <text:s text:c="5"/>2797<text:tab/> <text:s text:c="5"/>2825<text:tab/> <text:s text:c="5"/>1204<text:tab/> <text:s text:c="6"/>250<text:tab/> <text:s text:c="7"/>17<text:tab/> <text:s text:c="8"/>0<text:tab/> <text:s text:c="8"/>0</text:p>
      <text:p text:style-name="P1"><text:s text:c="5"/>32.25<text:tab/> <text:s text:c="5"/>2928<text:tab/> <text:s text:c="5"/>2758<text:tab/> <text:s text:c="5"/>1241<text:tab/> <text:s text:c="6"/>253<text:tab/> <text:s text:c="7"/>14<text:tab/> <text:s text:c="8"/>0<text:tab/> <text:s text:c="8"/>0</text:p>
      <text:p text:style-name="P1"><text:s text:c="5"/>32.35<text:tab/> <text:s text:c="5"/>2806<text:tab/> <text:s text:c="5"/>2802<text:tab/> <text:s text:c="5"/>1177<text:tab/> <text:s text:c="6"/>280<text:tab/> <text:s text:c="7"/>25<text:tab/> <text:s text:c="8"/>0<text:tab/> <text:s text:c="8"/>0</text:p>
      <text:p text:style-name="P1"><text:s text:c="5"/>32.45<text:tab/> <text:s text:c="5"/>2689<text:tab/> <text:s text:c="5"/>2637<text:tab/> <text:s text:c="5"/>1174<text:tab/> <text:s text:c="6"/>235<text:tab/> <text:s text:c="7"/>24<text:tab/> <text:s text:c="8"/>0<text:tab/> <text:s text:c="8"/>0</text:p>
      <text:p text:style-name="P1"><text:s text:c="5"/>32.55<text:tab/> <text:s text:c="5"/>2810<text:tab/> <text:s text:c="5"/>2553<text:tab/> <text:s text:c="5"/>1081<text:tab/> <text:s text:c="6"/>245<text:tab/> <text:s text:c="7"/>20<text:tab/> <text:s text:c="8"/>0<text:tab/> <text:s text:c="8"/>0</text:p>
      <text:p text:style-name="P1"><text:s text:c="5"/>32.65<text:tab/> <text:s text:c="5"/>2976<text:tab/> <text:s text:c="5"/>2752<text:tab/> <text:s text:c="5"/>1062<text:tab/> <text:s text:c="6"/>229<text:tab/> <text:s text:c="7"/>19<text:tab/> <text:s text:c="8"/>0<text:tab/> <text:s text:c="8"/>0</text:p>
      <text:p text:style-name="P1"><text:s text:c="5"/>32.75<text:tab/> <text:s text:c="5"/>2627<text:tab/> <text:s text:c="5"/>2541<text:tab/> <text:s text:c="5"/>1058<text:tab/> <text:s text:c="6"/>234<text:tab/> <text:s text:c="7"/>16<text:tab/> <text:s text:c="8"/>0<text:tab/> <text:s text:c="8"/>0</text:p>
      <text:p text:style-name="P1"><text:s text:c="5"/>32.85<text:tab/> <text:s text:c="5"/>2629<text:tab/> <text:s text:c="5"/>2560<text:tab/> <text:s text:c="5"/>1015<text:tab/> <text:s text:c="6"/>239<text:tab/> <text:s text:c="8"/>6<text:tab/> <text:s text:c="8"/>0<text:tab/> <text:s text:c="8"/>0</text:p>
      <text:p text:style-name="P1"><text:s text:c="5"/>32.95<text:tab/> <text:s text:c="5"/>2465<text:tab/> <text:s text:c="5"/>2428<text:tab/> <text:s text:c="5"/>1034<text:tab/> <text:s text:c="6"/>208<text:tab/> <text:s text:c="8"/>9<text:tab/> <text:s text:c="8"/>0<text:tab/> <text:s text:c="8"/>0</text:p>
      <text:p text:style-name="P1"><text:s text:c="5"/>33.05<text:tab/> <text:s text:c="5"/>2709<text:tab/> <text:s text:c="5"/>2494<text:tab/> <text:s text:c="6"/>984<text:tab/> <text:s text:c="6"/>222<text:tab/> <text:s text:c="7"/>10<text:tab/> <text:s text:c="8"/>0<text:tab/> <text:s text:c="8"/>0</text:p>
      <text:p text:style-name="P1"><text:s text:c="5"/>33.15<text:tab/> <text:s text:c="5"/>2319<text:tab/> <text:s text:c="5"/>2353<text:tab/> <text:s text:c="6"/>935<text:tab/> <text:s text:c="6"/>186<text:tab/> <text:s text:c="8"/>8<text:tab/> <text:s text:c="8"/>0<text:tab/> <text:s text:c="8"/>0</text:p>
      <text:p text:style-name="P1"><text:s text:c="5"/>33.25<text:tab/> <text:s text:c="5"/>2499<text:tab/> <text:s text:c="5"/>2312<text:tab/> <text:s text:c="6"/>957<text:tab/> <text:s text:c="6"/>174<text:tab/> <text:s text:c="7"/>11<text:tab/> <text:s text:c="8"/>0<text:tab/> <text:s text:c="8"/>0</text:p>
      <text:p text:style-name="P1"><text:s text:c="5"/>33.35<text:tab/> <text:s text:c="5"/>2450<text:tab/> <text:s text:c="5"/>2219<text:tab/> <text:s text:c="6"/>859<text:tab/> <text:s text:c="6"/>182<text:tab/> <text:s text:c="8"/>7<text:tab/> <text:s text:c="8"/>0<text:tab/> <text:s text:c="8"/>0</text:p>
      <text:p text:style-name="P1"><text:s text:c="5"/>33.45<text:tab/> <text:s text:c="5"/>2261<text:tab/> <text:s text:c="5"/>2163<text:tab/> <text:s text:c="6"/>885<text:tab/> <text:s text:c="6"/>160<text:tab/> <text:s text:c="8"/>6<text:tab/> <text:s text:c="8"/>0<text:tab/> <text:s text:c="8"/>0</text:p>
      <text:p text:style-name="P1"><text:s text:c="5"/>33.55<text:tab/> <text:s text:c="5"/>2231<text:tab/> <text:s text:c="5"/>2287<text:tab/> <text:s text:c="6"/>824<text:tab/> <text:s text:c="6"/>169<text:tab/> <text:s text:c="8"/>8<text:tab/> <text:s text:c="8"/>0<text:tab/> <text:s text:c="8"/>0</text:p>
      <text:p text:style-name="P1"><text:s text:c="5"/>33.65<text:tab/> <text:s text:c="5"/>2196<text:tab/> <text:s text:c="5"/>2087<text:tab/> <text:s text:c="6"/>737<text:tab/> <text:s text:c="6"/>158<text:tab/> <text:s text:c="8"/>9<text:tab/> <text:s text:c="8"/>0<text:tab/> <text:s text:c="8"/>0</text:p>
      <text:p text:style-name="P1"><text:s text:c="5"/>33.75<text:tab/> <text:s text:c="5"/>2056<text:tab/> <text:s text:c="5"/>2082<text:tab/> <text:s text:c="6"/>788<text:tab/> <text:s text:c="6"/>146<text:tab/> <text:s text:c="8"/>5<text:tab/> <text:s text:c="8"/>0<text:tab/> <text:s text:c="8"/>0</text:p>
      <text:p text:style-name="P1"><text:s text:c="5"/>33.85<text:tab/> <text:s text:c="5"/>2165<text:tab/> <text:s text:c="5"/>2023<text:tab/> <text:s text:c="6"/>754<text:tab/> <text:s text:c="6"/>140<text:tab/> <text:s text:c="8"/>2<text:tab/> <text:s text:c="8"/>0<text:tab/> <text:s text:c="8"/>0</text:p>
      <text:p text:style-name="P1"><text:s text:c="5"/>33.95<text:tab/> <text:s text:c="5"/>2105<text:tab/> <text:s text:c="5"/>2114<text:tab/> <text:s text:c="6"/>756<text:tab/> <text:s text:c="6"/>133<text:tab/> <text:s text:c="7"/>10<text:tab/> <text:s text:c="8"/>0<text:tab/> <text:s text:c="8"/>0</text:p>
      <text:p text:style-name="P1"><text:s text:c="5"/>34.05<text:tab/> <text:s text:c="5"/>2194<text:tab/> <text:s text:c="5"/>1986<text:tab/> <text:s text:c="6"/>716<text:tab/> <text:s text:c="6"/>129<text:tab/> <text:s text:c="8"/>6<text:tab/> <text:s text:c="8"/>0<text:tab/> <text:s text:c="8"/>0</text:p>
      <text:p text:style-name="P1"><text:s text:c="5"/>34.15<text:tab/> <text:s text:c="5"/>1940<text:tab/> <text:s text:c="5"/>2002<text:tab/> <text:s text:c="6"/>652<text:tab/> <text:s text:c="6"/>157<text:tab/> <text:s text:c="8"/>4<text:tab/> <text:s text:c="8"/>0<text:tab/> <text:s text:c="8"/>0</text:p>
      <text:p text:style-name="P1"><text:s text:c="5"/>34.25<text:tab/> <text:s text:c="5"/>2004<text:tab/> <text:s text:c="5"/>1942<text:tab/> <text:s text:c="6"/>684<text:tab/> <text:s text:c="6"/>116<text:tab/> <text:s text:c="8"/>4<text:tab/> <text:s text:c="8"/>0<text:tab/> <text:s text:c="8"/>0</text:p>
      <text:p text:style-name="P1"><text:s text:c="5"/>34.35<text:tab/> <text:s text:c="5"/>1858<text:tab/> <text:s text:c="5"/>1889<text:tab/> <text:s text:c="6"/>681<text:tab/> <text:s text:c="6"/>112<text:tab/> <text:s text:c="8"/>4<text:tab/> <text:s text:c="8"/>0<text:tab/> <text:s text:c="8"/>0</text:p>
      <text:p text:style-name="P1"><text:s text:c="5"/>34.45<text:tab/> <text:s text:c="5"/>1978<text:tab/> <text:s text:c="5"/>1913<text:tab/> <text:s text:c="6"/>643<text:tab/> <text:s text:c="6"/>117<text:tab/> <text:s text:c="8"/>5<text:tab/> <text:s text:c="8"/>0<text:tab/> <text:s text:c="8"/>0</text:p>
      <text:p text:style-name="P1"><text:s text:c="5"/>34.55<text:tab/> <text:s text:c="5"/>1847<text:tab/> <text:s text:c="5"/>1854<text:tab/> <text:s text:c="6"/>621<text:tab/> <text:s text:c="7"/>83<text:tab/> <text:s text:c="8"/>2<text:tab/> <text:s text:c="8"/>0<text:tab/> <text:s text:c="8"/>0</text:p>
      <text:p text:style-name="P1"><text:s text:c="5"/>34.65<text:tab/> <text:s text:c="5"/>1700<text:tab/> <text:s text:c="5"/>1789<text:tab/> <text:s text:c="6"/>630<text:tab/> <text:s text:c="6"/>100<text:tab/> <text:s text:c="8"/>3<text:tab/> <text:s text:c="8"/>0<text:tab/> <text:s text:c="8"/>0</text:p>
      <text:p text:style-name="P1"><text:s text:c="5"/>34.75<text:tab/> <text:s text:c="5"/>1792<text:tab/> <text:s text:c="5"/>1731<text:tab/> <text:s text:c="6"/>580<text:tab/> <text:s text:c="7"/>98<text:tab/> <text:s text:c="8"/>1<text:tab/> <text:s text:c="8"/>0<text:tab/> <text:s text:c="8"/>0</text:p>
      <text:p text:style-name="P1"><text:s text:c="5"/>34.85<text:tab/> <text:s text:c="5"/>1894<text:tab/> <text:s text:c="5"/>1658<text:tab/> <text:s text:c="6"/>585<text:tab/> <text:s text:c="7"/>73<text:tab/> <text:s text:c="8"/>3<text:tab/> <text:s text:c="8"/>0<text:tab/> <text:s text:c="8"/>0</text:p>
      <text:p text:style-name="P1"><text:s text:c="5"/>34.95<text:tab/> <text:s text:c="5"/>1577<text:tab/> <text:s text:c="5"/>1571<text:tab/> <text:s text:c="6"/>527<text:tab/> <text:s text:c="6"/>101<text:tab/> <text:s text:c="8"/>1<text:tab/> <text:s text:c="8"/>0<text:tab/> <text:s text:c="8"/>0</text:p>
      <text:p text:style-name="P1"><text:s text:c="5"/>35.05<text:tab/> <text:s text:c="5"/>1851<text:tab/> <text:s text:c="5"/>1823<text:tab/> <text:s text:c="6"/>536<text:tab/> <text:s text:c="7"/>84<text:tab/> <text:s text:c="8"/>2<text:tab/> <text:s text:c="8"/>0<text:tab/> <text:s text:c="8"/>0</text:p>
      <text:p text:style-name="P1"><text:soft-page-break/><text:s text:c="5"/>35.15<text:tab/> <text:s text:c="5"/>1738<text:tab/> <text:s text:c="5"/>1779<text:tab/> <text:s text:c="6"/>552<text:tab/> <text:s text:c="7"/>72<text:tab/> <text:s text:c="8"/>1<text:tab/> <text:s text:c="8"/>0<text:tab/> <text:s text:c="8"/>0</text:p>
      <text:p text:style-name="P1"><text:s text:c="5"/>35.25<text:tab/> <text:s text:c="5"/>1672<text:tab/> <text:s text:c="5"/>1661<text:tab/> <text:s text:c="6"/>475<text:tab/> <text:s text:c="7"/>77<text:tab/> <text:s text:c="8"/>5<text:tab/> <text:s text:c="8"/>0<text:tab/> <text:s text:c="8"/>0</text:p>
      <text:p text:style-name="P1"><text:s text:c="5"/>35.35<text:tab/> <text:s text:c="5"/>1696<text:tab/> <text:s text:c="5"/>1643<text:tab/> <text:s text:c="6"/>487<text:tab/> <text:s text:c="7"/>61<text:tab/> <text:s text:c="8"/>6<text:tab/> <text:s text:c="8"/>0<text:tab/> <text:s text:c="8"/>0</text:p>
      <text:p text:style-name="P1"><text:s text:c="5"/>35.45<text:tab/> <text:s text:c="5"/>1591<text:tab/> <text:s text:c="5"/>1607<text:tab/> <text:s text:c="6"/>504<text:tab/> <text:s text:c="7"/>52<text:tab/> <text:s text:c="8"/>4<text:tab/> <text:s text:c="8"/>0<text:tab/> <text:s text:c="8"/>0</text:p>
      <text:p text:style-name="P1"><text:s text:c="5"/>35.55<text:tab/> <text:s text:c="5"/>1575<text:tab/> <text:s text:c="5"/>1565<text:tab/> <text:s text:c="6"/>488<text:tab/> <text:s text:c="7"/>68<text:tab/> <text:s text:c="8"/>4<text:tab/> <text:s text:c="8"/>0<text:tab/> <text:s text:c="8"/>0</text:p>
      <text:p text:style-name="P1"><text:s text:c="5"/>35.65<text:tab/> <text:s text:c="5"/>1535<text:tab/> <text:s text:c="5"/>1512<text:tab/> <text:s text:c="6"/>465<text:tab/> <text:s text:c="7"/>43<text:tab/> <text:s text:c="8"/>1<text:tab/> <text:s text:c="8"/>0<text:tab/> <text:s text:c="8"/>0</text:p>
      <text:p text:style-name="P1"><text:s text:c="5"/>35.75<text:tab/> <text:s text:c="5"/>1505<text:tab/> <text:s text:c="5"/>1521<text:tab/> <text:s text:c="6"/>473<text:tab/> <text:s text:c="7"/>46<text:tab/> <text:s text:c="8"/>3<text:tab/> <text:s text:c="8"/>0<text:tab/> <text:s text:c="8"/>0</text:p>
      <text:p text:style-name="P1"><text:s text:c="5"/>35.85<text:tab/> <text:s text:c="5"/>1478<text:tab/> <text:s text:c="5"/>1394<text:tab/> <text:s text:c="6"/>495<text:tab/> <text:s text:c="7"/>59<text:tab/> <text:s text:c="8"/>1<text:tab/> <text:s text:c="8"/>0<text:tab/> <text:s text:c="8"/>0</text:p>
      <text:p text:style-name="P1"><text:s text:c="5"/>35.95<text:tab/> <text:s text:c="5"/>1538<text:tab/> <text:s text:c="5"/>1436<text:tab/> <text:s text:c="6"/>393<text:tab/> <text:s text:c="7"/>37<text:tab/> <text:s text:c="8"/>1<text:tab/> <text:s text:c="8"/>0<text:tab/> <text:s text:c="8"/>0</text:p>
      <text:p text:style-name="P1"><text:s text:c="5"/>36.05<text:tab/> <text:s text:c="5"/>1405<text:tab/> <text:s text:c="5"/>1368<text:tab/> <text:s text:c="6"/>440<text:tab/> <text:s text:c="7"/>44<text:tab/> <text:s text:c="8"/>1<text:tab/> <text:s text:c="8"/>0<text:tab/> <text:s text:c="8"/>0</text:p>
      <text:p text:style-name="P1"><text:s text:c="5"/>36.15<text:tab/> <text:s text:c="5"/>1424<text:tab/> <text:s text:c="5"/>1328<text:tab/> <text:s text:c="6"/>384<text:tab/> <text:s text:c="7"/>40<text:tab/> <text:s text:c="8"/>0<text:tab/> <text:s text:c="8"/>0<text:tab/> <text:s text:c="8"/>0</text:p>
      <text:p text:style-name="P1"><text:s text:c="5"/>36.25<text:tab/> <text:s text:c="5"/>1393<text:tab/> <text:s text:c="5"/>1365<text:tab/> <text:s text:c="6"/>405<text:tab/> <text:s text:c="7"/>31<text:tab/> <text:s text:c="8"/>0<text:tab/> <text:s text:c="8"/>0<text:tab/> <text:s text:c="8"/>0</text:p>
      <text:p text:style-name="P1"><text:s text:c="5"/>36.35<text:tab/> <text:s text:c="5"/>1333<text:tab/> <text:s text:c="5"/>1255<text:tab/> <text:s text:c="6"/>401<text:tab/> <text:s text:c="7"/>28<text:tab/> <text:s text:c="8"/>2<text:tab/> <text:s text:c="8"/>0<text:tab/> <text:s text:c="8"/>0</text:p>
      <text:p text:style-name="P1"><text:s text:c="5"/>36.45<text:tab/> <text:s text:c="5"/>1274<text:tab/> <text:s text:c="5"/>1236<text:tab/> <text:s text:c="6"/>370<text:tab/> <text:s text:c="7"/>24<text:tab/> <text:s text:c="8"/>2<text:tab/> <text:s text:c="8"/>0<text:tab/> <text:s text:c="8"/>0</text:p>
      <text:p text:style-name="P1"><text:s text:c="5"/>36.55<text:tab/> <text:s text:c="5"/>1340<text:tab/> <text:s text:c="5"/>1272<text:tab/> <text:s text:c="6"/>365<text:tab/> <text:s text:c="7"/>26<text:tab/> <text:s text:c="8"/>1<text:tab/> <text:s text:c="8"/>0<text:tab/> <text:s text:c="8"/>0</text:p>
      <text:p text:style-name="P1"><text:s text:c="5"/>36.65<text:tab/> <text:s text:c="5"/>1138<text:tab/> <text:s text:c="5"/>1164<text:tab/> <text:s text:c="6"/>361<text:tab/> <text:s text:c="7"/>30<text:tab/> <text:s text:c="8"/>0<text:tab/> <text:s text:c="8"/>0<text:tab/> <text:s text:c="8"/>0</text:p>
      <text:p text:style-name="P1"><text:s text:c="5"/>36.75<text:tab/> <text:s text:c="5"/>1280<text:tab/> <text:s text:c="5"/>1109<text:tab/> <text:s text:c="6"/>339<text:tab/> <text:s text:c="7"/>26<text:tab/> <text:s text:c="8"/>0<text:tab/> <text:s text:c="8"/>0<text:tab/> <text:s text:c="8"/>0</text:p>
      <text:p text:style-name="P1"><text:s text:c="5"/>36.85<text:tab/> <text:s text:c="5"/>1099<text:tab/> <text:s text:c="5"/>1162<text:tab/> <text:s text:c="6"/>301<text:tab/> <text:s text:c="7"/>27<text:tab/> <text:s text:c="8"/>2<text:tab/> <text:s text:c="8"/>0<text:tab/> <text:s text:c="8"/>0</text:p>
      <text:p text:style-name="P1"><text:s text:c="5"/>36.95<text:tab/> <text:s text:c="5"/>1189<text:tab/> <text:s text:c="5"/>1162<text:tab/> <text:s text:c="6"/>345<text:tab/> <text:s text:c="7"/>16<text:tab/> <text:s text:c="8"/>0<text:tab/> <text:s text:c="8"/>0<text:tab/> <text:s text:c="8"/>0</text:p>
      <text:p text:style-name="P1"><text:s text:c="5"/>37.05<text:tab/> <text:s text:c="5"/>1280<text:tab/> <text:s text:c="5"/>1238<text:tab/> <text:s text:c="6"/>267<text:tab/> <text:s text:c="7"/>24<text:tab/> <text:s text:c="8"/>0<text:tab/> <text:s text:c="8"/>0<text:tab/> <text:s text:c="8"/>0</text:p>
      <text:p text:style-name="P1"><text:s text:c="5"/>37.15<text:tab/> <text:s text:c="5"/>1208<text:tab/> <text:s text:c="5"/>1132<text:tab/> <text:s text:c="6"/>282<text:tab/> <text:s text:c="7"/>18<text:tab/> <text:s text:c="8"/>0<text:tab/> <text:s text:c="8"/>0<text:tab/> <text:s text:c="8"/>0</text:p>
      <text:p text:style-name="P1"><text:s text:c="5"/>37.25<text:tab/> <text:s text:c="5"/>1056<text:tab/> <text:s text:c="5"/>1133<text:tab/> <text:s text:c="6"/>288<text:tab/> <text:s text:c="7"/>25<text:tab/> <text:s text:c="8"/>2<text:tab/> <text:s text:c="8"/>0<text:tab/> <text:s text:c="8"/>0</text:p>
      <text:p text:style-name="P1"><text:s text:c="5"/>37.35<text:tab/> <text:s text:c="5"/>1142<text:tab/> <text:s text:c="5"/>1086<text:tab/> <text:s text:c="6"/>317<text:tab/> <text:s text:c="7"/>19<text:tab/> <text:s text:c="8"/>2<text:tab/> <text:s text:c="8"/>0<text:tab/> <text:s text:c="8"/>0</text:p>
      <text:p text:style-name="P1"><text:s text:c="5"/>37.45<text:tab/> <text:s text:c="5"/>1052<text:tab/> <text:s text:c="5"/>1128<text:tab/> <text:s text:c="6"/>278<text:tab/> <text:s text:c="7"/>21<text:tab/> <text:s text:c="8"/>3<text:tab/> <text:s text:c="8"/>0<text:tab/> <text:s text:c="8"/>0</text:p>
      <text:p text:style-name="P1"><text:s text:c="5"/>37.55<text:tab/> <text:s text:c="5"/>1042<text:tab/> <text:s text:c="5"/>1054<text:tab/> <text:s text:c="6"/>280<text:tab/> <text:s text:c="7"/>20<text:tab/> <text:s text:c="8"/>1<text:tab/> <text:s text:c="8"/>0<text:tab/> <text:s text:c="8"/>0</text:p>
      <text:p text:style-name="P1"><text:s text:c="5"/>37.65<text:tab/> <text:s text:c="5"/>1071<text:tab/> <text:s text:c="5"/>1014<text:tab/> <text:s text:c="6"/>270<text:tab/> <text:s text:c="7"/>18<text:tab/> <text:s text:c="8"/>0<text:tab/> <text:s text:c="8"/>0<text:tab/> <text:s text:c="8"/>0</text:p>
      <text:p text:style-name="P1"><text:s text:c="5"/>37.75<text:tab/> <text:s text:c="5"/>1149<text:tab/> <text:s text:c="5"/>1105<text:tab/> <text:s text:c="6"/>205<text:tab/> <text:s text:c="7"/>18<text:tab/> <text:s text:c="8"/>0<text:tab/> <text:s text:c="8"/>0<text:tab/> <text:s text:c="8"/>0</text:p>
      <text:p text:style-name="P1"><text:s text:c="5"/>37.85<text:tab/> <text:s text:c="6"/>949<text:tab/> <text:s text:c="6"/>989<text:tab/> <text:s text:c="6"/>220<text:tab/> <text:s text:c="7"/>18<text:tab/> <text:s text:c="8"/>1<text:tab/> <text:s text:c="8"/>0<text:tab/> <text:s text:c="8"/>0</text:p>
      <text:p text:style-name="P1"><text:s text:c="5"/>37.95<text:tab/> <text:s text:c="5"/>1139<text:tab/> <text:s text:c="6"/>992<text:tab/> <text:s text:c="6"/>216<text:tab/> <text:s text:c="7"/>18<text:tab/> <text:s text:c="8"/>0<text:tab/> <text:s text:c="8"/>0<text:tab/> <text:s text:c="8"/>0</text:p>
      <text:p text:style-name="P1"><text:s text:c="5"/>38.05<text:tab/> <text:s text:c="5"/>1025<text:tab/> <text:s text:c="6"/>965<text:tab/> <text:s text:c="6"/>203<text:tab/> <text:s text:c="7"/>23<text:tab/> <text:s text:c="8"/>1<text:tab/> <text:s text:c="8"/>0<text:tab/> <text:s text:c="8"/>0</text:p>
      <text:p text:style-name="P1"><text:s text:c="5"/>38.15<text:tab/> <text:s text:c="6"/>931<text:tab/> <text:s text:c="6"/>927<text:tab/> <text:s text:c="6"/>200<text:tab/> <text:s text:c="7"/>16<text:tab/> <text:s text:c="8"/>3<text:tab/> <text:s text:c="8"/>0<text:tab/> <text:s text:c="8"/>0</text:p>
      <text:p text:style-name="P1"><text:s text:c="5"/>38.25<text:tab/> <text:s text:c="6"/>881<text:tab/> <text:s text:c="6"/>906<text:tab/> <text:s text:c="6"/>207<text:tab/> <text:s text:c="7"/>11<text:tab/> <text:s text:c="8"/>0<text:tab/> <text:s text:c="8"/>0<text:tab/> <text:s text:c="8"/>0</text:p>
      <text:p text:style-name="P1"><text:soft-page-break/><text:s text:c="5"/>38.35<text:tab/> <text:s text:c="6"/>967<text:tab/> <text:s text:c="6"/>891<text:tab/> <text:s text:c="6"/>229<text:tab/> <text:s text:c="8"/>6<text:tab/> <text:s text:c="8"/>0<text:tab/> <text:s text:c="8"/>0<text:tab/> <text:s text:c="8"/>0</text:p>
      <text:p text:style-name="P1"><text:s text:c="5"/>38.45<text:tab/> <text:s text:c="6"/>855<text:tab/> <text:s text:c="6"/>842<text:tab/> <text:s text:c="6"/>173<text:tab/> <text:s text:c="7"/>11<text:tab/> <text:s text:c="8"/>0<text:tab/> <text:s text:c="8"/>0<text:tab/> <text:s text:c="8"/>0</text:p>
      <text:p text:style-name="P1"><text:s text:c="5"/>38.55<text:tab/> <text:s text:c="6"/>908<text:tab/> <text:s text:c="6"/>939<text:tab/> <text:s text:c="6"/>211<text:tab/> <text:s text:c="7"/>15<text:tab/> <text:s text:c="8"/>0<text:tab/> <text:s text:c="8"/>0<text:tab/> <text:s text:c="8"/>0</text:p>
      <text:p text:style-name="P1"><text:s text:c="5"/>38.65<text:tab/> <text:s text:c="6"/>853<text:tab/> <text:s text:c="6"/>814<text:tab/> <text:s text:c="6"/>162<text:tab/> <text:s text:c="7"/>14<text:tab/> <text:s text:c="8"/>0<text:tab/> <text:s text:c="8"/>0<text:tab/> <text:s text:c="8"/>0</text:p>
      <text:p text:style-name="P1"><text:s text:c="5"/>38.75<text:tab/> <text:s text:c="6"/>903<text:tab/> <text:s text:c="6"/>821<text:tab/> <text:s text:c="6"/>197<text:tab/> <text:s text:c="7"/>13<text:tab/> <text:s text:c="8"/>0<text:tab/> <text:s text:c="8"/>0<text:tab/> <text:s text:c="8"/>0</text:p>
      <text:p text:style-name="P1"><text:s text:c="5"/>38.85<text:tab/> <text:s text:c="6"/>837<text:tab/> <text:s text:c="6"/>817<text:tab/> <text:s text:c="6"/>164<text:tab/> <text:s text:c="7"/>12<text:tab/> <text:s text:c="8"/>0<text:tab/> <text:s text:c="8"/>0<text:tab/> <text:s text:c="8"/>0</text:p>
      <text:p text:style-name="P1"><text:s text:c="5"/>38.95<text:tab/> <text:s text:c="6"/>858<text:tab/> <text:s text:c="6"/>740<text:tab/> <text:s text:c="6"/>196<text:tab/> <text:s text:c="7"/>15<text:tab/> <text:s text:c="8"/>0<text:tab/> <text:s text:c="8"/>0<text:tab/> <text:s text:c="8"/>0</text:p>
      <text:p text:style-name="P1"><text:s text:c="5"/>39.05<text:tab/> <text:s text:c="6"/>834<text:tab/> <text:s text:c="6"/>794<text:tab/> <text:s text:c="6"/>178<text:tab/> <text:s text:c="7"/>16<text:tab/> <text:s text:c="8"/>0<text:tab/> <text:s text:c="8"/>0<text:tab/> <text:s text:c="8"/>0</text:p>
      <text:p text:style-name="P1"><text:s text:c="5"/>39.15<text:tab/> <text:s text:c="6"/>753<text:tab/> <text:s text:c="6"/>756<text:tab/> <text:s text:c="6"/>161<text:tab/> <text:s text:c="7"/>13<text:tab/> <text:s text:c="8"/>0<text:tab/> <text:s text:c="8"/>0<text:tab/> <text:s text:c="8"/>0</text:p>
      <text:p text:style-name="P1"><text:s text:c="5"/>39.25<text:tab/> <text:s text:c="6"/>822<text:tab/> <text:s text:c="6"/>793<text:tab/> <text:s text:c="6"/>153<text:tab/> <text:s text:c="7"/>14<text:tab/> <text:s text:c="8"/>0<text:tab/> <text:s text:c="8"/>0<text:tab/> <text:s text:c="8"/>0</text:p>
      <text:p text:style-name="P1"><text:s text:c="5"/>39.35<text:tab/> <text:s text:c="6"/>758<text:tab/> <text:s text:c="6"/>689<text:tab/> <text:s text:c="6"/>125<text:tab/> <text:s text:c="8"/>9<text:tab/> <text:s text:c="8"/>0<text:tab/> <text:s text:c="8"/>0<text:tab/> <text:s text:c="8"/>0</text:p>
      <text:p text:style-name="P1"><text:s text:c="5"/>39.45<text:tab/> <text:s text:c="6"/>747<text:tab/> <text:s text:c="6"/>749<text:tab/> <text:s text:c="6"/>164<text:tab/> <text:s text:c="8"/>7<text:tab/> <text:s text:c="8"/>0<text:tab/> <text:s text:c="8"/>0<text:tab/> <text:s text:c="8"/>0</text:p>
      <text:p text:style-name="P1"><text:s text:c="5"/>39.55<text:tab/> <text:s text:c="6"/>724<text:tab/> <text:s text:c="6"/>691<text:tab/> <text:s text:c="6"/>120<text:tab/> <text:s text:c="8"/>7<text:tab/> <text:s text:c="8"/>0<text:tab/> <text:s text:c="8"/>0<text:tab/> <text:s text:c="8"/>0</text:p>
      <text:p text:style-name="P1"><text:s text:c="5"/>39.65<text:tab/> <text:s text:c="6"/>720<text:tab/> <text:s text:c="6"/>698<text:tab/> <text:s text:c="6"/>146<text:tab/> <text:s text:c="8"/>8<text:tab/> <text:s text:c="8"/>0<text:tab/> <text:s text:c="8"/>0<text:tab/> <text:s text:c="8"/>0</text:p>
      <text:p text:style-name="P1"><text:s text:c="5"/>39.75<text:tab/> <text:s text:c="6"/>786<text:tab/> <text:s text:c="6"/>707<text:tab/> <text:s text:c="6"/>111<text:tab/> <text:s text:c="7"/>18<text:tab/> <text:s text:c="8"/>0<text:tab/> <text:s text:c="8"/>0<text:tab/> <text:s text:c="8"/>0</text:p>
      <text:p text:style-name="P1"><text:s text:c="5"/>39.85<text:tab/> <text:s text:c="6"/>667<text:tab/> <text:s text:c="6"/>691<text:tab/> <text:s text:c="6"/>137<text:tab/> <text:s text:c="7"/>13<text:tab/> <text:s text:c="8"/>0<text:tab/> <text:s text:c="8"/>0<text:tab/> <text:s text:c="8"/>0</text:p>
      <text:p text:style-name="P1"><text:s text:c="5"/>39.95<text:tab/> <text:s text:c="6"/>633<text:tab/> <text:s text:c="6"/>648<text:tab/> <text:s text:c="6"/>134<text:tab/> <text:s text:c="8"/>3<text:tab/> <text:s text:c="8"/>0<text:tab/> <text:s text:c="8"/>0<text:tab/> <text:s text:c="8"/>0</text:p>
      <text:p text:style-name="P1"><text:s text:c="5"/>40.05<text:tab/> <text:s text:c="6"/>751<text:tab/> <text:s text:c="6"/>665<text:tab/> <text:s text:c="6"/>101<text:tab/> <text:s text:c="8"/>5<text:tab/> <text:s text:c="8"/>0<text:tab/> <text:s text:c="8"/>0<text:tab/> <text:s text:c="8"/>0</text:p>
      <text:p text:style-name="P1"><text:s text:c="5"/>40.15<text:tab/> <text:s text:c="6"/>654<text:tab/> <text:s text:c="6"/>585<text:tab/> <text:s text:c="6"/>159<text:tab/> <text:s text:c="8"/>6<text:tab/> <text:s text:c="8"/>0<text:tab/> <text:s text:c="8"/>0<text:tab/> <text:s text:c="8"/>0</text:p>
      <text:p text:style-name="P1"><text:s text:c="5"/>40.25<text:tab/> <text:s text:c="6"/>662<text:tab/> <text:s text:c="6"/>669<text:tab/> <text:s text:c="6"/>111<text:tab/> <text:s text:c="8"/>7<text:tab/> <text:s text:c="8"/>0<text:tab/> <text:s text:c="8"/>0<text:tab/> <text:s text:c="8"/>0</text:p>
      <text:p text:style-name="P1"><text:s text:c="5"/>40.35<text:tab/> <text:s text:c="6"/>645<text:tab/> <text:s text:c="6"/>549<text:tab/> <text:s text:c="6"/>116<text:tab/> <text:s text:c="8"/>5<text:tab/> <text:s text:c="8"/>0<text:tab/> <text:s text:c="8"/>0<text:tab/> <text:s text:c="8"/>0</text:p>
      <text:p text:style-name="P1"><text:s text:c="5"/>40.45<text:tab/> <text:s text:c="6"/>621<text:tab/> <text:s text:c="6"/>588<text:tab/> <text:s text:c="7"/>98<text:tab/> <text:s text:c="8"/>9<text:tab/> <text:s text:c="8"/>0<text:tab/> <text:s text:c="8"/>0<text:tab/> <text:s text:c="8"/>0</text:p>
      <text:p text:style-name="P1"><text:s text:c="5"/>40.55<text:tab/> <text:s text:c="6"/>618<text:tab/> <text:s text:c="6"/>554<text:tab/> <text:s text:c="6"/>103<text:tab/> <text:s text:c="8"/>3<text:tab/> <text:s text:c="8"/>0<text:tab/> <text:s text:c="8"/>0<text:tab/> <text:s text:c="8"/>0</text:p>
      <text:p text:style-name="P1"><text:s text:c="5"/>40.65<text:tab/> <text:s text:c="6"/>636<text:tab/> <text:s text:c="6"/>572<text:tab/> <text:s text:c="7"/>99<text:tab/> <text:s text:c="8"/>2<text:tab/> <text:s text:c="8"/>0<text:tab/> <text:s text:c="8"/>0<text:tab/> <text:s text:c="8"/>0</text:p>
      <text:p text:style-name="P1"><text:s text:c="5"/>40.75<text:tab/> <text:s text:c="6"/>600<text:tab/> <text:s text:c="6"/>590<text:tab/> <text:s text:c="7"/>98<text:tab/> <text:s text:c="8"/>8<text:tab/> <text:s text:c="8"/>0<text:tab/> <text:s text:c="8"/>0<text:tab/> <text:s text:c="8"/>0</text:p>
      <text:p text:style-name="P1"><text:s text:c="5"/>40.85<text:tab/> <text:s text:c="6"/>544<text:tab/> <text:s text:c="6"/>536<text:tab/> <text:s text:c="6"/>115<text:tab/> <text:s text:c="8"/>3<text:tab/> <text:s text:c="8"/>0<text:tab/> <text:s text:c="8"/>0<text:tab/> <text:s text:c="8"/>0</text:p>
      <text:p text:style-name="P1"><text:s text:c="5"/>40.95<text:tab/> <text:s text:c="6"/>597<text:tab/> <text:s text:c="6"/>548<text:tab/> <text:s text:c="7"/>85<text:tab/> <text:s text:c="8"/>5<text:tab/> <text:s text:c="8"/>0<text:tab/> <text:s text:c="8"/>0<text:tab/> <text:s text:c="8"/>0</text:p>
      <text:p text:style-name="P1"><text:s text:c="5"/>41.05<text:tab/> <text:s text:c="6"/>550<text:tab/> <text:s text:c="6"/>497<text:tab/> <text:s text:c="7"/>92<text:tab/> <text:s text:c="8"/>4<text:tab/> <text:s text:c="8"/>0<text:tab/> <text:s text:c="8"/>0<text:tab/> <text:s text:c="8"/>0</text:p>
      <text:p text:style-name="P1"><text:s text:c="5"/>41.15<text:tab/> <text:s text:c="6"/>534<text:tab/> <text:s text:c="6"/>491<text:tab/> <text:s text:c="7"/>76<text:tab/> <text:s text:c="7"/>10<text:tab/> <text:s text:c="8"/>0<text:tab/> <text:s text:c="8"/>0<text:tab/> <text:s text:c="8"/>0</text:p>
      <text:p text:style-name="P1"><text:s text:c="5"/>41.25<text:tab/> <text:s text:c="6"/>540<text:tab/> <text:s text:c="6"/>516<text:tab/> <text:s text:c="7"/>81<text:tab/> <text:s text:c="8"/>1<text:tab/> <text:s text:c="8"/>0<text:tab/> <text:s text:c="8"/>0<text:tab/> <text:s text:c="8"/>0</text:p>
      <text:p text:style-name="P1"><text:s text:c="5"/>41.35<text:tab/> <text:s text:c="6"/>510<text:tab/> <text:s text:c="6"/>500<text:tab/> <text:s text:c="7"/>72<text:tab/> <text:s text:c="8"/>3<text:tab/> <text:s text:c="8"/>0<text:tab/> <text:s text:c="8"/>0<text:tab/> <text:s text:c="8"/>0</text:p>
      <text:p text:style-name="P1"><text:s text:c="5"/>41.45<text:tab/> <text:s text:c="6"/>568<text:tab/> <text:s text:c="6"/>461<text:tab/> <text:s text:c="7"/>77<text:tab/> <text:s text:c="8"/>7<text:tab/> <text:s text:c="8"/>0<text:tab/> <text:s text:c="8"/>0<text:tab/> <text:s text:c="8"/>0</text:p>
      <text:p text:style-name="P1"><text:soft-page-break/><text:s text:c="5"/>41.55<text:tab/> <text:s text:c="6"/>472<text:tab/> <text:s text:c="6"/>500<text:tab/> <text:s text:c="7"/>93<text:tab/> <text:s text:c="8"/>3<text:tab/> <text:s text:c="8"/>0<text:tab/> <text:s text:c="8"/>0<text:tab/> <text:s text:c="8"/>0</text:p>
      <text:p text:style-name="P1"><text:s text:c="5"/>41.65<text:tab/> <text:s text:c="6"/>533<text:tab/> <text:s text:c="6"/>484<text:tab/> <text:s text:c="7"/>67<text:tab/> <text:s text:c="8"/>5<text:tab/> <text:s text:c="8"/>0<text:tab/> <text:s text:c="8"/>0<text:tab/> <text:s text:c="8"/>0</text:p>
      <text:p text:style-name="P1"><text:s text:c="5"/>41.75<text:tab/> <text:s text:c="6"/>490<text:tab/> <text:s text:c="6"/>435<text:tab/> <text:s text:c="7"/>76<text:tab/> <text:s text:c="8"/>3<text:tab/> <text:s text:c="8"/>0<text:tab/> <text:s text:c="8"/>0<text:tab/> <text:s text:c="8"/>0</text:p>
      <text:p text:style-name="P1"><text:s text:c="5"/>41.85<text:tab/> <text:s text:c="6"/>518<text:tab/> <text:s text:c="6"/>429<text:tab/> <text:s text:c="7"/>59<text:tab/> <text:s text:c="8"/>3<text:tab/> <text:s text:c="8"/>0<text:tab/> <text:s text:c="8"/>0<text:tab/> <text:s text:c="8"/>0</text:p>
      <text:p text:style-name="P1"><text:s text:c="5"/>41.95<text:tab/> <text:s text:c="6"/>524<text:tab/> <text:s text:c="6"/>440<text:tab/> <text:s text:c="7"/>63<text:tab/> <text:s text:c="8"/>5<text:tab/> <text:s text:c="8"/>0<text:tab/> <text:s text:c="8"/>0<text:tab/> <text:s text:c="8"/>0</text:p>
      <text:p text:style-name="P1"><text:s text:c="5"/>42.05<text:tab/> <text:s text:c="6"/>466<text:tab/> <text:s text:c="6"/>442<text:tab/> <text:s text:c="7"/>82<text:tab/> <text:s text:c="8"/>4<text:tab/> <text:s text:c="8"/>0<text:tab/> <text:s text:c="8"/>0<text:tab/> <text:s text:c="8"/>0</text:p>
      <text:p text:style-name="P1"><text:s text:c="5"/>42.15<text:tab/> <text:s text:c="6"/>464<text:tab/> <text:s text:c="6"/>401<text:tab/> <text:s text:c="7"/>65<text:tab/> <text:s text:c="8"/>2<text:tab/> <text:s text:c="8"/>0<text:tab/> <text:s text:c="8"/>0<text:tab/> <text:s text:c="8"/>0</text:p>
      <text:p text:style-name="P1"><text:s text:c="5"/>42.25<text:tab/> <text:s text:c="6"/>486<text:tab/> <text:s text:c="6"/>438<text:tab/> <text:s text:c="7"/>67<text:tab/> <text:s text:c="8"/>3<text:tab/> <text:s text:c="8"/>0<text:tab/> <text:s text:c="8"/>0<text:tab/> <text:s text:c="8"/>0</text:p>
      <text:p text:style-name="P1"><text:s text:c="5"/>42.35<text:tab/> <text:s text:c="6"/>405<text:tab/> <text:s text:c="6"/>393<text:tab/> <text:s text:c="7"/>57<text:tab/> <text:s text:c="8"/>5<text:tab/> <text:s text:c="8"/>0<text:tab/> <text:s text:c="8"/>0<text:tab/> <text:s text:c="8"/>0</text:p>
      <text:p text:style-name="P1"><text:s text:c="5"/>42.45<text:tab/> <text:s text:c="6"/>439<text:tab/> <text:s text:c="6"/>417<text:tab/> <text:s text:c="7"/>69<text:tab/> <text:s text:c="8"/>3<text:tab/> <text:s text:c="8"/>0<text:tab/> <text:s text:c="8"/>0<text:tab/> <text:s text:c="8"/>0</text:p>
      <text:p text:style-name="P1"><text:s text:c="5"/>42.55<text:tab/> <text:s text:c="6"/>437<text:tab/> <text:s text:c="6"/>377<text:tab/> <text:s text:c="7"/>60<text:tab/> <text:s text:c="8"/>5<text:tab/> <text:s text:c="8"/>0<text:tab/> <text:s text:c="8"/>0<text:tab/> <text:s text:c="8"/>0</text:p>
      <text:p text:style-name="P1"><text:s text:c="5"/>42.65<text:tab/> <text:s text:c="6"/>454<text:tab/> <text:s text:c="6"/>431<text:tab/> <text:s text:c="7"/>75<text:tab/> <text:s text:c="8"/>6<text:tab/> <text:s text:c="8"/>0<text:tab/> <text:s text:c="8"/>0<text:tab/> <text:s text:c="8"/>0</text:p>
      <text:p text:style-name="P1"><text:s text:c="5"/>42.75<text:tab/> <text:s text:c="6"/>455<text:tab/> <text:s text:c="6"/>383<text:tab/> <text:s text:c="7"/>67<text:tab/> <text:s text:c="8"/>3<text:tab/> <text:s text:c="8"/>0<text:tab/> <text:s text:c="8"/>0<text:tab/> <text:s text:c="8"/>0</text:p>
      <text:p text:style-name="P1"><text:s text:c="5"/>42.85<text:tab/> <text:s text:c="6"/>413<text:tab/> <text:s text:c="6"/>384<text:tab/> <text:s text:c="7"/>55<text:tab/> <text:s text:c="8"/>1<text:tab/> <text:s text:c="8"/>0<text:tab/> <text:s text:c="8"/>0<text:tab/> <text:s text:c="8"/>0</text:p>
      <text:p text:style-name="P1"><text:s text:c="5"/>42.95<text:tab/> <text:s text:c="6"/>388<text:tab/> <text:s text:c="6"/>361<text:tab/> <text:s text:c="7"/>60<text:tab/> <text:s text:c="8"/>3<text:tab/> <text:s text:c="8"/>0<text:tab/> <text:s text:c="8"/>0<text:tab/> <text:s text:c="8"/>0</text:p>
      <text:p text:style-name="P1"><text:s text:c="5"/>43.05<text:tab/> <text:s text:c="6"/>380<text:tab/> <text:s text:c="6"/>392<text:tab/> <text:s text:c="7"/>66<text:tab/> <text:s text:c="8"/>5<text:tab/> <text:s text:c="8"/>0<text:tab/> <text:s text:c="8"/>0<text:tab/> <text:s text:c="8"/>0</text:p>
      <text:p text:style-name="P1"><text:s text:c="5"/>43.15<text:tab/> <text:s text:c="6"/>399<text:tab/> <text:s text:c="6"/>363<text:tab/> <text:s text:c="7"/>43<text:tab/> <text:s text:c="8"/>6<text:tab/> <text:s text:c="8"/>0<text:tab/> <text:s text:c="8"/>0<text:tab/> <text:s text:c="8"/>0</text:p>
      <text:p text:style-name="P1"><text:s text:c="5"/>43.25<text:tab/> <text:s text:c="6"/>355<text:tab/> <text:s text:c="6"/>377<text:tab/> <text:s text:c="7"/>56<text:tab/> <text:s text:c="8"/>6<text:tab/> <text:s text:c="8"/>0<text:tab/> <text:s text:c="8"/>0<text:tab/> <text:s text:c="8"/>0</text:p>
      <text:p text:style-name="P1"><text:s text:c="5"/>43.35<text:tab/> <text:s text:c="6"/>378<text:tab/> <text:s text:c="6"/>376<text:tab/> <text:s text:c="7"/>62<text:tab/> <text:s text:c="8"/>3<text:tab/> <text:s text:c="8"/>0<text:tab/> <text:s text:c="8"/>0<text:tab/> <text:s text:c="8"/>0</text:p>
      <text:p text:style-name="P1"><text:s text:c="5"/>43.45<text:tab/> <text:s text:c="6"/>386<text:tab/> <text:s text:c="6"/>301<text:tab/> <text:s text:c="7"/>44<text:tab/> <text:s text:c="8"/>4<text:tab/> <text:s text:c="8"/>0<text:tab/> <text:s text:c="8"/>0<text:tab/> <text:s text:c="8"/>0</text:p>
      <text:p text:style-name="P1"><text:s text:c="5"/>43.55<text:tab/> <text:s text:c="6"/>322<text:tab/> <text:s text:c="6"/>317<text:tab/> <text:s text:c="7"/>65<text:tab/> <text:s text:c="8"/>1<text:tab/> <text:s text:c="8"/>0<text:tab/> <text:s text:c="8"/>0<text:tab/> <text:s text:c="8"/>0</text:p>
      <text:p text:style-name="P1"><text:s text:c="5"/>43.65<text:tab/> <text:s text:c="6"/>395<text:tab/> <text:s text:c="6"/>308<text:tab/> <text:s text:c="7"/>51<text:tab/> <text:s text:c="8"/>2<text:tab/> <text:s text:c="8"/>0<text:tab/> <text:s text:c="8"/>0<text:tab/> <text:s text:c="8"/>0</text:p>
      <text:p text:style-name="P1"><text:s text:c="5"/>43.75<text:tab/> <text:s text:c="6"/>342<text:tab/> <text:s text:c="6"/>342<text:tab/> <text:s text:c="7"/>41<text:tab/> <text:s text:c="8"/>3<text:tab/> <text:s text:c="8"/>0<text:tab/> <text:s text:c="8"/>0<text:tab/> <text:s text:c="8"/>0</text:p>
      <text:p text:style-name="P1"><text:s text:c="5"/>43.85<text:tab/> <text:s text:c="6"/>374<text:tab/> <text:s text:c="6"/>328<text:tab/> <text:s text:c="7"/>42<text:tab/> <text:s text:c="8"/>1<text:tab/> <text:s text:c="8"/>0<text:tab/> <text:s text:c="8"/>0<text:tab/> <text:s text:c="8"/>0</text:p>
      <text:p text:style-name="P1"><text:s text:c="5"/>43.95<text:tab/> <text:s text:c="6"/>339<text:tab/> <text:s text:c="6"/>302<text:tab/> <text:s text:c="7"/>45<text:tab/> <text:s text:c="8"/>6<text:tab/> <text:s text:c="8"/>0<text:tab/> <text:s text:c="8"/>0<text:tab/> <text:s text:c="8"/>0</text:p>
      <text:p text:style-name="P1"><text:s text:c="5"/>44.05<text:tab/> <text:s text:c="6"/>333<text:tab/> <text:s text:c="6"/>329<text:tab/> <text:s text:c="7"/>42<text:tab/> <text:s text:c="8"/>2<text:tab/> <text:s text:c="8"/>0<text:tab/> <text:s text:c="8"/>0<text:tab/> <text:s text:c="8"/>0</text:p>
      <text:p text:style-name="P1"><text:s text:c="5"/>44.15<text:tab/> <text:s text:c="6"/>337<text:tab/> <text:s text:c="6"/>253<text:tab/> <text:s text:c="7"/>54<text:tab/> <text:s text:c="8"/>3<text:tab/> <text:s text:c="8"/>0<text:tab/> <text:s text:c="8"/>0<text:tab/> <text:s text:c="8"/>0</text:p>
      <text:p text:style-name="P1"><text:s text:c="5"/>44.25<text:tab/> <text:s text:c="6"/>282<text:tab/> <text:s text:c="6"/>267<text:tab/> <text:s text:c="7"/>29<text:tab/> <text:s text:c="8"/>2<text:tab/> <text:s text:c="8"/>0<text:tab/> <text:s text:c="8"/>0<text:tab/> <text:s text:c="8"/>0</text:p>
      <text:p text:style-name="P1"><text:s text:c="5"/>44.35<text:tab/> <text:s text:c="6"/>296<text:tab/> <text:s text:c="6"/>256<text:tab/> <text:s text:c="7"/>34<text:tab/> <text:s text:c="8"/>1<text:tab/> <text:s text:c="8"/>0<text:tab/> <text:s text:c="8"/>0<text:tab/> <text:s text:c="8"/>0</text:p>
      <text:p text:style-name="P1"><text:s text:c="5"/>44.45<text:tab/> <text:s text:c="6"/>329<text:tab/> <text:s text:c="6"/>301<text:tab/> <text:s text:c="7"/>43<text:tab/> <text:s text:c="8"/>0<text:tab/> <text:s text:c="8"/>0<text:tab/> <text:s text:c="8"/>0<text:tab/> <text:s text:c="8"/>0</text:p>
      <text:p text:style-name="P1"><text:s text:c="5"/>44.55<text:tab/> <text:s text:c="6"/>297<text:tab/> <text:s text:c="6"/>278<text:tab/> <text:s text:c="7"/>45<text:tab/> <text:s text:c="8"/>3<text:tab/> <text:s text:c="8"/>0<text:tab/> <text:s text:c="8"/>0<text:tab/> <text:s text:c="8"/>0</text:p>
      <text:p text:style-name="P1"><text:s text:c="5"/>44.65<text:tab/> <text:s text:c="6"/>315<text:tab/> <text:s text:c="6"/>256<text:tab/> <text:s text:c="7"/>40<text:tab/> <text:s text:c="8"/>1<text:tab/> <text:s text:c="8"/>0<text:tab/> <text:s text:c="8"/>0<text:tab/> <text:s text:c="8"/>0</text:p>
      <text:p text:style-name="P1"><text:soft-page-break/><text:s text:c="5"/>44.75<text:tab/> <text:s text:c="6"/>298<text:tab/> <text:s text:c="6"/>276<text:tab/> <text:s text:c="7"/>27<text:tab/> <text:s text:c="8"/>2<text:tab/> <text:s text:c="8"/>0<text:tab/> <text:s text:c="8"/>0<text:tab/> <text:s text:c="8"/>0</text:p>
      <text:p text:style-name="P1"><text:s text:c="5"/>44.85<text:tab/> <text:s text:c="6"/>260<text:tab/> <text:s text:c="6"/>251<text:tab/> <text:s text:c="7"/>40<text:tab/> <text:s text:c="8"/>7<text:tab/> <text:s text:c="8"/>0<text:tab/> <text:s text:c="8"/>0<text:tab/> <text:s text:c="8"/>0</text:p>
      <text:p text:style-name="P1"><text:s text:c="5"/>44.95<text:tab/> <text:s text:c="6"/>309<text:tab/> <text:s text:c="6"/>264<text:tab/> <text:s text:c="7"/>36<text:tab/> <text:s text:c="8"/>1<text:tab/> <text:s text:c="8"/>0<text:tab/> <text:s text:c="8"/>0<text:tab/> <text:s text:c="8"/>0</text:p>
      <text:p text:style-name="P1"><text:s text:c="5"/>45.05<text:tab/> <text:s text:c="6"/>271<text:tab/> <text:s text:c="6"/>234<text:tab/> <text:s text:c="7"/>39<text:tab/> <text:s text:c="8"/>2<text:tab/> <text:s text:c="8"/>0<text:tab/> <text:s text:c="8"/>0<text:tab/> <text:s text:c="8"/>0</text:p>
      <text:p text:style-name="P1"><text:s text:c="5"/>45.15<text:tab/> <text:s text:c="6"/>283<text:tab/> <text:s text:c="6"/>260<text:tab/> <text:s text:c="7"/>20<text:tab/> <text:s text:c="8"/>6<text:tab/> <text:s text:c="8"/>0<text:tab/> <text:s text:c="8"/>0<text:tab/> <text:s text:c="8"/>0</text:p>
      <text:p text:style-name="P1"><text:s text:c="5"/>45.25<text:tab/> <text:s text:c="6"/>227<text:tab/> <text:s text:c="6"/>227<text:tab/> <text:s text:c="7"/>36<text:tab/> <text:s text:c="8"/>4<text:tab/> <text:s text:c="8"/>0<text:tab/> <text:s text:c="8"/>0<text:tab/> <text:s text:c="8"/>0</text:p>
      <text:p text:style-name="P1"><text:s text:c="5"/>45.35<text:tab/> <text:s text:c="6"/>282<text:tab/> <text:s text:c="6"/>223<text:tab/> <text:s text:c="7"/>29<text:tab/> <text:s text:c="8"/>3<text:tab/> <text:s text:c="8"/>0<text:tab/> <text:s text:c="8"/>0<text:tab/> <text:s text:c="8"/>0</text:p>
      <text:p text:style-name="P1"><text:s text:c="5"/>45.45<text:tab/> <text:s text:c="6"/>209<text:tab/> <text:s text:c="6"/>222<text:tab/> <text:s text:c="7"/>46<text:tab/> <text:s text:c="8"/>2<text:tab/> <text:s text:c="8"/>0<text:tab/> <text:s text:c="8"/>0<text:tab/> <text:s text:c="8"/>0</text:p>
      <text:p text:style-name="P1"><text:s text:c="5"/>45.55<text:tab/> <text:s text:c="6"/>234<text:tab/> <text:s text:c="6"/>240<text:tab/> <text:s text:c="7"/>23<text:tab/> <text:s text:c="8"/>3<text:tab/> <text:s text:c="8"/>0<text:tab/> <text:s text:c="8"/>0<text:tab/> <text:s text:c="8"/>0</text:p>
      <text:p text:style-name="P1"><text:s text:c="5"/>45.65<text:tab/> <text:s text:c="6"/>246<text:tab/> <text:s text:c="6"/>246<text:tab/> <text:s text:c="7"/>28<text:tab/> <text:s text:c="8"/>3<text:tab/> <text:s text:c="8"/>0<text:tab/> <text:s text:c="8"/>0<text:tab/> <text:s text:c="8"/>0</text:p>
      <text:p text:style-name="P1"><text:s text:c="5"/>45.75<text:tab/> <text:s text:c="6"/>240<text:tab/> <text:s text:c="6"/>247<text:tab/> <text:s text:c="7"/>35<text:tab/> <text:s text:c="8"/>1<text:tab/> <text:s text:c="8"/>0<text:tab/> <text:s text:c="8"/>0<text:tab/> <text:s text:c="8"/>0</text:p>
      <text:p text:style-name="P1"><text:s text:c="5"/>45.85<text:tab/> <text:s text:c="6"/>237<text:tab/> <text:s text:c="6"/>204<text:tab/> <text:s text:c="7"/>40<text:tab/> <text:s text:c="8"/>3<text:tab/> <text:s text:c="8"/>0<text:tab/> <text:s text:c="8"/>0<text:tab/> <text:s text:c="8"/>0</text:p>
      <text:p text:style-name="P1"><text:s text:c="5"/>45.95<text:tab/> <text:s text:c="6"/>237<text:tab/> <text:s text:c="6"/>175<text:tab/> <text:s text:c="7"/>25<text:tab/> <text:s text:c="8"/>3<text:tab/> <text:s text:c="8"/>0<text:tab/> <text:s text:c="8"/>0<text:tab/> <text:s text:c="8"/>0</text:p>
      <text:p text:style-name="P1"><text:s text:c="5"/>46.05<text:tab/> <text:s text:c="6"/>195<text:tab/> <text:s text:c="6"/>164<text:tab/> <text:s text:c="7"/>27<text:tab/> <text:s text:c="8"/>4<text:tab/> <text:s text:c="8"/>0<text:tab/> <text:s text:c="8"/>0<text:tab/> <text:s text:c="8"/>0</text:p>
      <text:p text:style-name="P1"><text:s text:c="5"/>46.15<text:tab/> <text:s text:c="6"/>224<text:tab/> <text:s text:c="6"/>206<text:tab/> <text:s text:c="7"/>27<text:tab/> <text:s text:c="8"/>3<text:tab/> <text:s text:c="8"/>0<text:tab/> <text:s text:c="8"/>0<text:tab/> <text:s text:c="8"/>0</text:p>
      <text:p text:style-name="P1"><text:s text:c="5"/>46.25<text:tab/> <text:s text:c="6"/>203<text:tab/> <text:s text:c="6"/>204<text:tab/> <text:s text:c="7"/>30<text:tab/> <text:s text:c="8"/>1<text:tab/> <text:s text:c="8"/>0<text:tab/> <text:s text:c="8"/>0<text:tab/> <text:s text:c="8"/>0</text:p>
      <text:p text:style-name="P1"><text:s text:c="5"/>46.35<text:tab/> <text:s text:c="6"/>221<text:tab/> <text:s text:c="6"/>191<text:tab/> <text:s text:c="7"/>25<text:tab/> <text:s text:c="8"/>4<text:tab/> <text:s text:c="8"/>0<text:tab/> <text:s text:c="8"/>0<text:tab/> <text:s text:c="8"/>0</text:p>
      <text:p text:style-name="P1"><text:s text:c="5"/>46.45<text:tab/> <text:s text:c="6"/>187<text:tab/> <text:s text:c="6"/>172<text:tab/> <text:s text:c="7"/>20<text:tab/> <text:s text:c="8"/>2<text:tab/> <text:s text:c="8"/>0<text:tab/> <text:s text:c="8"/>0<text:tab/> <text:s text:c="8"/>0</text:p>
      <text:p text:style-name="P1"><text:s text:c="5"/>46.55<text:tab/> <text:s text:c="6"/>204<text:tab/> <text:s text:c="6"/>158<text:tab/> <text:s text:c="7"/>36<text:tab/> <text:s text:c="8"/>2<text:tab/> <text:s text:c="8"/>0<text:tab/> <text:s text:c="8"/>0<text:tab/> <text:s text:c="8"/>0</text:p>
      <text:p text:style-name="P1"><text:s text:c="5"/>46.65<text:tab/> <text:s text:c="6"/>177<text:tab/> <text:s text:c="6"/>181<text:tab/> <text:s text:c="7"/>21<text:tab/> <text:s text:c="8"/>4<text:tab/> <text:s text:c="8"/>0<text:tab/> <text:s text:c="8"/>0<text:tab/> <text:s text:c="8"/>0</text:p>
      <text:p text:style-name="P1"><text:s text:c="5"/>46.75<text:tab/> <text:s text:c="6"/>205<text:tab/> <text:s text:c="6"/>203<text:tab/> <text:s text:c="7"/>19<text:tab/> <text:s text:c="8"/>2<text:tab/> <text:s text:c="8"/>0<text:tab/> <text:s text:c="8"/>0<text:tab/> <text:s text:c="8"/>0</text:p>
      <text:p text:style-name="P1"><text:s text:c="5"/>46.85<text:tab/> <text:s text:c="6"/>217<text:tab/> <text:s text:c="6"/>173<text:tab/> <text:s text:c="7"/>22<text:tab/> <text:s text:c="8"/>4<text:tab/> <text:s text:c="8"/>0<text:tab/> <text:s text:c="8"/>0<text:tab/> <text:s text:c="8"/>0</text:p>
      <text:p text:style-name="P1"><text:s text:c="5"/>46.95<text:tab/> <text:s text:c="6"/>184<text:tab/> <text:s text:c="6"/>165<text:tab/> <text:s text:c="7"/>30<text:tab/> <text:s text:c="8"/>0<text:tab/> <text:s text:c="8"/>0<text:tab/> <text:s text:c="8"/>0<text:tab/> <text:s text:c="8"/>0</text:p>
      <text:p text:style-name="P1"><text:s text:c="5"/>47.05<text:tab/> <text:s text:c="6"/>167<text:tab/> <text:s text:c="6"/>163<text:tab/> <text:s text:c="7"/>21<text:tab/> <text:s text:c="8"/>1<text:tab/> <text:s text:c="8"/>0<text:tab/> <text:s text:c="8"/>0<text:tab/> <text:s text:c="8"/>0</text:p>
      <text:p text:style-name="P1"><text:s text:c="5"/>47.15<text:tab/> <text:s text:c="6"/>169<text:tab/> <text:s text:c="6"/>142<text:tab/> <text:s text:c="7"/>22<text:tab/> <text:s text:c="8"/>1<text:tab/> <text:s text:c="8"/>0<text:tab/> <text:s text:c="8"/>0<text:tab/> <text:s text:c="8"/>0</text:p>
      <text:p text:style-name="P1"><text:s text:c="5"/>47.25<text:tab/> <text:s text:c="6"/>194<text:tab/> <text:s text:c="6"/>142<text:tab/> <text:s text:c="7"/>21<text:tab/> <text:s text:c="8"/>3<text:tab/> <text:s text:c="8"/>0<text:tab/> <text:s text:c="8"/>0<text:tab/> <text:s text:c="8"/>0</text:p>
      <text:p text:style-name="P1"><text:s text:c="5"/>47.35<text:tab/> <text:s text:c="6"/>195<text:tab/> <text:s text:c="6"/>157<text:tab/> <text:s text:c="7"/>13<text:tab/> <text:s text:c="8"/>4<text:tab/> <text:s text:c="8"/>0<text:tab/> <text:s text:c="8"/>0<text:tab/> <text:s text:c="8"/>0</text:p>
      <text:p text:style-name="P1"><text:s text:c="5"/>47.45<text:tab/> <text:s text:c="6"/>162<text:tab/> <text:s text:c="6"/>146<text:tab/> <text:s text:c="7"/>13<text:tab/> <text:s text:c="8"/>2<text:tab/> <text:s text:c="8"/>0<text:tab/> <text:s text:c="8"/>0<text:tab/> <text:s text:c="8"/>0</text:p>
      <text:p text:style-name="P1"><text:s text:c="5"/>47.55<text:tab/> <text:s text:c="6"/>173<text:tab/> <text:s text:c="6"/>130<text:tab/> <text:s text:c="7"/>15<text:tab/> <text:s text:c="8"/>4<text:tab/> <text:s text:c="8"/>0<text:tab/> <text:s text:c="8"/>0<text:tab/> <text:s text:c="8"/>0</text:p>
      <text:p text:style-name="P1"><text:s text:c="5"/>47.65<text:tab/> <text:s text:c="6"/>151<text:tab/> <text:s text:c="6"/>136<text:tab/> <text:s text:c="7"/>20<text:tab/> <text:s text:c="8"/>2<text:tab/> <text:s text:c="8"/>0<text:tab/> <text:s text:c="8"/>0<text:tab/> <text:s text:c="8"/>0</text:p>
      <text:p text:style-name="P1"><text:s text:c="5"/>47.75<text:tab/> <text:s text:c="6"/>152<text:tab/> <text:s text:c="6"/>126<text:tab/> <text:s text:c="7"/>15<text:tab/> <text:s text:c="8"/>2<text:tab/> <text:s text:c="8"/>0<text:tab/> <text:s text:c="8"/>0<text:tab/> <text:s text:c="8"/>0</text:p>
      <text:p text:style-name="P1"><text:s text:c="5"/>47.85<text:tab/> <text:s text:c="6"/>142<text:tab/> <text:s text:c="6"/>130<text:tab/> <text:s text:c="7"/>14<text:tab/> <text:s text:c="8"/>4<text:tab/> <text:s text:c="8"/>0<text:tab/> <text:s text:c="8"/>0<text:tab/> <text:s text:c="8"/>0</text:p>
      <text:p text:style-name="P1"><text:soft-page-break/><text:s text:c="5"/>47.95<text:tab/> <text:s text:c="6"/>180<text:tab/> <text:s text:c="6"/>144<text:tab/> <text:s text:c="7"/>11<text:tab/> <text:s text:c="8"/>1<text:tab/> <text:s text:c="8"/>0<text:tab/> <text:s text:c="8"/>0<text:tab/> <text:s text:c="8"/>0</text:p>
      <text:p text:style-name="P1"><text:s text:c="5"/>48.05<text:tab/> <text:s text:c="6"/>166<text:tab/> <text:s text:c="6"/>171<text:tab/> <text:s text:c="8"/>7<text:tab/> <text:s text:c="8"/>2<text:tab/> <text:s text:c="8"/>0<text:tab/> <text:s text:c="8"/>0<text:tab/> <text:s text:c="8"/>0</text:p>
      <text:p text:style-name="P1"><text:s text:c="5"/>48.15<text:tab/> <text:s text:c="6"/>162<text:tab/> <text:s text:c="6"/>130<text:tab/> <text:s text:c="7"/>15<text:tab/> <text:s text:c="8"/>1<text:tab/> <text:s text:c="8"/>0<text:tab/> <text:s text:c="8"/>0<text:tab/> <text:s text:c="8"/>0</text:p>
      <text:p text:style-name="P1"><text:s text:c="5"/>48.25<text:tab/> <text:s text:c="6"/>156<text:tab/> <text:s text:c="6"/>119<text:tab/> <text:s text:c="7"/>10<text:tab/> <text:s text:c="8"/>1<text:tab/> <text:s text:c="8"/>0<text:tab/> <text:s text:c="8"/>0<text:tab/> <text:s text:c="8"/>0</text:p>
      <text:p text:style-name="P1"><text:s text:c="5"/>48.35<text:tab/> <text:s text:c="6"/>124<text:tab/> <text:s text:c="6"/>136<text:tab/> <text:s text:c="7"/>18<text:tab/> <text:s text:c="8"/>3<text:tab/> <text:s text:c="8"/>0<text:tab/> <text:s text:c="8"/>0<text:tab/> <text:s text:c="8"/>0</text:p>
      <text:p text:style-name="P1"><text:s text:c="5"/>48.45<text:tab/> <text:s text:c="6"/>123<text:tab/> <text:s text:c="7"/>88<text:tab/> <text:s text:c="8"/>7<text:tab/> <text:s text:c="8"/>3<text:tab/> <text:s text:c="8"/>0<text:tab/> <text:s text:c="8"/>0<text:tab/> <text:s text:c="8"/>0</text:p>
      <text:p text:style-name="P1"><text:s text:c="5"/>48.55<text:tab/> <text:s text:c="6"/>152<text:tab/> <text:s text:c="6"/>101<text:tab/> <text:s text:c="8"/>5<text:tab/> <text:s text:c="8"/>0<text:tab/> <text:s text:c="8"/>0<text:tab/> <text:s text:c="8"/>0<text:tab/> <text:s text:c="8"/>0</text:p>
      <text:p text:style-name="P1"><text:s text:c="5"/>48.65<text:tab/> <text:s text:c="6"/>146<text:tab/> <text:s text:c="6"/>145<text:tab/> <text:s text:c="7"/>12<text:tab/> <text:s text:c="8"/>3<text:tab/> <text:s text:c="8"/>0<text:tab/> <text:s text:c="8"/>0<text:tab/> <text:s text:c="8"/>0</text:p>
      <text:p text:style-name="P1"><text:s text:c="5"/>48.75<text:tab/> <text:s text:c="6"/>126<text:tab/> <text:s text:c="6"/>116<text:tab/> <text:s text:c="7"/>16<text:tab/> <text:s text:c="8"/>3<text:tab/> <text:s text:c="8"/>0<text:tab/> <text:s text:c="8"/>0<text:tab/> <text:s text:c="8"/>0</text:p>
      <text:p text:style-name="P1"><text:s text:c="5"/>48.85<text:tab/> <text:s text:c="6"/>119<text:tab/> <text:s text:c="6"/>133<text:tab/> <text:s text:c="8"/>6<text:tab/> <text:s text:c="8"/>4<text:tab/> <text:s text:c="8"/>0<text:tab/> <text:s text:c="8"/>0<text:tab/> <text:s text:c="8"/>0</text:p>
      <text:p text:style-name="P1"><text:s text:c="5"/>48.95<text:tab/> <text:s text:c="6"/>128<text:tab/> <text:s text:c="6"/>105<text:tab/> <text:s text:c="7"/>12<text:tab/> <text:s text:c="8"/>2<text:tab/> <text:s text:c="8"/>0<text:tab/> <text:s text:c="8"/>0<text:tab/> <text:s text:c="8"/>0</text:p>
      <text:p text:style-name="P1"><text:s text:c="5"/>49.05<text:tab/> <text:s text:c="6"/>131<text:tab/> <text:s text:c="6"/>114<text:tab/> <text:s text:c="8"/>8<text:tab/> <text:s text:c="8"/>0<text:tab/> <text:s text:c="8"/>0<text:tab/> <text:s text:c="8"/>0<text:tab/> <text:s text:c="8"/>0</text:p>
      <text:p text:style-name="P1"><text:s text:c="5"/>49.15<text:tab/> <text:s text:c="6"/>127<text:tab/> <text:s text:c="6"/>137<text:tab/> <text:s text:c="8"/>6<text:tab/> <text:s text:c="8"/>3<text:tab/> <text:s text:c="8"/>0<text:tab/> <text:s text:c="8"/>0<text:tab/> <text:s text:c="8"/>0</text:p>
      <text:p text:style-name="P1"><text:s text:c="5"/>49.25<text:tab/> <text:s text:c="6"/>120<text:tab/> <text:s text:c="6"/>107<text:tab/> <text:s text:c="7"/>11<text:tab/> <text:s text:c="8"/>1<text:tab/> <text:s text:c="8"/>0<text:tab/> <text:s text:c="8"/>0<text:tab/> <text:s text:c="8"/>0</text:p>
      <text:p text:style-name="P1"><text:s text:c="5"/>49.35<text:tab/> <text:s text:c="6"/>143<text:tab/> <text:s text:c="6"/>112<text:tab/> <text:s text:c="8"/>7<text:tab/> <text:s text:c="8"/>1<text:tab/> <text:s text:c="8"/>0<text:tab/> <text:s text:c="8"/>0<text:tab/> <text:s text:c="8"/>0</text:p>
      <text:p text:style-name="P1"><text:s text:c="5"/>49.45<text:tab/> <text:s text:c="6"/>116<text:tab/> <text:s text:c="6"/>107<text:tab/> <text:s text:c="8"/>5<text:tab/> <text:s text:c="8"/>0<text:tab/> <text:s text:c="8"/>0<text:tab/> <text:s text:c="8"/>0<text:tab/> <text:s text:c="8"/>0</text:p>
      <text:p text:style-name="P1"><text:s text:c="5"/>49.55<text:tab/> <text:s text:c="6"/>105<text:tab/> <text:s text:c="6"/>101<text:tab/> <text:s text:c="8"/>7<text:tab/> <text:s text:c="8"/>0<text:tab/> <text:s text:c="8"/>0<text:tab/> <text:s text:c="8"/>0<text:tab/> <text:s text:c="8"/>0</text:p>
      <text:p text:style-name="P1"><text:s text:c="5"/>49.65<text:tab/> <text:s text:c="6"/>136<text:tab/> <text:s text:c="6"/>122<text:tab/> <text:s text:c="8"/>3<text:tab/> <text:s text:c="8"/>0<text:tab/> <text:s text:c="8"/>0<text:tab/> <text:s text:c="8"/>0<text:tab/> <text:s text:c="8"/>0</text:p>
      <text:p text:style-name="P1"><text:s text:c="5"/>49.75<text:tab/> <text:s text:c="6"/>117<text:tab/> <text:s text:c="7"/>87<text:tab/> <text:s text:c="8"/>9<text:tab/> <text:s text:c="8"/>2<text:tab/> <text:s text:c="8"/>0<text:tab/> <text:s text:c="8"/>0<text:tab/> <text:s text:c="8"/>0</text:p>
      <text:p text:style-name="P1"><text:s text:c="5"/>49.85<text:tab/> <text:s text:c="6"/>143<text:tab/> <text:s text:c="6"/>106<text:tab/> <text:s text:c="8"/>5<text:tab/> <text:s text:c="8"/>0<text:tab/> <text:s text:c="8"/>0<text:tab/> <text:s text:c="8"/>0<text:tab/> <text:s text:c="8"/>0</text:p>
      <text:p text:style-name="P1"><text:s text:c="5"/>49.95<text:tab/> <text:s text:c="6"/>102<text:tab/> <text:s text:c="7"/>88<text:tab/> <text:s text:c="8"/>7<text:tab/> <text:s text:c="8"/>0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298"/>
    <meta:generator>LibreOffice/5.3.6.1$Linux_X86_64 LibreOffice_project/30$Build-1</meta:generator>
  </office:meta>
</office:document-meta>
</file>