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e9df8" officeooo:paragraph-rsid="001e9d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7"/>45<text:tab/> <text:s text:c="8"/>0<text:tab/> <text:s text:c="8"/>0<text:tab/> <text:s text:c="8"/>0<text:tab/> <text:s text:c="8"/>0<text:tab/> <text:s text:c="8"/>0<text:tab/> <text:s text:c="8"/>0</text:p>
      <text:p text:style-name="P1"><text:s text:c="6"/>0.15<text:tab/> <text:s text:c="5"/>2098<text:tab/> <text:s text:c="6"/>113<text:tab/> <text:s text:c="8"/>0<text:tab/> <text:s text:c="8"/>0<text:tab/> <text:s text:c="8"/>0<text:tab/> <text:s text:c="8"/>0<text:tab/> <text:s text:c="4"/>17992</text:p>
      <text:p text:style-name="P1"><text:s text:c="6"/>0.25<text:tab/> <text:s text:c="4"/>13718<text:tab/> <text:s text:c="5"/>1710<text:tab/> <text:s text:c="8"/>7<text:tab/> <text:s text:c="8"/>0<text:tab/> <text:s text:c="7"/>96<text:tab/> <text:s text:c="5"/>3600<text:tab/> <text:s text:c="3"/>427859</text:p>
      <text:p text:style-name="P1"><text:s text:c="6"/>0.35<text:tab/> <text:s text:c="4"/>41096<text:tab/> <text:s text:c="5"/>8109<text:tab/> <text:s text:c="6"/>147<text:tab/> <text:s text:c="6"/>126<text:tab/> <text:s text:c="5"/>1013<text:tab/> <text:s text:c="4"/>68600<text:tab/> <text:s text:c="2"/>1768718</text:p>
      <text:p text:style-name="P1"><text:s text:c="6"/>0.45<text:tab/> <text:s text:c="4"/>87058<text:tab/> <text:s text:c="4"/>23319<text:tab/> <text:s text:c="5"/>1157<text:tab/> <text:s text:c="5"/>1468<text:tab/> <text:s text:c="5"/>6865<text:tab/> <text:s text:c="3"/>298430<text:tab/> <text:s text:c="2"/>2503898</text:p>
      <text:p text:style-name="P1"><text:s text:c="6"/>0.55<text:tab/> <text:s text:c="3"/>158775<text:tab/> <text:s text:c="4"/>51275<text:tab/> <text:s text:c="5"/>4842<text:tab/> <text:s text:c="5"/>7105<text:tab/> <text:s text:c="4"/>26248<text:tab/> <text:s text:c="3"/>826768<text:tab/> <text:s text:c="2"/>2923331</text:p>
      <text:p text:style-name="P1"><text:s text:c="6"/>0.65<text:tab/> <text:s text:c="3"/>242668<text:tab/> <text:s text:c="4"/>92783<text:tab/> <text:s text:c="4"/>14280<text:tab/> <text:s text:c="4"/>23301<text:tab/> <text:s text:c="4"/>75234<text:tab/> <text:s text:c="2"/>1612900<text:tab/> <text:s text:c="2"/>4266245</text:p>
      <text:p text:style-name="P1"><text:s text:c="6"/>0.75<text:tab/> <text:s text:c="3"/>314200<text:tab/> <text:s text:c="3"/>143603<text:tab/> <text:s text:c="4"/>32668<text:tab/> <text:s text:c="4"/>57798<text:tab/> <text:s text:c="3"/>172560<text:tab/> <text:s text:c="2"/>2269331<text:tab/> <text:s text:c="2"/>7003261</text:p>
      <text:p text:style-name="P1"><text:s text:c="6"/>0.85<text:tab/> <text:s text:c="3"/>397100<text:tab/> <text:s text:c="3"/>208515<text:tab/> <text:s text:c="4"/>65132<text:tab/> <text:s text:c="3"/>114746<text:tab/> <text:s text:c="3"/>329279<text:tab/> <text:s text:c="2"/>2874391<text:tab/> <text:s/>10631043</text:p>
      <text:p text:style-name="P1"><text:s text:c="6"/>0.95<text:tab/> <text:s text:c="3"/>484138<text:tab/> <text:s text:c="3"/>275876<text:tab/> <text:s text:c="3"/>109788<text:tab/> <text:s text:c="3"/>198085<text:tab/> <text:s text:c="3"/>531102<text:tab/> <text:s text:c="2"/>3564312<text:tab/> <text:s text:c="2"/>8526362</text:p>
      <text:p text:style-name="P1"><text:s text:c="6"/>1.05<text:tab/> <text:s text:c="3"/>568552<text:tab/> <text:s text:c="3"/>352105<text:tab/> <text:s text:c="3"/>168724<text:tab/> <text:s text:c="3"/>307043<text:tab/> <text:s text:c="3"/>775441<text:tab/> <text:s text:c="2"/>4052776<text:tab/> <text:s text:c="2"/>6738772</text:p>
      <text:p text:style-name="P1"><text:s text:c="6"/>1.15<text:tab/> <text:s text:c="3"/>690930<text:tab/> <text:s text:c="3"/>440082<text:tab/> <text:s text:c="3"/>241795<text:tab/> <text:s text:c="3"/>432745<text:tab/> <text:s text:c="2"/>1049938<text:tab/> <text:s text:c="2"/>4606922<text:tab/> <text:s text:c="2"/>5528526</text:p>
      <text:p text:style-name="P1"><text:s text:c="6"/>1.25<text:tab/> <text:s text:c="3"/>730895<text:tab/> <text:s text:c="3"/>512449<text:tab/> <text:s text:c="3"/>328874<text:tab/> <text:s text:c="3"/>575894<text:tab/> <text:s text:c="2"/>1325754<text:tab/> <text:s text:c="2"/>4923112<text:tab/> <text:s text:c="2"/>3572225</text:p>
      <text:p text:style-name="P1"><text:s text:c="6"/>1.35<text:tab/> <text:s text:c="3"/>850645<text:tab/> <text:s text:c="3"/>601729<text:tab/> <text:s text:c="3"/>422633<text:tab/> <text:s text:c="3"/>723111<text:tab/> <text:s text:c="2"/>1579358<text:tab/> <text:s text:c="2"/>4948139<text:tab/> <text:s text:c="2"/>1926901</text:p>
      <text:p text:style-name="P1"><text:s text:c="6"/>1.45<text:tab/> <text:s text:c="3"/>870662<text:tab/> <text:s text:c="3"/>681113<text:tab/> <text:s text:c="3"/>524933<text:tab/> <text:s text:c="3"/>873062<text:tab/> <text:s text:c="2"/>1805300<text:tab/> <text:s text:c="2"/>4631588<text:tab/> <text:s text:c="3"/>902002</text:p>
      <text:p text:style-name="P1"><text:s text:c="6"/>1.55<text:tab/> <text:s text:c="3"/>926950<text:tab/> <text:s text:c="3"/>744051<text:tab/> <text:s text:c="3"/>623967<text:tab/> <text:s text:c="2"/>1020643<text:tab/> <text:s text:c="2"/>1989752<text:tab/> <text:s text:c="2"/>4094447<text:tab/> <text:s text:c="3"/>264169</text:p>
      <text:p text:style-name="P1"><text:s text:c="6"/>1.65<text:tab/> <text:s text:c="2"/>1041427<text:tab/> <text:s text:c="3"/>824866<text:tab/> <text:s text:c="3"/>735515<text:tab/> <text:s text:c="2"/>1159160<text:tab/> <text:s text:c="2"/>2139490<text:tab/> <text:s text:c="2"/>3409587<text:tab/> <text:s text:c="4"/>59814</text:p>
      <text:p text:style-name="P1"><text:s text:c="6"/>1.75<text:tab/> <text:s text:c="2"/>1026966<text:tab/> <text:s text:c="3"/>873299<text:tab/> <text:s text:c="3"/>832559<text:tab/> <text:s text:c="2"/>1282207<text:tab/> <text:s text:c="2"/>2254208<text:tab/> <text:s text:c="2"/>2839183<text:tab/> <text:s text:c="5"/>5082</text:p>
      <text:p text:style-name="P1"><text:s text:c="6"/>1.85<text:tab/> <text:s text:c="2"/>1064211<text:tab/> <text:s text:c="3"/>930454<text:tab/> <text:s text:c="3"/>927727<text:tab/> <text:s text:c="2"/>1392761<text:tab/> <text:s text:c="2"/>2334363<text:tab/> <text:s text:c="2"/>2277317<text:tab/> <text:s text:c="8"/>0</text:p>
      <text:p text:style-name="P1"><text:s text:c="6"/>1.95<text:tab/> <text:s text:c="2"/>1160008<text:tab/> <text:s text:c="2"/>1053453<text:tab/> <text:s text:c="2"/>1023077<text:tab/> <text:s text:c="2"/>1484259<text:tab/> <text:s text:c="2"/>2362644<text:tab/> <text:s text:c="2"/>1871141<text:tab/> <text:s text:c="8"/>0</text:p>
      <text:p text:style-name="P1"><text:s text:c="6"/>2.05<text:tab/> <text:s text:c="2"/>1125267<text:tab/> <text:s text:c="2"/>1030204<text:tab/> <text:s text:c="2"/>1091731<text:tab/> <text:s text:c="2"/>1551549<text:tab/> <text:s text:c="2"/>2341234<text:tab/> <text:s text:c="2"/>1522087<text:tab/> <text:s text:c="8"/>0</text:p>
      <text:p text:style-name="P1"><text:s text:c="6"/>2.15<text:tab/> <text:s text:c="2"/>1142635<text:tab/> <text:s text:c="2"/>1063392<text:tab/> <text:s text:c="2"/>1162165<text:tab/> <text:s text:c="2"/>1609075<text:tab/> <text:s text:c="2"/>2279124<text:tab/> <text:s text:c="2"/>1163697<text:tab/> <text:s text:c="8"/>0</text:p>
      <text:p text:style-name="P1"><text:s text:c="6"/>2.25<text:tab/> <text:s text:c="2"/>1229459<text:tab/> <text:s text:c="2"/>1115142<text:tab/> <text:s text:c="2"/>1230952<text:tab/> <text:s text:c="2"/>1653395<text:tab/> <text:s text:c="2"/>2198569<text:tab/> <text:s text:c="3"/>901305<text:tab/> <text:s text:c="8"/>0</text:p>
      <text:p text:style-name="P1"><text:s text:c="6"/>2.35<text:tab/> <text:s text:c="2"/>1167267<text:tab/> <text:s text:c="2"/>1121732<text:tab/> <text:s text:c="2"/>1277305<text:tab/> <text:s text:c="2"/>1674217<text:tab/> <text:s text:c="2"/>2107367<text:tab/> <text:s text:c="3"/>752111<text:tab/> <text:s text:c="8"/>0</text:p>
      <text:p text:style-name="P1"><text:s text:c="6"/>2.45<text:tab/> <text:s text:c="2"/>1171017<text:tab/> <text:s text:c="2"/>1139393<text:tab/> <text:s text:c="2"/>1322695<text:tab/> <text:s text:c="2"/>1669989<text:tab/> <text:s text:c="2"/>2015454<text:tab/> <text:s text:c="3"/>641400<text:tab/> <text:s text:c="8"/>0</text:p>
      <text:p text:style-name="P1"><text:s text:c="6"/>2.55<text:tab/> <text:s text:c="2"/>1234758<text:tab/> <text:s text:c="2"/>1194341<text:tab/> <text:s text:c="2"/>1349702<text:tab/> <text:s text:c="2"/>1655926<text:tab/> <text:s text:c="2"/>1920095<text:tab/> <text:s text:c="3"/>560672<text:tab/> <text:s text:c="8"/>0</text:p>
      <text:p text:style-name="P1"><text:s text:c="6"/>2.65<text:tab/> <text:s text:c="2"/>1161474<text:tab/> <text:s text:c="2"/>1159640<text:tab/> <text:s text:c="2"/>1358219<text:tab/> <text:s text:c="2"/>1630197<text:tab/> <text:s text:c="2"/>1809057<text:tab/> <text:s text:c="3"/>469909<text:tab/> <text:s text:c="8"/>0</text:p>
      <text:p text:style-name="P1"><text:s text:c="6"/>2.75<text:tab/> <text:s text:c="2"/>1227153<text:tab/> <text:s text:c="2"/>1182649<text:tab/> <text:s text:c="2"/>1365899<text:tab/> <text:s text:c="2"/>1600717<text:tab/> <text:s text:c="2"/>1694243<text:tab/> <text:s text:c="3"/>393830<text:tab/> <text:s text:c="8"/>0</text:p>
      <text:p text:style-name="P1"><text:s text:c="6"/>2.85<text:tab/> <text:s text:c="2"/>1137437<text:tab/> <text:s text:c="2"/>1160584<text:tab/> <text:s text:c="2"/>1381648<text:tab/> <text:s text:c="2"/>1563272<text:tab/> <text:s text:c="2"/>1585265<text:tab/> <text:s text:c="3"/>319097<text:tab/> <text:s text:c="8"/>0</text:p>
      <text:p text:style-name="P1"><text:s text:c="6"/>2.95<text:tab/> <text:s text:c="2"/>1123632<text:tab/> <text:s text:c="2"/>1151938<text:tab/> <text:s text:c="2"/>1368115<text:tab/> <text:s text:c="2"/>1517017<text:tab/> <text:s text:c="2"/>1478441<text:tab/> <text:s text:c="3"/>266416<text:tab/> <text:s text:c="8"/>0</text:p>
      <text:p text:style-name="P1"><text:s text:c="6"/>3.05<text:tab/> <text:s text:c="2"/>1108078<text:tab/> <text:s text:c="2"/>1166389<text:tab/> <text:s text:c="2"/>1349444<text:tab/> <text:s text:c="2"/>1468740<text:tab/> <text:s text:c="2"/>1379953<text:tab/> <text:s text:c="3"/>203323<text:tab/> <text:s text:c="8"/>0</text:p>
      <text:p text:style-name="P1"><text:soft-page-break/><text:s text:c="6"/>3.15<text:tab/> <text:s text:c="2"/>1144719<text:tab/> <text:s text:c="2"/>1153292<text:tab/> <text:s text:c="2"/>1334601<text:tab/> <text:s text:c="2"/>1413926<text:tab/> <text:s text:c="2"/>1288220<text:tab/> <text:s text:c="3"/>136405<text:tab/> <text:s text:c="8"/>0</text:p>
      <text:p text:style-name="P1"><text:s text:c="6"/>3.25<text:tab/> <text:s text:c="2"/>1135215<text:tab/> <text:s text:c="2"/>1175828<text:tab/> <text:s text:c="2"/>1315575<text:tab/> <text:s text:c="2"/>1358052<text:tab/> <text:s text:c="2"/>1203702<text:tab/> <text:s text:c="3"/>104238<text:tab/> <text:s text:c="8"/>0</text:p>
      <text:p text:style-name="P1"><text:s text:c="6"/>3.35<text:tab/> <text:s text:c="2"/>1037359<text:tab/> <text:s text:c="2"/>1096387<text:tab/> <text:s text:c="2"/>1284184<text:tab/> <text:s text:c="2"/>1303754<text:tab/> <text:s text:c="2"/>1114214<text:tab/> <text:s text:c="4"/>86022<text:tab/> <text:s text:c="8"/>0</text:p>
      <text:p text:style-name="P1"><text:s text:c="6"/>3.45<text:tab/> <text:s text:c="2"/>1012334<text:tab/> <text:s text:c="2"/>1074275<text:tab/> <text:s text:c="2"/>1245586<text:tab/> <text:s text:c="2"/>1244085<text:tab/> <text:s text:c="2"/>1027015<text:tab/> <text:s text:c="4"/>62988<text:tab/> <text:s text:c="8"/>0</text:p>
      <text:p text:style-name="P1"><text:s text:c="6"/>3.55<text:tab/> <text:s text:c="3"/>986390<text:tab/> <text:s text:c="2"/>1070087<text:tab/> <text:s text:c="2"/>1223865<text:tab/> <text:s text:c="2"/>1189180<text:tab/> <text:s text:c="3"/>948218<text:tab/> <text:s text:c="4"/>51261<text:tab/> <text:s text:c="8"/>0</text:p>
      <text:p text:style-name="P1"><text:s text:c="6"/>3.65<text:tab/> <text:s text:c="3"/>958910<text:tab/> <text:s text:c="2"/>1026866<text:tab/> <text:s text:c="2"/>1183488<text:tab/> <text:s text:c="2"/>1137277<text:tab/> <text:s text:c="3"/>875489<text:tab/> <text:s text:c="4"/>48012<text:tab/> <text:s text:c="8"/>0</text:p>
      <text:p text:style-name="P1"><text:s text:c="6"/>3.75<text:tab/> <text:s text:c="2"/>1042088<text:tab/> <text:s text:c="2"/>1040306<text:tab/> <text:s text:c="2"/>1143082<text:tab/> <text:s text:c="2"/>1081149<text:tab/> <text:s text:c="3"/>808629<text:tab/> <text:s text:c="4"/>39062<text:tab/> <text:s text:c="8"/>0</text:p>
      <text:p text:style-name="P1"><text:s text:c="6"/>3.85<text:tab/> <text:s text:c="3"/>901198<text:tab/> <text:s text:c="3"/>974642<text:tab/> <text:s text:c="2"/>1107964<text:tab/> <text:s text:c="2"/>1028640<text:tab/> <text:s text:c="3"/>740109<text:tab/> <text:s text:c="4"/>30817<text:tab/> <text:s text:c="8"/>0</text:p>
      <text:p text:style-name="P1"><text:s text:c="6"/>3.95<text:tab/> <text:s text:c="3"/>871504<text:tab/> <text:s text:c="3"/>947103<text:tab/> <text:s text:c="2"/>1063850<text:tab/> <text:s text:c="3"/>979743<text:tab/> <text:s text:c="3"/>683725<text:tab/> <text:s text:c="4"/>20326<text:tab/> <text:s text:c="8"/>0</text:p>
      <text:p text:style-name="P1"><text:s text:c="6"/>4.05<text:tab/> <text:s text:c="3"/>843191<text:tab/> <text:s text:c="3"/>935136<text:tab/> <text:s text:c="2"/>1027879<text:tab/> <text:s text:c="3"/>930502<text:tab/> <text:s text:c="3"/>628870<text:tab/> <text:s text:c="4"/>15574<text:tab/> <text:s text:c="8"/>0</text:p>
      <text:p text:style-name="P1"><text:s text:c="6"/>4.15<text:tab/> <text:s text:c="3"/>814597<text:tab/> <text:s text:c="3"/>920102<text:tab/> <text:s text:c="3"/>994225<text:tab/> <text:s text:c="3"/>882624<text:tab/> <text:s text:c="3"/>582326<text:tab/> <text:s text:c="4"/>13765<text:tab/> <text:s text:c="8"/>0</text:p>
      <text:p text:style-name="P1"><text:s text:c="6"/>4.25<text:tab/> <text:s text:c="3"/>880735<text:tab/> <text:s text:c="3"/>892779<text:tab/> <text:s text:c="3"/>951633<text:tab/> <text:s text:c="3"/>840086<text:tab/> <text:s text:c="3"/>537310<text:tab/> <text:s text:c="4"/>11322<text:tab/> <text:s text:c="8"/>0</text:p>
      <text:p text:style-name="P1"><text:s text:c="6"/>4.35<text:tab/> <text:s text:c="3"/>756862<text:tab/> <text:s text:c="3"/>831168<text:tab/> <text:s text:c="3"/>908253<text:tab/> <text:s text:c="3"/>798215<text:tab/> <text:s text:c="3"/>494865<text:tab/> <text:s text:c="5"/>9158<text:tab/> <text:s text:c="8"/>0</text:p>
      <text:p text:style-name="P1"><text:s text:c="6"/>4.45<text:tab/> <text:s text:c="3"/>730204<text:tab/> <text:s text:c="3"/>819062<text:tab/> <text:s text:c="3"/>877691<text:tab/> <text:s text:c="3"/>757357<text:tab/> <text:s text:c="3"/>454409<text:tab/> <text:s text:c="5"/>6160<text:tab/> <text:s text:c="8"/>0</text:p>
      <text:p text:style-name="P1"><text:s text:c="6"/>4.55<text:tab/> <text:s text:c="3"/>702225<text:tab/> <text:s text:c="3"/>775056<text:tab/> <text:s text:c="3"/>837273<text:tab/> <text:s text:c="3"/>718153<text:tab/> <text:s text:c="3"/>417989<text:tab/> <text:s text:c="5"/>5071<text:tab/> <text:s text:c="8"/>0</text:p>
      <text:p text:style-name="P1"><text:s text:c="6"/>4.65<text:tab/> <text:s text:c="3"/>678701<text:tab/> <text:s text:c="3"/>747098<text:tab/> <text:s text:c="3"/>811013<text:tab/> <text:s text:c="3"/>681513<text:tab/> <text:s text:c="3"/>384420<text:tab/> <text:s text:c="5"/>5547<text:tab/> <text:s text:c="8"/>0</text:p>
      <text:p text:style-name="P1"><text:s text:c="6"/>4.75<text:tab/> <text:s text:c="3"/>727043<text:tab/> <text:s text:c="3"/>750116<text:tab/> <text:s text:c="3"/>773502<text:tab/> <text:s text:c="3"/>643273<text:tab/> <text:s text:c="3"/>353558<text:tab/> <text:s text:c="5"/>5118<text:tab/> <text:s text:c="8"/>0</text:p>
      <text:p text:style-name="P1"><text:s text:c="6"/>4.85<text:tab/> <text:s text:c="3"/>624105<text:tab/> <text:s text:c="3"/>715008<text:tab/> <text:s text:c="3"/>738929<text:tab/> <text:s text:c="3"/>615119<text:tab/> <text:s text:c="3"/>327141<text:tab/> <text:s text:c="5"/>5203<text:tab/> <text:s text:c="8"/>0</text:p>
      <text:p text:style-name="P1"><text:s text:c="6"/>4.95<text:tab/> <text:s text:c="3"/>599542<text:tab/> <text:s text:c="3"/>679754<text:tab/> <text:s text:c="3"/>704402<text:tab/> <text:s text:c="3"/>582923<text:tab/> <text:s text:c="3"/>300028<text:tab/> <text:s text:c="5"/>5354<text:tab/> <text:s text:c="8"/>0</text:p>
      <text:p text:style-name="P1"><text:s text:c="6"/>5.05<text:tab/> <text:s text:c="3"/>575473<text:tab/> <text:s text:c="3"/>642151<text:tab/> <text:s text:c="3"/>683031<text:tab/> <text:s text:c="3"/>556471<text:tab/> <text:s text:c="3"/>276180<text:tab/> <text:s text:c="5"/>5879<text:tab/> <text:s text:c="8"/>0</text:p>
      <text:p text:style-name="P1"><text:s text:c="6"/>5.15<text:tab/> <text:s text:c="3"/>617637<text:tab/> <text:s text:c="3"/>642814<text:tab/> <text:s text:c="3"/>644741<text:tab/> <text:s text:c="3"/>526701<text:tab/> <text:s text:c="3"/>257875<text:tab/> <text:s text:c="5"/>6050<text:tab/> <text:s text:c="8"/>0</text:p>
      <text:p text:style-name="P1"><text:s text:c="6"/>5.25<text:tab/> <text:s text:c="3"/>530978<text:tab/> <text:s text:c="3"/>594536<text:tab/> <text:s text:c="3"/>622609<text:tab/> <text:s text:c="3"/>500625<text:tab/> <text:s text:c="3"/>238685<text:tab/> <text:s text:c="5"/>6640<text:tab/> <text:s text:c="8"/>0</text:p>
      <text:p text:style-name="P1"><text:s text:c="6"/>5.35<text:tab/> <text:s text:c="3"/>509047<text:tab/> <text:s text:c="3"/>581233<text:tab/> <text:s text:c="3"/>597785<text:tab/> <text:s text:c="3"/>475926<text:tab/> <text:s text:c="3"/>219661<text:tab/> <text:s text:c="5"/>7605<text:tab/> <text:s text:c="8"/>0</text:p>
      <text:p text:style-name="P1"><text:s text:c="6"/>5.45<text:tab/> <text:s text:c="3"/>489301<text:tab/> <text:s text:c="3"/>563772<text:tab/> <text:s text:c="3"/>569380<text:tab/> <text:s text:c="3"/>447456<text:tab/> <text:s text:c="3"/>204969<text:tab/> <text:s text:c="5"/>5988<text:tab/> <text:s text:c="8"/>0</text:p>
      <text:p text:style-name="P1"><text:s text:c="6"/>5.55<text:tab/> <text:s text:c="3"/>524962<text:tab/> <text:s text:c="3"/>545432<text:tab/> <text:s text:c="3"/>545733<text:tab/> <text:s text:c="3"/>427053<text:tab/> <text:s text:c="3"/>191022<text:tab/> <text:s text:c="5"/>3638<text:tab/> <text:s text:c="8"/>0</text:p>
      <text:p text:style-name="P1"><text:s text:c="6"/>5.65<text:tab/> <text:s text:c="3"/>447362<text:tab/> <text:s text:c="3"/>504853<text:tab/> <text:s text:c="3"/>522100<text:tab/> <text:s text:c="3"/>402256<text:tab/> <text:s text:c="3"/>179056<text:tab/> <text:s text:c="5"/>2245<text:tab/> <text:s text:c="8"/>0</text:p>
      <text:p text:style-name="P1"><text:s text:c="6"/>5.75<text:tab/> <text:s text:c="3"/>430480<text:tab/> <text:s text:c="3"/>494666<text:tab/> <text:s text:c="3"/>500952<text:tab/> <text:s text:c="3"/>382043<text:tab/> <text:s text:c="3"/>167195<text:tab/> <text:s text:c="6"/>361<text:tab/> <text:s text:c="8"/>0</text:p>
      <text:p text:style-name="P1"><text:s text:c="6"/>5.85<text:tab/> <text:s text:c="3"/>413504<text:tab/> <text:s text:c="3"/>464082<text:tab/> <text:s text:c="3"/>478495<text:tab/> <text:s text:c="3"/>362119<text:tab/> <text:s text:c="3"/>156166<text:tab/> <text:s text:c="8"/>0<text:tab/> <text:s text:c="8"/>0</text:p>
      <text:p text:style-name="P1"><text:s text:c="6"/>5.95<text:tab/> <text:s text:c="3"/>443783<text:tab/> <text:s text:c="3"/>479296<text:tab/> <text:s text:c="3"/>457834<text:tab/> <text:s text:c="3"/>345312<text:tab/> <text:s text:c="3"/>146260<text:tab/> <text:s text:c="8"/>0<text:tab/> <text:s text:c="8"/>0</text:p>
      <text:p text:style-name="P1"><text:s text:c="6"/>6.05<text:tab/> <text:s text:c="3"/>380863<text:tab/> <text:s text:c="3"/>429563<text:tab/> <text:s text:c="3"/>442174<text:tab/> <text:s text:c="3"/>326336<text:tab/> <text:s text:c="3"/>138750<text:tab/> <text:s text:c="8"/>0<text:tab/> <text:s text:c="8"/>0</text:p>
      <text:p text:style-name="P1"><text:s text:c="6"/>6.15<text:tab/> <text:s text:c="3"/>364761<text:tab/> <text:s text:c="3"/>419132<text:tab/> <text:s text:c="3"/>418530<text:tab/> <text:s text:c="3"/>311558<text:tab/> <text:s text:c="3"/>131094<text:tab/> <text:s text:c="8"/>0<text:tab/> <text:s text:c="8"/>0</text:p>
      <text:p text:style-name="P1"><text:s text:c="6"/>6.25<text:tab/> <text:s text:c="3"/>351737<text:tab/> <text:s text:c="3"/>394269<text:tab/> <text:s text:c="3"/>406139<text:tab/> <text:s text:c="3"/>295529<text:tab/> <text:s text:c="3"/>123256<text:tab/> <text:s text:c="8"/>0<text:tab/> <text:s text:c="8"/>0</text:p>
      <text:p text:style-name="P1"><text:soft-page-break/><text:s text:c="6"/>6.35<text:tab/> <text:s text:c="3"/>377010<text:tab/> <text:s text:c="3"/>406719<text:tab/> <text:s text:c="3"/>386773<text:tab/> <text:s text:c="3"/>281492<text:tab/> <text:s text:c="3"/>116113<text:tab/> <text:s text:c="8"/>0<text:tab/> <text:s text:c="8"/>0</text:p>
      <text:p text:style-name="P1"><text:s text:c="6"/>6.45<text:tab/> <text:s text:c="3"/>322522<text:tab/> <text:s text:c="3"/>364380<text:tab/> <text:s text:c="3"/>373211<text:tab/> <text:s text:c="3"/>264533<text:tab/> <text:s text:c="3"/>109436<text:tab/> <text:s text:c="8"/>0<text:tab/> <text:s text:c="8"/>0</text:p>
      <text:p text:style-name="P1"><text:s text:c="6"/>6.55<text:tab/> <text:s text:c="3"/>311549<text:tab/> <text:s text:c="3"/>358388<text:tab/> <text:s text:c="3"/>354651<text:tab/> <text:s text:c="3"/>252536<text:tab/> <text:s text:c="3"/>101187<text:tab/> <text:s text:c="8"/>0<text:tab/> <text:s text:c="8"/>0</text:p>
      <text:p text:style-name="P1"><text:s text:c="6"/>6.65<text:tab/> <text:s text:c="3"/>298103<text:tab/> <text:s text:c="3"/>337245<text:tab/> <text:s text:c="3"/>342927<text:tab/> <text:s text:c="3"/>240814<text:tab/> <text:s text:c="4"/>95491<text:tab/> <text:s text:c="8"/>0<text:tab/> <text:s text:c="8"/>0</text:p>
      <text:p text:style-name="P1"><text:s text:c="6"/>6.75<text:tab/> <text:s text:c="3"/>320189<text:tab/> <text:s text:c="3"/>347624<text:tab/> <text:s text:c="3"/>328621<text:tab/> <text:s text:c="3"/>229938<text:tab/> <text:s text:c="4"/>89924<text:tab/> <text:s text:c="8"/>0<text:tab/> <text:s text:c="8"/>0</text:p>
      <text:p text:style-name="P1"><text:s text:c="6"/>6.85<text:tab/> <text:s text:c="3"/>273936<text:tab/> <text:s text:c="3"/>311354<text:tab/> <text:s text:c="3"/>315320<text:tab/> <text:s text:c="3"/>217639<text:tab/> <text:s text:c="4"/>83480<text:tab/> <text:s text:c="8"/>0<text:tab/> <text:s text:c="8"/>0</text:p>
      <text:p text:style-name="P1"><text:s text:c="6"/>6.95<text:tab/> <text:s text:c="3"/>264121<text:tab/> <text:s text:c="3"/>307399<text:tab/> <text:s text:c="3"/>303376<text:tab/> <text:s text:c="3"/>207411<text:tab/> <text:s text:c="4"/>79033<text:tab/> <text:s text:c="8"/>0<text:tab/> <text:s text:c="8"/>0</text:p>
      <text:p text:style-name="P1"><text:s text:c="6"/>7.05<text:tab/> <text:s text:c="3"/>284328<text:tab/> <text:s text:c="3"/>300621<text:tab/> <text:s text:c="3"/>287360<text:tab/> <text:s text:c="3"/>197734<text:tab/> <text:s text:c="4"/>73704<text:tab/> <text:s text:c="8"/>0<text:tab/> <text:s text:c="8"/>0</text:p>
      <text:p text:style-name="P1"><text:s text:c="6"/>7.15<text:tab/> <text:s text:c="3"/>243151<text:tab/> <text:s text:c="3"/>285533<text:tab/> <text:s text:c="3"/>280021<text:tab/> <text:s text:c="3"/>188177<text:tab/> <text:s text:c="4"/>68580<text:tab/> <text:s text:c="8"/>0<text:tab/> <text:s text:c="8"/>0</text:p>
      <text:p text:style-name="P1"><text:s text:c="6"/>7.25<text:tab/> <text:s text:c="3"/>234508<text:tab/> <text:s text:c="3"/>271840<text:tab/> <text:s text:c="3"/>267527<text:tab/> <text:s text:c="3"/>178874<text:tab/> <text:s text:c="4"/>63685<text:tab/> <text:s text:c="8"/>0<text:tab/> <text:s text:c="8"/>0</text:p>
      <text:p text:style-name="P1"><text:s text:c="6"/>7.35<text:tab/> <text:s text:c="3"/>237170<text:tab/> <text:s text:c="3"/>261699<text:tab/> <text:s text:c="3"/>257869<text:tab/> <text:s text:c="3"/>171521<text:tab/> <text:s text:c="4"/>60158<text:tab/> <text:s text:c="8"/>0<text:tab/> <text:s text:c="8"/>0</text:p>
      <text:p text:style-name="P1"><text:s text:c="6"/>7.45<text:tab/> <text:s text:c="3"/>233560<text:tab/> <text:s text:c="3"/>259795<text:tab/> <text:s text:c="3"/>248629<text:tab/> <text:s text:c="3"/>162811<text:tab/> <text:s text:c="4"/>56662<text:tab/> <text:s text:c="8"/>0<text:tab/> <text:s text:c="8"/>0</text:p>
      <text:p text:style-name="P1"><text:s text:c="6"/>7.55<text:tab/> <text:s text:c="3"/>210115<text:tab/> <text:s text:c="3"/>242343<text:tab/> <text:s text:c="3"/>238726<text:tab/> <text:s text:c="3"/>154910<text:tab/> <text:s text:c="4"/>52510<text:tab/> <text:s text:c="8"/>0<text:tab/> <text:s text:c="8"/>0</text:p>
      <text:p text:style-name="P1"><text:s text:c="6"/>7.65<text:tab/> <text:s text:c="3"/>210990<text:tab/> <text:s text:c="3"/>233741<text:tab/> <text:s text:c="3"/>230017<text:tab/> <text:s text:c="3"/>146945<text:tab/> <text:s text:c="4"/>49207<text:tab/> <text:s text:c="8"/>0<text:tab/> <text:s text:c="8"/>0</text:p>
      <text:p text:style-name="P1"><text:s text:c="6"/>7.75<text:tab/> <text:s text:c="3"/>208128<text:tab/> <text:s text:c="3"/>232316<text:tab/> <text:s text:c="3"/>219195<text:tab/> <text:s text:c="3"/>140537<text:tab/> <text:s text:c="4"/>44966<text:tab/> <text:s text:c="8"/>0<text:tab/> <text:s text:c="8"/>0</text:p>
      <text:p text:style-name="P1"><text:s text:c="6"/>7.85<text:tab/> <text:s text:c="3"/>186398<text:tab/> <text:s text:c="3"/>212829<text:tab/> <text:s text:c="3"/>213807<text:tab/> <text:s text:c="3"/>133832<text:tab/> <text:s text:c="4"/>41752<text:tab/> <text:s text:c="8"/>0<text:tab/> <text:s text:c="8"/>0</text:p>
      <text:p text:style-name="P1"><text:s text:c="6"/>7.95<text:tab/> <text:s text:c="3"/>189197<text:tab/> <text:s text:c="3"/>215004<text:tab/> <text:s text:c="3"/>205632<text:tab/> <text:s text:c="3"/>128019<text:tab/> <text:s text:c="4"/>39440<text:tab/> <text:s text:c="8"/>0<text:tab/> <text:s text:c="8"/>0</text:p>
      <text:p text:style-name="P1"><text:s text:c="6"/>8.05<text:tab/> <text:s text:c="3"/>186518<text:tab/> <text:s text:c="3"/>207736<text:tab/> <text:s text:c="3"/>196866<text:tab/> <text:s text:c="3"/>121620<text:tab/> <text:s text:c="4"/>37033<text:tab/> <text:s text:c="8"/>0<text:tab/> <text:s text:c="8"/>0</text:p>
      <text:p text:style-name="P1"><text:s text:c="6"/>8.15<text:tab/> <text:s text:c="3"/>167689<text:tab/> <text:s text:c="3"/>191313<text:tab/> <text:s text:c="3"/>188753<text:tab/> <text:s text:c="3"/>116802<text:tab/> <text:s text:c="4"/>34840<text:tab/> <text:s text:c="8"/>0<text:tab/> <text:s text:c="8"/>0</text:p>
      <text:p text:style-name="P1"><text:s text:c="6"/>8.25<text:tab/> <text:s text:c="3"/>170372<text:tab/> <text:s text:c="3"/>198219<text:tab/> <text:s text:c="3"/>184322<text:tab/> <text:s text:c="3"/>110333<text:tab/> <text:s text:c="4"/>32735<text:tab/> <text:s text:c="8"/>0<text:tab/> <text:s text:c="8"/>0</text:p>
      <text:p text:style-name="P1"><text:s text:c="6"/>8.35<text:tab/> <text:s text:c="3"/>168294<text:tab/> <text:s text:c="3"/>182574<text:tab/> <text:s text:c="3"/>175156<text:tab/> <text:s text:c="3"/>106395<text:tab/> <text:s text:c="4"/>30949<text:tab/> <text:s text:c="8"/>0<text:tab/> <text:s text:c="8"/>0</text:p>
      <text:p text:style-name="P1"><text:s text:c="6"/>8.45<text:tab/> <text:s text:c="3"/>151000<text:tab/> <text:s text:c="3"/>173265<text:tab/> <text:s text:c="3"/>168549<text:tab/> <text:s text:c="3"/>101518<text:tab/> <text:s text:c="4"/>30275<text:tab/> <text:s text:c="8"/>0<text:tab/> <text:s text:c="8"/>0</text:p>
      <text:p text:style-name="P1"><text:s text:c="6"/>8.55<text:tab/> <text:s text:c="3"/>152435<text:tab/> <text:s text:c="3"/>178665<text:tab/> <text:s text:c="3"/>163393<text:tab/> <text:s text:c="4"/>96946<text:tab/> <text:s text:c="4"/>28739<text:tab/> <text:s text:c="8"/>0<text:tab/> <text:s text:c="8"/>0</text:p>
      <text:p text:style-name="P1"><text:s text:c="6"/>8.65<text:tab/> <text:s text:c="3"/>152066<text:tab/> <text:s text:c="3"/>163977<text:tab/> <text:s text:c="3"/>155930<text:tab/> <text:s text:c="4"/>93326<text:tab/> <text:s text:c="4"/>26818<text:tab/> <text:s text:c="8"/>0<text:tab/> <text:s text:c="8"/>0</text:p>
      <text:p text:style-name="P1"><text:s text:c="6"/>8.75<text:tab/> <text:s text:c="3"/>142438<text:tab/> <text:s text:c="3"/>164670<text:tab/> <text:s text:c="3"/>150337<text:tab/> <text:s text:c="4"/>88555<text:tab/> <text:s text:c="4"/>25485<text:tab/> <text:s text:c="8"/>0<text:tab/> <text:s text:c="8"/>0</text:p>
      <text:p text:style-name="P1"><text:s text:c="6"/>8.85<text:tab/> <text:s text:c="3"/>132024<text:tab/> <text:s text:c="3"/>154107<text:tab/> <text:s text:c="3"/>143885<text:tab/> <text:s text:c="4"/>84854<text:tab/> <text:s text:c="4"/>23532<text:tab/> <text:s text:c="8"/>0<text:tab/> <text:s text:c="8"/>0</text:p>
      <text:p text:style-name="P1"><text:s text:c="6"/>8.95<text:tab/> <text:s text:c="3"/>137077<text:tab/> <text:s text:c="3"/>149394<text:tab/> <text:s text:c="3"/>139316<text:tab/> <text:s text:c="4"/>81265<text:tab/> <text:s text:c="4"/>21700<text:tab/> <text:s text:c="8"/>0<text:tab/> <text:s text:c="8"/>0</text:p>
      <text:p text:style-name="P1"><text:s text:c="6"/>9.05<text:tab/> <text:s text:c="3"/>129112<text:tab/> <text:s text:c="3"/>148956<text:tab/> <text:s text:c="3"/>134451<text:tab/> <text:s text:c="4"/>77905<text:tab/> <text:s text:c="4"/>20268<text:tab/> <text:s text:c="8"/>0<text:tab/> <text:s text:c="8"/>0</text:p>
      <text:p text:style-name="P1"><text:s text:c="6"/>9.15<text:tab/> <text:s text:c="3"/>119021<text:tab/> <text:s text:c="3"/>139802<text:tab/> <text:s text:c="3"/>128642<text:tab/> <text:s text:c="4"/>73902<text:tab/> <text:s text:c="4"/>18792<text:tab/> <text:s text:c="8"/>0<text:tab/> <text:s text:c="8"/>0</text:p>
      <text:p text:style-name="P1"><text:s text:c="6"/>9.25<text:tab/> <text:s text:c="3"/>129167<text:tab/> <text:s text:c="3"/>143091<text:tab/> <text:s text:c="3"/>123363<text:tab/> <text:s text:c="4"/>70821<text:tab/> <text:s text:c="4"/>17671<text:tab/> <text:s text:c="8"/>0<text:tab/> <text:s text:c="8"/>0</text:p>
      <text:p text:style-name="P1"><text:s text:c="6"/>9.35<text:tab/> <text:s text:c="3"/>111602<text:tab/> <text:s text:c="3"/>130436<text:tab/> <text:s text:c="3"/>120495<text:tab/> <text:s text:c="4"/>68519<text:tab/> <text:s text:c="4"/>16232<text:tab/> <text:s text:c="8"/>0<text:tab/> <text:s text:c="8"/>0</text:p>
      <text:p text:style-name="P1"><text:s text:c="6"/>9.45<text:tab/> <text:s text:c="3"/>108378<text:tab/> <text:s text:c="3"/>128914<text:tab/> <text:s text:c="3"/>116067<text:tab/> <text:s text:c="4"/>65399<text:tab/> <text:s text:c="4"/>15231<text:tab/> <text:s text:c="8"/>0<text:tab/> <text:s text:c="8"/>0</text:p>
      <text:p text:style-name="P1"><text:soft-page-break/><text:s text:c="6"/>9.55<text:tab/> <text:s text:c="3"/>117229<text:tab/> <text:s text:c="3"/>125779<text:tab/> <text:s text:c="3"/>111742<text:tab/> <text:s text:c="4"/>62548<text:tab/> <text:s text:c="4"/>14237<text:tab/> <text:s text:c="8"/>0<text:tab/> <text:s text:c="8"/>0</text:p>
      <text:p text:style-name="P1"><text:s text:c="6"/>9.65<text:tab/> <text:s text:c="3"/>102005<text:tab/> <text:s text:c="3"/>122954<text:tab/> <text:s text:c="3"/>106506<text:tab/> <text:s text:c="4"/>59769<text:tab/> <text:s text:c="4"/>13378<text:tab/> <text:s text:c="8"/>0<text:tab/> <text:s text:c="8"/>0</text:p>
      <text:p text:style-name="P1"><text:s text:c="6"/>9.75<text:tab/> <text:s text:c="3"/>111254<text:tab/> <text:s text:c="3"/>118685<text:tab/> <text:s text:c="3"/>104318<text:tab/> <text:s text:c="4"/>57650<text:tab/> <text:s text:c="4"/>12755<text:tab/> <text:s text:c="8"/>0<text:tab/> <text:s text:c="8"/>0</text:p>
      <text:p text:style-name="P1"><text:s text:c="6"/>9.85<text:tab/> <text:s text:c="4"/>95160<text:tab/> <text:s text:c="3"/>112852<text:tab/> <text:s text:c="3"/>101142<text:tab/> <text:s text:c="4"/>55951<text:tab/> <text:s text:c="4"/>11870<text:tab/> <text:s text:c="8"/>0<text:tab/> <text:s text:c="8"/>0</text:p>
      <text:p text:style-name="P1"><text:s text:c="6"/>9.95<text:tab/> <text:s text:c="4"/>97479<text:tab/> <text:s text:c="3"/>111460<text:tab/> <text:s text:c="4"/>96171<text:tab/> <text:s text:c="4"/>53341<text:tab/> <text:s text:c="4"/>11283<text:tab/> <text:s text:c="8"/>0<text:tab/> <text:s text:c="8"/>0</text:p>
      <text:p text:style-name="P1"><text:s text:c="5"/>10.05<text:tab/> <text:s text:c="4"/>97615<text:tab/> <text:s text:c="3"/>109255<text:tab/> <text:s text:c="4"/>92997<text:tab/> <text:s text:c="4"/>51284<text:tab/> <text:s text:c="4"/>10896<text:tab/> <text:s text:c="8"/>0<text:tab/> <text:s text:c="8"/>0</text:p>
      <text:p text:style-name="P1"><text:s text:c="5"/>10.15<text:tab/> <text:s text:c="4"/>91892<text:tab/> <text:s text:c="3"/>105839<text:tab/> <text:s text:c="4"/>90029<text:tab/> <text:s text:c="4"/>49248<text:tab/> <text:s text:c="4"/>10241<text:tab/> <text:s text:c="8"/>0<text:tab/> <text:s text:c="8"/>0</text:p>
      <text:p text:style-name="P1"><text:s text:c="5"/>10.25<text:tab/> <text:s text:c="4"/>91272<text:tab/> <text:s text:c="3"/>102254<text:tab/> <text:s text:c="4"/>87182<text:tab/> <text:s text:c="4"/>47336<text:tab/> <text:s text:c="5"/>9633<text:tab/> <text:s text:c="8"/>0<text:tab/> <text:s text:c="8"/>0</text:p>
      <text:p text:style-name="P1"><text:s text:c="5"/>10.35<text:tab/> <text:s text:c="4"/>85709<text:tab/> <text:s text:c="3"/>101697<text:tab/> <text:s text:c="4"/>84460<text:tab/> <text:s text:c="4"/>45165<text:tab/> <text:s text:c="5"/>9487<text:tab/> <text:s text:c="8"/>0<text:tab/> <text:s text:c="8"/>0</text:p>
      <text:p text:style-name="P1"><text:s text:c="5"/>10.45<text:tab/> <text:s text:c="4"/>80352<text:tab/> <text:s text:c="4"/>92929<text:tab/> <text:s text:c="4"/>80813<text:tab/> <text:s text:c="4"/>43617<text:tab/> <text:s text:c="5"/>8958<text:tab/> <text:s text:c="8"/>0<text:tab/> <text:s text:c="8"/>0</text:p>
      <text:p text:style-name="P1"><text:s text:c="5"/>10.55<text:tab/> <text:s text:c="4"/>87399<text:tab/> <text:s text:c="4"/>97093<text:tab/> <text:s text:c="4"/>77858<text:tab/> <text:s text:c="4"/>41876<text:tab/> <text:s text:c="5"/>8449<text:tab/> <text:s text:c="8"/>0<text:tab/> <text:s text:c="8"/>0</text:p>
      <text:p text:style-name="P1"><text:s text:c="5"/>10.65<text:tab/> <text:s text:c="4"/>75811<text:tab/> <text:s text:c="4"/>88702<text:tab/> <text:s text:c="4"/>75450<text:tab/> <text:s text:c="4"/>40779<text:tab/> <text:s text:c="5"/>7776<text:tab/> <text:s text:c="8"/>0<text:tab/> <text:s text:c="8"/>0</text:p>
      <text:p text:style-name="P1"><text:s text:c="5"/>10.75<text:tab/> <text:s text:c="4"/>83200<text:tab/> <text:s text:c="4"/>91482<text:tab/> <text:s text:c="4"/>73052<text:tab/> <text:s text:c="4"/>38891<text:tab/> <text:s text:c="5"/>7288<text:tab/> <text:s text:c="8"/>0<text:tab/> <text:s text:c="8"/>0</text:p>
      <text:p text:style-name="P1"><text:s text:c="5"/>10.85<text:tab/> <text:s text:c="4"/>72125<text:tab/> <text:s text:c="4"/>86579<text:tab/> <text:s text:c="4"/>70169<text:tab/> <text:s text:c="4"/>37414<text:tab/> <text:s text:c="5"/>6878<text:tab/> <text:s text:c="8"/>0<text:tab/> <text:s text:c="8"/>0</text:p>
      <text:p text:style-name="P1"><text:s text:c="5"/>10.95<text:tab/> <text:s text:c="4"/>78386<text:tab/> <text:s text:c="4"/>84199<text:tab/> <text:s text:c="4"/>67650<text:tab/> <text:s text:c="4"/>36434<text:tab/> <text:s text:c="5"/>6577<text:tab/> <text:s text:c="8"/>0<text:tab/> <text:s text:c="8"/>0</text:p>
      <text:p text:style-name="P1"><text:s text:c="5"/>11.05<text:tab/> <text:s text:c="4"/>67713<text:tab/> <text:s text:c="4"/>82124<text:tab/> <text:s text:c="4"/>65938<text:tab/> <text:s text:c="4"/>34357<text:tab/> <text:s text:c="5"/>6476<text:tab/> <text:s text:c="8"/>0<text:tab/> <text:s text:c="8"/>0</text:p>
      <text:p text:style-name="P1"><text:s text:c="5"/>11.15<text:tab/> <text:s text:c="4"/>73592<text:tab/> <text:s text:c="4"/>81244<text:tab/> <text:s text:c="4"/>63463<text:tab/> <text:s text:c="4"/>32894<text:tab/> <text:s text:c="5"/>5991<text:tab/> <text:s text:c="8"/>0<text:tab/> <text:s text:c="8"/>0</text:p>
      <text:p text:style-name="P1"><text:s text:c="5"/>11.25<text:tab/> <text:s text:c="4"/>63696<text:tab/> <text:s text:c="4"/>73850<text:tab/> <text:s text:c="4"/>61556<text:tab/> <text:s text:c="4"/>31556<text:tab/> <text:s text:c="5"/>5533<text:tab/> <text:s text:c="8"/>0<text:tab/> <text:s text:c="8"/>0</text:p>
      <text:p text:style-name="P1"><text:s text:c="5"/>11.35<text:tab/> <text:s text:c="4"/>65787<text:tab/> <text:s text:c="4"/>77292<text:tab/> <text:s text:c="4"/>59258<text:tab/> <text:s text:c="4"/>30534<text:tab/> <text:s text:c="5"/>5327<text:tab/> <text:s text:c="8"/>0<text:tab/> <text:s text:c="8"/>0</text:p>
      <text:p text:style-name="P1"><text:s text:c="5"/>11.45<text:tab/> <text:s text:c="4"/>65047<text:tab/> <text:s text:c="4"/>72604<text:tab/> <text:s text:c="4"/>56933<text:tab/> <text:s text:c="4"/>29358<text:tab/> <text:s text:c="5"/>5167<text:tab/> <text:s text:c="8"/>0<text:tab/> <text:s text:c="8"/>0</text:p>
      <text:p text:style-name="P1"><text:s text:c="5"/>11.55<text:tab/> <text:s text:c="4"/>62414<text:tab/> <text:s text:c="4"/>71959<text:tab/> <text:s text:c="4"/>55058<text:tab/> <text:s text:c="4"/>28311<text:tab/> <text:s text:c="5"/>4896<text:tab/> <text:s text:c="8"/>0<text:tab/> <text:s text:c="8"/>0</text:p>
      <text:p text:style-name="P1"><text:s text:c="5"/>11.65<text:tab/> <text:s text:c="4"/>61716<text:tab/> <text:s text:c="4"/>69593<text:tab/> <text:s text:c="4"/>52824<text:tab/> <text:s text:c="4"/>27182<text:tab/> <text:s text:c="5"/>4721<text:tab/> <text:s text:c="8"/>0<text:tab/> <text:s text:c="8"/>0</text:p>
      <text:p text:style-name="P1"><text:s text:c="5"/>11.75<text:tab/> <text:s text:c="4"/>58852<text:tab/> <text:s text:c="4"/>70603<text:tab/> <text:s text:c="4"/>51312<text:tab/> <text:s text:c="4"/>25970<text:tab/> <text:s text:c="5"/>4342<text:tab/> <text:s text:c="8"/>0<text:tab/> <text:s text:c="8"/>0</text:p>
      <text:p text:style-name="P1"><text:s text:c="5"/>11.85<text:tab/> <text:s text:c="4"/>61546<text:tab/> <text:s text:c="4"/>67913<text:tab/> <text:s text:c="4"/>49613<text:tab/> <text:s text:c="4"/>25189<text:tab/> <text:s text:c="5"/>4283<text:tab/> <text:s text:c="8"/>0<text:tab/> <text:s text:c="8"/>0</text:p>
      <text:p text:style-name="P1"><text:s text:c="5"/>11.95<text:tab/> <text:s text:c="4"/>53301<text:tab/> <text:s text:c="4"/>63027<text:tab/> <text:s text:c="4"/>47672<text:tab/> <text:s text:c="4"/>24080<text:tab/> <text:s text:c="5"/>3916<text:tab/> <text:s text:c="8"/>0<text:tab/> <text:s text:c="8"/>0</text:p>
      <text:p text:style-name="P1"><text:s text:c="5"/>12.05<text:tab/> <text:s text:c="4"/>58684<text:tab/> <text:s text:c="4"/>64252<text:tab/> <text:s text:c="4"/>46625<text:tab/> <text:s text:c="4"/>23187<text:tab/> <text:s text:c="5"/>3741<text:tab/> <text:s text:c="8"/>0<text:tab/> <text:s text:c="8"/>0</text:p>
      <text:p text:style-name="P1"><text:s text:c="5"/>12.15<text:tab/> <text:s text:c="4"/>50716<text:tab/> <text:s text:c="4"/>61928<text:tab/> <text:s text:c="4"/>44634<text:tab/> <text:s text:c="4"/>22222<text:tab/> <text:s text:c="5"/>3537<text:tab/> <text:s text:c="8"/>0<text:tab/> <text:s text:c="8"/>0</text:p>
      <text:p text:style-name="P1"><text:s text:c="5"/>12.25<text:tab/> <text:s text:c="4"/>55436<text:tab/> <text:s text:c="4"/>61262<text:tab/> <text:s text:c="4"/>43551<text:tab/> <text:s text:c="4"/>21581<text:tab/> <text:s text:c="5"/>3197<text:tab/> <text:s text:c="8"/>0<text:tab/> <text:s text:c="8"/>0</text:p>
      <text:p text:style-name="P1"><text:s text:c="5"/>12.35<text:tab/> <text:s text:c="4"/>50126<text:tab/> <text:s text:c="4"/>59733<text:tab/> <text:s text:c="4"/>41866<text:tab/> <text:s text:c="4"/>20464<text:tab/> <text:s text:c="5"/>2931<text:tab/> <text:s text:c="8"/>0<text:tab/> <text:s text:c="8"/>0</text:p>
      <text:p text:style-name="P1"><text:s text:c="5"/>12.45<text:tab/> <text:s text:c="4"/>51243<text:tab/> <text:s text:c="4"/>55848<text:tab/> <text:s text:c="4"/>40372<text:tab/> <text:s text:c="4"/>19910<text:tab/> <text:s text:c="5"/>2748<text:tab/> <text:s text:c="8"/>0<text:tab/> <text:s text:c="8"/>0</text:p>
      <text:p text:style-name="P1"><text:s text:c="5"/>12.55<text:tab/> <text:s text:c="4"/>47549<text:tab/> <text:s text:c="4"/>56813<text:tab/> <text:s text:c="4"/>38711<text:tab/> <text:s text:c="4"/>19262<text:tab/> <text:s text:c="5"/>2618<text:tab/> <text:s text:c="8"/>0<text:tab/> <text:s text:c="8"/>0</text:p>
      <text:p text:style-name="P1"><text:s text:c="5"/>12.65<text:tab/> <text:s text:c="4"/>50329<text:tab/> <text:s text:c="4"/>55307<text:tab/> <text:s text:c="4"/>37780<text:tab/> <text:s text:c="4"/>18473<text:tab/> <text:s text:c="5"/>2439<text:tab/> <text:s text:c="8"/>0<text:tab/> <text:s text:c="8"/>0</text:p>
      <text:p text:style-name="P1"><text:soft-page-break/><text:s text:c="5"/>12.75<text:tab/> <text:s text:c="4"/>43207<text:tab/> <text:s text:c="4"/>52050<text:tab/> <text:s text:c="4"/>36122<text:tab/> <text:s text:c="4"/>18031<text:tab/> <text:s text:c="5"/>2373<text:tab/> <text:s text:c="8"/>0<text:tab/> <text:s text:c="8"/>0</text:p>
      <text:p text:style-name="P1"><text:s text:c="5"/>12.85<text:tab/> <text:s text:c="4"/>47157<text:tab/> <text:s text:c="4"/>53508<text:tab/> <text:s text:c="4"/>34581<text:tab/> <text:s text:c="4"/>16891<text:tab/> <text:s text:c="5"/>2314<text:tab/> <text:s text:c="8"/>0<text:tab/> <text:s text:c="8"/>0</text:p>
      <text:p text:style-name="P1"><text:s text:c="5"/>12.95<text:tab/> <text:s text:c="4"/>46280<text:tab/> <text:s text:c="4"/>51455<text:tab/> <text:s text:c="4"/>33713<text:tab/> <text:s text:c="4"/>16193<text:tab/> <text:s text:c="5"/>2184<text:tab/> <text:s text:c="8"/>0<text:tab/> <text:s text:c="8"/>0</text:p>
      <text:p text:style-name="P1"><text:s text:c="5"/>13.05<text:tab/> <text:s text:c="4"/>40682<text:tab/> <text:s text:c="4"/>49342<text:tab/> <text:s text:c="4"/>32297<text:tab/> <text:s text:c="4"/>15529<text:tab/> <text:s text:c="5"/>2158<text:tab/> <text:s text:c="8"/>0<text:tab/> <text:s text:c="8"/>0</text:p>
      <text:p text:style-name="P1"><text:s text:c="5"/>13.15<text:tab/> <text:s text:c="4"/>44010<text:tab/> <text:s text:c="4"/>48832<text:tab/> <text:s text:c="4"/>31144<text:tab/> <text:s text:c="4"/>15094<text:tab/> <text:s text:c="5"/>1946<text:tab/> <text:s text:c="8"/>0<text:tab/> <text:s text:c="8"/>0</text:p>
      <text:p text:style-name="P1"><text:s text:c="5"/>13.25<text:tab/> <text:s text:c="4"/>40770<text:tab/> <text:s text:c="4"/>47948<text:tab/> <text:s text:c="4"/>30124<text:tab/> <text:s text:c="4"/>14399<text:tab/> <text:s text:c="5"/>1862<text:tab/> <text:s text:c="8"/>0<text:tab/> <text:s text:c="8"/>0</text:p>
      <text:p text:style-name="P1"><text:s text:c="5"/>13.35<text:tab/> <text:s text:c="4"/>42929<text:tab/> <text:s text:c="4"/>45413<text:tab/> <text:s text:c="4"/>28885<text:tab/> <text:s text:c="4"/>13910<text:tab/> <text:s text:c="5"/>1730<text:tab/> <text:s text:c="8"/>0<text:tab/> <text:s text:c="8"/>0</text:p>
      <text:p text:style-name="P1"><text:s text:c="5"/>13.45<text:tab/> <text:s text:c="4"/>36531<text:tab/> <text:s text:c="4"/>43932<text:tab/> <text:s text:c="4"/>27798<text:tab/> <text:s text:c="4"/>13266<text:tab/> <text:s text:c="5"/>1770<text:tab/> <text:s text:c="8"/>0<text:tab/> <text:s text:c="8"/>0</text:p>
      <text:p text:style-name="P1"><text:s text:c="5"/>13.55<text:tab/> <text:s text:c="4"/>40577<text:tab/> <text:s text:c="4"/>44920<text:tab/> <text:s text:c="4"/>26898<text:tab/> <text:s text:c="4"/>12661<text:tab/> <text:s text:c="5"/>1661<text:tab/> <text:s text:c="8"/>0<text:tab/> <text:s text:c="8"/>0</text:p>
      <text:p text:style-name="P1"><text:s text:c="5"/>13.65<text:tab/> <text:s text:c="4"/>39130<text:tab/> <text:s text:c="4"/>43498<text:tab/> <text:s text:c="4"/>25711<text:tab/> <text:s text:c="4"/>12406<text:tab/> <text:s text:c="5"/>1476<text:tab/> <text:s text:c="8"/>0<text:tab/> <text:s text:c="8"/>0</text:p>
      <text:p text:style-name="P1"><text:s text:c="5"/>13.75<text:tab/> <text:s text:c="4"/>35174<text:tab/> <text:s text:c="4"/>42188<text:tab/> <text:s text:c="4"/>25386<text:tab/> <text:s text:c="4"/>11989<text:tab/> <text:s text:c="5"/>1446<text:tab/> <text:s text:c="8"/>0<text:tab/> <text:s text:c="8"/>0</text:p>
      <text:p text:style-name="P1"><text:s text:c="5"/>13.85<text:tab/> <text:s text:c="4"/>35719<text:tab/> <text:s text:c="4"/>39830<text:tab/> <text:s text:c="4"/>23898<text:tab/> <text:s text:c="4"/>11177<text:tab/> <text:s text:c="5"/>1442<text:tab/> <text:s text:c="8"/>0<text:tab/> <text:s text:c="8"/>0</text:p>
      <text:p text:style-name="P1"><text:s text:c="5"/>13.95<text:tab/> <text:s text:c="4"/>34344<text:tab/> <text:s text:c="4"/>40500<text:tab/> <text:s text:c="4"/>23343<text:tab/> <text:s text:c="4"/>11083<text:tab/> <text:s text:c="5"/>1388<text:tab/> <text:s text:c="8"/>0<text:tab/> <text:s text:c="8"/>0</text:p>
      <text:p text:style-name="P1"><text:s text:c="5"/>14.05<text:tab/> <text:s text:c="4"/>35409<text:tab/> <text:s text:c="4"/>39809<text:tab/> <text:s text:c="4"/>22963<text:tab/> <text:s text:c="4"/>10572<text:tab/> <text:s text:c="5"/>1428<text:tab/> <text:s text:c="8"/>0<text:tab/> <text:s text:c="8"/>0</text:p>
      <text:p text:style-name="P1"><text:s text:c="5"/>14.15<text:tab/> <text:s text:c="4"/>34824<text:tab/> <text:s text:c="4"/>39142<text:tab/> <text:s text:c="4"/>21993<text:tab/> <text:s text:c="5"/>9985<text:tab/> <text:s text:c="5"/>1421<text:tab/> <text:s text:c="8"/>0<text:tab/> <text:s text:c="8"/>0</text:p>
      <text:p text:style-name="P1"><text:s text:c="5"/>14.25<text:tab/> <text:s text:c="4"/>30209<text:tab/> <text:s text:c="4"/>36734<text:tab/> <text:s text:c="4"/>20833<text:tab/> <text:s text:c="5"/>9657<text:tab/> <text:s text:c="5"/>1343<text:tab/> <text:s text:c="8"/>0<text:tab/> <text:s text:c="8"/>0</text:p>
      <text:p text:style-name="P1"><text:s text:c="5"/>14.35<text:tab/> <text:s text:c="4"/>33426<text:tab/> <text:s text:c="4"/>37089<text:tab/> <text:s text:c="4"/>20275<text:tab/> <text:s text:c="5"/>9212<text:tab/> <text:s text:c="5"/>1255<text:tab/> <text:s text:c="8"/>0<text:tab/> <text:s text:c="8"/>0</text:p>
      <text:p text:style-name="P1"><text:s text:c="5"/>14.45<text:tab/> <text:s text:c="4"/>32674<text:tab/> <text:s text:c="4"/>36104<text:tab/> <text:s text:c="4"/>19598<text:tab/> <text:s text:c="5"/>9008<text:tab/> <text:s text:c="5"/>1287<text:tab/> <text:s text:c="8"/>0<text:tab/> <text:s text:c="8"/>0</text:p>
      <text:p text:style-name="P1"><text:s text:c="5"/>14.55<text:tab/> <text:s text:c="4"/>29699<text:tab/> <text:s text:c="4"/>35336<text:tab/> <text:s text:c="4"/>18687<text:tab/> <text:s text:c="5"/>8500<text:tab/> <text:s text:c="5"/>1185<text:tab/> <text:s text:c="8"/>0<text:tab/> <text:s text:c="8"/>0</text:p>
      <text:p text:style-name="P1"><text:s text:c="5"/>14.65<text:tab/> <text:s text:c="4"/>30949<text:tab/> <text:s text:c="4"/>34933<text:tab/> <text:s text:c="4"/>18186<text:tab/> <text:s text:c="5"/>8246<text:tab/> <text:s text:c="5"/>1194<text:tab/> <text:s text:c="8"/>0<text:tab/> <text:s text:c="8"/>0</text:p>
      <text:p text:style-name="P1"><text:s text:c="5"/>14.75<text:tab/> <text:s text:c="4"/>30577<text:tab/> <text:s text:c="4"/>33214<text:tab/> <text:s text:c="4"/>17525<text:tab/> <text:s text:c="5"/>7826<text:tab/> <text:s text:c="5"/>1081<text:tab/> <text:s text:c="8"/>0<text:tab/> <text:s text:c="8"/>0</text:p>
      <text:p text:style-name="P1"><text:s text:c="5"/>14.85<text:tab/> <text:s text:c="4"/>26171<text:tab/> <text:s text:c="4"/>31049<text:tab/> <text:s text:c="4"/>16725<text:tab/> <text:s text:c="5"/>7677<text:tab/> <text:s text:c="5"/>1110<text:tab/> <text:s text:c="8"/>0<text:tab/> <text:s text:c="8"/>0</text:p>
      <text:p text:style-name="P1"><text:s text:c="5"/>14.95<text:tab/> <text:s text:c="4"/>29040<text:tab/> <text:s text:c="4"/>33089<text:tab/> <text:s text:c="4"/>16400<text:tab/> <text:s text:c="5"/>7224<text:tab/> <text:s text:c="5"/>1102<text:tab/> <text:s text:c="8"/>0<text:tab/> <text:s text:c="8"/>0</text:p>
      <text:p text:style-name="P1"><text:s text:c="5"/>15.05<text:tab/> <text:s text:c="4"/>28209<text:tab/> <text:s text:c="4"/>30910<text:tab/> <text:s text:c="4"/>15262<text:tab/> <text:s text:c="5"/>7007<text:tab/> <text:s text:c="5"/>1002<text:tab/> <text:s text:c="8"/>0<text:tab/> <text:s text:c="8"/>0</text:p>
      <text:p text:style-name="P1"><text:s text:c="5"/>15.15<text:tab/> <text:s text:c="4"/>25702<text:tab/> <text:s text:c="4"/>30135<text:tab/> <text:s text:c="4"/>15117<text:tab/> <text:s text:c="5"/>6702<text:tab/> <text:s text:c="6"/>926<text:tab/> <text:s text:c="8"/>0<text:tab/> <text:s text:c="8"/>0</text:p>
      <text:p text:style-name="P1"><text:s text:c="5"/>15.25<text:tab/> <text:s text:c="4"/>27097<text:tab/> <text:s text:c="4"/>29866<text:tab/> <text:s text:c="4"/>14343<text:tab/> <text:s text:c="5"/>6354<text:tab/> <text:s text:c="6"/>874<text:tab/> <text:s text:c="8"/>0<text:tab/> <text:s text:c="8"/>0</text:p>
      <text:p text:style-name="P1"><text:s text:c="5"/>15.35<text:tab/> <text:s text:c="4"/>26874<text:tab/> <text:s text:c="4"/>29485<text:tab/> <text:s text:c="4"/>13850<text:tab/> <text:s text:c="5"/>6082<text:tab/> <text:s text:c="6"/>955<text:tab/> <text:s text:c="8"/>0<text:tab/> <text:s text:c="8"/>0</text:p>
      <text:p text:style-name="P1"><text:s text:c="5"/>15.45<text:tab/> <text:s text:c="4"/>26098<text:tab/> <text:s text:c="4"/>28485<text:tab/> <text:s text:c="4"/>13418<text:tab/> <text:s text:c="5"/>5849<text:tab/> <text:s text:c="6"/>865<text:tab/> <text:s text:c="8"/>0<text:tab/> <text:s text:c="8"/>0</text:p>
      <text:p text:style-name="P1"><text:s text:c="5"/>15.55<text:tab/> <text:s text:c="4"/>23528<text:tab/> <text:s text:c="4"/>27454<text:tab/> <text:s text:c="4"/>12912<text:tab/> <text:s text:c="5"/>5739<text:tab/> <text:s text:c="6"/>919<text:tab/> <text:s text:c="8"/>0<text:tab/> <text:s text:c="8"/>0</text:p>
      <text:p text:style-name="P1"><text:s text:c="5"/>15.65<text:tab/> <text:s text:c="4"/>24836<text:tab/> <text:s text:c="4"/>27254<text:tab/> <text:s text:c="4"/>12348<text:tab/> <text:s text:c="5"/>5462<text:tab/> <text:s text:c="6"/>937<text:tab/> <text:s text:c="8"/>0<text:tab/> <text:s text:c="8"/>0</text:p>
      <text:p text:style-name="P1"><text:s text:c="5"/>15.75<text:tab/> <text:s text:c="4"/>24253<text:tab/> <text:s text:c="4"/>26666<text:tab/> <text:s text:c="4"/>11999<text:tab/> <text:s text:c="5"/>5171<text:tab/> <text:s text:c="6"/>878<text:tab/> <text:s text:c="8"/>0<text:tab/> <text:s text:c="8"/>0</text:p>
      <text:p text:style-name="P1"><text:s text:c="5"/>15.85<text:tab/> <text:s text:c="4"/>23113<text:tab/> <text:s text:c="4"/>25880<text:tab/> <text:s text:c="4"/>11541<text:tab/> <text:s text:c="5"/>4910<text:tab/> <text:s text:c="6"/>874<text:tab/> <text:s text:c="8"/>0<text:tab/> <text:s text:c="8"/>0</text:p>
      <text:p text:style-name="P1"><text:soft-page-break/><text:s text:c="5"/>15.95<text:tab/> <text:s text:c="4"/>21570<text:tab/> <text:s text:c="4"/>24877<text:tab/> <text:s text:c="4"/>11139<text:tab/> <text:s text:c="5"/>4785<text:tab/> <text:s text:c="6"/>863<text:tab/> <text:s text:c="8"/>0<text:tab/> <text:s text:c="8"/>0</text:p>
      <text:p text:style-name="P1"><text:s text:c="5"/>16.05<text:tab/> <text:s text:c="4"/>22558<text:tab/> <text:s text:c="4"/>25305<text:tab/> <text:s text:c="4"/>10925<text:tab/> <text:s text:c="5"/>4530<text:tab/> <text:s text:c="6"/>799<text:tab/> <text:s text:c="8"/>0<text:tab/> <text:s text:c="8"/>0</text:p>
      <text:p text:style-name="P1"><text:s text:c="5"/>16.15<text:tab/> <text:s text:c="4"/>22239<text:tab/> <text:s text:c="4"/>24057<text:tab/> <text:s text:c="4"/>10499<text:tab/> <text:s text:c="5"/>4488<text:tab/> <text:s text:c="6"/>856<text:tab/> <text:s text:c="8"/>0<text:tab/> <text:s text:c="8"/>0</text:p>
      <text:p text:style-name="P1"><text:s text:c="5"/>16.25<text:tab/> <text:s text:c="4"/>21467<text:tab/> <text:s text:c="4"/>24142<text:tab/> <text:s text:c="4"/>10086<text:tab/> <text:s text:c="5"/>4121<text:tab/> <text:s text:c="6"/>818<text:tab/> <text:s text:c="8"/>0<text:tab/> <text:s text:c="8"/>0</text:p>
      <text:p text:style-name="P1"><text:s text:c="5"/>16.35<text:tab/> <text:s text:c="4"/>19567<text:tab/> <text:s text:c="4"/>22671<text:tab/> <text:s text:c="5"/>9835<text:tab/> <text:s text:c="5"/>4087<text:tab/> <text:s text:c="6"/>869<text:tab/> <text:s text:c="8"/>0<text:tab/> <text:s text:c="8"/>0</text:p>
      <text:p text:style-name="P1"><text:s text:c="5"/>16.45<text:tab/> <text:s text:c="4"/>20795<text:tab/> <text:s text:c="4"/>22837<text:tab/> <text:s text:c="5"/>9457<text:tab/> <text:s text:c="5"/>3938<text:tab/> <text:s text:c="6"/>844<text:tab/> <text:s text:c="8"/>0<text:tab/> <text:s text:c="8"/>0</text:p>
      <text:p text:style-name="P1"><text:s text:c="5"/>16.55<text:tab/> <text:s text:c="4"/>20493<text:tab/> <text:s text:c="4"/>22741<text:tab/> <text:s text:c="5"/>8969<text:tab/> <text:s text:c="5"/>3788<text:tab/> <text:s text:c="6"/>956<text:tab/> <text:s text:c="8"/>0<text:tab/> <text:s text:c="8"/>0</text:p>
      <text:p text:style-name="P1"><text:s text:c="5"/>16.65<text:tab/> <text:s text:c="4"/>19829<text:tab/> <text:s text:c="4"/>21018<text:tab/> <text:s text:c="5"/>8622<text:tab/> <text:s text:c="5"/>3599<text:tab/> <text:s text:c="5"/>1003<text:tab/> <text:s text:c="8"/>0<text:tab/> <text:s text:c="8"/>0</text:p>
      <text:p text:style-name="P1"><text:s text:c="5"/>16.75<text:tab/> <text:s text:c="4"/>19123<text:tab/> <text:s text:c="4"/>21321<text:tab/> <text:s text:c="5"/>8259<text:tab/> <text:s text:c="5"/>3501<text:tab/> <text:s text:c="5"/>1007<text:tab/> <text:s text:c="8"/>0<text:tab/> <text:s text:c="8"/>0</text:p>
      <text:p text:style-name="P1"><text:s text:c="5"/>16.85<text:tab/> <text:s text:c="4"/>19010<text:tab/> <text:s text:c="4"/>20624<text:tab/> <text:s text:c="5"/>7942<text:tab/> <text:s text:c="5"/>3373<text:tab/> <text:s text:c="5"/>1039<text:tab/> <text:s text:c="8"/>0<text:tab/> <text:s text:c="8"/>0</text:p>
      <text:p text:style-name="P1"><text:s text:c="5"/>16.95<text:tab/> <text:s text:c="4"/>17289<text:tab/> <text:s text:c="4"/>19853<text:tab/> <text:s text:c="5"/>7912<text:tab/> <text:s text:c="5"/>3354<text:tab/> <text:s text:c="5"/>1023<text:tab/> <text:s text:c="8"/>0<text:tab/> <text:s text:c="8"/>0</text:p>
      <text:p text:style-name="P1"><text:s text:c="5"/>17.05<text:tab/> <text:s text:c="4"/>18305<text:tab/> <text:s text:c="4"/>19631<text:tab/> <text:s text:c="5"/>7560<text:tab/> <text:s text:c="5"/>3160<text:tab/> <text:s text:c="5"/>1090<text:tab/> <text:s text:c="8"/>0<text:tab/> <text:s text:c="8"/>0</text:p>
      <text:p text:style-name="P1"><text:s text:c="5"/>17.15<text:tab/> <text:s text:c="4"/>17839<text:tab/> <text:s text:c="4"/>19758<text:tab/> <text:s text:c="5"/>7213<text:tab/> <text:s text:c="5"/>3130<text:tab/> <text:s text:c="6"/>967<text:tab/> <text:s text:c="8"/>0<text:tab/> <text:s text:c="8"/>0</text:p>
      <text:p text:style-name="P1"><text:s text:c="5"/>17.25<text:tab/> <text:s text:c="4"/>17443<text:tab/> <text:s text:c="4"/>18640<text:tab/> <text:s text:c="5"/>7066<text:tab/> <text:s text:c="5"/>3058<text:tab/> <text:s text:c="6"/>856<text:tab/> <text:s text:c="8"/>0<text:tab/> <text:s text:c="8"/>0</text:p>
      <text:p text:style-name="P1"><text:s text:c="5"/>17.35<text:tab/> <text:s text:c="4"/>17040<text:tab/> <text:s text:c="4"/>18048<text:tab/> <text:s text:c="5"/>6712<text:tab/> <text:s text:c="5"/>2826<text:tab/> <text:s text:c="6"/>849<text:tab/> <text:s text:c="8"/>0<text:tab/> <text:s text:c="8"/>0</text:p>
      <text:p text:style-name="P1"><text:s text:c="5"/>17.45<text:tab/> <text:s text:c="4"/>17200<text:tab/> <text:s text:c="4"/>18845<text:tab/> <text:s text:c="5"/>6262<text:tab/> <text:s text:c="5"/>2783<text:tab/> <text:s text:c="6"/>784<text:tab/> <text:s text:c="8"/>0<text:tab/> <text:s text:c="8"/>0</text:p>
      <text:p text:style-name="P1"><text:s text:c="5"/>17.55<text:tab/> <text:s text:c="4"/>16357<text:tab/> <text:s text:c="4"/>17583<text:tab/> <text:s text:c="5"/>6124<text:tab/> <text:s text:c="5"/>2626<text:tab/> <text:s text:c="6"/>752<text:tab/> <text:s text:c="8"/>0<text:tab/> <text:s text:c="8"/>0</text:p>
      <text:p text:style-name="P1"><text:s text:c="5"/>17.65<text:tab/> <text:s text:c="4"/>14891<text:tab/> <text:s text:c="4"/>16511<text:tab/> <text:s text:c="5"/>5985<text:tab/> <text:s text:c="5"/>2582<text:tab/> <text:s text:c="6"/>655<text:tab/> <text:s text:c="8"/>0<text:tab/> <text:s text:c="8"/>0</text:p>
      <text:p text:style-name="P1"><text:s text:c="5"/>17.75<text:tab/> <text:s text:c="4"/>15647<text:tab/> <text:s text:c="4"/>16850<text:tab/> <text:s text:c="5"/>5643<text:tab/> <text:s text:c="5"/>2449<text:tab/> <text:s text:c="6"/>571<text:tab/> <text:s text:c="8"/>0<text:tab/> <text:s text:c="8"/>0</text:p>
      <text:p text:style-name="P1"><text:s text:c="5"/>17.85<text:tab/> <text:s text:c="4"/>15359<text:tab/> <text:s text:c="4"/>16454<text:tab/> <text:s text:c="5"/>5590<text:tab/> <text:s text:c="5"/>2430<text:tab/> <text:s text:c="6"/>570<text:tab/> <text:s text:c="8"/>0<text:tab/> <text:s text:c="8"/>0</text:p>
      <text:p text:style-name="P1"><text:s text:c="5"/>17.95<text:tab/> <text:s text:c="4"/>15253<text:tab/> <text:s text:c="4"/>16387<text:tab/> <text:s text:c="5"/>5228<text:tab/> <text:s text:c="5"/>2279<text:tab/> <text:s text:c="6"/>562<text:tab/> <text:s text:c="8"/>0<text:tab/> <text:s text:c="8"/>0</text:p>
      <text:p text:style-name="P1"><text:s text:c="5"/>18.05<text:tab/> <text:s text:c="4"/>14780<text:tab/> <text:s text:c="4"/>15840<text:tab/> <text:s text:c="5"/>5163<text:tab/> <text:s text:c="5"/>2233<text:tab/> <text:s text:c="6"/>502<text:tab/> <text:s text:c="8"/>0<text:tab/> <text:s text:c="8"/>0</text:p>
      <text:p text:style-name="P1"><text:s text:c="5"/>18.15<text:tab/> <text:s text:c="4"/>14052<text:tab/> <text:s text:c="4"/>15296<text:tab/> <text:s text:c="5"/>5089<text:tab/> <text:s text:c="5"/>2135<text:tab/> <text:s text:c="6"/>467<text:tab/> <text:s text:c="8"/>0<text:tab/> <text:s text:c="8"/>0</text:p>
      <text:p text:style-name="P1"><text:s text:c="5"/>18.25<text:tab/> <text:s text:c="4"/>13910<text:tab/> <text:s text:c="4"/>14960<text:tab/> <text:s text:c="5"/>4809<text:tab/> <text:s text:c="5"/>2128<text:tab/> <text:s text:c="6"/>470<text:tab/> <text:s text:c="8"/>0<text:tab/> <text:s text:c="8"/>0</text:p>
      <text:p text:style-name="P1"><text:s text:c="5"/>18.35<text:tab/> <text:s text:c="4"/>14294<text:tab/> <text:s text:c="4"/>14796<text:tab/> <text:s text:c="5"/>4608<text:tab/> <text:s text:c="5"/>1935<text:tab/> <text:s text:c="6"/>470<text:tab/> <text:s text:c="8"/>0<text:tab/> <text:s text:c="8"/>0</text:p>
      <text:p text:style-name="P1"><text:s text:c="5"/>18.45<text:tab/> <text:s text:c="4"/>13370<text:tab/> <text:s text:c="4"/>14277<text:tab/> <text:s text:c="5"/>4486<text:tab/> <text:s text:c="5"/>2000<text:tab/> <text:s text:c="6"/>458<text:tab/> <text:s text:c="8"/>0<text:tab/> <text:s text:c="8"/>0</text:p>
      <text:p text:style-name="P1"><text:s text:c="5"/>18.55<text:tab/> <text:s text:c="4"/>12912<text:tab/> <text:s text:c="4"/>13905<text:tab/> <text:s text:c="5"/>4273<text:tab/> <text:s text:c="5"/>1956<text:tab/> <text:s text:c="6"/>370<text:tab/> <text:s text:c="8"/>0<text:tab/> <text:s text:c="8"/>0</text:p>
      <text:p text:style-name="P1"><text:s text:c="5"/>18.65<text:tab/> <text:s text:c="4"/>12701<text:tab/> <text:s text:c="4"/>13351<text:tab/> <text:s text:c="5"/>4134<text:tab/> <text:s text:c="5"/>1925<text:tab/> <text:s text:c="6"/>321<text:tab/> <text:s text:c="8"/>0<text:tab/> <text:s text:c="8"/>0</text:p>
      <text:p text:style-name="P1"><text:s text:c="5"/>18.75<text:tab/> <text:s text:c="4"/>13162<text:tab/> <text:s text:c="4"/>13669<text:tab/> <text:s text:c="5"/>4023<text:tab/> <text:s text:c="5"/>1856<text:tab/> <text:s text:c="6"/>290<text:tab/> <text:s text:c="8"/>0<text:tab/> <text:s text:c="8"/>0</text:p>
      <text:p text:style-name="P1"><text:s text:c="5"/>18.85<text:tab/> <text:s text:c="4"/>12461<text:tab/> <text:s text:c="4"/>13522<text:tab/> <text:s text:c="5"/>3869<text:tab/> <text:s text:c="5"/>1798<text:tab/> <text:s text:c="6"/>331<text:tab/> <text:s text:c="8"/>0<text:tab/> <text:s text:c="8"/>0</text:p>
      <text:p text:style-name="P1"><text:s text:c="5"/>18.95<text:tab/> <text:s text:c="4"/>11747<text:tab/> <text:s text:c="4"/>12544<text:tab/> <text:s text:c="5"/>3639<text:tab/> <text:s text:c="5"/>1730<text:tab/> <text:s text:c="6"/>272<text:tab/> <text:s text:c="8"/>0<text:tab/> <text:s text:c="8"/>0</text:p>
      <text:p text:style-name="P1"><text:s text:c="5"/>19.05<text:tab/> <text:s text:c="4"/>11994<text:tab/> <text:s text:c="4"/>12793<text:tab/> <text:s text:c="5"/>3493<text:tab/> <text:s text:c="5"/>1647<text:tab/> <text:s text:c="6"/>273<text:tab/> <text:s text:c="8"/>0<text:tab/> <text:s text:c="8"/>0</text:p>
      <text:p text:style-name="P1"><text:soft-page-break/><text:s text:c="5"/>19.15<text:tab/> <text:s text:c="4"/>11663<text:tab/> <text:s text:c="4"/>11983<text:tab/> <text:s text:c="5"/>3382<text:tab/> <text:s text:c="5"/>1547<text:tab/> <text:s text:c="6"/>242<text:tab/> <text:s text:c="8"/>0<text:tab/> <text:s text:c="8"/>0</text:p>
      <text:p text:style-name="P1"><text:s text:c="5"/>19.25<text:tab/> <text:s text:c="4"/>11145<text:tab/> <text:s text:c="4"/>11450<text:tab/> <text:s text:c="5"/>3387<text:tab/> <text:s text:c="5"/>1543<text:tab/> <text:s text:c="6"/>265<text:tab/> <text:s text:c="8"/>0<text:tab/> <text:s text:c="8"/>0</text:p>
      <text:p text:style-name="P1"><text:s text:c="5"/>19.35<text:tab/> <text:s text:c="4"/>11312<text:tab/> <text:s text:c="4"/>11967<text:tab/> <text:s text:c="5"/>3223<text:tab/> <text:s text:c="5"/>1557<text:tab/> <text:s text:c="6"/>249<text:tab/> <text:s text:c="8"/>0<text:tab/> <text:s text:c="8"/>0</text:p>
      <text:p text:style-name="P1"><text:s text:c="5"/>19.45<text:tab/> <text:s text:c="4"/>10557<text:tab/> <text:s text:c="4"/>11047<text:tab/> <text:s text:c="5"/>3094<text:tab/> <text:s text:c="5"/>1472<text:tab/> <text:s text:c="6"/>261<text:tab/> <text:s text:c="8"/>0<text:tab/> <text:s text:c="8"/>0</text:p>
      <text:p text:style-name="P1"><text:s text:c="5"/>19.55<text:tab/> <text:s text:c="4"/>10816<text:tab/> <text:s text:c="4"/>11382<text:tab/> <text:s text:c="5"/>2949<text:tab/> <text:s text:c="5"/>1381<text:tab/> <text:s text:c="6"/>254<text:tab/> <text:s text:c="8"/>0<text:tab/> <text:s text:c="8"/>0</text:p>
      <text:p text:style-name="P1"><text:s text:c="5"/>19.65<text:tab/> <text:s text:c="5"/>9971<text:tab/> <text:s text:c="4"/>10591<text:tab/> <text:s text:c="5"/>2873<text:tab/> <text:s text:c="5"/>1376<text:tab/> <text:s text:c="6"/>165<text:tab/> <text:s text:c="8"/>0<text:tab/> <text:s text:c="8"/>0</text:p>
      <text:p text:style-name="P1"><text:s text:c="5"/>19.75<text:tab/> <text:s text:c="4"/>11036<text:tab/> <text:s text:c="4"/>10735<text:tab/> <text:s text:c="5"/>2665<text:tab/> <text:s text:c="5"/>1369<text:tab/> <text:s text:c="6"/>203<text:tab/> <text:s text:c="8"/>0<text:tab/> <text:s text:c="8"/>0</text:p>
      <text:p text:style-name="P1"><text:s text:c="5"/>19.85<text:tab/> <text:s text:c="5"/>9891<text:tab/> <text:s text:c="4"/>10035<text:tab/> <text:s text:c="5"/>2661<text:tab/> <text:s text:c="5"/>1293<text:tab/> <text:s text:c="6"/>188<text:tab/> <text:s text:c="8"/>0<text:tab/> <text:s text:c="8"/>0</text:p>
      <text:p text:style-name="P1"><text:s text:c="5"/>19.95<text:tab/> <text:s text:c="5"/>9886<text:tab/> <text:s text:c="4"/>10141<text:tab/> <text:s text:c="5"/>2520<text:tab/> <text:s text:c="5"/>1200<text:tab/> <text:s text:c="6"/>180<text:tab/> <text:s text:c="8"/>0<text:tab/> <text:s text:c="8"/>0</text:p>
      <text:p text:style-name="P1"><text:s text:c="5"/>20.05<text:tab/> <text:s text:c="5"/>9141<text:tab/> <text:s text:c="5"/>9531<text:tab/> <text:s text:c="5"/>2463<text:tab/> <text:s text:c="5"/>1142<text:tab/> <text:s text:c="6"/>196<text:tab/> <text:s text:c="8"/>0<text:tab/> <text:s text:c="8"/>0</text:p>
      <text:p text:style-name="P1"><text:s text:c="5"/>20.15<text:tab/> <text:s text:c="5"/>9200<text:tab/> <text:s text:c="5"/>9769<text:tab/> <text:s text:c="5"/>2514<text:tab/> <text:s text:c="5"/>1076<text:tab/> <text:s text:c="6"/>157<text:tab/> <text:s text:c="8"/>0<text:tab/> <text:s text:c="8"/>0</text:p>
      <text:p text:style-name="P1"><text:s text:c="5"/>20.25<text:tab/> <text:s text:c="5"/>9095<text:tab/> <text:s text:c="5"/>9254<text:tab/> <text:s text:c="5"/>2289<text:tab/> <text:s text:c="5"/>1056<text:tab/> <text:s text:c="6"/>173<text:tab/> <text:s text:c="8"/>0<text:tab/> <text:s text:c="8"/>0</text:p>
      <text:p text:style-name="P1"><text:s text:c="5"/>20.35<text:tab/> <text:s text:c="5"/>8893<text:tab/> <text:s text:c="5"/>9219<text:tab/> <text:s text:c="5"/>2268<text:tab/> <text:s text:c="6"/>976<text:tab/> <text:s text:c="6"/>178<text:tab/> <text:s text:c="8"/>0<text:tab/> <text:s text:c="8"/>0</text:p>
      <text:p text:style-name="P1"><text:s text:c="5"/>20.45<text:tab/> <text:s text:c="5"/>9140<text:tab/> <text:s text:c="5"/>8994<text:tab/> <text:s text:c="5"/>2150<text:tab/> <text:s text:c="6"/>947<text:tab/> <text:s text:c="6"/>182<text:tab/> <text:s text:c="8"/>0<text:tab/> <text:s text:c="8"/>0</text:p>
      <text:p text:style-name="P1"><text:s text:c="5"/>20.55<text:tab/> <text:s text:c="5"/>8610<text:tab/> <text:s text:c="5"/>8703<text:tab/> <text:s text:c="5"/>2124<text:tab/> <text:s text:c="6"/>914<text:tab/> <text:s text:c="6"/>139<text:tab/> <text:s text:c="8"/>0<text:tab/> <text:s text:c="8"/>0</text:p>
      <text:p text:style-name="P1"><text:s text:c="5"/>20.65<text:tab/> <text:s text:c="5"/>8167<text:tab/> <text:s text:c="5"/>8310<text:tab/> <text:s text:c="5"/>2043<text:tab/> <text:s text:c="6"/>849<text:tab/> <text:s text:c="6"/>126<text:tab/> <text:s text:c="8"/>0<text:tab/> <text:s text:c="8"/>0</text:p>
      <text:p text:style-name="P1"><text:s text:c="5"/>20.75<text:tab/> <text:s text:c="5"/>8418<text:tab/> <text:s text:c="5"/>8438<text:tab/> <text:s text:c="5"/>1931<text:tab/> <text:s text:c="6"/>882<text:tab/> <text:s text:c="6"/>107<text:tab/> <text:s text:c="8"/>0<text:tab/> <text:s text:c="8"/>0</text:p>
      <text:p text:style-name="P1"><text:s text:c="5"/>20.85<text:tab/> <text:s text:c="5"/>8003<text:tab/> <text:s text:c="5"/>8393<text:tab/> <text:s text:c="5"/>1892<text:tab/> <text:s text:c="6"/>776<text:tab/> <text:s text:c="6"/>107<text:tab/> <text:s text:c="8"/>0<text:tab/> <text:s text:c="8"/>0</text:p>
      <text:p text:style-name="P1"><text:s text:c="5"/>20.95<text:tab/> <text:s text:c="5"/>8072<text:tab/> <text:s text:c="5"/>7614<text:tab/> <text:s text:c="5"/>1905<text:tab/> <text:s text:c="6"/>743<text:tab/> <text:s text:c="7"/>86<text:tab/> <text:s text:c="8"/>0<text:tab/> <text:s text:c="8"/>0</text:p>
      <text:p text:style-name="P1"><text:s text:c="5"/>21.05<text:tab/> <text:s text:c="5"/>7717<text:tab/> <text:s text:c="5"/>7901<text:tab/> <text:s text:c="5"/>1803<text:tab/> <text:s text:c="6"/>691<text:tab/> <text:s text:c="6"/>108<text:tab/> <text:s text:c="8"/>0<text:tab/> <text:s text:c="8"/>0</text:p>
      <text:p text:style-name="P1"><text:s text:c="5"/>21.15<text:tab/> <text:s text:c="5"/>7516<text:tab/> <text:s text:c="5"/>7506<text:tab/> <text:s text:c="5"/>1760<text:tab/> <text:s text:c="6"/>712<text:tab/> <text:s text:c="6"/>107<text:tab/> <text:s text:c="8"/>0<text:tab/> <text:s text:c="8"/>0</text:p>
      <text:p text:style-name="P1"><text:s text:c="5"/>21.25<text:tab/> <text:s text:c="5"/>7327<text:tab/> <text:s text:c="5"/>6987<text:tab/> <text:s text:c="5"/>1644<text:tab/> <text:s text:c="6"/>690<text:tab/> <text:s text:c="6"/>101<text:tab/> <text:s text:c="8"/>0<text:tab/> <text:s text:c="8"/>0</text:p>
      <text:p text:style-name="P1"><text:s text:c="5"/>21.35<text:tab/> <text:s text:c="5"/>7598<text:tab/> <text:s text:c="5"/>7382<text:tab/> <text:s text:c="5"/>1608<text:tab/> <text:s text:c="6"/>708<text:tab/> <text:s text:c="6"/>102<text:tab/> <text:s text:c="8"/>0<text:tab/> <text:s text:c="8"/>0</text:p>
      <text:p text:style-name="P1"><text:s text:c="5"/>21.45<text:tab/> <text:s text:c="5"/>7023<text:tab/> <text:s text:c="5"/>7058<text:tab/> <text:s text:c="5"/>1601<text:tab/> <text:s text:c="6"/>648<text:tab/> <text:s text:c="6"/>115<text:tab/> <text:s text:c="8"/>0<text:tab/> <text:s text:c="8"/>0</text:p>
      <text:p text:style-name="P1"><text:s text:c="5"/>21.55<text:tab/> <text:s text:c="5"/>6424<text:tab/> <text:s text:c="5"/>6535<text:tab/> <text:s text:c="5"/>1516<text:tab/> <text:s text:c="6"/>670<text:tab/> <text:s text:c="7"/>87<text:tab/> <text:s text:c="8"/>0<text:tab/> <text:s text:c="8"/>0</text:p>
      <text:p text:style-name="P1"><text:s text:c="5"/>21.65<text:tab/> <text:s text:c="5"/>6745<text:tab/> <text:s text:c="5"/>6685<text:tab/> <text:s text:c="5"/>1421<text:tab/> <text:s text:c="6"/>598<text:tab/> <text:s text:c="7"/>86<text:tab/> <text:s text:c="8"/>0<text:tab/> <text:s text:c="8"/>0</text:p>
      <text:p text:style-name="P1"><text:s text:c="5"/>21.75<text:tab/> <text:s text:c="5"/>7046<text:tab/> <text:s text:c="5"/>6366<text:tab/> <text:s text:c="5"/>1412<text:tab/> <text:s text:c="6"/>594<text:tab/> <text:s text:c="7"/>79<text:tab/> <text:s text:c="8"/>0<text:tab/> <text:s text:c="8"/>0</text:p>
      <text:p text:style-name="P1"><text:s text:c="5"/>21.85<text:tab/> <text:s text:c="5"/>6403<text:tab/> <text:s text:c="5"/>6466<text:tab/> <text:s text:c="5"/>1336<text:tab/> <text:s text:c="6"/>623<text:tab/> <text:s text:c="7"/>62<text:tab/> <text:s text:c="8"/>0<text:tab/> <text:s text:c="8"/>0</text:p>
      <text:p text:style-name="P1"><text:s text:c="5"/>21.95<text:tab/> <text:s text:c="5"/>6015<text:tab/> <text:s text:c="5"/>5823<text:tab/> <text:s text:c="5"/>1275<text:tab/> <text:s text:c="6"/>570<text:tab/> <text:s text:c="7"/>50<text:tab/> <text:s text:c="8"/>0<text:tab/> <text:s text:c="8"/>0</text:p>
      <text:p text:style-name="P1"><text:s text:c="5"/>22.05<text:tab/> <text:s text:c="5"/>6434<text:tab/> <text:s text:c="5"/>6018<text:tab/> <text:s text:c="5"/>1236<text:tab/> <text:s text:c="6"/>528<text:tab/> <text:s text:c="7"/>46<text:tab/> <text:s text:c="8"/>0<text:tab/> <text:s text:c="8"/>0</text:p>
      <text:p text:style-name="P1"><text:s text:c="5"/>22.15<text:tab/> <text:s text:c="5"/>6032<text:tab/> <text:s text:c="5"/>5835<text:tab/> <text:s text:c="5"/>1248<text:tab/> <text:s text:c="6"/>507<text:tab/> <text:s text:c="7"/>50<text:tab/> <text:s text:c="8"/>0<text:tab/> <text:s text:c="8"/>0</text:p>
      <text:p text:style-name="P1"><text:s text:c="5"/>22.25<text:tab/> <text:s text:c="5"/>6148<text:tab/> <text:s text:c="5"/>5795<text:tab/> <text:s text:c="5"/>1125<text:tab/> <text:s text:c="6"/>511<text:tab/> <text:s text:c="7"/>48<text:tab/> <text:s text:c="8"/>0<text:tab/> <text:s text:c="8"/>0</text:p>
      <text:p text:style-name="P1"><text:soft-page-break/><text:s text:c="5"/>22.35<text:tab/> <text:s text:c="5"/>5719<text:tab/> <text:s text:c="5"/>5520<text:tab/> <text:s text:c="5"/>1176<text:tab/> <text:s text:c="6"/>450<text:tab/> <text:s text:c="7"/>45<text:tab/> <text:s text:c="8"/>0<text:tab/> <text:s text:c="8"/>0</text:p>
      <text:p text:style-name="P1"><text:s text:c="5"/>22.45<text:tab/> <text:s text:c="5"/>5632<text:tab/> <text:s text:c="5"/>5540<text:tab/> <text:s text:c="5"/>1097<text:tab/> <text:s text:c="6"/>431<text:tab/> <text:s text:c="7"/>49<text:tab/> <text:s text:c="8"/>0<text:tab/> <text:s text:c="8"/>0</text:p>
      <text:p text:style-name="P1"><text:s text:c="5"/>22.55<text:tab/> <text:s text:c="5"/>5728<text:tab/> <text:s text:c="5"/>5301<text:tab/> <text:s text:c="5"/>1100<text:tab/> <text:s text:c="6"/>426<text:tab/> <text:s text:c="7"/>38<text:tab/> <text:s text:c="8"/>0<text:tab/> <text:s text:c="8"/>0</text:p>
      <text:p text:style-name="P1"><text:s text:c="5"/>22.65<text:tab/> <text:s text:c="5"/>5105<text:tab/> <text:s text:c="5"/>4926<text:tab/> <text:s text:c="5"/>1121<text:tab/> <text:s text:c="6"/>411<text:tab/> <text:s text:c="7"/>49<text:tab/> <text:s text:c="8"/>0<text:tab/> <text:s text:c="8"/>0</text:p>
      <text:p text:style-name="P1"><text:s text:c="5"/>22.75<text:tab/> <text:s text:c="5"/>5585<text:tab/> <text:s text:c="5"/>5270<text:tab/> <text:s text:c="5"/>1034<text:tab/> <text:s text:c="6"/>409<text:tab/> <text:s text:c="7"/>39<text:tab/> <text:s text:c="8"/>0<text:tab/> <text:s text:c="8"/>0</text:p>
      <text:p text:style-name="P1"><text:s text:c="5"/>22.85<text:tab/> <text:s text:c="5"/>4942<text:tab/> <text:s text:c="5"/>4992<text:tab/> <text:s text:c="6"/>965<text:tab/> <text:s text:c="6"/>444<text:tab/> <text:s text:c="7"/>40<text:tab/> <text:s text:c="8"/>0<text:tab/> <text:s text:c="8"/>0</text:p>
      <text:p text:style-name="P1"><text:s text:c="5"/>22.95<text:tab/> <text:s text:c="5"/>5080<text:tab/> <text:s text:c="5"/>4641<text:tab/> <text:s text:c="6"/>940<text:tab/> <text:s text:c="6"/>399<text:tab/> <text:s text:c="7"/>20<text:tab/> <text:s text:c="8"/>0<text:tab/> <text:s text:c="8"/>0</text:p>
      <text:p text:style-name="P1"><text:s text:c="5"/>23.05<text:tab/> <text:s text:c="5"/>4797<text:tab/> <text:s text:c="5"/>4658<text:tab/> <text:s text:c="6"/>905<text:tab/> <text:s text:c="6"/>376<text:tab/> <text:s text:c="7"/>18<text:tab/> <text:s text:c="8"/>0<text:tab/> <text:s text:c="8"/>0</text:p>
      <text:p text:style-name="P1"><text:s text:c="5"/>23.15<text:tab/> <text:s text:c="5"/>4646<text:tab/> <text:s text:c="5"/>4447<text:tab/> <text:s text:c="6"/>934<text:tab/> <text:s text:c="6"/>372<text:tab/> <text:s text:c="8"/>8<text:tab/> <text:s text:c="8"/>0<text:tab/> <text:s text:c="8"/>0</text:p>
      <text:p text:style-name="P1"><text:s text:c="5"/>23.25<text:tab/> <text:s text:c="5"/>4815<text:tab/> <text:s text:c="5"/>4396<text:tab/> <text:s text:c="6"/>867<text:tab/> <text:s text:c="6"/>342<text:tab/> <text:s text:c="8"/>2<text:tab/> <text:s text:c="8"/>0<text:tab/> <text:s text:c="8"/>0</text:p>
      <text:p text:style-name="P1"><text:s text:c="5"/>23.35<text:tab/> <text:s text:c="5"/>4391<text:tab/> <text:s text:c="5"/>4266<text:tab/> <text:s text:c="6"/>880<text:tab/> <text:s text:c="6"/>377<text:tab/> <text:s text:c="8"/>0<text:tab/> <text:s text:c="8"/>0<text:tab/> <text:s text:c="8"/>0</text:p>
      <text:p text:style-name="P1"><text:s text:c="5"/>23.45<text:tab/> <text:s text:c="5"/>4579<text:tab/> <text:s text:c="5"/>4318<text:tab/> <text:s text:c="6"/>805<text:tab/> <text:s text:c="6"/>364<text:tab/> <text:s text:c="8"/>0<text:tab/> <text:s text:c="8"/>0<text:tab/> <text:s text:c="8"/>0</text:p>
      <text:p text:style-name="P1"><text:s text:c="5"/>23.55<text:tab/> <text:s text:c="5"/>4545<text:tab/> <text:s text:c="5"/>4248<text:tab/> <text:s text:c="6"/>787<text:tab/> <text:s text:c="6"/>346<text:tab/> <text:s text:c="8"/>0<text:tab/> <text:s text:c="8"/>0<text:tab/> <text:s text:c="8"/>0</text:p>
      <text:p text:style-name="P1"><text:s text:c="5"/>23.65<text:tab/> <text:s text:c="5"/>4045<text:tab/> <text:s text:c="5"/>3958<text:tab/> <text:s text:c="6"/>804<text:tab/> <text:s text:c="6"/>337<text:tab/> <text:s text:c="8"/>0<text:tab/> <text:s text:c="8"/>0<text:tab/> <text:s text:c="8"/>0</text:p>
      <text:p text:style-name="P1"><text:s text:c="5"/>23.75<text:tab/> <text:s text:c="5"/>4161<text:tab/> <text:s text:c="5"/>3890<text:tab/> <text:s text:c="6"/>737<text:tab/> <text:s text:c="6"/>321<text:tab/> <text:s text:c="8"/>0<text:tab/> <text:s text:c="8"/>0<text:tab/> <text:s text:c="8"/>0</text:p>
      <text:p text:style-name="P1"><text:s text:c="5"/>23.85<text:tab/> <text:s text:c="5"/>4021<text:tab/> <text:s text:c="5"/>3665<text:tab/> <text:s text:c="6"/>720<text:tab/> <text:s text:c="6"/>323<text:tab/> <text:s text:c="8"/>0<text:tab/> <text:s text:c="8"/>0<text:tab/> <text:s text:c="8"/>0</text:p>
      <text:p text:style-name="P1"><text:s text:c="5"/>23.95<text:tab/> <text:s text:c="5"/>3916<text:tab/> <text:s text:c="5"/>3605<text:tab/> <text:s text:c="6"/>766<text:tab/> <text:s text:c="6"/>329<text:tab/> <text:s text:c="8"/>0<text:tab/> <text:s text:c="8"/>0<text:tab/> <text:s text:c="8"/>0</text:p>
      <text:p text:style-name="P1"><text:s text:c="5"/>24.05<text:tab/> <text:s text:c="5"/>3650<text:tab/> <text:s text:c="5"/>3573<text:tab/> <text:s text:c="6"/>667<text:tab/> <text:s text:c="6"/>310<text:tab/> <text:s text:c="8"/>0<text:tab/> <text:s text:c="8"/>0<text:tab/> <text:s text:c="8"/>0</text:p>
      <text:p text:style-name="P1"><text:s text:c="5"/>24.15<text:tab/> <text:s text:c="5"/>3968<text:tab/> <text:s text:c="5"/>3528<text:tab/> <text:s text:c="6"/>689<text:tab/> <text:s text:c="6"/>286<text:tab/> <text:s text:c="8"/>0<text:tab/> <text:s text:c="8"/>0<text:tab/> <text:s text:c="8"/>0</text:p>
      <text:p text:style-name="P1"><text:s text:c="5"/>24.25<text:tab/> <text:s text:c="5"/>3742<text:tab/> <text:s text:c="5"/>3396<text:tab/> <text:s text:c="6"/>644<text:tab/> <text:s text:c="6"/>288<text:tab/> <text:s text:c="8"/>0<text:tab/> <text:s text:c="8"/>0<text:tab/> <text:s text:c="8"/>0</text:p>
      <text:p text:style-name="P1"><text:s text:c="5"/>24.35<text:tab/> <text:s text:c="5"/>3390<text:tab/> <text:s text:c="5"/>3277<text:tab/> <text:s text:c="6"/>627<text:tab/> <text:s text:c="6"/>286<text:tab/> <text:s text:c="8"/>0<text:tab/> <text:s text:c="8"/>0<text:tab/> <text:s text:c="8"/>0</text:p>
      <text:p text:style-name="P1"><text:s text:c="5"/>24.45<text:tab/> <text:s text:c="5"/>3663<text:tab/> <text:s text:c="5"/>3099<text:tab/> <text:s text:c="6"/>609<text:tab/> <text:s text:c="6"/>270<text:tab/> <text:s text:c="8"/>0<text:tab/> <text:s text:c="8"/>0<text:tab/> <text:s text:c="8"/>0</text:p>
      <text:p text:style-name="P1"><text:s text:c="5"/>24.55<text:tab/> <text:s text:c="5"/>3538<text:tab/> <text:s text:c="5"/>3005<text:tab/> <text:s text:c="6"/>652<text:tab/> <text:s text:c="6"/>257<text:tab/> <text:s text:c="8"/>0<text:tab/> <text:s text:c="8"/>0<text:tab/> <text:s text:c="8"/>0</text:p>
      <text:p text:style-name="P1"><text:s text:c="5"/>24.65<text:tab/> <text:s text:c="5"/>3345<text:tab/> <text:s text:c="5"/>2996<text:tab/> <text:s text:c="6"/>551<text:tab/> <text:s text:c="6"/>223<text:tab/> <text:s text:c="8"/>0<text:tab/> <text:s text:c="8"/>0<text:tab/> <text:s text:c="8"/>0</text:p>
      <text:p text:style-name="P1"><text:s text:c="5"/>24.75<text:tab/> <text:s text:c="5"/>3430<text:tab/> <text:s text:c="5"/>2990<text:tab/> <text:s text:c="6"/>537<text:tab/> <text:s text:c="6"/>226<text:tab/> <text:s text:c="8"/>0<text:tab/> <text:s text:c="8"/>0<text:tab/> <text:s text:c="8"/>0</text:p>
      <text:p text:style-name="P1"><text:s text:c="5"/>24.85<text:tab/> <text:s text:c="5"/>3252<text:tab/> <text:s text:c="5"/>2773<text:tab/> <text:s text:c="6"/>560<text:tab/> <text:s text:c="6"/>224<text:tab/> <text:s text:c="8"/>0<text:tab/> <text:s text:c="8"/>0<text:tab/> <text:s text:c="8"/>0</text:p>
      <text:p text:style-name="P1"><text:s text:c="5"/>24.95<text:tab/> <text:s text:c="5"/>3053<text:tab/> <text:s text:c="5"/>2946<text:tab/> <text:s text:c="6"/>490<text:tab/> <text:s text:c="6"/>211<text:tab/> <text:s text:c="8"/>0<text:tab/> <text:s text:c="8"/>0<text:tab/> <text:s text:c="8"/>0</text:p>
      <text:p text:style-name="P1"><text:s text:c="5"/>25.05<text:tab/> <text:s text:c="5"/>3126<text:tab/> <text:s text:c="5"/>2756<text:tab/> <text:s text:c="6"/>541<text:tab/> <text:s text:c="6"/>232<text:tab/> <text:s text:c="8"/>0<text:tab/> <text:s text:c="8"/>0<text:tab/> <text:s text:c="8"/>0</text:p>
      <text:p text:style-name="P1"><text:s text:c="5"/>25.15<text:tab/> <text:s text:c="5"/>3109<text:tab/> <text:s text:c="5"/>2595<text:tab/> <text:s text:c="6"/>504<text:tab/> <text:s text:c="6"/>205<text:tab/> <text:s text:c="8"/>0<text:tab/> <text:s text:c="8"/>0<text:tab/> <text:s text:c="8"/>0</text:p>
      <text:p text:style-name="P1"><text:s text:c="5"/>25.25<text:tab/> <text:s text:c="5"/>3101<text:tab/> <text:s text:c="5"/>2739<text:tab/> <text:s text:c="6"/>492<text:tab/> <text:s text:c="6"/>215<text:tab/> <text:s text:c="8"/>0<text:tab/> <text:s text:c="8"/>0<text:tab/> <text:s text:c="8"/>0</text:p>
      <text:p text:style-name="P1"><text:s text:c="5"/>25.35<text:tab/> <text:s text:c="5"/>2820<text:tab/> <text:s text:c="5"/>2579<text:tab/> <text:s text:c="6"/>511<text:tab/> <text:s text:c="6"/>206<text:tab/> <text:s text:c="8"/>0<text:tab/> <text:s text:c="8"/>0<text:tab/> <text:s text:c="8"/>0</text:p>
      <text:p text:style-name="P1"><text:s text:c="5"/>25.45<text:tab/> <text:s text:c="5"/>2572<text:tab/> <text:s text:c="5"/>2454<text:tab/> <text:s text:c="6"/>442<text:tab/> <text:s text:c="6"/>217<text:tab/> <text:s text:c="8"/>0<text:tab/> <text:s text:c="8"/>0<text:tab/> <text:s text:c="8"/>0</text:p>
      <text:p text:style-name="P1"><text:soft-page-break/><text:s text:c="5"/>25.55<text:tab/> <text:s text:c="5"/>2793<text:tab/> <text:s text:c="5"/>2304<text:tab/> <text:s text:c="6"/>409<text:tab/> <text:s text:c="6"/>192<text:tab/> <text:s text:c="8"/>0<text:tab/> <text:s text:c="8"/>0<text:tab/> <text:s text:c="8"/>0</text:p>
      <text:p text:style-name="P1"><text:s text:c="5"/>25.65<text:tab/> <text:s text:c="5"/>2775<text:tab/> <text:s text:c="5"/>2324<text:tab/> <text:s text:c="6"/>454<text:tab/> <text:s text:c="6"/>197<text:tab/> <text:s text:c="8"/>0<text:tab/> <text:s text:c="8"/>0<text:tab/> <text:s text:c="8"/>0</text:p>
      <text:p text:style-name="P1"><text:s text:c="5"/>25.75<text:tab/> <text:s text:c="5"/>2511<text:tab/> <text:s text:c="5"/>2244<text:tab/> <text:s text:c="6"/>446<text:tab/> <text:s text:c="6"/>170<text:tab/> <text:s text:c="8"/>0<text:tab/> <text:s text:c="8"/>0<text:tab/> <text:s text:c="8"/>0</text:p>
      <text:p text:style-name="P1"><text:s text:c="5"/>25.85<text:tab/> <text:s text:c="5"/>2518<text:tab/> <text:s text:c="5"/>2212<text:tab/> <text:s text:c="6"/>429<text:tab/> <text:s text:c="6"/>171<text:tab/> <text:s text:c="8"/>0<text:tab/> <text:s text:c="8"/>0<text:tab/> <text:s text:c="8"/>0</text:p>
      <text:p text:style-name="P1"><text:s text:c="5"/>25.95<text:tab/> <text:s text:c="5"/>2380<text:tab/> <text:s text:c="5"/>2082<text:tab/> <text:s text:c="6"/>408<text:tab/> <text:s text:c="6"/>167<text:tab/> <text:s text:c="8"/>0<text:tab/> <text:s text:c="8"/>0<text:tab/> <text:s text:c="8"/>0</text:p>
      <text:p text:style-name="P1"><text:s text:c="5"/>26.05<text:tab/> <text:s text:c="5"/>2231<text:tab/> <text:s text:c="5"/>2157<text:tab/> <text:s text:c="6"/>375<text:tab/> <text:s text:c="6"/>143<text:tab/> <text:s text:c="8"/>0<text:tab/> <text:s text:c="8"/>0<text:tab/> <text:s text:c="8"/>0</text:p>
      <text:p text:style-name="P1"><text:s text:c="5"/>26.15<text:tab/> <text:s text:c="5"/>2291<text:tab/> <text:s text:c="5"/>1949<text:tab/> <text:s text:c="6"/>379<text:tab/> <text:s text:c="6"/>140<text:tab/> <text:s text:c="8"/>0<text:tab/> <text:s text:c="8"/>0<text:tab/> <text:s text:c="8"/>0</text:p>
      <text:p text:style-name="P1"><text:s text:c="5"/>26.25<text:tab/> <text:s text:c="5"/>2185<text:tab/> <text:s text:c="5"/>1920<text:tab/> <text:s text:c="6"/>370<text:tab/> <text:s text:c="6"/>177<text:tab/> <text:s text:c="8"/>0<text:tab/> <text:s text:c="8"/>0<text:tab/> <text:s text:c="8"/>0</text:p>
      <text:p text:style-name="P1"><text:s text:c="5"/>26.35<text:tab/> <text:s text:c="5"/>2158<text:tab/> <text:s text:c="5"/>1907<text:tab/> <text:s text:c="6"/>354<text:tab/> <text:s text:c="6"/>144<text:tab/> <text:s text:c="8"/>0<text:tab/> <text:s text:c="8"/>0<text:tab/> <text:s text:c="8"/>0</text:p>
      <text:p text:style-name="P1"><text:s text:c="5"/>26.45<text:tab/> <text:s text:c="5"/>2106<text:tab/> <text:s text:c="5"/>1762<text:tab/> <text:s text:c="6"/>331<text:tab/> <text:s text:c="6"/>178<text:tab/> <text:s text:c="8"/>0<text:tab/> <text:s text:c="8"/>0<text:tab/> <text:s text:c="8"/>0</text:p>
      <text:p text:style-name="P1"><text:s text:c="5"/>26.55<text:tab/> <text:s text:c="5"/>2171<text:tab/> <text:s text:c="5"/>1732<text:tab/> <text:s text:c="6"/>293<text:tab/> <text:s text:c="6"/>136<text:tab/> <text:s text:c="8"/>0<text:tab/> <text:s text:c="8"/>0<text:tab/> <text:s text:c="8"/>0</text:p>
      <text:p text:style-name="P1"><text:s text:c="5"/>26.65<text:tab/> <text:s text:c="5"/>2129<text:tab/> <text:s text:c="5"/>1745<text:tab/> <text:s text:c="6"/>291<text:tab/> <text:s text:c="6"/>166<text:tab/> <text:s text:c="8"/>0<text:tab/> <text:s text:c="8"/>0<text:tab/> <text:s text:c="8"/>0</text:p>
      <text:p text:style-name="P1"><text:s text:c="5"/>26.75<text:tab/> <text:s text:c="5"/>1963<text:tab/> <text:s text:c="5"/>1594<text:tab/> <text:s text:c="6"/>325<text:tab/> <text:s text:c="6"/>117<text:tab/> <text:s text:c="8"/>0<text:tab/> <text:s text:c="8"/>0<text:tab/> <text:s text:c="8"/>0</text:p>
      <text:p text:style-name="P1"><text:s text:c="5"/>26.85<text:tab/> <text:s text:c="5"/>1968<text:tab/> <text:s text:c="5"/>1644<text:tab/> <text:s text:c="6"/>284<text:tab/> <text:s text:c="6"/>141<text:tab/> <text:s text:c="8"/>0<text:tab/> <text:s text:c="8"/>0<text:tab/> <text:s text:c="8"/>0</text:p>
      <text:p text:style-name="P1"><text:s text:c="5"/>26.95<text:tab/> <text:s text:c="5"/>1902<text:tab/> <text:s text:c="5"/>1655<text:tab/> <text:s text:c="6"/>306<text:tab/> <text:s text:c="6"/>123<text:tab/> <text:s text:c="8"/>0<text:tab/> <text:s text:c="8"/>0<text:tab/> <text:s text:c="8"/>0</text:p>
      <text:p text:style-name="P1"><text:s text:c="5"/>27.05<text:tab/> <text:s text:c="5"/>1908<text:tab/> <text:s text:c="5"/>1598<text:tab/> <text:s text:c="6"/>264<text:tab/> <text:s text:c="6"/>121<text:tab/> <text:s text:c="8"/>0<text:tab/> <text:s text:c="8"/>0<text:tab/> <text:s text:c="8"/>0</text:p>
      <text:p text:style-name="P1"><text:s text:c="5"/>27.15<text:tab/> <text:s text:c="5"/>1751<text:tab/> <text:s text:c="5"/>1405<text:tab/> <text:s text:c="6"/>262<text:tab/> <text:s text:c="6"/>136<text:tab/> <text:s text:c="8"/>0<text:tab/> <text:s text:c="8"/>0<text:tab/> <text:s text:c="8"/>0</text:p>
      <text:p text:style-name="P1"><text:s text:c="5"/>27.25<text:tab/> <text:s text:c="5"/>1759<text:tab/> <text:s text:c="5"/>1454<text:tab/> <text:s text:c="6"/>271<text:tab/> <text:s text:c="6"/>138<text:tab/> <text:s text:c="8"/>0<text:tab/> <text:s text:c="8"/>0<text:tab/> <text:s text:c="8"/>0</text:p>
      <text:p text:style-name="P1"><text:s text:c="5"/>27.35<text:tab/> <text:s text:c="5"/>1749<text:tab/> <text:s text:c="5"/>1449<text:tab/> <text:s text:c="6"/>237<text:tab/> <text:s text:c="7"/>92<text:tab/> <text:s text:c="8"/>0<text:tab/> <text:s text:c="8"/>0<text:tab/> <text:s text:c="8"/>0</text:p>
      <text:p text:style-name="P1"><text:s text:c="5"/>27.45<text:tab/> <text:s text:c="5"/>1767<text:tab/> <text:s text:c="5"/>1457<text:tab/> <text:s text:c="6"/>212<text:tab/> <text:s text:c="7"/>93<text:tab/> <text:s text:c="8"/>0<text:tab/> <text:s text:c="8"/>0<text:tab/> <text:s text:c="8"/>0</text:p>
      <text:p text:style-name="P1"><text:s text:c="5"/>27.55<text:tab/> <text:s text:c="5"/>1580<text:tab/> <text:s text:c="5"/>1338<text:tab/> <text:s text:c="6"/>233<text:tab/> <text:s text:c="7"/>83<text:tab/> <text:s text:c="8"/>0<text:tab/> <text:s text:c="8"/>0<text:tab/> <text:s text:c="8"/>0</text:p>
      <text:p text:style-name="P1"><text:s text:c="5"/>27.65<text:tab/> <text:s text:c="5"/>1560<text:tab/> <text:s text:c="5"/>1365<text:tab/> <text:s text:c="6"/>203<text:tab/> <text:s text:c="7"/>85<text:tab/> <text:s text:c="8"/>0<text:tab/> <text:s text:c="8"/>0<text:tab/> <text:s text:c="8"/>0</text:p>
      <text:p text:style-name="P1"><text:s text:c="5"/>27.75<text:tab/> <text:s text:c="5"/>1557<text:tab/> <text:s text:c="5"/>1295<text:tab/> <text:s text:c="6"/>210<text:tab/> <text:s text:c="7"/>83<text:tab/> <text:s text:c="8"/>0<text:tab/> <text:s text:c="8"/>0<text:tab/> <text:s text:c="8"/>0</text:p>
      <text:p text:style-name="P1"><text:s text:c="5"/>27.85<text:tab/> <text:s text:c="5"/>1570<text:tab/> <text:s text:c="5"/>1270<text:tab/> <text:s text:c="6"/>204<text:tab/> <text:s text:c="7"/>90<text:tab/> <text:s text:c="8"/>0<text:tab/> <text:s text:c="8"/>0<text:tab/> <text:s text:c="8"/>0</text:p>
      <text:p text:style-name="P1"><text:s text:c="5"/>27.95<text:tab/> <text:s text:c="5"/>1454<text:tab/> <text:s text:c="5"/>1208<text:tab/> <text:s text:c="6"/>177<text:tab/> <text:s text:c="7"/>90<text:tab/> <text:s text:c="8"/>0<text:tab/> <text:s text:c="8"/>0<text:tab/> <text:s text:c="8"/>0</text:p>
      <text:p text:style-name="P1"><text:s text:c="5"/>28.05<text:tab/> <text:s text:c="5"/>1639<text:tab/> <text:s text:c="5"/>1161<text:tab/> <text:s text:c="6"/>189<text:tab/> <text:s text:c="7"/>94<text:tab/> <text:s text:c="8"/>0<text:tab/> <text:s text:c="8"/>0<text:tab/> <text:s text:c="8"/>0</text:p>
      <text:p text:style-name="P1"><text:s text:c="5"/>28.15<text:tab/> <text:s text:c="5"/>1355<text:tab/> <text:s text:c="5"/>1159<text:tab/> <text:s text:c="6"/>191<text:tab/> <text:s text:c="7"/>83<text:tab/> <text:s text:c="8"/>0<text:tab/> <text:s text:c="8"/>0<text:tab/> <text:s text:c="8"/>0</text:p>
      <text:p text:style-name="P1"><text:s text:c="5"/>28.25<text:tab/> <text:s text:c="5"/>1317<text:tab/> <text:s text:c="5"/>1178<text:tab/> <text:s text:c="6"/>168<text:tab/> <text:s text:c="7"/>66<text:tab/> <text:s text:c="8"/>0<text:tab/> <text:s text:c="8"/>0<text:tab/> <text:s text:c="8"/>0</text:p>
      <text:p text:style-name="P1"><text:s text:c="5"/>28.35<text:tab/> <text:s text:c="5"/>1277<text:tab/> <text:s text:c="5"/>1121<text:tab/> <text:s text:c="6"/>203<text:tab/> <text:s text:c="7"/>74<text:tab/> <text:s text:c="8"/>0<text:tab/> <text:s text:c="8"/>0<text:tab/> <text:s text:c="8"/>0</text:p>
      <text:p text:style-name="P1"><text:s text:c="5"/>28.45<text:tab/> <text:s text:c="5"/>1405<text:tab/> <text:s text:c="5"/>1070<text:tab/> <text:s text:c="6"/>184<text:tab/> <text:s text:c="7"/>59<text:tab/> <text:s text:c="8"/>0<text:tab/> <text:s text:c="8"/>0<text:tab/> <text:s text:c="8"/>0</text:p>
      <text:p text:style-name="P1"><text:s text:c="5"/>28.55<text:tab/> <text:s text:c="5"/>1309<text:tab/> <text:s text:c="6"/>989<text:tab/> <text:s text:c="6"/>138<text:tab/> <text:s text:c="7"/>60<text:tab/> <text:s text:c="8"/>0<text:tab/> <text:s text:c="8"/>0<text:tab/> <text:s text:c="8"/>0</text:p>
      <text:p text:style-name="P1"><text:s text:c="5"/>28.65<text:tab/> <text:s text:c="5"/>1194<text:tab/> <text:s text:c="5"/>1031<text:tab/> <text:s text:c="6"/>173<text:tab/> <text:s text:c="7"/>56<text:tab/> <text:s text:c="8"/>0<text:tab/> <text:s text:c="8"/>0<text:tab/> <text:s text:c="8"/>0</text:p>
      <text:p text:style-name="P1"><text:soft-page-break/><text:s text:c="5"/>28.75<text:tab/> <text:s text:c="5"/>1288<text:tab/> <text:s text:c="5"/>1003<text:tab/> <text:s text:c="6"/>158<text:tab/> <text:s text:c="7"/>53<text:tab/> <text:s text:c="8"/>0<text:tab/> <text:s text:c="8"/>0<text:tab/> <text:s text:c="8"/>0</text:p>
      <text:p text:style-name="P1"><text:s text:c="5"/>28.85<text:tab/> <text:s text:c="5"/>1165<text:tab/> <text:s text:c="6"/>903<text:tab/> <text:s text:c="6"/>158<text:tab/> <text:s text:c="7"/>42<text:tab/> <text:s text:c="8"/>0<text:tab/> <text:s text:c="8"/>0<text:tab/> <text:s text:c="8"/>0</text:p>
      <text:p text:style-name="P1"><text:s text:c="5"/>28.95<text:tab/> <text:s text:c="5"/>1135<text:tab/> <text:s text:c="6"/>826<text:tab/> <text:s text:c="6"/>150<text:tab/> <text:s text:c="7"/>49<text:tab/> <text:s text:c="8"/>0<text:tab/> <text:s text:c="8"/>0<text:tab/> <text:s text:c="8"/>0</text:p>
      <text:p text:style-name="P1"><text:s text:c="5"/>29.05<text:tab/> <text:s text:c="5"/>1173<text:tab/> <text:s text:c="6"/>906<text:tab/> <text:s text:c="6"/>158<text:tab/> <text:s text:c="7"/>36<text:tab/> <text:s text:c="8"/>0<text:tab/> <text:s text:c="8"/>0<text:tab/> <text:s text:c="8"/>0</text:p>
      <text:p text:style-name="P1"><text:s text:c="5"/>29.15<text:tab/> <text:s text:c="5"/>1062<text:tab/> <text:s text:c="6"/>890<text:tab/> <text:s text:c="6"/>122<text:tab/> <text:s text:c="7"/>40<text:tab/> <text:s text:c="8"/>0<text:tab/> <text:s text:c="8"/>0<text:tab/> <text:s text:c="8"/>0</text:p>
      <text:p text:style-name="P1"><text:s text:c="5"/>29.25<text:tab/> <text:s text:c="6"/>948<text:tab/> <text:s text:c="6"/>776<text:tab/> <text:s text:c="6"/>145<text:tab/> <text:s text:c="7"/>44<text:tab/> <text:s text:c="8"/>0<text:tab/> <text:s text:c="8"/>0<text:tab/> <text:s text:c="8"/>0</text:p>
      <text:p text:style-name="P1"><text:s text:c="5"/>29.35<text:tab/> <text:s text:c="5"/>1052<text:tab/> <text:s text:c="6"/>762<text:tab/> <text:s text:c="6"/>116<text:tab/> <text:s text:c="7"/>41<text:tab/> <text:s text:c="8"/>0<text:tab/> <text:s text:c="8"/>0<text:tab/> <text:s text:c="8"/>0</text:p>
      <text:p text:style-name="P1"><text:s text:c="5"/>29.45<text:tab/> <text:s text:c="6"/>935<text:tab/> <text:s text:c="6"/>769<text:tab/> <text:s text:c="6"/>126<text:tab/> <text:s text:c="7"/>43<text:tab/> <text:s text:c="8"/>0<text:tab/> <text:s text:c="8"/>0<text:tab/> <text:s text:c="8"/>0</text:p>
      <text:p text:style-name="P1"><text:s text:c="5"/>29.55<text:tab/> <text:s text:c="6"/>971<text:tab/> <text:s text:c="6"/>723<text:tab/> <text:s text:c="6"/>116<text:tab/> <text:s text:c="7"/>40<text:tab/> <text:s text:c="8"/>0<text:tab/> <text:s text:c="8"/>0<text:tab/> <text:s text:c="8"/>0</text:p>
      <text:p text:style-name="P1"><text:s text:c="5"/>29.65<text:tab/> <text:s text:c="5"/>1002<text:tab/> <text:s text:c="6"/>753<text:tab/> <text:s text:c="6"/>105<text:tab/> <text:s text:c="7"/>45<text:tab/> <text:s text:c="8"/>0<text:tab/> <text:s text:c="8"/>0<text:tab/> <text:s text:c="8"/>0</text:p>
      <text:p text:style-name="P1"><text:s text:c="5"/>29.75<text:tab/> <text:s text:c="6"/>960<text:tab/> <text:s text:c="6"/>713<text:tab/> <text:s text:c="7"/>97<text:tab/> <text:s text:c="7"/>51<text:tab/> <text:s text:c="8"/>0<text:tab/> <text:s text:c="8"/>0<text:tab/> <text:s text:c="8"/>0</text:p>
      <text:p text:style-name="P1"><text:s text:c="5"/>29.85<text:tab/> <text:s text:c="6"/>852<text:tab/> <text:s text:c="6"/>709<text:tab/> <text:s text:c="6"/>101<text:tab/> <text:s text:c="7"/>41<text:tab/> <text:s text:c="8"/>0<text:tab/> <text:s text:c="8"/>0<text:tab/> <text:s text:c="8"/>0</text:p>
      <text:p text:style-name="P1"><text:s text:c="5"/>29.95<text:tab/> <text:s text:c="6"/>857<text:tab/> <text:s text:c="6"/>717<text:tab/> <text:s text:c="6"/>105<text:tab/> <text:s text:c="7"/>37<text:tab/> <text:s text:c="8"/>0<text:tab/> <text:s text:c="8"/>0<text:tab/> <text:s text:c="8"/>0</text:p>
      <text:p text:style-name="P1"><text:s text:c="5"/>30.05<text:tab/> <text:s text:c="6"/>877<text:tab/> <text:s text:c="6"/>703<text:tab/> <text:s text:c="7"/>90<text:tab/> <text:s text:c="7"/>39<text:tab/> <text:s text:c="8"/>0<text:tab/> <text:s text:c="8"/>0<text:tab/> <text:s text:c="8"/>0</text:p>
      <text:p text:style-name="P1"><text:s text:c="5"/>30.15<text:tab/> <text:s text:c="6"/>767<text:tab/> <text:s text:c="6"/>648<text:tab/> <text:s text:c="7"/>86<text:tab/> <text:s text:c="7"/>32<text:tab/> <text:s text:c="8"/>0<text:tab/> <text:s text:c="8"/>0<text:tab/> <text:s text:c="8"/>0</text:p>
      <text:p text:style-name="P1"><text:s text:c="5"/>30.25<text:tab/> <text:s text:c="6"/>784<text:tab/> <text:s text:c="6"/>578<text:tab/> <text:s text:c="7"/>93<text:tab/> <text:s text:c="7"/>36<text:tab/> <text:s text:c="8"/>0<text:tab/> <text:s text:c="8"/>0<text:tab/> <text:s text:c="8"/>0</text:p>
      <text:p text:style-name="P1"><text:s text:c="5"/>30.35<text:tab/> <text:s text:c="6"/>743<text:tab/> <text:s text:c="6"/>581<text:tab/> <text:s text:c="7"/>85<text:tab/> <text:s text:c="7"/>47<text:tab/> <text:s text:c="8"/>0<text:tab/> <text:s text:c="8"/>0<text:tab/> <text:s text:c="8"/>0</text:p>
      <text:p text:style-name="P1"><text:s text:c="5"/>30.45<text:tab/> <text:s text:c="6"/>796<text:tab/> <text:s text:c="6"/>603<text:tab/> <text:s text:c="7"/>94<text:tab/> <text:s text:c="7"/>47<text:tab/> <text:s text:c="8"/>0<text:tab/> <text:s text:c="8"/>0<text:tab/> <text:s text:c="8"/>0</text:p>
      <text:p text:style-name="P1"><text:s text:c="5"/>30.55<text:tab/> <text:s text:c="6"/>753<text:tab/> <text:s text:c="6"/>571<text:tab/> <text:s text:c="7"/>79<text:tab/> <text:s text:c="7"/>44<text:tab/> <text:s text:c="8"/>0<text:tab/> <text:s text:c="8"/>0<text:tab/> <text:s text:c="8"/>0</text:p>
      <text:p text:style-name="P1"><text:s text:c="5"/>30.65<text:tab/> <text:s text:c="6"/>748<text:tab/> <text:s text:c="6"/>638<text:tab/> <text:s text:c="7"/>82<text:tab/> <text:s text:c="7"/>36<text:tab/> <text:s text:c="8"/>0<text:tab/> <text:s text:c="8"/>0<text:tab/> <text:s text:c="8"/>0</text:p>
      <text:p text:style-name="P1"><text:s text:c="5"/>30.75<text:tab/> <text:s text:c="6"/>673<text:tab/> <text:s text:c="6"/>565<text:tab/> <text:s text:c="7"/>72<text:tab/> <text:s text:c="7"/>42<text:tab/> <text:s text:c="8"/>0<text:tab/> <text:s text:c="8"/>0<text:tab/> <text:s text:c="8"/>0</text:p>
      <text:p text:style-name="P1"><text:s text:c="5"/>30.85<text:tab/> <text:s text:c="6"/>664<text:tab/> <text:s text:c="6"/>493<text:tab/> <text:s text:c="7"/>69<text:tab/> <text:s text:c="7"/>40<text:tab/> <text:s text:c="8"/>0<text:tab/> <text:s text:c="8"/>0<text:tab/> <text:s text:c="8"/>0</text:p>
      <text:p text:style-name="P1"><text:s text:c="5"/>30.95<text:tab/> <text:s text:c="6"/>660<text:tab/> <text:s text:c="6"/>583<text:tab/> <text:s text:c="7"/>74<text:tab/> <text:s text:c="7"/>40<text:tab/> <text:s text:c="8"/>0<text:tab/> <text:s text:c="8"/>0<text:tab/> <text:s text:c="8"/>0</text:p>
      <text:p text:style-name="P1"><text:s text:c="5"/>31.05<text:tab/> <text:s text:c="6"/>602<text:tab/> <text:s text:c="6"/>535<text:tab/> <text:s text:c="7"/>55<text:tab/> <text:s text:c="7"/>40<text:tab/> <text:s text:c="8"/>0<text:tab/> <text:s text:c="8"/>0<text:tab/> <text:s text:c="8"/>0</text:p>
      <text:p text:style-name="P1"><text:s text:c="5"/>31.15<text:tab/> <text:s text:c="6"/>620<text:tab/> <text:s text:c="6"/>469<text:tab/> <text:s text:c="7"/>67<text:tab/> <text:s text:c="7"/>31<text:tab/> <text:s text:c="8"/>0<text:tab/> <text:s text:c="8"/>0<text:tab/> <text:s text:c="8"/>0</text:p>
      <text:p text:style-name="P1"><text:s text:c="5"/>31.25<text:tab/> <text:s text:c="6"/>576<text:tab/> <text:s text:c="6"/>418<text:tab/> <text:s text:c="7"/>57<text:tab/> <text:s text:c="7"/>38<text:tab/> <text:s text:c="8"/>0<text:tab/> <text:s text:c="8"/>0<text:tab/> <text:s text:c="8"/>0</text:p>
      <text:p text:style-name="P1"><text:s text:c="5"/>31.35<text:tab/> <text:s text:c="6"/>604<text:tab/> <text:s text:c="6"/>466<text:tab/> <text:s text:c="7"/>52<text:tab/> <text:s text:c="7"/>36<text:tab/> <text:s text:c="8"/>0<text:tab/> <text:s text:c="8"/>0<text:tab/> <text:s text:c="8"/>0</text:p>
      <text:p text:style-name="P1"><text:s text:c="5"/>31.45<text:tab/> <text:s text:c="6"/>595<text:tab/> <text:s text:c="6"/>448<text:tab/> <text:s text:c="7"/>85<text:tab/> <text:s text:c="7"/>40<text:tab/> <text:s text:c="8"/>0<text:tab/> <text:s text:c="8"/>0<text:tab/> <text:s text:c="8"/>0</text:p>
      <text:p text:style-name="P1"><text:s text:c="5"/>31.55<text:tab/> <text:s text:c="6"/>551<text:tab/> <text:s text:c="6"/>445<text:tab/> <text:s text:c="7"/>71<text:tab/> <text:s text:c="7"/>25<text:tab/> <text:s text:c="8"/>0<text:tab/> <text:s text:c="8"/>0<text:tab/> <text:s text:c="8"/>0</text:p>
      <text:p text:style-name="P1"><text:s text:c="5"/>31.65<text:tab/> <text:s text:c="6"/>476<text:tab/> <text:s text:c="6"/>407<text:tab/> <text:s text:c="7"/>57<text:tab/> <text:s text:c="7"/>36<text:tab/> <text:s text:c="8"/>0<text:tab/> <text:s text:c="8"/>0<text:tab/> <text:s text:c="8"/>0</text:p>
      <text:p text:style-name="P1"><text:s text:c="5"/>31.75<text:tab/> <text:s text:c="6"/>546<text:tab/> <text:s text:c="6"/>410<text:tab/> <text:s text:c="7"/>48<text:tab/> <text:s text:c="7"/>40<text:tab/> <text:s text:c="8"/>0<text:tab/> <text:s text:c="8"/>0<text:tab/> <text:s text:c="8"/>0</text:p>
      <text:p text:style-name="P1"><text:s text:c="5"/>31.85<text:tab/> <text:s text:c="6"/>463<text:tab/> <text:s text:c="6"/>340<text:tab/> <text:s text:c="7"/>55<text:tab/> <text:s text:c="7"/>33<text:tab/> <text:s text:c="8"/>0<text:tab/> <text:s text:c="8"/>0<text:tab/> <text:s text:c="8"/>0</text:p>
      <text:p text:style-name="P1"><text:soft-page-break/><text:s text:c="5"/>31.95<text:tab/> <text:s text:c="6"/>486<text:tab/> <text:s text:c="6"/>398<text:tab/> <text:s text:c="7"/>36<text:tab/> <text:s text:c="7"/>37<text:tab/> <text:s text:c="8"/>0<text:tab/> <text:s text:c="8"/>0<text:tab/> <text:s text:c="8"/>0</text:p>
      <text:p text:style-name="P1"><text:s text:c="5"/>32.05<text:tab/> <text:s text:c="6"/>480<text:tab/> <text:s text:c="6"/>397<text:tab/> <text:s text:c="7"/>56<text:tab/> <text:s text:c="7"/>27<text:tab/> <text:s text:c="8"/>0<text:tab/> <text:s text:c="8"/>0<text:tab/> <text:s text:c="8"/>0</text:p>
      <text:p text:style-name="P1"><text:s text:c="5"/>32.15<text:tab/> <text:s text:c="6"/>455<text:tab/> <text:s text:c="6"/>404<text:tab/> <text:s text:c="7"/>55<text:tab/> <text:s text:c="7"/>26<text:tab/> <text:s text:c="8"/>0<text:tab/> <text:s text:c="8"/>0<text:tab/> <text:s text:c="8"/>0</text:p>
      <text:p text:style-name="P1"><text:s text:c="5"/>32.25<text:tab/> <text:s text:c="6"/>467<text:tab/> <text:s text:c="6"/>346<text:tab/> <text:s text:c="7"/>51<text:tab/> <text:s text:c="7"/>15<text:tab/> <text:s text:c="8"/>0<text:tab/> <text:s text:c="8"/>0<text:tab/> <text:s text:c="8"/>0</text:p>
      <text:p text:style-name="P1"><text:s text:c="5"/>32.35<text:tab/> <text:s text:c="6"/>417<text:tab/> <text:s text:c="6"/>353<text:tab/> <text:s text:c="7"/>60<text:tab/> <text:s text:c="7"/>33<text:tab/> <text:s text:c="8"/>0<text:tab/> <text:s text:c="8"/>0<text:tab/> <text:s text:c="8"/>0</text:p>
      <text:p text:style-name="P1"><text:s text:c="5"/>32.45<text:tab/> <text:s text:c="6"/>438<text:tab/> <text:s text:c="6"/>369<text:tab/> <text:s text:c="7"/>50<text:tab/> <text:s text:c="7"/>24<text:tab/> <text:s text:c="8"/>0<text:tab/> <text:s text:c="8"/>0<text:tab/> <text:s text:c="8"/>0</text:p>
      <text:p text:style-name="P1"><text:s text:c="5"/>32.55<text:tab/> <text:s text:c="6"/>445<text:tab/> <text:s text:c="6"/>346<text:tab/> <text:s text:c="7"/>33<text:tab/> <text:s text:c="7"/>16<text:tab/> <text:s text:c="8"/>0<text:tab/> <text:s text:c="8"/>0<text:tab/> <text:s text:c="8"/>0</text:p>
      <text:p text:style-name="P1"><text:s text:c="5"/>32.65<text:tab/> <text:s text:c="6"/>415<text:tab/> <text:s text:c="6"/>323<text:tab/> <text:s text:c="7"/>47<text:tab/> <text:s text:c="7"/>20<text:tab/> <text:s text:c="8"/>0<text:tab/> <text:s text:c="8"/>0<text:tab/> <text:s text:c="8"/>0</text:p>
      <text:p text:style-name="P1"><text:s text:c="5"/>32.75<text:tab/> <text:s text:c="6"/>438<text:tab/> <text:s text:c="6"/>324<text:tab/> <text:s text:c="7"/>51<text:tab/> <text:s text:c="7"/>23<text:tab/> <text:s text:c="8"/>0<text:tab/> <text:s text:c="8"/>0<text:tab/> <text:s text:c="8"/>0</text:p>
      <text:p text:style-name="P1"><text:s text:c="5"/>32.85<text:tab/> <text:s text:c="6"/>405<text:tab/> <text:s text:c="6"/>345<text:tab/> <text:s text:c="7"/>33<text:tab/> <text:s text:c="7"/>22<text:tab/> <text:s text:c="8"/>0<text:tab/> <text:s text:c="8"/>0<text:tab/> <text:s text:c="8"/>0</text:p>
      <text:p text:style-name="P1"><text:s text:c="5"/>32.95<text:tab/> <text:s text:c="6"/>338<text:tab/> <text:s text:c="6"/>280<text:tab/> <text:s text:c="7"/>33<text:tab/> <text:s text:c="7"/>22<text:tab/> <text:s text:c="8"/>0<text:tab/> <text:s text:c="8"/>0<text:tab/> <text:s text:c="8"/>0</text:p>
      <text:p text:style-name="P1"><text:s text:c="5"/>33.05<text:tab/> <text:s text:c="6"/>323<text:tab/> <text:s text:c="6"/>250<text:tab/> <text:s text:c="7"/>33<text:tab/> <text:s text:c="7"/>16<text:tab/> <text:s text:c="8"/>0<text:tab/> <text:s text:c="8"/>0<text:tab/> <text:s text:c="8"/>0</text:p>
      <text:p text:style-name="P1"><text:s text:c="5"/>33.15<text:tab/> <text:s text:c="6"/>388<text:tab/> <text:s text:c="6"/>279<text:tab/> <text:s text:c="7"/>40<text:tab/> <text:s text:c="7"/>32<text:tab/> <text:s text:c="8"/>0<text:tab/> <text:s text:c="8"/>0<text:tab/> <text:s text:c="8"/>0</text:p>
      <text:p text:style-name="P1"><text:s text:c="5"/>33.25<text:tab/> <text:s text:c="6"/>347<text:tab/> <text:s text:c="6"/>241<text:tab/> <text:s text:c="7"/>28<text:tab/> <text:s text:c="7"/>12<text:tab/> <text:s text:c="8"/>0<text:tab/> <text:s text:c="8"/>0<text:tab/> <text:s text:c="8"/>0</text:p>
      <text:p text:style-name="P1"><text:s text:c="5"/>33.35<text:tab/> <text:s text:c="6"/>368<text:tab/> <text:s text:c="6"/>305<text:tab/> <text:s text:c="7"/>36<text:tab/> <text:s text:c="7"/>32<text:tab/> <text:s text:c="8"/>0<text:tab/> <text:s text:c="8"/>0<text:tab/> <text:s text:c="8"/>0</text:p>
      <text:p text:style-name="P1"><text:s text:c="5"/>33.45<text:tab/> <text:s text:c="6"/>335<text:tab/> <text:s text:c="6"/>239<text:tab/> <text:s text:c="7"/>46<text:tab/> <text:s text:c="7"/>22<text:tab/> <text:s text:c="8"/>0<text:tab/> <text:s text:c="8"/>0<text:tab/> <text:s text:c="8"/>0</text:p>
      <text:p text:style-name="P1"><text:s text:c="5"/>33.55<text:tab/> <text:s text:c="6"/>336<text:tab/> <text:s text:c="6"/>250<text:tab/> <text:s text:c="7"/>48<text:tab/> <text:s text:c="7"/>15<text:tab/> <text:s text:c="8"/>0<text:tab/> <text:s text:c="8"/>0<text:tab/> <text:s text:c="8"/>0</text:p>
      <text:p text:style-name="P1"><text:s text:c="5"/>33.65<text:tab/> <text:s text:c="6"/>320<text:tab/> <text:s text:c="6"/>247<text:tab/> <text:s text:c="7"/>45<text:tab/> <text:s text:c="8"/>9<text:tab/> <text:s text:c="8"/>0<text:tab/> <text:s text:c="8"/>0<text:tab/> <text:s text:c="8"/>0</text:p>
      <text:p text:style-name="P1"><text:s text:c="5"/>33.75<text:tab/> <text:s text:c="6"/>352<text:tab/> <text:s text:c="6"/>254<text:tab/> <text:s text:c="7"/>23<text:tab/> <text:s text:c="7"/>11<text:tab/> <text:s text:c="8"/>0<text:tab/> <text:s text:c="8"/>0<text:tab/> <text:s text:c="8"/>0</text:p>
      <text:p text:style-name="P1"><text:s text:c="5"/>33.85<text:tab/> <text:s text:c="6"/>289<text:tab/> <text:s text:c="6"/>223<text:tab/> <text:s text:c="7"/>29<text:tab/> <text:s text:c="7"/>10<text:tab/> <text:s text:c="8"/>0<text:tab/> <text:s text:c="8"/>0<text:tab/> <text:s text:c="8"/>0</text:p>
      <text:p text:style-name="P1"><text:s text:c="5"/>33.95<text:tab/> <text:s text:c="6"/>291<text:tab/> <text:s text:c="6"/>195<text:tab/> <text:s text:c="7"/>25<text:tab/> <text:s text:c="7"/>17<text:tab/> <text:s text:c="8"/>0<text:tab/> <text:s text:c="8"/>0<text:tab/> <text:s text:c="8"/>0</text:p>
      <text:p text:style-name="P1"><text:s text:c="5"/>34.05<text:tab/> <text:s text:c="6"/>291<text:tab/> <text:s text:c="6"/>242<text:tab/> <text:s text:c="7"/>36<text:tab/> <text:s text:c="8"/>9<text:tab/> <text:s text:c="8"/>0<text:tab/> <text:s text:c="8"/>0<text:tab/> <text:s text:c="8"/>0</text:p>
      <text:p text:style-name="P1"><text:s text:c="5"/>34.15<text:tab/> <text:s text:c="6"/>279<text:tab/> <text:s text:c="6"/>191<text:tab/> <text:s text:c="7"/>29<text:tab/> <text:s text:c="7"/>13<text:tab/> <text:s text:c="8"/>0<text:tab/> <text:s text:c="8"/>0<text:tab/> <text:s text:c="8"/>0</text:p>
      <text:p text:style-name="P1"><text:s text:c="5"/>34.25<text:tab/> <text:s text:c="6"/>256<text:tab/> <text:s text:c="6"/>184<text:tab/> <text:s text:c="7"/>23<text:tab/> <text:s text:c="8"/>2<text:tab/> <text:s text:c="8"/>0<text:tab/> <text:s text:c="8"/>0<text:tab/> <text:s text:c="8"/>0</text:p>
      <text:p text:style-name="P1"><text:s text:c="5"/>34.35<text:tab/> <text:s text:c="6"/>236<text:tab/> <text:s text:c="6"/>192<text:tab/> <text:s text:c="7"/>37<text:tab/> <text:s text:c="8"/>0<text:tab/> <text:s text:c="8"/>0<text:tab/> <text:s text:c="8"/>0<text:tab/> <text:s text:c="8"/>0</text:p>
      <text:p text:style-name="P1"><text:s text:c="5"/>34.45<text:tab/> <text:s text:c="6"/>277<text:tab/> <text:s text:c="6"/>181<text:tab/> <text:s text:c="7"/>15<text:tab/> <text:s text:c="8"/>0<text:tab/> <text:s text:c="8"/>0<text:tab/> <text:s text:c="8"/>0<text:tab/> <text:s text:c="8"/>0</text:p>
      <text:p text:style-name="P1"><text:s text:c="5"/>34.55<text:tab/> <text:s text:c="6"/>230<text:tab/> <text:s text:c="6"/>166<text:tab/> <text:s text:c="7"/>31<text:tab/> <text:s text:c="8"/>2<text:tab/> <text:s text:c="8"/>0<text:tab/> <text:s text:c="8"/>0<text:tab/> <text:s text:c="8"/>0</text:p>
      <text:p text:style-name="P1"><text:s text:c="5"/>34.65<text:tab/> <text:s text:c="6"/>245<text:tab/> <text:s text:c="6"/>182<text:tab/> <text:s text:c="7"/>23<text:tab/> <text:s text:c="8"/>0<text:tab/> <text:s text:c="8"/>0<text:tab/> <text:s text:c="8"/>0<text:tab/> <text:s text:c="8"/>0</text:p>
      <text:p text:style-name="P1"><text:s text:c="5"/>34.75<text:tab/> <text:s text:c="6"/>229<text:tab/> <text:s text:c="6"/>193<text:tab/> <text:s text:c="7"/>17<text:tab/> <text:s text:c="8"/>0<text:tab/> <text:s text:c="8"/>0<text:tab/> <text:s text:c="8"/>0<text:tab/> <text:s text:c="8"/>0</text:p>
      <text:p text:style-name="P1"><text:s text:c="5"/>34.85<text:tab/> <text:s text:c="6"/>184<text:tab/> <text:s text:c="6"/>171<text:tab/> <text:s text:c="7"/>21<text:tab/> <text:s text:c="8"/>0<text:tab/> <text:s text:c="8"/>0<text:tab/> <text:s text:c="8"/>0<text:tab/> <text:s text:c="8"/>0</text:p>
      <text:p text:style-name="P1"><text:s text:c="5"/>34.95<text:tab/> <text:s text:c="6"/>213<text:tab/> <text:s text:c="6"/>145<text:tab/> <text:s text:c="7"/>28<text:tab/> <text:s text:c="8"/>0<text:tab/> <text:s text:c="8"/>0<text:tab/> <text:s text:c="8"/>0<text:tab/> <text:s text:c="8"/>0</text:p>
      <text:p text:style-name="P1"><text:s text:c="5"/>35.05<text:tab/> <text:s text:c="6"/>239<text:tab/> <text:s text:c="6"/>173<text:tab/> <text:s text:c="7"/>21<text:tab/> <text:s text:c="8"/>0<text:tab/> <text:s text:c="8"/>0<text:tab/> <text:s text:c="8"/>0<text:tab/> <text:s text:c="8"/>0</text:p>
      <text:p text:style-name="P1"><text:soft-page-break/><text:s text:c="5"/>35.15<text:tab/> <text:s text:c="6"/>187<text:tab/> <text:s text:c="6"/>146<text:tab/> <text:s text:c="7"/>19<text:tab/> <text:s text:c="8"/>0<text:tab/> <text:s text:c="8"/>0<text:tab/> <text:s text:c="8"/>0<text:tab/> <text:s text:c="8"/>0</text:p>
      <text:p text:style-name="P1"><text:s text:c="5"/>35.25<text:tab/> <text:s text:c="6"/>206<text:tab/> <text:s text:c="6"/>140<text:tab/> <text:s text:c="7"/>28<text:tab/> <text:s text:c="8"/>0<text:tab/> <text:s text:c="8"/>0<text:tab/> <text:s text:c="8"/>0<text:tab/> <text:s text:c="8"/>0</text:p>
      <text:p text:style-name="P1"><text:s text:c="5"/>35.35<text:tab/> <text:s text:c="6"/>192<text:tab/> <text:s text:c="6"/>152<text:tab/> <text:s text:c="7"/>19<text:tab/> <text:s text:c="8"/>0<text:tab/> <text:s text:c="8"/>0<text:tab/> <text:s text:c="8"/>0<text:tab/> <text:s text:c="8"/>0</text:p>
      <text:p text:style-name="P1"><text:s text:c="5"/>35.45<text:tab/> <text:s text:c="6"/>160<text:tab/> <text:s text:c="6"/>142<text:tab/> <text:s text:c="7"/>14<text:tab/> <text:s text:c="8"/>0<text:tab/> <text:s text:c="8"/>0<text:tab/> <text:s text:c="8"/>0<text:tab/> <text:s text:c="8"/>0</text:p>
      <text:p text:style-name="P1"><text:s text:c="5"/>35.55<text:tab/> <text:s text:c="6"/>217<text:tab/> <text:s text:c="6"/>167<text:tab/> <text:s text:c="7"/>27<text:tab/> <text:s text:c="8"/>0<text:tab/> <text:s text:c="8"/>0<text:tab/> <text:s text:c="8"/>0<text:tab/> <text:s text:c="8"/>0</text:p>
      <text:p text:style-name="P1"><text:s text:c="5"/>35.65<text:tab/> <text:s text:c="6"/>214<text:tab/> <text:s text:c="6"/>142<text:tab/> <text:s text:c="7"/>19<text:tab/> <text:s text:c="8"/>0<text:tab/> <text:s text:c="8"/>0<text:tab/> <text:s text:c="8"/>0<text:tab/> <text:s text:c="8"/>0</text:p>
      <text:p text:style-name="P1"><text:s text:c="5"/>35.75<text:tab/> <text:s text:c="6"/>144<text:tab/> <text:s text:c="6"/>147<text:tab/> <text:s text:c="7"/>15<text:tab/> <text:s text:c="8"/>0<text:tab/> <text:s text:c="8"/>0<text:tab/> <text:s text:c="8"/>0<text:tab/> <text:s text:c="8"/>0</text:p>
      <text:p text:style-name="P1"><text:s text:c="5"/>35.85<text:tab/> <text:s text:c="6"/>169<text:tab/> <text:s text:c="6"/>113<text:tab/> <text:s text:c="7"/>20<text:tab/> <text:s text:c="8"/>0<text:tab/> <text:s text:c="8"/>0<text:tab/> <text:s text:c="8"/>0<text:tab/> <text:s text:c="8"/>0</text:p>
      <text:p text:style-name="P1"><text:s text:c="5"/>35.95<text:tab/> <text:s text:c="6"/>190<text:tab/> <text:s text:c="6"/>117<text:tab/> <text:s text:c="7"/>26<text:tab/> <text:s text:c="8"/>0<text:tab/> <text:s text:c="8"/>0<text:tab/> <text:s text:c="8"/>0<text:tab/> <text:s text:c="8"/>0</text:p>
      <text:p text:style-name="P1"><text:s text:c="5"/>36.05<text:tab/> <text:s text:c="6"/>163<text:tab/> <text:s text:c="6"/>114<text:tab/> <text:s text:c="7"/>15<text:tab/> <text:s text:c="8"/>0<text:tab/> <text:s text:c="8"/>0<text:tab/> <text:s text:c="8"/>0<text:tab/> <text:s text:c="8"/>0</text:p>
      <text:p text:style-name="P1"><text:s text:c="5"/>36.15<text:tab/> <text:s text:c="6"/>189<text:tab/> <text:s text:c="6"/>113<text:tab/> <text:s text:c="7"/>24<text:tab/> <text:s text:c="8"/>0<text:tab/> <text:s text:c="8"/>0<text:tab/> <text:s text:c="8"/>0<text:tab/> <text:s text:c="8"/>0</text:p>
      <text:p text:style-name="P1"><text:s text:c="5"/>36.25<text:tab/> <text:s text:c="6"/>145<text:tab/> <text:s text:c="7"/>79<text:tab/> <text:s text:c="7"/>20<text:tab/> <text:s text:c="8"/>0<text:tab/> <text:s text:c="8"/>0<text:tab/> <text:s text:c="8"/>0<text:tab/> <text:s text:c="8"/>0</text:p>
      <text:p text:style-name="P1"><text:s text:c="5"/>36.35<text:tab/> <text:s text:c="6"/>171<text:tab/> <text:s text:c="6"/>114<text:tab/> <text:s text:c="7"/>23<text:tab/> <text:s text:c="8"/>0<text:tab/> <text:s text:c="8"/>0<text:tab/> <text:s text:c="8"/>0<text:tab/> <text:s text:c="8"/>0</text:p>
      <text:p text:style-name="P1"><text:s text:c="5"/>36.45<text:tab/> <text:s text:c="6"/>169<text:tab/> <text:s text:c="6"/>129<text:tab/> <text:s text:c="7"/>15<text:tab/> <text:s text:c="8"/>0<text:tab/> <text:s text:c="8"/>0<text:tab/> <text:s text:c="8"/>0<text:tab/> <text:s text:c="8"/>0</text:p>
      <text:p text:style-name="P1"><text:s text:c="5"/>36.55<text:tab/> <text:s text:c="6"/>169<text:tab/> <text:s text:c="6"/>113<text:tab/> <text:s text:c="7"/>26<text:tab/> <text:s text:c="8"/>0<text:tab/> <text:s text:c="8"/>0<text:tab/> <text:s text:c="8"/>0<text:tab/> <text:s text:c="8"/>0</text:p>
      <text:p text:style-name="P1"><text:s text:c="5"/>36.65<text:tab/> <text:s text:c="6"/>124<text:tab/> <text:s text:c="6"/>115<text:tab/> <text:s text:c="7"/>19<text:tab/> <text:s text:c="8"/>0<text:tab/> <text:s text:c="8"/>0<text:tab/> <text:s text:c="8"/>0<text:tab/> <text:s text:c="8"/>0</text:p>
      <text:p text:style-name="P1"><text:s text:c="5"/>36.75<text:tab/> <text:s text:c="6"/>130<text:tab/> <text:s text:c="6"/>109<text:tab/> <text:s text:c="7"/>17<text:tab/> <text:s text:c="8"/>0<text:tab/> <text:s text:c="8"/>0<text:tab/> <text:s text:c="8"/>0<text:tab/> <text:s text:c="8"/>0</text:p>
      <text:p text:style-name="P1"><text:s text:c="5"/>36.85<text:tab/> <text:s text:c="6"/>154<text:tab/> <text:s text:c="6"/>113<text:tab/> <text:s text:c="7"/>17<text:tab/> <text:s text:c="8"/>0<text:tab/> <text:s text:c="8"/>0<text:tab/> <text:s text:c="8"/>0<text:tab/> <text:s text:c="8"/>0</text:p>
      <text:p text:style-name="P1"><text:s text:c="5"/>36.95<text:tab/> <text:s text:c="6"/>138<text:tab/> <text:s text:c="6"/>108<text:tab/> <text:s text:c="8"/>8<text:tab/> <text:s text:c="8"/>0<text:tab/> <text:s text:c="8"/>0<text:tab/> <text:s text:c="8"/>0<text:tab/> <text:s text:c="8"/>0</text:p>
      <text:p text:style-name="P1"><text:s text:c="5"/>37.05<text:tab/> <text:s text:c="6"/>139<text:tab/> <text:s text:c="7"/>93<text:tab/> <text:s text:c="7"/>14<text:tab/> <text:s text:c="8"/>0<text:tab/> <text:s text:c="8"/>0<text:tab/> <text:s text:c="8"/>0<text:tab/> <text:s text:c="8"/>0</text:p>
      <text:p text:style-name="P1"><text:s text:c="5"/>37.15<text:tab/> <text:s text:c="6"/>131<text:tab/> <text:s text:c="6"/>106<text:tab/> <text:s text:c="7"/>14<text:tab/> <text:s text:c="8"/>0<text:tab/> <text:s text:c="8"/>0<text:tab/> <text:s text:c="8"/>0<text:tab/> <text:s text:c="8"/>0</text:p>
      <text:p text:style-name="P1"><text:s text:c="5"/>37.25<text:tab/> <text:s text:c="6"/>118<text:tab/> <text:s text:c="7"/>95<text:tab/> <text:s text:c="7"/>19<text:tab/> <text:s text:c="8"/>0<text:tab/> <text:s text:c="8"/>0<text:tab/> <text:s text:c="8"/>0<text:tab/> <text:s text:c="8"/>0</text:p>
      <text:p text:style-name="P1"><text:s text:c="5"/>37.35<text:tab/> <text:s text:c="6"/>121<text:tab/> <text:s text:c="7"/>82<text:tab/> <text:s text:c="7"/>21<text:tab/> <text:s text:c="8"/>0<text:tab/> <text:s text:c="8"/>0<text:tab/> <text:s text:c="8"/>0<text:tab/> <text:s text:c="8"/>0</text:p>
      <text:p text:style-name="P1"><text:s text:c="5"/>37.45<text:tab/> <text:s text:c="6"/>101<text:tab/> <text:s text:c="7"/>86<text:tab/> <text:s text:c="7"/>12<text:tab/> <text:s text:c="8"/>0<text:tab/> <text:s text:c="8"/>0<text:tab/> <text:s text:c="8"/>0<text:tab/> <text:s text:c="8"/>0</text:p>
      <text:p text:style-name="P1"><text:s text:c="5"/>37.55<text:tab/> <text:s text:c="6"/>117<text:tab/> <text:s text:c="7"/>83<text:tab/> <text:s text:c="7"/>15<text:tab/> <text:s text:c="8"/>0<text:tab/> <text:s text:c="8"/>0<text:tab/> <text:s text:c="8"/>0<text:tab/> <text:s text:c="8"/>0</text:p>
      <text:p text:style-name="P1"><text:s text:c="5"/>37.65<text:tab/> <text:s text:c="7"/>98<text:tab/> <text:s text:c="7"/>77<text:tab/> <text:s text:c="7"/>18<text:tab/> <text:s text:c="8"/>0<text:tab/> <text:s text:c="8"/>0<text:tab/> <text:s text:c="8"/>0<text:tab/> <text:s text:c="8"/>0</text:p>
      <text:p text:style-name="P1"><text:s text:c="5"/>37.75<text:tab/> <text:s text:c="6"/>104<text:tab/> <text:s text:c="7"/>76<text:tab/> <text:s text:c="7"/>10<text:tab/> <text:s text:c="8"/>0<text:tab/> <text:s text:c="8"/>0<text:tab/> <text:s text:c="8"/>0<text:tab/> <text:s text:c="8"/>0</text:p>
      <text:p text:style-name="P1"><text:s text:c="5"/>37.85<text:tab/> <text:s text:c="6"/>105<text:tab/> <text:s text:c="7"/>80<text:tab/> <text:s text:c="7"/>18<text:tab/> <text:s text:c="8"/>0<text:tab/> <text:s text:c="8"/>0<text:tab/> <text:s text:c="8"/>0<text:tab/> <text:s text:c="8"/>0</text:p>
      <text:p text:style-name="P1"><text:s text:c="5"/>37.95<text:tab/> <text:s text:c="7"/>90<text:tab/> <text:s text:c="7"/>67<text:tab/> <text:s text:c="8"/>7<text:tab/> <text:s text:c="8"/>0<text:tab/> <text:s text:c="8"/>0<text:tab/> <text:s text:c="8"/>0<text:tab/> <text:s text:c="8"/>0</text:p>
      <text:p text:style-name="P1"><text:s text:c="5"/>38.05<text:tab/> <text:s text:c="6"/>108<text:tab/> <text:s text:c="7"/>91<text:tab/> <text:s text:c="8"/>9<text:tab/> <text:s text:c="8"/>0<text:tab/> <text:s text:c="8"/>0<text:tab/> <text:s text:c="8"/>0<text:tab/> <text:s text:c="8"/>0</text:p>
      <text:p text:style-name="P1"><text:s text:c="5"/>38.15<text:tab/> <text:s text:c="7"/>83<text:tab/> <text:s text:c="7"/>84<text:tab/> <text:s text:c="7"/>11<text:tab/> <text:s text:c="8"/>0<text:tab/> <text:s text:c="8"/>0<text:tab/> <text:s text:c="8"/>0<text:tab/> <text:s text:c="8"/>0</text:p>
      <text:p text:style-name="P1"><text:s text:c="5"/>38.25<text:tab/> <text:s text:c="7"/>85<text:tab/> <text:s text:c="7"/>62<text:tab/> <text:s text:c="7"/>17<text:tab/> <text:s text:c="8"/>0<text:tab/> <text:s text:c="8"/>0<text:tab/> <text:s text:c="8"/>0<text:tab/> <text:s text:c="8"/>0</text:p>
      <text:p text:style-name="P1"><text:soft-page-break/><text:s text:c="5"/>38.35<text:tab/> <text:s text:c="7"/>92<text:tab/> <text:s text:c="7"/>68<text:tab/> <text:s text:c="7"/>12<text:tab/> <text:s text:c="8"/>0<text:tab/> <text:s text:c="8"/>0<text:tab/> <text:s text:c="8"/>0<text:tab/> <text:s text:c="8"/>0</text:p>
      <text:p text:style-name="P1"><text:s text:c="5"/>38.45<text:tab/> <text:s text:c="7"/>89<text:tab/> <text:s text:c="7"/>71<text:tab/> <text:s text:c="7"/>16<text:tab/> <text:s text:c="8"/>0<text:tab/> <text:s text:c="8"/>0<text:tab/> <text:s text:c="8"/>0<text:tab/> <text:s text:c="8"/>0</text:p>
      <text:p text:style-name="P1"><text:s text:c="5"/>38.55<text:tab/> <text:s text:c="7"/>81<text:tab/> <text:s text:c="7"/>76<text:tab/> <text:s text:c="7"/>11<text:tab/> <text:s text:c="8"/>0<text:tab/> <text:s text:c="8"/>0<text:tab/> <text:s text:c="8"/>0<text:tab/> <text:s text:c="8"/>0</text:p>
      <text:p text:style-name="P1"><text:s text:c="5"/>38.65<text:tab/> <text:s text:c="7"/>98<text:tab/> <text:s text:c="7"/>67<text:tab/> <text:s text:c="7"/>15<text:tab/> <text:s text:c="8"/>0<text:tab/> <text:s text:c="8"/>0<text:tab/> <text:s text:c="8"/>0<text:tab/> <text:s text:c="8"/>0</text:p>
      <text:p text:style-name="P1"><text:s text:c="5"/>38.75<text:tab/> <text:s text:c="7"/>79<text:tab/> <text:s text:c="7"/>53<text:tab/> <text:s text:c="7"/>17<text:tab/> <text:s text:c="8"/>0<text:tab/> <text:s text:c="8"/>0<text:tab/> <text:s text:c="8"/>0<text:tab/> <text:s text:c="8"/>0</text:p>
      <text:p text:style-name="P1"><text:s text:c="5"/>38.85<text:tab/> <text:s text:c="7"/>63<text:tab/> <text:s text:c="7"/>62<text:tab/> <text:s text:c="8"/>7<text:tab/> <text:s text:c="8"/>0<text:tab/> <text:s text:c="8"/>0<text:tab/> <text:s text:c="8"/>0<text:tab/> <text:s text:c="8"/>0</text:p>
      <text:p text:style-name="P1"><text:s text:c="5"/>38.95<text:tab/> <text:s text:c="7"/>78<text:tab/> <text:s text:c="7"/>63<text:tab/> <text:s text:c="7"/>14<text:tab/> <text:s text:c="8"/>0<text:tab/> <text:s text:c="8"/>0<text:tab/> <text:s text:c="8"/>0<text:tab/> <text:s text:c="8"/>0</text:p>
      <text:p text:style-name="P1"><text:s text:c="5"/>39.05<text:tab/> <text:s text:c="7"/>77<text:tab/> <text:s text:c="7"/>59<text:tab/> <text:s text:c="8"/>9<text:tab/> <text:s text:c="8"/>0<text:tab/> <text:s text:c="8"/>0<text:tab/> <text:s text:c="8"/>0<text:tab/> <text:s text:c="8"/>0</text:p>
      <text:p text:style-name="P1"><text:s text:c="5"/>39.15<text:tab/> <text:s text:c="7"/>60<text:tab/> <text:s text:c="7"/>55<text:tab/> <text:s text:c="7"/>11<text:tab/> <text:s text:c="8"/>0<text:tab/> <text:s text:c="8"/>0<text:tab/> <text:s text:c="8"/>0<text:tab/> <text:s text:c="8"/>0</text:p>
      <text:p text:style-name="P1"><text:s text:c="5"/>39.25<text:tab/> <text:s text:c="7"/>71<text:tab/> <text:s text:c="7"/>42<text:tab/> <text:s text:c="7"/>12<text:tab/> <text:s text:c="8"/>0<text:tab/> <text:s text:c="8"/>0<text:tab/> <text:s text:c="8"/>0<text:tab/> <text:s text:c="8"/>0</text:p>
      <text:p text:style-name="P1"><text:s text:c="5"/>39.35<text:tab/> <text:s text:c="7"/>72<text:tab/> <text:s text:c="7"/>46<text:tab/> <text:s text:c="7"/>11<text:tab/> <text:s text:c="8"/>0<text:tab/> <text:s text:c="8"/>0<text:tab/> <text:s text:c="8"/>0<text:tab/> <text:s text:c="8"/>0</text:p>
      <text:p text:style-name="P1"><text:s text:c="5"/>39.45<text:tab/> <text:s text:c="7"/>68<text:tab/> <text:s text:c="7"/>48<text:tab/> <text:s text:c="8"/>8<text:tab/> <text:s text:c="8"/>0<text:tab/> <text:s text:c="8"/>0<text:tab/> <text:s text:c="8"/>0<text:tab/> <text:s text:c="8"/>0</text:p>
      <text:p text:style-name="P1"><text:s text:c="5"/>39.55<text:tab/> <text:s text:c="7"/>54<text:tab/> <text:s text:c="7"/>29<text:tab/> <text:s text:c="7"/>10<text:tab/> <text:s text:c="8"/>0<text:tab/> <text:s text:c="8"/>0<text:tab/> <text:s text:c="8"/>0<text:tab/> <text:s text:c="8"/>0</text:p>
      <text:p text:style-name="P1"><text:s text:c="5"/>39.65<text:tab/> <text:s text:c="7"/>88<text:tab/> <text:s text:c="7"/>49<text:tab/> <text:s text:c="8"/>4<text:tab/> <text:s text:c="8"/>0<text:tab/> <text:s text:c="8"/>0<text:tab/> <text:s text:c="8"/>0<text:tab/> <text:s text:c="8"/>0</text:p>
      <text:p text:style-name="P1"><text:s text:c="5"/>39.75<text:tab/> <text:s text:c="7"/>63<text:tab/> <text:s text:c="7"/>44<text:tab/> <text:s text:c="7"/>14<text:tab/> <text:s text:c="8"/>0<text:tab/> <text:s text:c="8"/>0<text:tab/> <text:s text:c="8"/>0<text:tab/> <text:s text:c="8"/>0</text:p>
      <text:p text:style-name="P1"><text:s text:c="5"/>39.85<text:tab/> <text:s text:c="7"/>86<text:tab/> <text:s text:c="7"/>58<text:tab/> <text:s text:c="7"/>12<text:tab/> <text:s text:c="8"/>0<text:tab/> <text:s text:c="8"/>0<text:tab/> <text:s text:c="8"/>0<text:tab/> <text:s text:c="8"/>0</text:p>
      <text:p text:style-name="P1"><text:s text:c="5"/>39.95<text:tab/> <text:s text:c="7"/>70<text:tab/> <text:s text:c="7"/>60<text:tab/> <text:s text:c="7"/>13<text:tab/> <text:s text:c="8"/>0<text:tab/> <text:s text:c="8"/>0<text:tab/> <text:s text:c="8"/>0<text:tab/> <text:s text:c="8"/>0</text:p>
      <text:p text:style-name="P1"><text:s text:c="5"/>40.05<text:tab/> <text:s text:c="7"/>48<text:tab/> <text:s text:c="7"/>37<text:tab/> <text:s text:c="7"/>18<text:tab/> <text:s text:c="8"/>0<text:tab/> <text:s text:c="8"/>0<text:tab/> <text:s text:c="8"/>0<text:tab/> <text:s text:c="8"/>0</text:p>
      <text:p text:style-name="P1"><text:s text:c="5"/>40.15<text:tab/> <text:s text:c="7"/>62<text:tab/> <text:s text:c="7"/>42<text:tab/> <text:s text:c="7"/>16<text:tab/> <text:s text:c="8"/>0<text:tab/> <text:s text:c="8"/>0<text:tab/> <text:s text:c="8"/>0<text:tab/> <text:s text:c="8"/>0</text:p>
      <text:p text:style-name="P1"><text:s text:c="5"/>40.25<text:tab/> <text:s text:c="7"/>51<text:tab/> <text:s text:c="7"/>29<text:tab/> <text:s text:c="7"/>10<text:tab/> <text:s text:c="8"/>0<text:tab/> <text:s text:c="8"/>0<text:tab/> <text:s text:c="8"/>0<text:tab/> <text:s text:c="8"/>0</text:p>
      <text:p text:style-name="P1"><text:s text:c="5"/>40.35<text:tab/> <text:s text:c="7"/>50<text:tab/> <text:s text:c="7"/>38<text:tab/> <text:s text:c="7"/>10<text:tab/> <text:s text:c="8"/>0<text:tab/> <text:s text:c="8"/>0<text:tab/> <text:s text:c="8"/>0<text:tab/> <text:s text:c="8"/>0</text:p>
      <text:p text:style-name="P1"><text:s text:c="5"/>40.45<text:tab/> <text:s text:c="7"/>57<text:tab/> <text:s text:c="7"/>34<text:tab/> <text:s text:c="8"/>9<text:tab/> <text:s text:c="8"/>0<text:tab/> <text:s text:c="8"/>0<text:tab/> <text:s text:c="8"/>0<text:tab/> <text:s text:c="8"/>0</text:p>
      <text:p text:style-name="P1"><text:s text:c="5"/>40.55<text:tab/> <text:s text:c="7"/>44<text:tab/> <text:s text:c="7"/>29<text:tab/> <text:s text:c="8"/>9<text:tab/> <text:s text:c="8"/>0<text:tab/> <text:s text:c="8"/>0<text:tab/> <text:s text:c="8"/>0<text:tab/> <text:s text:c="8"/>0</text:p>
      <text:p text:style-name="P1"><text:s text:c="5"/>40.65<text:tab/> <text:s text:c="7"/>45<text:tab/> <text:s text:c="7"/>54<text:tab/> <text:s text:c="7"/>11<text:tab/> <text:s text:c="8"/>0<text:tab/> <text:s text:c="8"/>0<text:tab/> <text:s text:c="8"/>0<text:tab/> <text:s text:c="8"/>0</text:p>
      <text:p text:style-name="P1"><text:s text:c="5"/>40.75<text:tab/> <text:s text:c="7"/>40<text:tab/> <text:s text:c="7"/>43<text:tab/> <text:s text:c="7"/>13<text:tab/> <text:s text:c="8"/>0<text:tab/> <text:s text:c="8"/>0<text:tab/> <text:s text:c="8"/>0<text:tab/> <text:s text:c="8"/>0</text:p>
      <text:p text:style-name="P1"><text:s text:c="5"/>40.85<text:tab/> <text:s text:c="7"/>28<text:tab/> <text:s text:c="7"/>27<text:tab/> <text:s text:c="8"/>9<text:tab/> <text:s text:c="8"/>0<text:tab/> <text:s text:c="8"/>0<text:tab/> <text:s text:c="8"/>0<text:tab/> <text:s text:c="8"/>0</text:p>
      <text:p text:style-name="P1"><text:s text:c="5"/>40.95<text:tab/> <text:s text:c="7"/>59<text:tab/> <text:s text:c="7"/>27<text:tab/> <text:s text:c="8"/>8<text:tab/> <text:s text:c="8"/>0<text:tab/> <text:s text:c="8"/>0<text:tab/> <text:s text:c="8"/>0<text:tab/> <text:s text:c="8"/>0</text:p>
      <text:p text:style-name="P1"><text:s text:c="5"/>41.05<text:tab/> <text:s text:c="7"/>63<text:tab/> <text:s text:c="7"/>36<text:tab/> <text:s text:c="8"/>8<text:tab/> <text:s text:c="8"/>0<text:tab/> <text:s text:c="8"/>0<text:tab/> <text:s text:c="8"/>0<text:tab/> <text:s text:c="8"/>0</text:p>
      <text:p text:style-name="P1"><text:s text:c="5"/>41.15<text:tab/> <text:s text:c="7"/>30<text:tab/> <text:s text:c="7"/>31<text:tab/> <text:s text:c="8"/>7<text:tab/> <text:s text:c="8"/>0<text:tab/> <text:s text:c="8"/>0<text:tab/> <text:s text:c="8"/>0<text:tab/> <text:s text:c="8"/>0</text:p>
      <text:p text:style-name="P1"><text:s text:c="5"/>41.25<text:tab/> <text:s text:c="7"/>45<text:tab/> <text:s text:c="7"/>26<text:tab/> <text:s text:c="8"/>2<text:tab/> <text:s text:c="8"/>0<text:tab/> <text:s text:c="8"/>0<text:tab/> <text:s text:c="8"/>0<text:tab/> <text:s text:c="8"/>0</text:p>
      <text:p text:style-name="P1"><text:s text:c="5"/>41.35<text:tab/> <text:s text:c="7"/>42<text:tab/> <text:s text:c="7"/>25<text:tab/> <text:s text:c="8"/>9<text:tab/> <text:s text:c="8"/>0<text:tab/> <text:s text:c="8"/>0<text:tab/> <text:s text:c="8"/>0<text:tab/> <text:s text:c="8"/>0</text:p>
      <text:p text:style-name="P1"><text:s text:c="5"/>41.45<text:tab/> <text:s text:c="7"/>43<text:tab/> <text:s text:c="7"/>22<text:tab/> <text:s text:c="8"/>8<text:tab/> <text:s text:c="8"/>0<text:tab/> <text:s text:c="8"/>0<text:tab/> <text:s text:c="8"/>0<text:tab/> <text:s text:c="8"/>0</text:p>
      <text:p text:style-name="P1"><text:soft-page-break/><text:s text:c="5"/>41.55<text:tab/> <text:s text:c="7"/>61<text:tab/> <text:s text:c="7"/>35<text:tab/> <text:s text:c="8"/>9<text:tab/> <text:s text:c="8"/>0<text:tab/> <text:s text:c="8"/>0<text:tab/> <text:s text:c="8"/>0<text:tab/> <text:s text:c="8"/>0</text:p>
      <text:p text:style-name="P1"><text:s text:c="5"/>41.65<text:tab/> <text:s text:c="7"/>30<text:tab/> <text:s text:c="7"/>26<text:tab/> <text:s text:c="7"/>10<text:tab/> <text:s text:c="8"/>0<text:tab/> <text:s text:c="8"/>0<text:tab/> <text:s text:c="8"/>0<text:tab/> <text:s text:c="8"/>0</text:p>
      <text:p text:style-name="P1"><text:s text:c="5"/>41.75<text:tab/> <text:s text:c="7"/>40<text:tab/> <text:s text:c="7"/>26<text:tab/> <text:s text:c="8"/>6<text:tab/> <text:s text:c="8"/>0<text:tab/> <text:s text:c="8"/>0<text:tab/> <text:s text:c="8"/>0<text:tab/> <text:s text:c="8"/>0</text:p>
      <text:p text:style-name="P1"><text:s text:c="5"/>41.85<text:tab/> <text:s text:c="7"/>33<text:tab/> <text:s text:c="7"/>24<text:tab/> <text:s text:c="7"/>16<text:tab/> <text:s text:c="8"/>0<text:tab/> <text:s text:c="8"/>0<text:tab/> <text:s text:c="8"/>0<text:tab/> <text:s text:c="8"/>0</text:p>
      <text:p text:style-name="P1"><text:s text:c="5"/>41.95<text:tab/> <text:s text:c="7"/>39<text:tab/> <text:s text:c="7"/>21<text:tab/> <text:s text:c="7"/>11<text:tab/> <text:s text:c="8"/>0<text:tab/> <text:s text:c="8"/>0<text:tab/> <text:s text:c="8"/>0<text:tab/> <text:s text:c="8"/>0</text:p>
      <text:p text:style-name="P1"><text:s text:c="5"/>42.05<text:tab/> <text:s text:c="7"/>34<text:tab/> <text:s text:c="7"/>24<text:tab/> <text:s text:c="8"/>7<text:tab/> <text:s text:c="8"/>0<text:tab/> <text:s text:c="8"/>0<text:tab/> <text:s text:c="8"/>0<text:tab/> <text:s text:c="8"/>0</text:p>
      <text:p text:style-name="P1"><text:s text:c="5"/>42.15<text:tab/> <text:s text:c="7"/>39<text:tab/> <text:s text:c="7"/>31<text:tab/> <text:s text:c="8"/>1<text:tab/> <text:s text:c="8"/>0<text:tab/> <text:s text:c="8"/>0<text:tab/> <text:s text:c="8"/>0<text:tab/> <text:s text:c="8"/>0</text:p>
      <text:p text:style-name="P1"><text:s text:c="5"/>42.25<text:tab/> <text:s text:c="7"/>39<text:tab/> <text:s text:c="7"/>23<text:tab/> <text:s text:c="8"/>6<text:tab/> <text:s text:c="8"/>0<text:tab/> <text:s text:c="8"/>0<text:tab/> <text:s text:c="8"/>0<text:tab/> <text:s text:c="8"/>0</text:p>
      <text:p text:style-name="P1"><text:s text:c="5"/>42.35<text:tab/> <text:s text:c="7"/>32<text:tab/> <text:s text:c="7"/>20<text:tab/> <text:s text:c="8"/>4<text:tab/> <text:s text:c="8"/>0<text:tab/> <text:s text:c="8"/>0<text:tab/> <text:s text:c="8"/>0<text:tab/> <text:s text:c="8"/>0</text:p>
      <text:p text:style-name="P1"><text:s text:c="5"/>42.45<text:tab/> <text:s text:c="7"/>33<text:tab/> <text:s text:c="7"/>19<text:tab/> <text:s text:c="8"/>5<text:tab/> <text:s text:c="8"/>0<text:tab/> <text:s text:c="8"/>0<text:tab/> <text:s text:c="8"/>0<text:tab/> <text:s text:c="8"/>0</text:p>
      <text:p text:style-name="P1"><text:s text:c="5"/>42.55<text:tab/> <text:s text:c="7"/>26<text:tab/> <text:s text:c="7"/>15<text:tab/> <text:s text:c="8"/>5<text:tab/> <text:s text:c="8"/>0<text:tab/> <text:s text:c="8"/>0<text:tab/> <text:s text:c="8"/>0<text:tab/> <text:s text:c="8"/>0</text:p>
      <text:p text:style-name="P1"><text:s text:c="5"/>42.65<text:tab/> <text:s text:c="7"/>32<text:tab/> <text:s text:c="7"/>24<text:tab/> <text:s text:c="8"/>6<text:tab/> <text:s text:c="8"/>0<text:tab/> <text:s text:c="8"/>0<text:tab/> <text:s text:c="8"/>0<text:tab/> <text:s text:c="8"/>0</text:p>
      <text:p text:style-name="P1"><text:s text:c="5"/>42.75<text:tab/> <text:s text:c="7"/>31<text:tab/> <text:s text:c="7"/>25<text:tab/> <text:s text:c="8"/>2<text:tab/> <text:s text:c="8"/>0<text:tab/> <text:s text:c="8"/>0<text:tab/> <text:s text:c="8"/>0<text:tab/> <text:s text:c="8"/>0</text:p>
      <text:p text:style-name="P1"><text:s text:c="5"/>42.85<text:tab/> <text:s text:c="7"/>41<text:tab/> <text:s text:c="7"/>15<text:tab/> <text:s text:c="8"/>2<text:tab/> <text:s text:c="8"/>0<text:tab/> <text:s text:c="8"/>0<text:tab/> <text:s text:c="8"/>0<text:tab/> <text:s text:c="8"/>0</text:p>
      <text:p text:style-name="P1"><text:s text:c="5"/>42.95<text:tab/> <text:s text:c="7"/>30<text:tab/> <text:s text:c="7"/>23<text:tab/> <text:s text:c="8"/>0<text:tab/> <text:s text:c="8"/>0<text:tab/> <text:s text:c="8"/>0<text:tab/> <text:s text:c="8"/>0<text:tab/> <text:s text:c="8"/>0</text:p>
      <text:p text:style-name="P1"><text:s text:c="5"/>43.05<text:tab/> <text:s text:c="7"/>36<text:tab/> <text:s text:c="8"/>9<text:tab/> <text:s text:c="8"/>5<text:tab/> <text:s text:c="8"/>0<text:tab/> <text:s text:c="8"/>0<text:tab/> <text:s text:c="8"/>0<text:tab/> <text:s text:c="8"/>0</text:p>
      <text:p text:style-name="P1"><text:s text:c="5"/>43.15<text:tab/> <text:s text:c="7"/>35<text:tab/> <text:s text:c="7"/>14<text:tab/> <text:s text:c="8"/>4<text:tab/> <text:s text:c="8"/>0<text:tab/> <text:s text:c="8"/>0<text:tab/> <text:s text:c="8"/>0<text:tab/> <text:s text:c="8"/>0</text:p>
      <text:p text:style-name="P1"><text:s text:c="5"/>43.25<text:tab/> <text:s text:c="7"/>32<text:tab/> <text:s text:c="7"/>10<text:tab/> <text:s text:c="8"/>2<text:tab/> <text:s text:c="8"/>0<text:tab/> <text:s text:c="8"/>0<text:tab/> <text:s text:c="8"/>0<text:tab/> <text:s text:c="8"/>0</text:p>
      <text:p text:style-name="P1"><text:s text:c="5"/>43.35<text:tab/> <text:s text:c="7"/>31<text:tab/> <text:s text:c="7"/>12<text:tab/> <text:s text:c="8"/>2<text:tab/> <text:s text:c="8"/>0<text:tab/> <text:s text:c="8"/>0<text:tab/> <text:s text:c="8"/>0<text:tab/> <text:s text:c="8"/>0</text:p>
      <text:p text:style-name="P1"><text:s text:c="5"/>43.45<text:tab/> <text:s text:c="7"/>28<text:tab/> <text:s text:c="7"/>23<text:tab/> <text:s text:c="8"/>3<text:tab/> <text:s text:c="8"/>0<text:tab/> <text:s text:c="8"/>0<text:tab/> <text:s text:c="8"/>0<text:tab/> <text:s text:c="8"/>0</text:p>
      <text:p text:style-name="P1"><text:s text:c="5"/>43.55<text:tab/> <text:s text:c="7"/>26<text:tab/> <text:s text:c="7"/>14<text:tab/> <text:s text:c="8"/>2<text:tab/> <text:s text:c="8"/>0<text:tab/> <text:s text:c="8"/>0<text:tab/> <text:s text:c="8"/>0<text:tab/> <text:s text:c="8"/>0</text:p>
      <text:p text:style-name="P1"><text:s text:c="5"/>43.65<text:tab/> <text:s text:c="7"/>29<text:tab/> <text:s text:c="7"/>19<text:tab/> <text:s text:c="8"/>0<text:tab/> <text:s text:c="8"/>0<text:tab/> <text:s text:c="8"/>0<text:tab/> <text:s text:c="8"/>0<text:tab/> <text:s text:c="8"/>0</text:p>
      <text:p text:style-name="P1"><text:s text:c="5"/>43.75<text:tab/> <text:s text:c="7"/>24<text:tab/> <text:s text:c="7"/>11<text:tab/> <text:s text:c="8"/>0<text:tab/> <text:s text:c="8"/>0<text:tab/> <text:s text:c="8"/>0<text:tab/> <text:s text:c="8"/>0<text:tab/> <text:s text:c="8"/>0</text:p>
      <text:p text:style-name="P1"><text:s text:c="5"/>43.85<text:tab/> <text:s text:c="7"/>18<text:tab/> <text:s text:c="7"/>14<text:tab/> <text:s text:c="8"/>2<text:tab/> <text:s text:c="8"/>0<text:tab/> <text:s text:c="8"/>0<text:tab/> <text:s text:c="8"/>0<text:tab/> <text:s text:c="8"/>0</text:p>
      <text:p text:style-name="P1"><text:s text:c="5"/>43.95<text:tab/> <text:s text:c="7"/>25<text:tab/> <text:s text:c="8"/>8<text:tab/> <text:s text:c="8"/>0<text:tab/> <text:s text:c="8"/>0<text:tab/> <text:s text:c="8"/>0<text:tab/> <text:s text:c="8"/>0<text:tab/> <text:s text:c="8"/>0</text:p>
      <text:p text:style-name="P1"><text:s text:c="5"/>44.05<text:tab/> <text:s text:c="7"/>31<text:tab/> <text:s text:c="7"/>19<text:tab/> <text:s text:c="8"/>0<text:tab/> <text:s text:c="8"/>0<text:tab/> <text:s text:c="8"/>0<text:tab/> <text:s text:c="8"/>0<text:tab/> <text:s text:c="8"/>0</text:p>
      <text:p text:style-name="P1"><text:s text:c="5"/>44.15<text:tab/> <text:s text:c="7"/>23<text:tab/> <text:s text:c="7"/>15<text:tab/> <text:s text:c="8"/>0<text:tab/> <text:s text:c="8"/>0<text:tab/> <text:s text:c="8"/>0<text:tab/> <text:s text:c="8"/>0<text:tab/> <text:s text:c="8"/>0</text:p>
      <text:p text:style-name="P1"><text:s text:c="5"/>44.25<text:tab/> <text:s text:c="7"/>17<text:tab/> <text:s text:c="7"/>13<text:tab/> <text:s text:c="8"/>0<text:tab/> <text:s text:c="8"/>0<text:tab/> <text:s text:c="8"/>0<text:tab/> <text:s text:c="8"/>0<text:tab/> <text:s text:c="8"/>0</text:p>
      <text:p text:style-name="P1"><text:s text:c="5"/>44.35<text:tab/> <text:s text:c="7"/>21<text:tab/> <text:s text:c="7"/>19<text:tab/> <text:s text:c="8"/>0<text:tab/> <text:s text:c="8"/>0<text:tab/> <text:s text:c="8"/>0<text:tab/> <text:s text:c="8"/>0<text:tab/> <text:s text:c="8"/>0</text:p>
      <text:p text:style-name="P1"><text:s text:c="5"/>44.45<text:tab/> <text:s text:c="7"/>31<text:tab/> <text:s text:c="7"/>14<text:tab/> <text:s text:c="8"/>0<text:tab/> <text:s text:c="8"/>0<text:tab/> <text:s text:c="8"/>0<text:tab/> <text:s text:c="8"/>0<text:tab/> <text:s text:c="8"/>0</text:p>
      <text:p text:style-name="P1"><text:s text:c="5"/>44.55<text:tab/> <text:s text:c="7"/>25<text:tab/> <text:s text:c="7"/>17<text:tab/> <text:s text:c="8"/>0<text:tab/> <text:s text:c="8"/>0<text:tab/> <text:s text:c="8"/>0<text:tab/> <text:s text:c="8"/>0<text:tab/> <text:s text:c="8"/>0</text:p>
      <text:p text:style-name="P1"><text:s text:c="5"/>44.65<text:tab/> <text:s text:c="7"/>20<text:tab/> <text:s text:c="7"/>10<text:tab/> <text:s text:c="8"/>0<text:tab/> <text:s text:c="8"/>0<text:tab/> <text:s text:c="8"/>0<text:tab/> <text:s text:c="8"/>0<text:tab/> <text:s text:c="8"/>0</text:p>
      <text:p text:style-name="P1"><text:soft-page-break/><text:s text:c="5"/>44.75<text:tab/> <text:s text:c="7"/>12<text:tab/> <text:s text:c="7"/>14<text:tab/> <text:s text:c="8"/>0<text:tab/> <text:s text:c="8"/>0<text:tab/> <text:s text:c="8"/>0<text:tab/> <text:s text:c="8"/>0<text:tab/> <text:s text:c="8"/>0</text:p>
      <text:p text:style-name="P1"><text:s text:c="5"/>44.85<text:tab/> <text:s text:c="7"/>27<text:tab/> <text:s text:c="7"/>16<text:tab/> <text:s text:c="8"/>0<text:tab/> <text:s text:c="8"/>0<text:tab/> <text:s text:c="8"/>0<text:tab/> <text:s text:c="8"/>0<text:tab/> <text:s text:c="8"/>0</text:p>
      <text:p text:style-name="P1"><text:s text:c="5"/>44.95<text:tab/> <text:s text:c="7"/>28<text:tab/> <text:s text:c="7"/>11<text:tab/> <text:s text:c="8"/>0<text:tab/> <text:s text:c="8"/>0<text:tab/> <text:s text:c="8"/>0<text:tab/> <text:s text:c="8"/>0<text:tab/> <text:s text:c="8"/>0</text:p>
      <text:p text:style-name="P1"><text:s text:c="5"/>45.05<text:tab/> <text:s text:c="7"/>17<text:tab/> <text:s text:c="7"/>14<text:tab/> <text:s text:c="8"/>0<text:tab/> <text:s text:c="8"/>0<text:tab/> <text:s text:c="8"/>0<text:tab/> <text:s text:c="8"/>0<text:tab/> <text:s text:c="8"/>0</text:p>
      <text:p text:style-name="P1"><text:s text:c="5"/>45.15<text:tab/> <text:s text:c="7"/>18<text:tab/> <text:s text:c="7"/>11<text:tab/> <text:s text:c="8"/>0<text:tab/> <text:s text:c="8"/>0<text:tab/> <text:s text:c="8"/>0<text:tab/> <text:s text:c="8"/>0<text:tab/> <text:s text:c="8"/>0</text:p>
      <text:p text:style-name="P1"><text:s text:c="5"/>45.25<text:tab/> <text:s text:c="7"/>10<text:tab/> <text:s text:c="8"/>8<text:tab/> <text:s text:c="8"/>0<text:tab/> <text:s text:c="8"/>0<text:tab/> <text:s text:c="8"/>0<text:tab/> <text:s text:c="8"/>0<text:tab/> <text:s text:c="8"/>0</text:p>
      <text:p text:style-name="P1"><text:s text:c="5"/>45.35<text:tab/> <text:s text:c="7"/>22<text:tab/> <text:s text:c="7"/>14<text:tab/> <text:s text:c="8"/>0<text:tab/> <text:s text:c="8"/>0<text:tab/> <text:s text:c="8"/>0<text:tab/> <text:s text:c="8"/>0<text:tab/> <text:s text:c="8"/>0</text:p>
      <text:p text:style-name="P1"><text:s text:c="5"/>45.45<text:tab/> <text:s text:c="7"/>11<text:tab/> <text:s text:c="7"/>11<text:tab/> <text:s text:c="8"/>0<text:tab/> <text:s text:c="8"/>0<text:tab/> <text:s text:c="8"/>0<text:tab/> <text:s text:c="8"/>0<text:tab/> <text:s text:c="8"/>0</text:p>
      <text:p text:style-name="P1"><text:s text:c="5"/>45.55<text:tab/> <text:s text:c="7"/>21<text:tab/> <text:s text:c="7"/>10<text:tab/> <text:s text:c="8"/>0<text:tab/> <text:s text:c="8"/>0<text:tab/> <text:s text:c="8"/>0<text:tab/> <text:s text:c="8"/>0<text:tab/> <text:s text:c="8"/>0</text:p>
      <text:p text:style-name="P1"><text:s text:c="5"/>45.65<text:tab/> <text:s text:c="7"/>14<text:tab/> <text:s text:c="8"/>8<text:tab/> <text:s text:c="8"/>0<text:tab/> <text:s text:c="8"/>0<text:tab/> <text:s text:c="8"/>0<text:tab/> <text:s text:c="8"/>0<text:tab/> <text:s text:c="8"/>0</text:p>
      <text:p text:style-name="P1"><text:s text:c="5"/>45.75<text:tab/> <text:s text:c="7"/>12<text:tab/> <text:s text:c="7"/>15<text:tab/> <text:s text:c="8"/>0<text:tab/> <text:s text:c="8"/>0<text:tab/> <text:s text:c="8"/>0<text:tab/> <text:s text:c="8"/>0<text:tab/> <text:s text:c="8"/>0</text:p>
      <text:p text:style-name="P1"><text:s text:c="5"/>45.85<text:tab/> <text:s text:c="7"/>24<text:tab/> <text:s text:c="7"/>15<text:tab/> <text:s text:c="8"/>0<text:tab/> <text:s text:c="8"/>0<text:tab/> <text:s text:c="8"/>0<text:tab/> <text:s text:c="8"/>0<text:tab/> <text:s text:c="8"/>0</text:p>
      <text:p text:style-name="P1"><text:s text:c="5"/>45.95<text:tab/> <text:s text:c="7"/>15<text:tab/> <text:s text:c="7"/>19<text:tab/> <text:s text:c="8"/>0<text:tab/> <text:s text:c="8"/>0<text:tab/> <text:s text:c="8"/>0<text:tab/> <text:s text:c="8"/>0<text:tab/> <text:s text:c="8"/>0</text:p>
      <text:p text:style-name="P1"><text:s text:c="5"/>46.05<text:tab/> <text:s text:c="7"/>18<text:tab/> <text:s text:c="8"/>8<text:tab/> <text:s text:c="8"/>0<text:tab/> <text:s text:c="8"/>0<text:tab/> <text:s text:c="8"/>0<text:tab/> <text:s text:c="8"/>0<text:tab/> <text:s text:c="8"/>0</text:p>
      <text:p text:style-name="P1"><text:s text:c="5"/>46.15<text:tab/> <text:s text:c="7"/>11<text:tab/> <text:s text:c="8"/>4<text:tab/> <text:s text:c="8"/>0<text:tab/> <text:s text:c="8"/>0<text:tab/> <text:s text:c="8"/>0<text:tab/> <text:s text:c="8"/>0<text:tab/> <text:s text:c="8"/>0</text:p>
      <text:p text:style-name="P1"><text:s text:c="5"/>46.25<text:tab/> <text:s text:c="7"/>15<text:tab/> <text:s text:c="7"/>14<text:tab/> <text:s text:c="8"/>0<text:tab/> <text:s text:c="8"/>0<text:tab/> <text:s text:c="8"/>0<text:tab/> <text:s text:c="8"/>0<text:tab/> <text:s text:c="8"/>0</text:p>
      <text:p text:style-name="P1"><text:s text:c="5"/>46.35<text:tab/> <text:s text:c="7"/>15<text:tab/> <text:s text:c="7"/>10<text:tab/> <text:s text:c="8"/>0<text:tab/> <text:s text:c="8"/>0<text:tab/> <text:s text:c="8"/>0<text:tab/> <text:s text:c="8"/>0<text:tab/> <text:s text:c="8"/>0</text:p>
      <text:p text:style-name="P1"><text:s text:c="5"/>46.45<text:tab/> <text:s text:c="7"/>11<text:tab/> <text:s text:c="8"/>5<text:tab/> <text:s text:c="8"/>0<text:tab/> <text:s text:c="8"/>0<text:tab/> <text:s text:c="8"/>0<text:tab/> <text:s text:c="8"/>0<text:tab/> <text:s text:c="8"/>0</text:p>
      <text:p text:style-name="P1"><text:s text:c="5"/>46.55<text:tab/> <text:s text:c="7"/>16<text:tab/> <text:s text:c="8"/>7<text:tab/> <text:s text:c="8"/>0<text:tab/> <text:s text:c="8"/>0<text:tab/> <text:s text:c="8"/>0<text:tab/> <text:s text:c="8"/>0<text:tab/> <text:s text:c="8"/>0</text:p>
      <text:p text:style-name="P1"><text:s text:c="5"/>46.65<text:tab/> <text:s text:c="7"/>16<text:tab/> <text:s text:c="8"/>9<text:tab/> <text:s text:c="8"/>0<text:tab/> <text:s text:c="8"/>0<text:tab/> <text:s text:c="8"/>0<text:tab/> <text:s text:c="8"/>0<text:tab/> <text:s text:c="8"/>0</text:p>
      <text:p text:style-name="P1"><text:s text:c="5"/>46.75<text:tab/> <text:s text:c="7"/>13<text:tab/> <text:s text:c="8"/>7<text:tab/> <text:s text:c="8"/>0<text:tab/> <text:s text:c="8"/>0<text:tab/> <text:s text:c="8"/>0<text:tab/> <text:s text:c="8"/>0<text:tab/> <text:s text:c="8"/>0</text:p>
      <text:p text:style-name="P1"><text:s text:c="5"/>46.85<text:tab/> <text:s text:c="7"/>10<text:tab/> <text:s text:c="8"/>4<text:tab/> <text:s text:c="8"/>0<text:tab/> <text:s text:c="8"/>0<text:tab/> <text:s text:c="8"/>0<text:tab/> <text:s text:c="8"/>0<text:tab/> <text:s text:c="8"/>0</text:p>
      <text:p text:style-name="P1"><text:s text:c="5"/>46.95<text:tab/> <text:s text:c="7"/>17<text:tab/> <text:s text:c="8"/>3<text:tab/> <text:s text:c="8"/>0<text:tab/> <text:s text:c="8"/>0<text:tab/> <text:s text:c="8"/>0<text:tab/> <text:s text:c="8"/>0<text:tab/> <text:s text:c="8"/>0</text:p>
      <text:p text:style-name="P1"><text:s text:c="5"/>47.05<text:tab/> <text:s text:c="7"/>10<text:tab/> <text:s text:c="8"/>9<text:tab/> <text:s text:c="8"/>0<text:tab/> <text:s text:c="8"/>0<text:tab/> <text:s text:c="8"/>0<text:tab/> <text:s text:c="8"/>0<text:tab/> <text:s text:c="8"/>0</text:p>
      <text:p text:style-name="P1"><text:s text:c="5"/>47.15<text:tab/> <text:s text:c="7"/>17<text:tab/> <text:s text:c="8"/>4<text:tab/> <text:s text:c="8"/>0<text:tab/> <text:s text:c="8"/>0<text:tab/> <text:s text:c="8"/>0<text:tab/> <text:s text:c="8"/>0<text:tab/> <text:s text:c="8"/>0</text:p>
      <text:p text:style-name="P1"><text:s text:c="5"/>47.25<text:tab/> <text:s text:c="7"/>14<text:tab/> <text:s text:c="8"/>4<text:tab/> <text:s text:c="8"/>0<text:tab/> <text:s text:c="8"/>0<text:tab/> <text:s text:c="8"/>0<text:tab/> <text:s text:c="8"/>0<text:tab/> <text:s text:c="8"/>0</text:p>
      <text:p text:style-name="P1"><text:s text:c="5"/>47.35<text:tab/> <text:s text:c="7"/>18<text:tab/> <text:s text:c="8"/>5<text:tab/> <text:s text:c="8"/>0<text:tab/> <text:s text:c="8"/>0<text:tab/> <text:s text:c="8"/>0<text:tab/> <text:s text:c="8"/>0<text:tab/> <text:s text:c="8"/>0</text:p>
      <text:p text:style-name="P1"><text:s text:c="5"/>47.45<text:tab/> <text:s text:c="7"/>12<text:tab/> <text:s text:c="8"/>8<text:tab/> <text:s text:c="8"/>0<text:tab/> <text:s text:c="8"/>0<text:tab/> <text:s text:c="8"/>0<text:tab/> <text:s text:c="8"/>0<text:tab/> <text:s text:c="8"/>0</text:p>
      <text:p text:style-name="P1"><text:s text:c="5"/>47.55<text:tab/> <text:s text:c="7"/>15<text:tab/> <text:s text:c="8"/>8<text:tab/> <text:s text:c="8"/>0<text:tab/> <text:s text:c="8"/>0<text:tab/> <text:s text:c="8"/>0<text:tab/> <text:s text:c="8"/>0<text:tab/> <text:s text:c="8"/>0</text:p>
      <text:p text:style-name="P1"><text:s text:c="5"/>47.65<text:tab/> <text:s text:c="7"/>12<text:tab/> <text:s text:c="8"/>4<text:tab/> <text:s text:c="8"/>0<text:tab/> <text:s text:c="8"/>0<text:tab/> <text:s text:c="8"/>0<text:tab/> <text:s text:c="8"/>0<text:tab/> <text:s text:c="8"/>0</text:p>
      <text:p text:style-name="P1"><text:s text:c="5"/>47.75<text:tab/> <text:s text:c="7"/>19<text:tab/> <text:s text:c="8"/>8<text:tab/> <text:s text:c="8"/>0<text:tab/> <text:s text:c="8"/>0<text:tab/> <text:s text:c="8"/>0<text:tab/> <text:s text:c="8"/>0<text:tab/> <text:s text:c="8"/>0</text:p>
      <text:p text:style-name="P1"><text:s text:c="5"/>47.85<text:tab/> <text:s text:c="7"/>18<text:tab/> <text:s text:c="7"/>11<text:tab/> <text:s text:c="8"/>0<text:tab/> <text:s text:c="8"/>0<text:tab/> <text:s text:c="8"/>0<text:tab/> <text:s text:c="8"/>0<text:tab/> <text:s text:c="8"/>0</text:p>
      <text:p text:style-name="P1"><text:soft-page-break/><text:s text:c="5"/>47.95<text:tab/> <text:s text:c="8"/>8<text:tab/> <text:s text:c="8"/>3<text:tab/> <text:s text:c="8"/>0<text:tab/> <text:s text:c="8"/>0<text:tab/> <text:s text:c="8"/>0<text:tab/> <text:s text:c="8"/>0<text:tab/> <text:s text:c="8"/>0</text:p>
      <text:p text:style-name="P1"><text:s text:c="5"/>48.05<text:tab/> <text:s text:c="8"/>9<text:tab/> <text:s text:c="8"/>6<text:tab/> <text:s text:c="8"/>0<text:tab/> <text:s text:c="8"/>0<text:tab/> <text:s text:c="8"/>0<text:tab/> <text:s text:c="8"/>0<text:tab/> <text:s text:c="8"/>0</text:p>
      <text:p text:style-name="P1"><text:s text:c="5"/>48.15<text:tab/> <text:s text:c="7"/>14<text:tab/> <text:s text:c="8"/>7<text:tab/> <text:s text:c="8"/>0<text:tab/> <text:s text:c="8"/>0<text:tab/> <text:s text:c="8"/>0<text:tab/> <text:s text:c="8"/>0<text:tab/> <text:s text:c="8"/>0</text:p>
      <text:p text:style-name="P1"><text:s text:c="5"/>48.25<text:tab/> <text:s text:c="8"/>7<text:tab/> <text:s text:c="8"/>5<text:tab/> <text:s text:c="8"/>0<text:tab/> <text:s text:c="8"/>0<text:tab/> <text:s text:c="8"/>0<text:tab/> <text:s text:c="8"/>0<text:tab/> <text:s text:c="8"/>0</text:p>
      <text:p text:style-name="P1"><text:s text:c="5"/>48.35<text:tab/> <text:s text:c="7"/>10<text:tab/> <text:s text:c="7"/>10<text:tab/> <text:s text:c="8"/>0<text:tab/> <text:s text:c="8"/>0<text:tab/> <text:s text:c="8"/>0<text:tab/> <text:s text:c="8"/>0<text:tab/> <text:s text:c="8"/>0</text:p>
      <text:p text:style-name="P1"><text:s text:c="5"/>48.45<text:tab/> <text:s text:c="8"/>7<text:tab/> <text:s text:c="7"/>10<text:tab/> <text:s text:c="8"/>0<text:tab/> <text:s text:c="8"/>0<text:tab/> <text:s text:c="8"/>0<text:tab/> <text:s text:c="8"/>0<text:tab/> <text:s text:c="8"/>0</text:p>
      <text:p text:style-name="P1"><text:s text:c="5"/>48.55<text:tab/> <text:s text:c="7"/>12<text:tab/> <text:s text:c="8"/>5<text:tab/> <text:s text:c="8"/>0<text:tab/> <text:s text:c="8"/>0<text:tab/> <text:s text:c="8"/>0<text:tab/> <text:s text:c="8"/>0<text:tab/> <text:s text:c="8"/>0</text:p>
      <text:p text:style-name="P1"><text:s text:c="5"/>48.65<text:tab/> <text:s text:c="8"/>7<text:tab/> <text:s text:c="8"/>6<text:tab/> <text:s text:c="8"/>0<text:tab/> <text:s text:c="8"/>0<text:tab/> <text:s text:c="8"/>0<text:tab/> <text:s text:c="8"/>0<text:tab/> <text:s text:c="8"/>0</text:p>
      <text:p text:style-name="P1"><text:s text:c="5"/>48.75<text:tab/> <text:s text:c="8"/>8<text:tab/> <text:s text:c="8"/>7<text:tab/> <text:s text:c="8"/>0<text:tab/> <text:s text:c="8"/>0<text:tab/> <text:s text:c="8"/>0<text:tab/> <text:s text:c="8"/>0<text:tab/> <text:s text:c="8"/>0</text:p>
      <text:p text:style-name="P1"><text:s text:c="5"/>48.85<text:tab/> <text:s text:c="8"/>7<text:tab/> <text:s text:c="8"/>2<text:tab/> <text:s text:c="8"/>0<text:tab/> <text:s text:c="8"/>0<text:tab/> <text:s text:c="8"/>0<text:tab/> <text:s text:c="8"/>0<text:tab/> <text:s text:c="8"/>0</text:p>
      <text:p text:style-name="P1"><text:s text:c="5"/>48.95<text:tab/> <text:s text:c="8"/>4<text:tab/> <text:s text:c="8"/>2<text:tab/> <text:s text:c="8"/>0<text:tab/> <text:s text:c="8"/>0<text:tab/> <text:s text:c="8"/>0<text:tab/> <text:s text:c="8"/>0<text:tab/> <text:s text:c="8"/>0</text:p>
      <text:p text:style-name="P1"><text:s text:c="5"/>49.05<text:tab/> <text:s text:c="7"/>11<text:tab/> <text:s text:c="8"/>2<text:tab/> <text:s text:c="8"/>0<text:tab/> <text:s text:c="8"/>0<text:tab/> <text:s text:c="8"/>0<text:tab/> <text:s text:c="8"/>0<text:tab/> <text:s text:c="8"/>0</text:p>
      <text:p text:style-name="P1"><text:s text:c="5"/>49.15<text:tab/> <text:s text:c="8"/>2<text:tab/> <text:s text:c="8"/>7<text:tab/> <text:s text:c="8"/>0<text:tab/> <text:s text:c="8"/>0<text:tab/> <text:s text:c="8"/>0<text:tab/> <text:s text:c="8"/>0<text:tab/> <text:s text:c="8"/>0</text:p>
      <text:p text:style-name="P1"><text:s text:c="5"/>49.25<text:tab/> <text:s text:c="8"/>6<text:tab/> <text:s text:c="8"/>2<text:tab/> <text:s text:c="8"/>0<text:tab/> <text:s text:c="8"/>0<text:tab/> <text:s text:c="8"/>0<text:tab/> <text:s text:c="8"/>0<text:tab/> <text:s text:c="8"/>0</text:p>
      <text:p text:style-name="P1"><text:s text:c="5"/>49.35<text:tab/> <text:s text:c="8"/>4<text:tab/> <text:s text:c="8"/>7<text:tab/> <text:s text:c="8"/>0<text:tab/> <text:s text:c="8"/>0<text:tab/> <text:s text:c="8"/>0<text:tab/> <text:s text:c="8"/>0<text:tab/> <text:s text:c="8"/>0</text:p>
      <text:p text:style-name="P1"><text:s text:c="5"/>49.45<text:tab/> <text:s text:c="8"/>6<text:tab/> <text:s text:c="8"/>6<text:tab/> <text:s text:c="8"/>0<text:tab/> <text:s text:c="8"/>0<text:tab/> <text:s text:c="8"/>0<text:tab/> <text:s text:c="8"/>0<text:tab/> <text:s text:c="8"/>0</text:p>
      <text:p text:style-name="P1"><text:s text:c="5"/>49.55<text:tab/> <text:s text:c="8"/>0<text:tab/> <text:s text:c="8"/>3<text:tab/> <text:s text:c="8"/>0<text:tab/> <text:s text:c="8"/>0<text:tab/> <text:s text:c="8"/>0<text:tab/> <text:s text:c="8"/>0<text:tab/> <text:s text:c="8"/>0</text:p>
      <text:p text:style-name="P1"><text:s text:c="5"/>49.65<text:tab/> <text:s text:c="8"/>7<text:tab/> <text:s text:c="8"/>2<text:tab/> <text:s text:c="8"/>0<text:tab/> <text:s text:c="8"/>0<text:tab/> <text:s text:c="8"/>0<text:tab/> <text:s text:c="8"/>0<text:tab/> <text:s text:c="8"/>0</text:p>
      <text:p text:style-name="P1"><text:s text:c="5"/>49.75<text:tab/> <text:s text:c="8"/>4<text:tab/> <text:s text:c="8"/>6<text:tab/> <text:s text:c="8"/>0<text:tab/> <text:s text:c="8"/>0<text:tab/> <text:s text:c="8"/>0<text:tab/> <text:s text:c="8"/>0<text:tab/> <text:s text:c="8"/>0</text:p>
      <text:p text:style-name="P1"><text:s text:c="5"/>49.85<text:tab/> <text:s text:c="8"/>7<text:tab/> <text:s text:c="8"/>3<text:tab/> <text:s text:c="8"/>0<text:tab/> <text:s text:c="8"/>0<text:tab/> <text:s text:c="8"/>0<text:tab/> <text:s text:c="8"/>0<text:tab/> <text:s text:c="8"/>0</text:p>
      <text:p text:style-name="P1"><text:s text:c="5"/>49.95<text:tab/> <text:s text:c="8"/>5<text:tab/> <text:s text:c="8"/>4<text:tab/> <text:s text:c="8"/>0<text:tab/> <text:s text:c="8"/>0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2174"/>
    <meta:generator>LibreOffice/5.3.6.1$Linux_X86_64 LibreOffice_project/30$Build-1</meta:generator>
  </office:meta>
</office:document-meta>
</file>