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text-properties officeooo:rsid="0019e50a" officeooo:paragraph-rsid="0019e5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lope (deg)<text:tab/> <text:s text:c="6"/>L=0<text:tab/> <text:s text:c="6"/>L=2<text:tab/> <text:s text:c="6"/>L=7<text:tab/> <text:s text:c="5"/>L=15<text:tab/> <text:s text:c="5"/>L=50<text:tab/> <text:s text:c="4"/>L=330<text:tab/> <text:s text:c="3"/>L=2000</text:p>
      <text:p text:style-name="P1"><text:s text:c="6"/>0.05<text:tab/> <text:s text:c="8"/>2<text:tab/> <text:s text:c="8"/>0<text:tab/> <text:s text:c="8"/>0<text:tab/> <text:s text:c="8"/>0<text:tab/> <text:s text:c="8"/>0<text:tab/> <text:s text:c="8"/>0<text:tab/> <text:s text:c="8"/>0</text:p>
      <text:p text:style-name="P1"><text:s text:c="6"/>0.15<text:tab/> <text:s text:c="6"/>358<text:tab/> <text:s text:c="8"/>4<text:tab/> <text:s text:c="8"/>0<text:tab/> <text:s text:c="8"/>0<text:tab/> <text:s text:c="8"/>0<text:tab/> <text:s text:c="8"/>2<text:tab/> <text:s text:c="5"/>3388</text:p>
      <text:p text:style-name="P1"><text:s text:c="6"/>0.25<text:tab/> <text:s text:c="5"/>2892<text:tab/> <text:s text:c="6"/>158<text:tab/> <text:s text:c="8"/>0<text:tab/> <text:s text:c="8"/>0<text:tab/> <text:s text:c="8"/>0<text:tab/> <text:s text:c="5"/>7883<text:tab/> <text:s text:c="3"/>144961</text:p>
      <text:p text:style-name="P1"><text:s text:c="6"/>0.35<text:tab/> <text:s text:c="4"/>10458<text:tab/> <text:s text:c="6"/>970<text:tab/> <text:s text:c="8"/>1<text:tab/> <text:s text:c="8"/>4<text:tab/> <text:s text:c="7"/>39<text:tab/> <text:s text:c="4"/>28583<text:tab/> <text:s text:c="3"/>713544</text:p>
      <text:p text:style-name="P1"><text:s text:c="6"/>0.45<text:tab/> <text:s text:c="4"/>31535<text:tab/> <text:s text:c="5"/>3977<text:tab/> <text:s text:c="7"/>39<text:tab/> <text:s text:c="7"/>39<text:tab/> <text:s text:c="5"/>1562<text:tab/> <text:s text:c="4"/>98055<text:tab/> <text:s text:c="2"/>3181048</text:p>
      <text:p text:style-name="P1"><text:s text:c="6"/>0.55<text:tab/> <text:s text:c="4"/>56851<text:tab/> <text:s text:c="4"/>10261<text:tab/> <text:s text:c="6"/>276<text:tab/> <text:s text:c="6"/>417<text:tab/> <text:s text:c="4"/>13112<text:tab/> <text:s text:c="3"/>342768<text:tab/> <text:s text:c="2"/>8446134</text:p>
      <text:p text:style-name="P1"><text:s text:c="6"/>0.65<text:tab/> <text:s text:c="4"/>94178<text:tab/> <text:s text:c="4"/>23628<text:tab/> <text:s text:c="5"/>1101<text:tab/> <text:s text:c="5"/>2368<text:tab/> <text:s text:c="4"/>57861<text:tab/> <text:s text:c="3"/>977989<text:tab/> <text:s/>14130779</text:p>
      <text:p text:style-name="P1"><text:s text:c="6"/>0.75<text:tab/> <text:s text:c="3"/>141149<text:tab/> <text:s text:c="4"/>40905<text:tab/> <text:s text:c="5"/>3438<text:tab/> <text:s text:c="5"/>8852<text:tab/> <text:s text:c="3"/>168497<text:tab/> <text:s text:c="2"/>2111645<text:tab/> <text:s/>16556157</text:p>
      <text:p text:style-name="P1"><text:s text:c="6"/>0.85<text:tab/> <text:s text:c="3"/>196232<text:tab/> <text:s text:c="4"/>66488<text:tab/> <text:s text:c="5"/>8916<text:tab/> <text:s text:c="4"/>25067<text:tab/> <text:s text:c="3"/>369735<text:tab/> <text:s text:c="2"/>3266055<text:tab/> <text:s/>14387415</text:p>
      <text:p text:style-name="P1"><text:s text:c="6"/>0.95<text:tab/> <text:s text:c="3"/>293782<text:tab/> <text:s text:c="3"/>103981<text:tab/> <text:s text:c="4"/>19279<text:tab/> <text:s text:c="4"/>57942<text:tab/> <text:s text:c="3"/>659270<text:tab/> <text:s text:c="2"/>4395570<text:tab/> <text:s/>11538769</text:p>
      <text:p text:style-name="P1"><text:s text:c="6"/>1.05<text:tab/> <text:s text:c="3"/>335884<text:tab/> <text:s text:c="3"/>141224<text:tab/> <text:s text:c="4"/>37104<text:tab/> <text:s text:c="3"/>112517<text:tab/> <text:s text:c="2"/>1013808<text:tab/> <text:s text:c="2"/>5358423<text:tab/> <text:s text:c="2"/>7215237</text:p>
      <text:p text:style-name="P1"><text:s text:c="6"/>1.15<text:tab/> <text:s text:c="3"/>407676<text:tab/> <text:s text:c="3"/>193493<text:tab/> <text:s text:c="4"/>63852<text:tab/> <text:s text:c="3"/>195660<text:tab/> <text:s text:c="2"/>1407597<text:tab/> <text:s text:c="2"/>5987864<text:tab/> <text:s text:c="2"/>4429359</text:p>
      <text:p text:style-name="P1"><text:s text:c="6"/>1.25<text:tab/> <text:s text:c="3"/>481597<text:tab/> <text:s text:c="3"/>245033<text:tab/> <text:s text:c="3"/>102675<text:tab/> <text:s text:c="3"/>312772<text:tab/> <text:s text:c="2"/>1815298<text:tab/> <text:s text:c="2"/>6347757<text:tab/> <text:s text:c="2"/>2929604</text:p>
      <text:p text:style-name="P1"><text:s text:c="6"/>1.35<text:tab/> <text:s text:c="3"/>591890<text:tab/> <text:s text:c="3"/>322374<text:tab/> <text:s text:c="3"/>152731<text:tab/> <text:s text:c="3"/>454018<text:tab/> <text:s text:c="2"/>2194265<text:tab/> <text:s text:c="2"/>6432706<text:tab/> <text:s text:c="2"/>1741058</text:p>
      <text:p text:style-name="P1"><text:s text:c="6"/>1.45<text:tab/> <text:s text:c="3"/>672944<text:tab/> <text:s text:c="3"/>378235<text:tab/> <text:s text:c="3"/>215942<text:tab/> <text:s text:c="3"/>623325<text:tab/> <text:s text:c="2"/>2533556<text:tab/> <text:s text:c="2"/>6244640<text:tab/> <text:s text:c="3"/>918134</text:p>
      <text:p text:style-name="P1"><text:s text:c="6"/>1.55<text:tab/> <text:s text:c="3"/>711233<text:tab/> <text:s text:c="3"/>448689<text:tab/> <text:s text:c="3"/>290476<text:tab/> <text:s text:c="3"/>810214<text:tab/> <text:s text:c="2"/>2812240<text:tab/> <text:s text:c="2"/>5898465<text:tab/> <text:s text:c="3"/>278242</text:p>
      <text:p text:style-name="P1"><text:s text:c="6"/>1.65<text:tab/> <text:s text:c="3"/>781803<text:tab/> <text:s text:c="3"/>511149<text:tab/> <text:s text:c="3"/>374772<text:tab/> <text:s text:c="2"/>1007070<text:tab/> <text:s text:c="2"/>3026920<text:tab/> <text:s text:c="2"/>5432663<text:tab/> <text:s text:c="4"/>45490</text:p>
      <text:p text:style-name="P1"><text:s text:c="6"/>1.75<text:tab/> <text:s text:c="3"/>904336<text:tab/> <text:s text:c="3"/>591326<text:tab/> <text:s text:c="3"/>470901<text:tab/> <text:s text:c="2"/>1207218<text:tab/> <text:s text:c="2"/>3180215<text:tab/> <text:s text:c="2"/>4686180<text:tab/> <text:s text:c="5"/>3988</text:p>
      <text:p text:style-name="P1"><text:s text:c="6"/>1.85<text:tab/> <text:s text:c="3"/>975715<text:tab/> <text:s text:c="3"/>665462<text:tab/> <text:s text:c="3"/>569336<text:tab/> <text:s text:c="2"/>1414563<text:tab/> <text:s text:c="2"/>3262910<text:tab/> <text:s text:c="2"/>3943551<text:tab/> <text:s text:c="8"/>0</text:p>
      <text:p text:style-name="P1"><text:s text:c="6"/>1.95<text:tab/> <text:s text:c="3"/>983175<text:tab/> <text:s text:c="3"/>752423<text:tab/> <text:s text:c="3"/>680925<text:tab/> <text:s text:c="2"/>1602101<text:tab/> <text:s text:c="2"/>3307618<text:tab/> <text:s text:c="2"/>3312784<text:tab/> <text:s text:c="8"/>0</text:p>
      <text:p text:style-name="P1"><text:s text:c="6"/>2.05<text:tab/> <text:s text:c="2"/>1038909<text:tab/> <text:s text:c="3"/>810299<text:tab/> <text:s text:c="3"/>789660<text:tab/> <text:s text:c="2"/>1776076<text:tab/> <text:s text:c="2"/>3286055<text:tab/> <text:s text:c="2"/>2790911<text:tab/> <text:s text:c="8"/>0</text:p>
      <text:p text:style-name="P1"><text:s text:c="6"/>2.15<text:tab/> <text:s text:c="2"/>1091768<text:tab/> <text:s text:c="3"/>862894<text:tab/> <text:s text:c="3"/>906054<text:tab/> <text:s text:c="2"/>1939928<text:tab/> <text:s text:c="2"/>3232866<text:tab/> <text:s text:c="2"/>2437477<text:tab/> <text:s text:c="8"/>0</text:p>
      <text:p text:style-name="P1"><text:s text:c="6"/>2.25<text:tab/> <text:s text:c="2"/>1277537<text:tab/> <text:s text:c="3"/>958023<text:tab/> <text:s text:c="2"/>1017611<text:tab/> <text:s text:c="2"/>2074352<text:tab/> <text:s text:c="2"/>3140337<text:tab/> <text:s text:c="2"/>2118462<text:tab/> <text:s text:c="8"/>0</text:p>
      <text:p text:style-name="P1"><text:s text:c="6"/>2.35<text:tab/> <text:s text:c="2"/>1187843<text:tab/> <text:s text:c="3"/>987896<text:tab/> <text:s text:c="2"/>1123904<text:tab/> <text:s text:c="2"/>2188277<text:tab/> <text:s text:c="2"/>3027416<text:tab/> <text:s text:c="2"/>1825279<text:tab/> <text:s text:c="8"/>0</text:p>
      <text:p text:style-name="P1"><text:s text:c="6"/>2.45<text:tab/> <text:s text:c="2"/>1224087<text:tab/> <text:s text:c="2"/>1063016<text:tab/> <text:s text:c="2"/>1226840<text:tab/> <text:s text:c="2"/>2284775<text:tab/> <text:s text:c="2"/>2890929<text:tab/> <text:s text:c="2"/>1573040<text:tab/> <text:s text:c="8"/>0</text:p>
      <text:p text:style-name="P1"><text:s text:c="6"/>2.55<text:tab/> <text:s text:c="2"/>1259923<text:tab/> <text:s text:c="2"/>1136200<text:tab/> <text:s text:c="2"/>1329043<text:tab/> <text:s text:c="2"/>2347463<text:tab/> <text:s text:c="2"/>2748618<text:tab/> <text:s text:c="2"/>1373671<text:tab/> <text:s text:c="8"/>0</text:p>
      <text:p text:style-name="P1"><text:s text:c="6"/>2.65<text:tab/> <text:s text:c="2"/>1370162<text:tab/> <text:s text:c="2"/>1164869<text:tab/> <text:s text:c="2"/>1409042<text:tab/> <text:s text:c="2"/>2388422<text:tab/> <text:s text:c="2"/>2594480<text:tab/> <text:s text:c="2"/>1213802<text:tab/> <text:s text:c="8"/>0</text:p>
      <text:p text:style-name="P1"><text:s text:c="6"/>2.75<text:tab/> <text:s text:c="2"/>1387110<text:tab/> <text:s text:c="2"/>1205816<text:tab/> <text:s text:c="2"/>1504662<text:tab/> <text:s text:c="2"/>2419699<text:tab/> <text:s text:c="2"/>2433403<text:tab/> <text:s text:c="2"/>1039742<text:tab/> <text:s text:c="8"/>0</text:p>
      <text:p text:style-name="P1"><text:s text:c="6"/>2.85<text:tab/> <text:s text:c="2"/>1335388<text:tab/> <text:s text:c="2"/>1249875<text:tab/> <text:s text:c="2"/>1574677<text:tab/> <text:s text:c="2"/>2408506<text:tab/> <text:s text:c="2"/>2274272<text:tab/> <text:s text:c="3"/>862995<text:tab/> <text:s text:c="8"/>0</text:p>
      <text:p text:style-name="P1"><text:s text:c="6"/>2.95<text:tab/> <text:s text:c="2"/>1355533<text:tab/> <text:s text:c="2"/>1262415<text:tab/> <text:s text:c="2"/>1632658<text:tab/> <text:s text:c="2"/>2406869<text:tab/> <text:s text:c="2"/>2115145<text:tab/> <text:s text:c="3"/>724119<text:tab/> <text:s text:c="8"/>0</text:p>
      <text:p text:style-name="P1"><text:s text:c="6"/>3.05<text:tab/> <text:s text:c="2"/>1453448<text:tab/> <text:s text:c="2"/>1361547<text:tab/> <text:s text:c="2"/>1687179<text:tab/> <text:s text:c="2"/>2374901<text:tab/> <text:s text:c="2"/>1963688<text:tab/> <text:s text:c="3"/>633091<text:tab/> <text:s text:c="8"/>0</text:p>
      <text:p text:style-name="P1"><text:soft-page-break/><text:s text:c="6"/>3.15<text:tab/> <text:s text:c="2"/>1453034<text:tab/> <text:s text:c="2"/>1343275<text:tab/> <text:s text:c="2"/>1740740<text:tab/> <text:s text:c="2"/>2320120<text:tab/> <text:s text:c="2"/>1822412<text:tab/> <text:s text:c="3"/>571987<text:tab/> <text:s text:c="8"/>0</text:p>
      <text:p text:style-name="P1"><text:s text:c="6"/>3.25<text:tab/> <text:s text:c="2"/>1382122<text:tab/> <text:s text:c="2"/>1363688<text:tab/> <text:s text:c="2"/>1760027<text:tab/> <text:s text:c="2"/>2273684<text:tab/> <text:s text:c="2"/>1684727<text:tab/> <text:s text:c="3"/>503565<text:tab/> <text:s text:c="8"/>0</text:p>
      <text:p text:style-name="P1"><text:s text:c="6"/>3.35<text:tab/> <text:s text:c="2"/>1385464<text:tab/> <text:s text:c="2"/>1358124<text:tab/> <text:s text:c="2"/>1793076<text:tab/> <text:s text:c="2"/>2205253<text:tab/> <text:s text:c="2"/>1561244<text:tab/> <text:s text:c="3"/>428578<text:tab/> <text:s text:c="8"/>0</text:p>
      <text:p text:style-name="P1"><text:s text:c="6"/>3.45<text:tab/> <text:s text:c="2"/>1473074<text:tab/> <text:s text:c="2"/>1397094<text:tab/> <text:s text:c="2"/>1817634<text:tab/> <text:s text:c="2"/>2127311<text:tab/> <text:s text:c="2"/>1447352<text:tab/> <text:s text:c="3"/>371397<text:tab/> <text:s text:c="8"/>0</text:p>
      <text:p text:style-name="P1"><text:s text:c="6"/>3.55<text:tab/> <text:s text:c="2"/>1456628<text:tab/> <text:s text:c="2"/>1456316<text:tab/> <text:s text:c="2"/>1820075<text:tab/> <text:s text:c="2"/>2054052<text:tab/> <text:s text:c="2"/>1345977<text:tab/> <text:s text:c="3"/>317916<text:tab/> <text:s text:c="8"/>0</text:p>
      <text:p text:style-name="P1"><text:s text:c="6"/>3.65<text:tab/> <text:s text:c="2"/>1374247<text:tab/> <text:s text:c="2"/>1410630<text:tab/> <text:s text:c="2"/>1810689<text:tab/> <text:s text:c="2"/>1972003<text:tab/> <text:s text:c="2"/>1250629<text:tab/> <text:s text:c="3"/>266122<text:tab/> <text:s text:c="8"/>0</text:p>
      <text:p text:style-name="P1"><text:s text:c="6"/>3.75<text:tab/> <text:s text:c="2"/>1365030<text:tab/> <text:s text:c="2"/>1388652<text:tab/> <text:s text:c="2"/>1819338<text:tab/> <text:s text:c="2"/>1887254<text:tab/> <text:s text:c="2"/>1162232<text:tab/> <text:s text:c="3"/>219075<text:tab/> <text:s text:c="8"/>0</text:p>
      <text:p text:style-name="P1"><text:s text:c="6"/>3.85<text:tab/> <text:s text:c="2"/>1440274<text:tab/> <text:s text:c="2"/>1413224<text:tab/> <text:s text:c="2"/>1809489<text:tab/> <text:s text:c="2"/>1799798<text:tab/> <text:s text:c="2"/>1081601<text:tab/> <text:s text:c="3"/>186274<text:tab/> <text:s text:c="8"/>0</text:p>
      <text:p text:style-name="P1"><text:s text:c="6"/>3.95<text:tab/> <text:s text:c="2"/>1415912<text:tab/> <text:s text:c="2"/>1412770<text:tab/> <text:s text:c="2"/>1778597<text:tab/> <text:s text:c="2"/>1714558<text:tab/> <text:s text:c="2"/>1004558<text:tab/> <text:s text:c="3"/>147077<text:tab/> <text:s text:c="8"/>0</text:p>
      <text:p text:style-name="P1"><text:s text:c="6"/>4.05<text:tab/> <text:s text:c="2"/>1325717<text:tab/> <text:s text:c="2"/>1450444<text:tab/> <text:s text:c="2"/>1763465<text:tab/> <text:s text:c="2"/>1635057<text:tab/> <text:s text:c="3"/>939792<text:tab/> <text:s text:c="3"/>121722<text:tab/> <text:s text:c="8"/>0</text:p>
      <text:p text:style-name="P1"><text:s text:c="6"/>4.15<text:tab/> <text:s text:c="2"/>1306800<text:tab/> <text:s text:c="2"/>1371238<text:tab/> <text:s text:c="2"/>1728964<text:tab/> <text:s text:c="2"/>1552374<text:tab/> <text:s text:c="3"/>877096<text:tab/> <text:s text:c="3"/>108541<text:tab/> <text:s text:c="8"/>0</text:p>
      <text:p text:style-name="P1"><text:s text:c="6"/>4.25<text:tab/> <text:s text:c="2"/>1372317<text:tab/> <text:s text:c="2"/>1382789<text:tab/> <text:s text:c="2"/>1693570<text:tab/> <text:s text:c="2"/>1470491<text:tab/> <text:s text:c="3"/>826260<text:tab/> <text:s text:c="4"/>95565<text:tab/> <text:s text:c="8"/>0</text:p>
      <text:p text:style-name="P1"><text:s text:c="6"/>4.35<text:tab/> <text:s text:c="2"/>1339887<text:tab/> <text:s text:c="2"/>1371466<text:tab/> <text:s text:c="2"/>1679666<text:tab/> <text:s text:c="2"/>1393357<text:tab/> <text:s text:c="3"/>775550<text:tab/> <text:s text:c="4"/>85143<text:tab/> <text:s text:c="8"/>0</text:p>
      <text:p text:style-name="P1"><text:s text:c="6"/>4.45<text:tab/> <text:s text:c="2"/>1248218<text:tab/> <text:s text:c="2"/>1398045<text:tab/> <text:s text:c="2"/>1627031<text:tab/> <text:s text:c="2"/>1320335<text:tab/> <text:s text:c="3"/>728642<text:tab/> <text:s text:c="4"/>81007<text:tab/> <text:s text:c="8"/>0</text:p>
      <text:p text:style-name="P1"><text:s text:c="6"/>4.55<text:tab/> <text:s text:c="2"/>1226279<text:tab/> <text:s text:c="2"/>1310595<text:tab/> <text:s text:c="2"/>1591729<text:tab/> <text:s text:c="2"/>1247477<text:tab/> <text:s text:c="3"/>686885<text:tab/> <text:s text:c="4"/>83497<text:tab/> <text:s text:c="8"/>0</text:p>
      <text:p text:style-name="P1"><text:s text:c="6"/>4.65<text:tab/> <text:s text:c="2"/>1348573<text:tab/> <text:s text:c="2"/>1344944<text:tab/> <text:s text:c="2"/>1546960<text:tab/> <text:s text:c="2"/>1181119<text:tab/> <text:s text:c="3"/>643563<text:tab/> <text:s text:c="4"/>80788<text:tab/> <text:s text:c="8"/>0</text:p>
      <text:p text:style-name="P1"><text:s text:c="6"/>4.75<text:tab/> <text:s text:c="2"/>1178096<text:tab/> <text:s text:c="2"/>1273422<text:tab/> <text:s text:c="2"/>1497561<text:tab/> <text:s text:c="2"/>1117067<text:tab/> <text:s text:c="3"/>606177<text:tab/> <text:s text:c="4"/>78844<text:tab/> <text:s text:c="8"/>0</text:p>
      <text:p text:style-name="P1"><text:s text:c="6"/>4.85<text:tab/> <text:s text:c="2"/>1153948<text:tab/> <text:s text:c="2"/>1313518<text:tab/> <text:s text:c="2"/>1466730<text:tab/> <text:s text:c="2"/>1057816<text:tab/> <text:s text:c="3"/>567192<text:tab/> <text:s text:c="4"/>76519<text:tab/> <text:s text:c="8"/>0</text:p>
      <text:p text:style-name="P1"><text:s text:c="6"/>4.95<text:tab/> <text:s text:c="2"/>1129206<text:tab/> <text:s text:c="2"/>1227244<text:tab/> <text:s text:c="2"/>1407446<text:tab/> <text:s text:c="2"/>1004117<text:tab/> <text:s text:c="3"/>533567<text:tab/> <text:s text:c="4"/>74477<text:tab/> <text:s text:c="8"/>0</text:p>
      <text:p text:style-name="P1"><text:s text:c="6"/>5.05<text:tab/> <text:s text:c="2"/>1237414<text:tab/> <text:s text:c="2"/>1251269<text:tab/> <text:s text:c="2"/>1372059<text:tab/> <text:s text:c="3"/>948934<text:tab/> <text:s text:c="3"/>502637<text:tab/> <text:s text:c="4"/>70510<text:tab/> <text:s text:c="8"/>0</text:p>
      <text:p text:style-name="P1"><text:s text:c="6"/>5.15<text:tab/> <text:s text:c="2"/>1077728<text:tab/> <text:s text:c="2"/>1203151<text:tab/> <text:s text:c="2"/>1311125<text:tab/> <text:s text:c="3"/>898347<text:tab/> <text:s text:c="3"/>472293<text:tab/> <text:s text:c="4"/>65150<text:tab/> <text:s text:c="8"/>0</text:p>
      <text:p text:style-name="P1"><text:s text:c="6"/>5.25<text:tab/> <text:s text:c="2"/>1052540<text:tab/> <text:s text:c="2"/>1191503<text:tab/> <text:s text:c="2"/>1274531<text:tab/> <text:s text:c="3"/>849349<text:tab/> <text:s text:c="3"/>446081<text:tab/> <text:s text:c="4"/>60213<text:tab/> <text:s text:c="8"/>0</text:p>
      <text:p text:style-name="P1"><text:s text:c="6"/>5.35<text:tab/> <text:s text:c="2"/>1147043<text:tab/> <text:s text:c="2"/>1175354<text:tab/> <text:s text:c="2"/>1234536<text:tab/> <text:s text:c="3"/>805349<text:tab/> <text:s text:c="3"/>425052<text:tab/> <text:s text:c="4"/>54516<text:tab/> <text:s text:c="8"/>0</text:p>
      <text:p text:style-name="P1"><text:s text:c="6"/>5.45<text:tab/> <text:s text:c="3"/>999376<text:tab/> <text:s text:c="2"/>1104416<text:tab/> <text:s text:c="2"/>1179303<text:tab/> <text:s text:c="3"/>761399<text:tab/> <text:s text:c="3"/>402532<text:tab/> <text:s text:c="4"/>46802<text:tab/> <text:s text:c="8"/>0</text:p>
      <text:p text:style-name="P1"><text:s text:c="6"/>5.55<text:tab/> <text:s text:c="3"/>976142<text:tab/> <text:s text:c="2"/>1133080<text:tab/> <text:s text:c="2"/>1140120<text:tab/> <text:s text:c="3"/>718173<text:tab/> <text:s text:c="3"/>383382<text:tab/> <text:s text:c="4"/>35720<text:tab/> <text:s text:c="8"/>0</text:p>
      <text:p text:style-name="P1"><text:s text:c="6"/>5.65<text:tab/> <text:s text:c="3"/>997665<text:tab/> <text:s text:c="2"/>1074689<text:tab/> <text:s text:c="2"/>1098873<text:tab/> <text:s text:c="3"/>683993<text:tab/> <text:s text:c="3"/>364823<text:tab/> <text:s text:c="4"/>29186<text:tab/> <text:s text:c="8"/>0</text:p>
      <text:p text:style-name="P1"><text:s text:c="6"/>5.75<text:tab/> <text:s text:c="3"/>987171<text:tab/> <text:s text:c="2"/>1045532<text:tab/> <text:s text:c="2"/>1048790<text:tab/> <text:s text:c="3"/>646430<text:tab/> <text:s text:c="3"/>346220<text:tab/> <text:s text:c="4"/>28109<text:tab/> <text:s text:c="8"/>0</text:p>
      <text:p text:style-name="P1"><text:s text:c="6"/>5.85<text:tab/> <text:s text:c="3"/>896832<text:tab/> <text:s text:c="2"/>1050763<text:tab/> <text:s text:c="2"/>1016015<text:tab/> <text:s text:c="3"/>613668<text:tab/> <text:s text:c="3"/>327768<text:tab/> <text:s text:c="4"/>28523<text:tab/> <text:s text:c="8"/>0</text:p>
      <text:p text:style-name="P1"><text:s text:c="6"/>5.95<text:tab/> <text:s text:c="3"/>871630<text:tab/> <text:s text:c="3"/>972298<text:tab/> <text:s text:c="3"/>972741<text:tab/> <text:s text:c="3"/>581874<text:tab/> <text:s text:c="3"/>312552<text:tab/> <text:s text:c="4"/>28947<text:tab/> <text:s text:c="8"/>0</text:p>
      <text:p text:style-name="P1"><text:s text:c="6"/>6.05<text:tab/> <text:s text:c="3"/>950165<text:tab/> <text:s text:c="3"/>986242<text:tab/> <text:s text:c="3"/>935492<text:tab/> <text:s text:c="3"/>554769<text:tab/> <text:s text:c="3"/>297879<text:tab/> <text:s text:c="4"/>29906<text:tab/> <text:s text:c="8"/>0</text:p>
      <text:p text:style-name="P1"><text:s text:c="6"/>6.15<text:tab/> <text:s text:c="3"/>823140<text:tab/> <text:s text:c="3"/>949615<text:tab/> <text:s text:c="3"/>897148<text:tab/> <text:s text:c="3"/>526486<text:tab/> <text:s text:c="3"/>283347<text:tab/> <text:s text:c="4"/>29052<text:tab/> <text:s text:c="8"/>0</text:p>
      <text:p text:style-name="P1"><text:s text:c="6"/>6.25<text:tab/> <text:s text:c="3"/>801045<text:tab/> <text:s text:c="3"/>913412<text:tab/> <text:s text:c="3"/>856376<text:tab/> <text:s text:c="3"/>500053<text:tab/> <text:s text:c="3"/>269486<text:tab/> <text:s text:c="4"/>28744<text:tab/> <text:s text:c="8"/>0</text:p>
      <text:p text:style-name="P1"><text:soft-page-break/><text:s text:c="6"/>6.35<text:tab/> <text:s text:c="3"/>868614<text:tab/> <text:s text:c="3"/>906445<text:tab/> <text:s text:c="3"/>825540<text:tab/> <text:s text:c="3"/>476838<text:tab/> <text:s text:c="3"/>257665<text:tab/> <text:s text:c="4"/>28046<text:tab/> <text:s text:c="8"/>0</text:p>
      <text:p text:style-name="P1"><text:s text:c="6"/>6.45<text:tab/> <text:s text:c="3"/>752102<text:tab/> <text:s text:c="3"/>871488<text:tab/> <text:s text:c="3"/>790972<text:tab/> <text:s text:c="3"/>451286<text:tab/> <text:s text:c="3"/>242636<text:tab/> <text:s text:c="4"/>29038<text:tab/> <text:s text:c="8"/>0</text:p>
      <text:p text:style-name="P1"><text:s text:c="6"/>6.55<text:tab/> <text:s text:c="3"/>766186<text:tab/> <text:s text:c="3"/>854792<text:tab/> <text:s text:c="3"/>760220<text:tab/> <text:s text:c="3"/>435660<text:tab/> <text:s text:c="3"/>232376<text:tab/> <text:s text:c="4"/>30460<text:tab/> <text:s text:c="8"/>0</text:p>
      <text:p text:style-name="P1"><text:s text:c="6"/>6.65<text:tab/> <text:s text:c="3"/>755263<text:tab/> <text:s text:c="3"/>813021<text:tab/> <text:s text:c="3"/>722636<text:tab/> <text:s text:c="3"/>413179<text:tab/> <text:s text:c="3"/>221027<text:tab/> <text:s text:c="4"/>31144<text:tab/> <text:s text:c="8"/>0</text:p>
      <text:p text:style-name="P1"><text:s text:c="6"/>6.75<text:tab/> <text:s text:c="3"/>682583<text:tab/> <text:s text:c="3"/>796064<text:tab/> <text:s text:c="3"/>696316<text:tab/> <text:s text:c="3"/>395265<text:tab/> <text:s text:c="3"/>210170<text:tab/> <text:s text:c="4"/>31526<text:tab/> <text:s text:c="8"/>0</text:p>
      <text:p text:style-name="P1"><text:s text:c="6"/>6.85<text:tab/> <text:s text:c="3"/>698527<text:tab/> <text:s text:c="3"/>781919<text:tab/> <text:s text:c="3"/>664203<text:tab/> <text:s text:c="3"/>378706<text:tab/> <text:s text:c="3"/>200419<text:tab/> <text:s text:c="4"/>33038<text:tab/> <text:s text:c="8"/>0</text:p>
      <text:p text:style-name="P1"><text:s text:c="6"/>6.95<text:tab/> <text:s text:c="3"/>685090<text:tab/> <text:s text:c="3"/>738865<text:tab/> <text:s text:c="3"/>640083<text:tab/> <text:s text:c="3"/>360997<text:tab/> <text:s text:c="3"/>191866<text:tab/> <text:s text:c="4"/>33407<text:tab/> <text:s text:c="8"/>0</text:p>
      <text:p text:style-name="P1"><text:s text:c="6"/>7.05<text:tab/> <text:s text:c="3"/>622311<text:tab/> <text:s text:c="3"/>726547<text:tab/> <text:s text:c="3"/>613466<text:tab/> <text:s text:c="3"/>344802<text:tab/> <text:s text:c="3"/>182412<text:tab/> <text:s text:c="4"/>34579<text:tab/> <text:s text:c="8"/>0</text:p>
      <text:p text:style-name="P1"><text:s text:c="6"/>7.15<text:tab/> <text:s text:c="3"/>632875<text:tab/> <text:s text:c="3"/>711486<text:tab/> <text:s text:c="3"/>588990<text:tab/> <text:s text:c="3"/>332071<text:tab/> <text:s text:c="3"/>172703<text:tab/> <text:s text:c="4"/>33799<text:tab/> <text:s text:c="8"/>0</text:p>
      <text:p text:style-name="P1"><text:s text:c="6"/>7.25<text:tab/> <text:s text:c="3"/>626354<text:tab/> <text:s text:c="3"/>695499<text:tab/> <text:s text:c="3"/>563315<text:tab/> <text:s text:c="3"/>317783<text:tab/> <text:s text:c="3"/>164313<text:tab/> <text:s text:c="4"/>33193<text:tab/> <text:s text:c="8"/>0</text:p>
      <text:p text:style-name="P1"><text:s text:c="6"/>7.35<text:tab/> <text:s text:c="3"/>565523<text:tab/> <text:s text:c="3"/>641454<text:tab/> <text:s text:c="3"/>539526<text:tab/> <text:s text:c="3"/>304045<text:tab/> <text:s text:c="3"/>155919<text:tab/> <text:s text:c="4"/>33682<text:tab/> <text:s text:c="8"/>0</text:p>
      <text:p text:style-name="P1"><text:s text:c="6"/>7.45<text:tab/> <text:s text:c="3"/>575855<text:tab/> <text:s text:c="3"/>645847<text:tab/> <text:s text:c="3"/>517492<text:tab/> <text:s text:c="3"/>291919<text:tab/> <text:s text:c="3"/>148438<text:tab/> <text:s text:c="4"/>34417<text:tab/> <text:s text:c="8"/>0</text:p>
      <text:p text:style-name="P1"><text:s text:c="6"/>7.55<text:tab/> <text:s text:c="3"/>567299<text:tab/> <text:s text:c="3"/>631054<text:tab/> <text:s text:c="3"/>498599<text:tab/> <text:s text:c="3"/>279301<text:tab/> <text:s text:c="3"/>142949<text:tab/> <text:s text:c="4"/>34106<text:tab/> <text:s text:c="8"/>0</text:p>
      <text:p text:style-name="P1"><text:s text:c="6"/>7.65<text:tab/> <text:s text:c="3"/>536745<text:tab/> <text:s text:c="3"/>595748<text:tab/> <text:s text:c="3"/>475980<text:tab/> <text:s text:c="3"/>268306<text:tab/> <text:s text:c="3"/>137555<text:tab/> <text:s text:c="4"/>32999<text:tab/> <text:s text:c="8"/>0</text:p>
      <text:p text:style-name="P1"><text:s text:c="6"/>7.75<text:tab/> <text:s text:c="3"/>495861<text:tab/> <text:s text:c="3"/>591867<text:tab/> <text:s text:c="3"/>456683<text:tab/> <text:s text:c="3"/>258707<text:tab/> <text:s text:c="3"/>132950<text:tab/> <text:s text:c="4"/>33635<text:tab/> <text:s text:c="8"/>0</text:p>
      <text:p text:style-name="P1"><text:s text:c="6"/>7.85<text:tab/> <text:s text:c="3"/>514498<text:tab/> <text:s text:c="3"/>555768<text:tab/> <text:s text:c="3"/>440556<text:tab/> <text:s text:c="3"/>248901<text:tab/> <text:s text:c="3"/>126156<text:tab/> <text:s text:c="4"/>32551<text:tab/> <text:s text:c="8"/>0</text:p>
      <text:p text:style-name="P1"><text:s text:c="6"/>7.95<text:tab/> <text:s text:c="3"/>486940<text:tab/> <text:s text:c="3"/>554988<text:tab/> <text:s text:c="3"/>421042<text:tab/> <text:s text:c="3"/>239223<text:tab/> <text:s text:c="3"/>119881<text:tab/> <text:s text:c="4"/>30332<text:tab/> <text:s text:c="8"/>0</text:p>
      <text:p text:style-name="P1"><text:s text:c="6"/>8.05<text:tab/> <text:s text:c="3"/>449172<text:tab/> <text:s text:c="3"/>520555<text:tab/> <text:s text:c="3"/>404181<text:tab/> <text:s text:c="3"/>230192<text:tab/> <text:s text:c="3"/>114967<text:tab/> <text:s text:c="4"/>28763<text:tab/> <text:s text:c="8"/>0</text:p>
      <text:p text:style-name="P1"><text:s text:c="6"/>8.15<text:tab/> <text:s text:c="3"/>486192<text:tab/> <text:s text:c="3"/>528820<text:tab/> <text:s text:c="3"/>388894<text:tab/> <text:s text:c="3"/>222185<text:tab/> <text:s text:c="3"/>109440<text:tab/> <text:s text:c="4"/>28587<text:tab/> <text:s text:c="8"/>0</text:p>
      <text:p text:style-name="P1"><text:s text:c="6"/>8.25<text:tab/> <text:s text:c="3"/>421630<text:tab/> <text:s text:c="3"/>487036<text:tab/> <text:s text:c="3"/>372065<text:tab/> <text:s text:c="3"/>213365<text:tab/> <text:s text:c="3"/>104715<text:tab/> <text:s text:c="4"/>24625<text:tab/> <text:s text:c="8"/>0</text:p>
      <text:p text:style-name="P1"><text:s text:c="6"/>8.35<text:tab/> <text:s text:c="3"/>426287<text:tab/> <text:s text:c="3"/>485646<text:tab/> <text:s text:c="3"/>361344<text:tab/> <text:s text:c="3"/>206558<text:tab/> <text:s text:c="4"/>99370<text:tab/> <text:s text:c="4"/>22512<text:tab/> <text:s text:c="8"/>0</text:p>
      <text:p text:style-name="P1"><text:s text:c="6"/>8.45<text:tab/> <text:s text:c="3"/>419330<text:tab/> <text:s text:c="3"/>455189<text:tab/> <text:s text:c="3"/>341266<text:tab/> <text:s text:c="3"/>199431<text:tab/> <text:s text:c="4"/>95261<text:tab/> <text:s text:c="4"/>20484<text:tab/> <text:s text:c="8"/>0</text:p>
      <text:p text:style-name="P1"><text:s text:c="6"/>8.55<text:tab/> <text:s text:c="3"/>381008<text:tab/> <text:s text:c="3"/>452834<text:tab/> <text:s text:c="3"/>332767<text:tab/> <text:s text:c="3"/>192301<text:tab/> <text:s text:c="4"/>91643<text:tab/> <text:s text:c="4"/>17609<text:tab/> <text:s text:c="8"/>0</text:p>
      <text:p text:style-name="P1"><text:s text:c="6"/>8.65<text:tab/> <text:s text:c="3"/>413579<text:tab/> <text:s text:c="3"/>437027<text:tab/> <text:s text:c="3"/>318864<text:tab/> <text:s text:c="3"/>185998<text:tab/> <text:s text:c="4"/>87696<text:tab/> <text:s text:c="4"/>15394<text:tab/> <text:s text:c="8"/>0</text:p>
      <text:p text:style-name="P1"><text:s text:c="6"/>8.75<text:tab/> <text:s text:c="3"/>354000<text:tab/> <text:s text:c="3"/>422624<text:tab/> <text:s text:c="3"/>307754<text:tab/> <text:s text:c="3"/>179563<text:tab/> <text:s text:c="4"/>84633<text:tab/> <text:s text:c="4"/>13912<text:tab/> <text:s text:c="8"/>0</text:p>
      <text:p text:style-name="P1"><text:s text:c="6"/>8.85<text:tab/> <text:s text:c="3"/>360370<text:tab/> <text:s text:c="3"/>399598<text:tab/> <text:s text:c="3"/>297343<text:tab/> <text:s text:c="3"/>174795<text:tab/> <text:s text:c="4"/>81871<text:tab/> <text:s text:c="4"/>12474<text:tab/> <text:s text:c="8"/>0</text:p>
      <text:p text:style-name="P1"><text:s text:c="6"/>8.95<text:tab/> <text:s text:c="3"/>356439<text:tab/> <text:s text:c="3"/>398703<text:tab/> <text:s text:c="3"/>283707<text:tab/> <text:s text:c="3"/>168411<text:tab/> <text:s text:c="4"/>79779<text:tab/> <text:s text:c="4"/>10199<text:tab/> <text:s text:c="8"/>0</text:p>
      <text:p text:style-name="P1"><text:s text:c="6"/>9.05<text:tab/> <text:s text:c="3"/>337922<text:tab/> <text:s text:c="3"/>382210<text:tab/> <text:s text:c="3"/>276205<text:tab/> <text:s text:c="3"/>163628<text:tab/> <text:s text:c="4"/>76440<text:tab/> <text:s text:c="5"/>9045<text:tab/> <text:s text:c="8"/>0</text:p>
      <text:p text:style-name="P1"><text:s text:c="6"/>9.15<text:tab/> <text:s text:c="3"/>334253<text:tab/> <text:s text:c="3"/>372563<text:tab/> <text:s text:c="3"/>264150<text:tab/> <text:s text:c="3"/>158306<text:tab/> <text:s text:c="4"/>74264<text:tab/> <text:s text:c="5"/>6525<text:tab/> <text:s text:c="8"/>0</text:p>
      <text:p text:style-name="P1"><text:s text:c="6"/>9.25<text:tab/> <text:s text:c="3"/>315453<text:tab/> <text:s text:c="3"/>357117<text:tab/> <text:s text:c="3"/>254653<text:tab/> <text:s text:c="3"/>154410<text:tab/> <text:s text:c="4"/>72160<text:tab/> <text:s text:c="5"/>2676<text:tab/> <text:s text:c="8"/>0</text:p>
      <text:p text:style-name="P1"><text:s text:c="6"/>9.35<text:tab/> <text:s text:c="3"/>292618<text:tab/> <text:s text:c="3"/>341860<text:tab/> <text:s text:c="3"/>246091<text:tab/> <text:s text:c="3"/>148819<text:tab/> <text:s text:c="4"/>70073<text:tab/> <text:s text:c="6"/>823<text:tab/> <text:s text:c="8"/>0</text:p>
      <text:p text:style-name="P1"><text:s text:c="6"/>9.45<text:tab/> <text:s text:c="3"/>316324<text:tab/> <text:s text:c="3"/>343934<text:tab/> <text:s text:c="3"/>236961<text:tab/> <text:s text:c="3"/>144408<text:tab/> <text:s text:c="4"/>68100<text:tab/> <text:s text:c="7"/>83<text:tab/> <text:s text:c="8"/>0</text:p>
      <text:p text:style-name="P1"><text:soft-page-break/><text:s text:c="6"/>9.55<text:tab/> <text:s text:c="3"/>273457<text:tab/> <text:s text:c="3"/>317857<text:tab/> <text:s text:c="3"/>229289<text:tab/> <text:s text:c="3"/>140086<text:tab/> <text:s text:c="4"/>65934<text:tab/> <text:s text:c="8"/>0<text:tab/> <text:s text:c="8"/>0</text:p>
      <text:p text:style-name="P1"><text:s text:c="6"/>9.65<text:tab/> <text:s text:c="3"/>296224<text:tab/> <text:s text:c="3"/>322135<text:tab/> <text:s text:c="3"/>220719<text:tab/> <text:s text:c="3"/>134801<text:tab/> <text:s text:c="4"/>64094<text:tab/> <text:s text:c="8"/>0<text:tab/> <text:s text:c="8"/>0</text:p>
      <text:p text:style-name="P1"><text:s text:c="6"/>9.75<text:tab/> <text:s text:c="3"/>255223<text:tab/> <text:s text:c="3"/>304459<text:tab/> <text:s text:c="3"/>214609<text:tab/> <text:s text:c="3"/>131429<text:tab/> <text:s text:c="4"/>61530<text:tab/> <text:s text:c="8"/>0<text:tab/> <text:s text:c="8"/>0</text:p>
      <text:p text:style-name="P1"><text:s text:c="6"/>9.85<text:tab/> <text:s text:c="3"/>278022<text:tab/> <text:s text:c="3"/>294718<text:tab/> <text:s text:c="3"/>205365<text:tab/> <text:s text:c="3"/>126771<text:tab/> <text:s text:c="4"/>59904<text:tab/> <text:s text:c="8"/>0<text:tab/> <text:s text:c="8"/>0</text:p>
      <text:p text:style-name="P1"><text:s text:c="6"/>9.95<text:tab/> <text:s text:c="3"/>239486<text:tab/> <text:s text:c="3"/>285444<text:tab/> <text:s text:c="3"/>200525<text:tab/> <text:s text:c="3"/>124298<text:tab/> <text:s text:c="4"/>58511<text:tab/> <text:s text:c="8"/>0<text:tab/> <text:s text:c="8"/>0</text:p>
      <text:p text:style-name="P1"><text:s text:c="5"/>10.05<text:tab/> <text:s text:c="3"/>242577<text:tab/> <text:s text:c="3"/>269934<text:tab/> <text:s text:c="3"/>193227<text:tab/> <text:s text:c="3"/>119710<text:tab/> <text:s text:c="4"/>56933<text:tab/> <text:s text:c="8"/>0<text:tab/> <text:s text:c="8"/>0</text:p>
      <text:p text:style-name="P1"><text:s text:c="5"/>10.15<text:tab/> <text:s text:c="3"/>241877<text:tab/> <text:s text:c="3"/>268177<text:tab/> <text:s text:c="3"/>185878<text:tab/> <text:s text:c="3"/>116062<text:tab/> <text:s text:c="4"/>55883<text:tab/> <text:s text:c="8"/>0<text:tab/> <text:s text:c="8"/>0</text:p>
      <text:p text:style-name="P1"><text:s text:c="5"/>10.25<text:tab/> <text:s text:c="3"/>228462<text:tab/> <text:s text:c="3"/>265912<text:tab/> <text:s text:c="3"/>180488<text:tab/> <text:s text:c="3"/>112866<text:tab/> <text:s text:c="4"/>53854<text:tab/> <text:s text:c="8"/>0<text:tab/> <text:s text:c="8"/>0</text:p>
      <text:p text:style-name="P1"><text:s text:c="5"/>10.35<text:tab/> <text:s text:c="3"/>226080<text:tab/> <text:s text:c="3"/>244756<text:tab/> <text:s text:c="3"/>174904<text:tab/> <text:s text:c="3"/>109647<text:tab/> <text:s text:c="4"/>52102<text:tab/> <text:s text:c="8"/>0<text:tab/> <text:s text:c="8"/>0</text:p>
      <text:p text:style-name="P1"><text:s text:c="5"/>10.45<text:tab/> <text:s text:c="3"/>214991<text:tab/> <text:s text:c="3"/>249704<text:tab/> <text:s text:c="3"/>168914<text:tab/> <text:s text:c="3"/>106327<text:tab/> <text:s text:c="4"/>50231<text:tab/> <text:s text:c="8"/>0<text:tab/> <text:s text:c="8"/>0</text:p>
      <text:p text:style-name="P1"><text:s text:c="5"/>10.55<text:tab/> <text:s text:c="3"/>222432<text:tab/> <text:s text:c="3"/>240726<text:tab/> <text:s text:c="3"/>162855<text:tab/> <text:s text:c="3"/>103399<text:tab/> <text:s text:c="4"/>49044<text:tab/> <text:s text:c="8"/>0<text:tab/> <text:s text:c="8"/>0</text:p>
      <text:p text:style-name="P1"><text:s text:c="5"/>10.65<text:tab/> <text:s text:c="3"/>190654<text:tab/> <text:s text:c="3"/>227420<text:tab/> <text:s text:c="3"/>157370<text:tab/> <text:s text:c="3"/>100906<text:tab/> <text:s text:c="4"/>47093<text:tab/> <text:s text:c="8"/>0<text:tab/> <text:s text:c="8"/>0</text:p>
      <text:p text:style-name="P1"><text:s text:c="5"/>10.75<text:tab/> <text:s text:c="3"/>209331<text:tab/> <text:s text:c="3"/>220696<text:tab/> <text:s text:c="3"/>153390<text:tab/> <text:s text:c="4"/>98499<text:tab/> <text:s text:c="4"/>45906<text:tab/> <text:s text:c="8"/>0<text:tab/> <text:s text:c="8"/>0</text:p>
      <text:p text:style-name="P1"><text:s text:c="5"/>10.85<text:tab/> <text:s text:c="3"/>179596<text:tab/> <text:s text:c="3"/>214043<text:tab/> <text:s text:c="3"/>149652<text:tab/> <text:s text:c="4"/>95235<text:tab/> <text:s text:c="4"/>44062<text:tab/> <text:s text:c="8"/>0<text:tab/> <text:s text:c="8"/>0</text:p>
      <text:p text:style-name="P1"><text:s text:c="5"/>10.95<text:tab/> <text:s text:c="3"/>195144<text:tab/> <text:s text:c="3"/>211305<text:tab/> <text:s text:c="3"/>143672<text:tab/> <text:s text:c="4"/>92689<text:tab/> <text:s text:c="4"/>43198<text:tab/> <text:s text:c="8"/>0<text:tab/> <text:s text:c="8"/>0</text:p>
      <text:p text:style-name="P1"><text:s text:c="5"/>11.05<text:tab/> <text:s text:c="3"/>169371<text:tab/> <text:s text:c="3"/>200500<text:tab/> <text:s text:c="3"/>140250<text:tab/> <text:s text:c="4"/>90155<text:tab/> <text:s text:c="4"/>42447<text:tab/> <text:s text:c="8"/>0<text:tab/> <text:s text:c="8"/>0</text:p>
      <text:p text:style-name="P1"><text:s text:c="5"/>11.15<text:tab/> <text:s text:c="3"/>183958<text:tab/> <text:s text:c="3"/>193644<text:tab/> <text:s text:c="3"/>135110<text:tab/> <text:s text:c="4"/>88499<text:tab/> <text:s text:c="4"/>41526<text:tab/> <text:s text:c="8"/>0<text:tab/> <text:s text:c="8"/>0</text:p>
      <text:p text:style-name="P1"><text:s text:c="5"/>11.25<text:tab/> <text:s text:c="3"/>166146<text:tab/> <text:s text:c="3"/>193504<text:tab/> <text:s text:c="3"/>131555<text:tab/> <text:s text:c="4"/>86061<text:tab/> <text:s text:c="4"/>39887<text:tab/> <text:s text:c="8"/>0<text:tab/> <text:s text:c="8"/>0</text:p>
      <text:p text:style-name="P1"><text:s text:c="5"/>11.35<text:tab/> <text:s text:c="3"/>165330<text:tab/> <text:s text:c="3"/>183369<text:tab/> <text:s text:c="3"/>128367<text:tab/> <text:s text:c="4"/>83572<text:tab/> <text:s text:c="4"/>39369<text:tab/> <text:s text:c="8"/>0<text:tab/> <text:s text:c="8"/>0</text:p>
      <text:p text:style-name="P1"><text:s text:c="5"/>11.45<text:tab/> <text:s text:c="3"/>156903<text:tab/> <text:s text:c="3"/>181609<text:tab/> <text:s text:c="3"/>124057<text:tab/> <text:s text:c="4"/>81856<text:tab/> <text:s text:c="4"/>38422<text:tab/> <text:s text:c="8"/>0<text:tab/> <text:s text:c="8"/>0</text:p>
      <text:p text:style-name="P1"><text:s text:c="5"/>11.55<text:tab/> <text:s text:c="3"/>161513<text:tab/> <text:s text:c="3"/>175152<text:tab/> <text:s text:c="3"/>121144<text:tab/> <text:s text:c="4"/>79810<text:tab/> <text:s text:c="4"/>37382<text:tab/> <text:s text:c="8"/>0<text:tab/> <text:s text:c="8"/>0</text:p>
      <text:p text:style-name="P1"><text:s text:c="5"/>11.65<text:tab/> <text:s text:c="3"/>139932<text:tab/> <text:s text:c="3"/>161427<text:tab/> <text:s text:c="3"/>116736<text:tab/> <text:s text:c="4"/>77383<text:tab/> <text:s text:c="4"/>36737<text:tab/> <text:s text:c="8"/>0<text:tab/> <text:s text:c="8"/>0</text:p>
      <text:p text:style-name="P1"><text:s text:c="5"/>11.75<text:tab/> <text:s text:c="3"/>152701<text:tab/> <text:s text:c="3"/>165337<text:tab/> <text:s text:c="3"/>114017<text:tab/> <text:s text:c="4"/>75311<text:tab/> <text:s text:c="4"/>36177<text:tab/> <text:s text:c="8"/>0<text:tab/> <text:s text:c="8"/>0</text:p>
      <text:p text:style-name="P1"><text:s text:c="5"/>11.85<text:tab/> <text:s text:c="3"/>138122<text:tab/> <text:s text:c="3"/>159924<text:tab/> <text:s text:c="3"/>110663<text:tab/> <text:s text:c="4"/>73547<text:tab/> <text:s text:c="4"/>35314<text:tab/> <text:s text:c="8"/>0<text:tab/> <text:s text:c="8"/>0</text:p>
      <text:p text:style-name="P1"><text:s text:c="5"/>11.95<text:tab/> <text:s text:c="3"/>137855<text:tab/> <text:s text:c="3"/>152175<text:tab/> <text:s text:c="3"/>108306<text:tab/> <text:s text:c="4"/>71316<text:tab/> <text:s text:c="4"/>34284<text:tab/> <text:s text:c="8"/>0<text:tab/> <text:s text:c="8"/>0</text:p>
      <text:p text:style-name="P1"><text:s text:c="5"/>12.05<text:tab/> <text:s text:c="3"/>130547<text:tab/> <text:s text:c="3"/>151514<text:tab/> <text:s text:c="3"/>104801<text:tab/> <text:s text:c="4"/>69107<text:tab/> <text:s text:c="4"/>33713<text:tab/> <text:s text:c="8"/>0<text:tab/> <text:s text:c="8"/>0</text:p>
      <text:p text:style-name="P1"><text:s text:c="5"/>12.15<text:tab/> <text:s text:c="3"/>135528<text:tab/> <text:s text:c="3"/>149113<text:tab/> <text:s text:c="3"/>101823<text:tab/> <text:s text:c="4"/>66874<text:tab/> <text:s text:c="4"/>33030<text:tab/> <text:s text:c="8"/>0<text:tab/> <text:s text:c="8"/>0</text:p>
      <text:p text:style-name="P1"><text:s text:c="5"/>12.25<text:tab/> <text:s text:c="3"/>125393<text:tab/> <text:s text:c="3"/>138943<text:tab/> <text:s text:c="4"/>99220<text:tab/> <text:s text:c="4"/>65760<text:tab/> <text:s text:c="4"/>32461<text:tab/> <text:s text:c="8"/>0<text:tab/> <text:s text:c="8"/>0</text:p>
      <text:p text:style-name="P1"><text:s text:c="5"/>12.35<text:tab/> <text:s text:c="3"/>118887<text:tab/> <text:s text:c="3"/>137906<text:tab/> <text:s text:c="4"/>95869<text:tab/> <text:s text:c="4"/>63759<text:tab/> <text:s text:c="4"/>32150<text:tab/> <text:s text:c="8"/>0<text:tab/> <text:s text:c="8"/>0</text:p>
      <text:p text:style-name="P1"><text:s text:c="5"/>12.45<text:tab/> <text:s text:c="3"/>123841<text:tab/> <text:s text:c="3"/>133923<text:tab/> <text:s text:c="4"/>93725<text:tab/> <text:s text:c="4"/>61976<text:tab/> <text:s text:c="4"/>30908<text:tab/> <text:s text:c="8"/>0<text:tab/> <text:s text:c="8"/>0</text:p>
      <text:p text:style-name="P1"><text:s text:c="5"/>12.55<text:tab/> <text:s text:c="3"/>107363<text:tab/> <text:s text:c="3"/>124231<text:tab/> <text:s text:c="4"/>90677<text:tab/> <text:s text:c="4"/>60870<text:tab/> <text:s text:c="4"/>30712<text:tab/> <text:s text:c="8"/>0<text:tab/> <text:s text:c="8"/>0</text:p>
      <text:p text:style-name="P1"><text:s text:c="5"/>12.65<text:tab/> <text:s text:c="3"/>116768<text:tab/> <text:s text:c="3"/>126381<text:tab/> <text:s text:c="4"/>89287<text:tab/> <text:s text:c="4"/>59132<text:tab/> <text:s text:c="4"/>30224<text:tab/> <text:s text:c="8"/>0<text:tab/> <text:s text:c="8"/>0</text:p>
      <text:p text:style-name="P1"><text:soft-page-break/><text:s text:c="5"/>12.75<text:tab/> <text:s text:c="3"/>105413<text:tab/> <text:s text:c="3"/>122360<text:tab/> <text:s text:c="4"/>85998<text:tab/> <text:s text:c="4"/>58129<text:tab/> <text:s text:c="4"/>29668<text:tab/> <text:s text:c="8"/>0<text:tab/> <text:s text:c="8"/>0</text:p>
      <text:p text:style-name="P1"><text:s text:c="5"/>12.85<text:tab/> <text:s text:c="3"/>109736<text:tab/> <text:s text:c="3"/>121817<text:tab/> <text:s text:c="4"/>84735<text:tab/> <text:s text:c="4"/>56033<text:tab/> <text:s text:c="4"/>28696<text:tab/> <text:s text:c="8"/>0<text:tab/> <text:s text:c="8"/>0</text:p>
      <text:p text:style-name="P1"><text:s text:c="5"/>12.95<text:tab/> <text:s text:c="3"/>102886<text:tab/> <text:s text:c="3"/>113002<text:tab/> <text:s text:c="4"/>81939<text:tab/> <text:s text:c="4"/>54826<text:tab/> <text:s text:c="4"/>28262<text:tab/> <text:s text:c="8"/>0<text:tab/> <text:s text:c="8"/>0</text:p>
      <text:p text:style-name="P1"><text:s text:c="5"/>13.05<text:tab/> <text:s text:c="4"/>97014<text:tab/> <text:s text:c="3"/>112859<text:tab/> <text:s text:c="4"/>79859<text:tab/> <text:s text:c="4"/>53008<text:tab/> <text:s text:c="4"/>27412<text:tab/> <text:s text:c="8"/>0<text:tab/> <text:s text:c="8"/>0</text:p>
      <text:p text:style-name="P1"><text:s text:c="5"/>13.15<text:tab/> <text:s text:c="3"/>101231<text:tab/> <text:s text:c="3"/>109440<text:tab/> <text:s text:c="4"/>77572<text:tab/> <text:s text:c="4"/>51268<text:tab/> <text:s text:c="4"/>25450<text:tab/> <text:s text:c="8"/>0<text:tab/> <text:s text:c="8"/>0</text:p>
      <text:p text:style-name="P1"><text:s text:c="5"/>13.25<text:tab/> <text:s text:c="4"/>97503<text:tab/> <text:s text:c="3"/>108169<text:tab/> <text:s text:c="4"/>75851<text:tab/> <text:s text:c="4"/>49978<text:tab/> <text:s text:c="4"/>24994<text:tab/> <text:s text:c="8"/>0<text:tab/> <text:s text:c="8"/>0</text:p>
      <text:p text:style-name="P1"><text:s text:c="5"/>13.35<text:tab/> <text:s text:c="4"/>85191<text:tab/> <text:s text:c="3"/>103973<text:tab/> <text:s text:c="4"/>73832<text:tab/> <text:s text:c="4"/>48744<text:tab/> <text:s text:c="4"/>24390<text:tab/> <text:s text:c="8"/>0<text:tab/> <text:s text:c="8"/>0</text:p>
      <text:p text:style-name="P1"><text:s text:c="5"/>13.45<text:tab/> <text:s text:c="4"/>92300<text:tab/> <text:s text:c="3"/>100001<text:tab/> <text:s text:c="4"/>72245<text:tab/> <text:s text:c="4"/>47167<text:tab/> <text:s text:c="4"/>24131<text:tab/> <text:s text:c="8"/>0<text:tab/> <text:s text:c="8"/>0</text:p>
      <text:p text:style-name="P1"><text:s text:c="5"/>13.55<text:tab/> <text:s text:c="4"/>83039<text:tab/> <text:s text:c="4"/>96795<text:tab/> <text:s text:c="4"/>70236<text:tab/> <text:s text:c="4"/>46265<text:tab/> <text:s text:c="4"/>23642<text:tab/> <text:s text:c="8"/>0<text:tab/> <text:s text:c="8"/>0</text:p>
      <text:p text:style-name="P1"><text:s text:c="5"/>13.65<text:tab/> <text:s text:c="4"/>87714<text:tab/> <text:s text:c="4"/>96105<text:tab/> <text:s text:c="4"/>68615<text:tab/> <text:s text:c="4"/>44971<text:tab/> <text:s text:c="4"/>22731<text:tab/> <text:s text:c="8"/>0<text:tab/> <text:s text:c="8"/>0</text:p>
      <text:p text:style-name="P1"><text:s text:c="5"/>13.75<text:tab/> <text:s text:c="4"/>84635<text:tab/> <text:s text:c="4"/>90738<text:tab/> <text:s text:c="4"/>66636<text:tab/> <text:s text:c="4"/>43790<text:tab/> <text:s text:c="4"/>22467<text:tab/> <text:s text:c="8"/>0<text:tab/> <text:s text:c="8"/>0</text:p>
      <text:p text:style-name="P1"><text:s text:c="5"/>13.85<text:tab/> <text:s text:c="4"/>77099<text:tab/> <text:s text:c="4"/>89662<text:tab/> <text:s text:c="4"/>65235<text:tab/> <text:s text:c="4"/>42501<text:tab/> <text:s text:c="4"/>21878<text:tab/> <text:s text:c="8"/>0<text:tab/> <text:s text:c="8"/>0</text:p>
      <text:p text:style-name="P1"><text:s text:c="5"/>13.95<text:tab/> <text:s text:c="4"/>76805<text:tab/> <text:s text:c="4"/>86500<text:tab/> <text:s text:c="4"/>62896<text:tab/> <text:s text:c="4"/>41488<text:tab/> <text:s text:c="4"/>21196<text:tab/> <text:s text:c="8"/>0<text:tab/> <text:s text:c="8"/>0</text:p>
      <text:p text:style-name="P1"><text:s text:c="5"/>14.05<text:tab/> <text:s text:c="4"/>77835<text:tab/> <text:s text:c="4"/>84144<text:tab/> <text:s text:c="4"/>61757<text:tab/> <text:s text:c="4"/>40567<text:tab/> <text:s text:c="4"/>20119<text:tab/> <text:s text:c="8"/>0<text:tab/> <text:s text:c="8"/>0</text:p>
      <text:p text:style-name="P1"><text:s text:c="5"/>14.15<text:tab/> <text:s text:c="4"/>70495<text:tab/> <text:s text:c="4"/>82284<text:tab/> <text:s text:c="4"/>59864<text:tab/> <text:s text:c="4"/>39688<text:tab/> <text:s text:c="4"/>19095<text:tab/> <text:s text:c="8"/>0<text:tab/> <text:s text:c="8"/>0</text:p>
      <text:p text:style-name="P1"><text:s text:c="5"/>14.25<text:tab/> <text:s text:c="4"/>73483<text:tab/> <text:s text:c="4"/>83914<text:tab/> <text:s text:c="4"/>58628<text:tab/> <text:s text:c="4"/>38622<text:tab/> <text:s text:c="4"/>18586<text:tab/> <text:s text:c="8"/>0<text:tab/> <text:s text:c="8"/>0</text:p>
      <text:p text:style-name="P1"><text:s text:c="5"/>14.35<text:tab/> <text:s text:c="4"/>71814<text:tab/> <text:s text:c="4"/>77893<text:tab/> <text:s text:c="4"/>57173<text:tab/> <text:s text:c="4"/>37474<text:tab/> <text:s text:c="4"/>17675<text:tab/> <text:s text:c="8"/>0<text:tab/> <text:s text:c="8"/>0</text:p>
      <text:p text:style-name="P1"><text:s text:c="5"/>14.45<text:tab/> <text:s text:c="4"/>69166<text:tab/> <text:s text:c="4"/>76480<text:tab/> <text:s text:c="4"/>55728<text:tab/> <text:s text:c="4"/>36798<text:tab/> <text:s text:c="4"/>16857<text:tab/> <text:s text:c="8"/>0<text:tab/> <text:s text:c="8"/>0</text:p>
      <text:p text:style-name="P1"><text:s text:c="5"/>14.55<text:tab/> <text:s text:c="4"/>63156<text:tab/> <text:s text:c="4"/>73328<text:tab/> <text:s text:c="4"/>53624<text:tab/> <text:s text:c="4"/>36062<text:tab/> <text:s text:c="4"/>15998<text:tab/> <text:s text:c="8"/>0<text:tab/> <text:s text:c="8"/>0</text:p>
      <text:p text:style-name="P1"><text:s text:c="5"/>14.65<text:tab/> <text:s text:c="4"/>65776<text:tab/> <text:s text:c="4"/>73158<text:tab/> <text:s text:c="4"/>52976<text:tab/> <text:s text:c="4"/>35071<text:tab/> <text:s text:c="4"/>15623<text:tab/> <text:s text:c="8"/>0<text:tab/> <text:s text:c="8"/>0</text:p>
      <text:p text:style-name="P1"><text:s text:c="5"/>14.75<text:tab/> <text:s text:c="4"/>61405<text:tab/> <text:s text:c="4"/>69062<text:tab/> <text:s text:c="4"/>51320<text:tab/> <text:s text:c="4"/>33961<text:tab/> <text:s text:c="4"/>15372<text:tab/> <text:s text:c="8"/>0<text:tab/> <text:s text:c="8"/>0</text:p>
      <text:p text:style-name="P1"><text:s text:c="5"/>14.85<text:tab/> <text:s text:c="4"/>58603<text:tab/> <text:s text:c="4"/>68092<text:tab/> <text:s text:c="4"/>49914<text:tab/> <text:s text:c="4"/>33438<text:tab/> <text:s text:c="4"/>14690<text:tab/> <text:s text:c="8"/>0<text:tab/> <text:s text:c="8"/>0</text:p>
      <text:p text:style-name="P1"><text:s text:c="5"/>14.95<text:tab/> <text:s text:c="4"/>60587<text:tab/> <text:s text:c="4"/>67224<text:tab/> <text:s text:c="4"/>48604<text:tab/> <text:s text:c="4"/>32608<text:tab/> <text:s text:c="4"/>14301<text:tab/> <text:s text:c="8"/>0<text:tab/> <text:s text:c="8"/>0</text:p>
      <text:p text:style-name="P1"><text:s text:c="5"/>15.05<text:tab/> <text:s text:c="4"/>59006<text:tab/> <text:s text:c="4"/>65677<text:tab/> <text:s text:c="4"/>47248<text:tab/> <text:s text:c="4"/>31815<text:tab/> <text:s text:c="4"/>13780<text:tab/> <text:s text:c="8"/>0<text:tab/> <text:s text:c="8"/>0</text:p>
      <text:p text:style-name="P1"><text:s text:c="5"/>15.15<text:tab/> <text:s text:c="4"/>57558<text:tab/> <text:s text:c="4"/>63347<text:tab/> <text:s text:c="4"/>46033<text:tab/> <text:s text:c="4"/>30963<text:tab/> <text:s text:c="4"/>13420<text:tab/> <text:s text:c="8"/>0<text:tab/> <text:s text:c="8"/>0</text:p>
      <text:p text:style-name="P1"><text:s text:c="5"/>15.25<text:tab/> <text:s text:c="4"/>52091<text:tab/> <text:s text:c="4"/>60758<text:tab/> <text:s text:c="4"/>45254<text:tab/> <text:s text:c="4"/>29841<text:tab/> <text:s text:c="4"/>12972<text:tab/> <text:s text:c="8"/>0<text:tab/> <text:s text:c="8"/>0</text:p>
      <text:p text:style-name="P1"><text:s text:c="5"/>15.35<text:tab/> <text:s text:c="4"/>54419<text:tab/> <text:s text:c="4"/>61238<text:tab/> <text:s text:c="4"/>43504<text:tab/> <text:s text:c="4"/>29333<text:tab/> <text:s text:c="4"/>12684<text:tab/> <text:s text:c="8"/>0<text:tab/> <text:s text:c="8"/>0</text:p>
      <text:p text:style-name="P1"><text:s text:c="5"/>15.45<text:tab/> <text:s text:c="4"/>52954<text:tab/> <text:s text:c="4"/>57500<text:tab/> <text:s text:c="4"/>42634<text:tab/> <text:s text:c="4"/>28535<text:tab/> <text:s text:c="4"/>12283<text:tab/> <text:s text:c="8"/>0<text:tab/> <text:s text:c="8"/>0</text:p>
      <text:p text:style-name="P1"><text:s text:c="5"/>15.55<text:tab/> <text:s text:c="4"/>51810<text:tab/> <text:s text:c="4"/>58412<text:tab/> <text:s text:c="4"/>41472<text:tab/> <text:s text:c="4"/>27659<text:tab/> <text:s text:c="4"/>11917<text:tab/> <text:s text:c="8"/>0<text:tab/> <text:s text:c="8"/>0</text:p>
      <text:p text:style-name="P1"><text:s text:c="5"/>15.65<text:tab/> <text:s text:c="4"/>46610<text:tab/> <text:s text:c="4"/>54004<text:tab/> <text:s text:c="4"/>40536<text:tab/> <text:s text:c="4"/>27026<text:tab/> <text:s text:c="4"/>11443<text:tab/> <text:s text:c="8"/>0<text:tab/> <text:s text:c="8"/>0</text:p>
      <text:p text:style-name="P1"><text:s text:c="5"/>15.75<text:tab/> <text:s text:c="4"/>48974<text:tab/> <text:s text:c="4"/>53704<text:tab/> <text:s text:c="4"/>39281<text:tab/> <text:s text:c="4"/>26006<text:tab/> <text:s text:c="4"/>11176<text:tab/> <text:s text:c="8"/>0<text:tab/> <text:s text:c="8"/>0</text:p>
      <text:p text:style-name="P1"><text:s text:c="5"/>15.85<text:tab/> <text:s text:c="4"/>47938<text:tab/> <text:s text:c="4"/>53873<text:tab/> <text:s text:c="4"/>38386<text:tab/> <text:s text:c="4"/>25694<text:tab/> <text:s text:c="4"/>11081<text:tab/> <text:s text:c="8"/>0<text:tab/> <text:s text:c="8"/>0</text:p>
      <text:p text:style-name="P1"><text:soft-page-break/><text:s text:c="5"/>15.95<text:tab/> <text:s text:c="4"/>46460<text:tab/> <text:s text:c="4"/>50305<text:tab/> <text:s text:c="4"/>37279<text:tab/> <text:s text:c="4"/>25118<text:tab/> <text:s text:c="4"/>10538<text:tab/> <text:s text:c="8"/>0<text:tab/> <text:s text:c="8"/>0</text:p>
      <text:p text:style-name="P1"><text:s text:c="5"/>16.05<text:tab/> <text:s text:c="4"/>45230<text:tab/> <text:s text:c="4"/>51381<text:tab/> <text:s text:c="4"/>36391<text:tab/> <text:s text:c="4"/>24833<text:tab/> <text:s text:c="4"/>10139<text:tab/> <text:s text:c="8"/>0<text:tab/> <text:s text:c="8"/>0</text:p>
      <text:p text:style-name="P1"><text:s text:c="5"/>16.15<text:tab/> <text:s text:c="4"/>44061<text:tab/> <text:s text:c="4"/>48369<text:tab/> <text:s text:c="4"/>35830<text:tab/> <text:s text:c="4"/>23968<text:tab/> <text:s text:c="5"/>9735<text:tab/> <text:s text:c="8"/>0<text:tab/> <text:s text:c="8"/>0</text:p>
      <text:p text:style-name="P1"><text:s text:c="5"/>16.25<text:tab/> <text:s text:c="4"/>40108<text:tab/> <text:s text:c="4"/>47795<text:tab/> <text:s text:c="4"/>35011<text:tab/> <text:s text:c="4"/>23185<text:tab/> <text:s text:c="5"/>9565<text:tab/> <text:s text:c="8"/>0<text:tab/> <text:s text:c="8"/>0</text:p>
      <text:p text:style-name="P1"><text:s text:c="5"/>16.35<text:tab/> <text:s text:c="4"/>43594<text:tab/> <text:s text:c="4"/>46997<text:tab/> <text:s text:c="4"/>34048<text:tab/> <text:s text:c="4"/>22881<text:tab/> <text:s text:c="5"/>9525<text:tab/> <text:s text:c="8"/>0<text:tab/> <text:s text:c="8"/>0</text:p>
      <text:p text:style-name="P1"><text:s text:c="5"/>16.45<text:tab/> <text:s text:c="4"/>40360<text:tab/> <text:s text:c="4"/>46110<text:tab/> <text:s text:c="4"/>32883<text:tab/> <text:s text:c="4"/>22122<text:tab/> <text:s text:c="5"/>9260<text:tab/> <text:s text:c="8"/>0<text:tab/> <text:s text:c="8"/>0</text:p>
      <text:p text:style-name="P1"><text:s text:c="5"/>16.55<text:tab/> <text:s text:c="4"/>39485<text:tab/> <text:s text:c="4"/>42860<text:tab/> <text:s text:c="4"/>32099<text:tab/> <text:s text:c="4"/>21210<text:tab/> <text:s text:c="5"/>9350<text:tab/> <text:s text:c="8"/>0<text:tab/> <text:s text:c="8"/>0</text:p>
      <text:p text:style-name="P1"><text:s text:c="5"/>16.65<text:tab/> <text:s text:c="4"/>38369<text:tab/> <text:s text:c="4"/>43631<text:tab/> <text:s text:c="4"/>31498<text:tab/> <text:s text:c="4"/>20658<text:tab/> <text:s text:c="5"/>9057<text:tab/> <text:s text:c="8"/>0<text:tab/> <text:s text:c="8"/>0</text:p>
      <text:p text:style-name="P1"><text:s text:c="5"/>16.75<text:tab/> <text:s text:c="4"/>37556<text:tab/> <text:s text:c="4"/>42505<text:tab/> <text:s text:c="4"/>30845<text:tab/> <text:s text:c="4"/>19756<text:tab/> <text:s text:c="5"/>9041<text:tab/> <text:s text:c="8"/>0<text:tab/> <text:s text:c="8"/>0</text:p>
      <text:p text:style-name="P1"><text:s text:c="5"/>16.85<text:tab/> <text:s text:c="4"/>36656<text:tab/> <text:s text:c="4"/>40544<text:tab/> <text:s text:c="4"/>29935<text:tab/> <text:s text:c="4"/>19196<text:tab/> <text:s text:c="5"/>8780<text:tab/> <text:s text:c="8"/>0<text:tab/> <text:s text:c="8"/>0</text:p>
      <text:p text:style-name="P1"><text:s text:c="5"/>16.95<text:tab/> <text:s text:c="4"/>33158<text:tab/> <text:s text:c="4"/>39384<text:tab/> <text:s text:c="4"/>28868<text:tab/> <text:s text:c="4"/>18879<text:tab/> <text:s text:c="5"/>8419<text:tab/> <text:s text:c="8"/>0<text:tab/> <text:s text:c="8"/>0</text:p>
      <text:p text:style-name="P1"><text:s text:c="5"/>17.05<text:tab/> <text:s text:c="4"/>36138<text:tab/> <text:s text:c="4"/>40289<text:tab/> <text:s text:c="4"/>28153<text:tab/> <text:s text:c="4"/>18208<text:tab/> <text:s text:c="5"/>8237<text:tab/> <text:s text:c="8"/>0<text:tab/> <text:s text:c="8"/>0</text:p>
      <text:p text:style-name="P1"><text:s text:c="5"/>17.15<text:tab/> <text:s text:c="4"/>33660<text:tab/> <text:s text:c="4"/>37436<text:tab/> <text:s text:c="4"/>27570<text:tab/> <text:s text:c="4"/>17782<text:tab/> <text:s text:c="5"/>8096<text:tab/> <text:s text:c="8"/>0<text:tab/> <text:s text:c="8"/>0</text:p>
      <text:p text:style-name="P1"><text:s text:c="5"/>17.25<text:tab/> <text:s text:c="4"/>33120<text:tab/> <text:s text:c="4"/>37605<text:tab/> <text:s text:c="4"/>26753<text:tab/> <text:s text:c="4"/>17431<text:tab/> <text:s text:c="5"/>8076<text:tab/> <text:s text:c="8"/>0<text:tab/> <text:s text:c="8"/>0</text:p>
      <text:p text:style-name="P1"><text:s text:c="5"/>17.35<text:tab/> <text:s text:c="4"/>32281<text:tab/> <text:s text:c="4"/>36499<text:tab/> <text:s text:c="4"/>25789<text:tab/> <text:s text:c="4"/>16993<text:tab/> <text:s text:c="5"/>7805<text:tab/> <text:s text:c="8"/>0<text:tab/> <text:s text:c="8"/>0</text:p>
      <text:p text:style-name="P1"><text:s text:c="5"/>17.45<text:tab/> <text:s text:c="4"/>31139<text:tab/> <text:s text:c="4"/>34592<text:tab/> <text:s text:c="4"/>25204<text:tab/> <text:s text:c="4"/>16586<text:tab/> <text:s text:c="5"/>7581<text:tab/> <text:s text:c="8"/>0<text:tab/> <text:s text:c="8"/>0</text:p>
      <text:p text:style-name="P1"><text:s text:c="5"/>17.55<text:tab/> <text:s text:c="4"/>31852<text:tab/> <text:s text:c="4"/>34886<text:tab/> <text:s text:c="4"/>24713<text:tab/> <text:s text:c="4"/>16204<text:tab/> <text:s text:c="5"/>7214<text:tab/> <text:s text:c="8"/>0<text:tab/> <text:s text:c="8"/>0</text:p>
      <text:p text:style-name="P1"><text:s text:c="5"/>17.65<text:tab/> <text:s text:c="4"/>29947<text:tab/> <text:s text:c="4"/>33840<text:tab/> <text:s text:c="4"/>24013<text:tab/> <text:s text:c="4"/>15795<text:tab/> <text:s text:c="5"/>7074<text:tab/> <text:s text:c="8"/>0<text:tab/> <text:s text:c="8"/>0</text:p>
      <text:p text:style-name="P1"><text:s text:c="5"/>17.75<text:tab/> <text:s text:c="4"/>29446<text:tab/> <text:s text:c="4"/>33376<text:tab/> <text:s text:c="4"/>23643<text:tab/> <text:s text:c="4"/>15703<text:tab/> <text:s text:c="5"/>7011<text:tab/> <text:s text:c="8"/>0<text:tab/> <text:s text:c="8"/>0</text:p>
      <text:p text:style-name="P1"><text:s text:c="5"/>17.85<text:tab/> <text:s text:c="4"/>28253<text:tab/> <text:s text:c="4"/>32133<text:tab/> <text:s text:c="4"/>22942<text:tab/> <text:s text:c="4"/>15183<text:tab/> <text:s text:c="5"/>6669<text:tab/> <text:s text:c="8"/>0<text:tab/> <text:s text:c="8"/>0</text:p>
      <text:p text:style-name="P1"><text:s text:c="5"/>17.95<text:tab/> <text:s text:c="4"/>28688<text:tab/> <text:s text:c="4"/>31231<text:tab/> <text:s text:c="4"/>22484<text:tab/> <text:s text:c="4"/>14839<text:tab/> <text:s text:c="5"/>6295<text:tab/> <text:s text:c="8"/>0<text:tab/> <text:s text:c="8"/>0</text:p>
      <text:p text:style-name="P1"><text:s text:c="5"/>18.05<text:tab/> <text:s text:c="4"/>26857<text:tab/> <text:s text:c="4"/>30460<text:tab/> <text:s text:c="4"/>21959<text:tab/> <text:s text:c="4"/>14417<text:tab/> <text:s text:c="5"/>6083<text:tab/> <text:s text:c="8"/>0<text:tab/> <text:s text:c="8"/>0</text:p>
      <text:p text:style-name="P1"><text:s text:c="5"/>18.15<text:tab/> <text:s text:c="4"/>26321<text:tab/> <text:s text:c="4"/>30024<text:tab/> <text:s text:c="4"/>21209<text:tab/> <text:s text:c="4"/>14218<text:tab/> <text:s text:c="5"/>5863<text:tab/> <text:s text:c="8"/>0<text:tab/> <text:s text:c="8"/>0</text:p>
      <text:p text:style-name="P1"><text:s text:c="5"/>18.25<text:tab/> <text:s text:c="4"/>26979<text:tab/> <text:s text:c="4"/>29540<text:tab/> <text:s text:c="4"/>20348<text:tab/> <text:s text:c="4"/>13916<text:tab/> <text:s text:c="5"/>5753<text:tab/> <text:s text:c="8"/>0<text:tab/> <text:s text:c="8"/>0</text:p>
      <text:p text:style-name="P1"><text:s text:c="5"/>18.35<text:tab/> <text:s text:c="4"/>25379<text:tab/> <text:s text:c="4"/>28414<text:tab/> <text:s text:c="4"/>19801<text:tab/> <text:s text:c="4"/>13364<text:tab/> <text:s text:c="5"/>5672<text:tab/> <text:s text:c="8"/>0<text:tab/> <text:s text:c="8"/>0</text:p>
      <text:p text:style-name="P1"><text:s text:c="5"/>18.45<text:tab/> <text:s text:c="4"/>24598<text:tab/> <text:s text:c="4"/>27458<text:tab/> <text:s text:c="4"/>20060<text:tab/> <text:s text:c="4"/>12880<text:tab/> <text:s text:c="5"/>5378<text:tab/> <text:s text:c="8"/>0<text:tab/> <text:s text:c="8"/>0</text:p>
      <text:p text:style-name="P1"><text:s text:c="5"/>18.55<text:tab/> <text:s text:c="4"/>24922<text:tab/> <text:s text:c="4"/>27595<text:tab/> <text:s text:c="4"/>19171<text:tab/> <text:s text:c="4"/>12824<text:tab/> <text:s text:c="5"/>5358<text:tab/> <text:s text:c="8"/>0<text:tab/> <text:s text:c="8"/>0</text:p>
      <text:p text:style-name="P1"><text:s text:c="5"/>18.65<text:tab/> <text:s text:c="4"/>23291<text:tab/> <text:s text:c="4"/>26419<text:tab/> <text:s text:c="4"/>18730<text:tab/> <text:s text:c="4"/>12604<text:tab/> <text:s text:c="5"/>5154<text:tab/> <text:s text:c="8"/>0<text:tab/> <text:s text:c="8"/>0</text:p>
      <text:p text:style-name="P1"><text:s text:c="5"/>18.75<text:tab/> <text:s text:c="4"/>22515<text:tab/> <text:s text:c="4"/>25445<text:tab/> <text:s text:c="4"/>18233<text:tab/> <text:s text:c="4"/>12293<text:tab/> <text:s text:c="5"/>5243<text:tab/> <text:s text:c="8"/>0<text:tab/> <text:s text:c="8"/>0</text:p>
      <text:p text:style-name="P1"><text:s text:c="5"/>18.85<text:tab/> <text:s text:c="4"/>23039<text:tab/> <text:s text:c="4"/>26115<text:tab/> <text:s text:c="4"/>17817<text:tab/> <text:s text:c="4"/>11958<text:tab/> <text:s text:c="5"/>5020<text:tab/> <text:s text:c="8"/>0<text:tab/> <text:s text:c="8"/>0</text:p>
      <text:p text:style-name="P1"><text:s text:c="5"/>18.95<text:tab/> <text:s text:c="4"/>21521<text:tab/> <text:s text:c="4"/>24219<text:tab/> <text:s text:c="4"/>17361<text:tab/> <text:s text:c="4"/>11850<text:tab/> <text:s text:c="5"/>4879<text:tab/> <text:s text:c="8"/>0<text:tab/> <text:s text:c="8"/>0</text:p>
      <text:p text:style-name="P1"><text:s text:c="5"/>19.05<text:tab/> <text:s text:c="4"/>21861<text:tab/> <text:s text:c="4"/>24215<text:tab/> <text:s text:c="4"/>17081<text:tab/> <text:s text:c="4"/>11400<text:tab/> <text:s text:c="5"/>4752<text:tab/> <text:s text:c="8"/>0<text:tab/> <text:s text:c="8"/>0</text:p>
      <text:p text:style-name="P1"><text:soft-page-break/><text:s text:c="5"/>19.15<text:tab/> <text:s text:c="4"/>20477<text:tab/> <text:s text:c="4"/>22788<text:tab/> <text:s text:c="4"/>16834<text:tab/> <text:s text:c="4"/>11418<text:tab/> <text:s text:c="5"/>4539<text:tab/> <text:s text:c="8"/>0<text:tab/> <text:s text:c="8"/>0</text:p>
      <text:p text:style-name="P1"><text:s text:c="5"/>19.25<text:tab/> <text:s text:c="4"/>20898<text:tab/> <text:s text:c="4"/>23232<text:tab/> <text:s text:c="4"/>16300<text:tab/> <text:s text:c="4"/>10768<text:tab/> <text:s text:c="5"/>4237<text:tab/> <text:s text:c="8"/>0<text:tab/> <text:s text:c="8"/>0</text:p>
      <text:p text:style-name="P1"><text:s text:c="5"/>19.35<text:tab/> <text:s text:c="4"/>21152<text:tab/> <text:s text:c="4"/>22659<text:tab/> <text:s text:c="4"/>15981<text:tab/> <text:s text:c="4"/>10735<text:tab/> <text:s text:c="5"/>4128<text:tab/> <text:s text:c="8"/>0<text:tab/> <text:s text:c="8"/>0</text:p>
      <text:p text:style-name="P1"><text:s text:c="5"/>19.45<text:tab/> <text:s text:c="4"/>19532<text:tab/> <text:s text:c="4"/>22200<text:tab/> <text:s text:c="4"/>15506<text:tab/> <text:s text:c="4"/>10476<text:tab/> <text:s text:c="5"/>3989<text:tab/> <text:s text:c="8"/>0<text:tab/> <text:s text:c="8"/>0</text:p>
      <text:p text:style-name="P1"><text:s text:c="5"/>19.55<text:tab/> <text:s text:c="4"/>18458<text:tab/> <text:s text:c="4"/>21053<text:tab/> <text:s text:c="4"/>15212<text:tab/> <text:s text:c="4"/>10216<text:tab/> <text:s text:c="5"/>3846<text:tab/> <text:s text:c="8"/>0<text:tab/> <text:s text:c="8"/>0</text:p>
      <text:p text:style-name="P1"><text:s text:c="5"/>19.65<text:tab/> <text:s text:c="4"/>19030<text:tab/> <text:s text:c="4"/>20952<text:tab/> <text:s text:c="4"/>14783<text:tab/> <text:s text:c="4"/>10268<text:tab/> <text:s text:c="5"/>3800<text:tab/> <text:s text:c="8"/>0<text:tab/> <text:s text:c="8"/>0</text:p>
      <text:p text:style-name="P1"><text:s text:c="5"/>19.75<text:tab/> <text:s text:c="4"/>18034<text:tab/> <text:s text:c="4"/>20329<text:tab/> <text:s text:c="4"/>14698<text:tab/> <text:s text:c="5"/>9914<text:tab/> <text:s text:c="5"/>3870<text:tab/> <text:s text:c="8"/>0<text:tab/> <text:s text:c="8"/>0</text:p>
      <text:p text:style-name="P1"><text:s text:c="5"/>19.85<text:tab/> <text:s text:c="4"/>18429<text:tab/> <text:s text:c="4"/>20071<text:tab/> <text:s text:c="4"/>13887<text:tab/> <text:s text:c="5"/>9666<text:tab/> <text:s text:c="5"/>3683<text:tab/> <text:s text:c="8"/>0<text:tab/> <text:s text:c="8"/>0</text:p>
      <text:p text:style-name="P1"><text:s text:c="5"/>19.95<text:tab/> <text:s text:c="4"/>17310<text:tab/> <text:s text:c="4"/>19614<text:tab/> <text:s text:c="4"/>13865<text:tab/> <text:s text:c="5"/>9658<text:tab/> <text:s text:c="5"/>3522<text:tab/> <text:s text:c="8"/>0<text:tab/> <text:s text:c="8"/>0</text:p>
      <text:p text:style-name="P1"><text:s text:c="5"/>20.05<text:tab/> <text:s text:c="4"/>18280<text:tab/> <text:s text:c="4"/>19341<text:tab/> <text:s text:c="4"/>13473<text:tab/> <text:s text:c="5"/>9102<text:tab/> <text:s text:c="5"/>3425<text:tab/> <text:s text:c="8"/>0<text:tab/> <text:s text:c="8"/>0</text:p>
      <text:p text:style-name="P1"><text:s text:c="5"/>20.15<text:tab/> <text:s text:c="4"/>16065<text:tab/> <text:s text:c="4"/>18147<text:tab/> <text:s text:c="4"/>13054<text:tab/> <text:s text:c="5"/>9073<text:tab/> <text:s text:c="5"/>3336<text:tab/> <text:s text:c="8"/>0<text:tab/> <text:s text:c="8"/>0</text:p>
      <text:p text:style-name="P1"><text:s text:c="5"/>20.25<text:tab/> <text:s text:c="4"/>16486<text:tab/> <text:s text:c="4"/>18910<text:tab/> <text:s text:c="4"/>13035<text:tab/> <text:s text:c="5"/>8883<text:tab/> <text:s text:c="5"/>3209<text:tab/> <text:s text:c="8"/>0<text:tab/> <text:s text:c="8"/>0</text:p>
      <text:p text:style-name="P1"><text:s text:c="5"/>20.35<text:tab/> <text:s text:c="4"/>16129<text:tab/> <text:s text:c="4"/>18210<text:tab/> <text:s text:c="4"/>12510<text:tab/> <text:s text:c="5"/>8869<text:tab/> <text:s text:c="5"/>3248<text:tab/> <text:s text:c="8"/>0<text:tab/> <text:s text:c="8"/>0</text:p>
      <text:p text:style-name="P1"><text:s text:c="5"/>20.45<text:tab/> <text:s text:c="4"/>15250<text:tab/> <text:s text:c="4"/>16932<text:tab/> <text:s text:c="4"/>12410<text:tab/> <text:s text:c="5"/>8827<text:tab/> <text:s text:c="5"/>3128<text:tab/> <text:s text:c="8"/>0<text:tab/> <text:s text:c="8"/>0</text:p>
      <text:p text:style-name="P1"><text:s text:c="5"/>20.55<text:tab/> <text:s text:c="4"/>16580<text:tab/> <text:s text:c="4"/>17874<text:tab/> <text:s text:c="4"/>12156<text:tab/> <text:s text:c="5"/>8595<text:tab/> <text:s text:c="5"/>3129<text:tab/> <text:s text:c="8"/>0<text:tab/> <text:s text:c="8"/>0</text:p>
      <text:p text:style-name="P1"><text:s text:c="5"/>20.65<text:tab/> <text:s text:c="4"/>14503<text:tab/> <text:s text:c="4"/>16115<text:tab/> <text:s text:c="4"/>11851<text:tab/> <text:s text:c="5"/>8139<text:tab/> <text:s text:c="5"/>3149<text:tab/> <text:s text:c="8"/>0<text:tab/> <text:s text:c="8"/>0</text:p>
      <text:p text:style-name="P1"><text:s text:c="5"/>20.75<text:tab/> <text:s text:c="4"/>14740<text:tab/> <text:s text:c="4"/>16815<text:tab/> <text:s text:c="4"/>11353<text:tab/> <text:s text:c="5"/>8120<text:tab/> <text:s text:c="5"/>2981<text:tab/> <text:s text:c="8"/>0<text:tab/> <text:s text:c="8"/>0</text:p>
      <text:p text:style-name="P1"><text:s text:c="5"/>20.85<text:tab/> <text:s text:c="4"/>14459<text:tab/> <text:s text:c="4"/>15805<text:tab/> <text:s text:c="4"/>10964<text:tab/> <text:s text:c="5"/>8048<text:tab/> <text:s text:c="5"/>2990<text:tab/> <text:s text:c="8"/>0<text:tab/> <text:s text:c="8"/>0</text:p>
      <text:p text:style-name="P1"><text:s text:c="5"/>20.95<text:tab/> <text:s text:c="4"/>14513<text:tab/> <text:s text:c="4"/>15976<text:tab/> <text:s text:c="4"/>10876<text:tab/> <text:s text:c="5"/>7765<text:tab/> <text:s text:c="5"/>2893<text:tab/> <text:s text:c="8"/>0<text:tab/> <text:s text:c="8"/>0</text:p>
      <text:p text:style-name="P1"><text:s text:c="5"/>21.05<text:tab/> <text:s text:c="4"/>13212<text:tab/> <text:s text:c="4"/>14757<text:tab/> <text:s text:c="4"/>10761<text:tab/> <text:s text:c="5"/>7757<text:tab/> <text:s text:c="5"/>2836<text:tab/> <text:s text:c="8"/>0<text:tab/> <text:s text:c="8"/>0</text:p>
      <text:p text:style-name="P1"><text:s text:c="5"/>21.15<text:tab/> <text:s text:c="4"/>13406<text:tab/> <text:s text:c="4"/>15406<text:tab/> <text:s text:c="4"/>10444<text:tab/> <text:s text:c="5"/>7572<text:tab/> <text:s text:c="5"/>2909<text:tab/> <text:s text:c="8"/>0<text:tab/> <text:s text:c="8"/>0</text:p>
      <text:p text:style-name="P1"><text:s text:c="5"/>21.25<text:tab/> <text:s text:c="4"/>14117<text:tab/> <text:s text:c="4"/>15275<text:tab/> <text:s text:c="4"/>10157<text:tab/> <text:s text:c="5"/>7401<text:tab/> <text:s text:c="5"/>2911<text:tab/> <text:s text:c="8"/>0<text:tab/> <text:s text:c="8"/>0</text:p>
      <text:p text:style-name="P1"><text:s text:c="5"/>21.35<text:tab/> <text:s text:c="4"/>12915<text:tab/> <text:s text:c="4"/>14119<text:tab/> <text:s text:c="5"/>9765<text:tab/> <text:s text:c="5"/>7316<text:tab/> <text:s text:c="5"/>2905<text:tab/> <text:s text:c="8"/>0<text:tab/> <text:s text:c="8"/>0</text:p>
      <text:p text:style-name="P1"><text:s text:c="5"/>21.45<text:tab/> <text:s text:c="4"/>11974<text:tab/> <text:s text:c="4"/>13907<text:tab/> <text:s text:c="5"/>9666<text:tab/> <text:s text:c="5"/>7291<text:tab/> <text:s text:c="5"/>2939<text:tab/> <text:s text:c="8"/>0<text:tab/> <text:s text:c="8"/>0</text:p>
      <text:p text:style-name="P1"><text:s text:c="5"/>21.55<text:tab/> <text:s text:c="4"/>12976<text:tab/> <text:s text:c="4"/>13825<text:tab/> <text:s text:c="5"/>9517<text:tab/> <text:s text:c="5"/>7038<text:tab/> <text:s text:c="5"/>2880<text:tab/> <text:s text:c="8"/>0<text:tab/> <text:s text:c="8"/>0</text:p>
      <text:p text:style-name="P1"><text:s text:c="5"/>21.65<text:tab/> <text:s text:c="4"/>11922<text:tab/> <text:s text:c="4"/>13551<text:tab/> <text:s text:c="5"/>9311<text:tab/> <text:s text:c="5"/>7016<text:tab/> <text:s text:c="5"/>2815<text:tab/> <text:s text:c="8"/>0<text:tab/> <text:s text:c="8"/>0</text:p>
      <text:p text:style-name="P1"><text:s text:c="5"/>21.75<text:tab/> <text:s text:c="4"/>11873<text:tab/> <text:s text:c="4"/>13537<text:tab/> <text:s text:c="5"/>8990<text:tab/> <text:s text:c="5"/>6915<text:tab/> <text:s text:c="5"/>2712<text:tab/> <text:s text:c="8"/>0<text:tab/> <text:s text:c="8"/>0</text:p>
      <text:p text:style-name="P1"><text:s text:c="5"/>21.85<text:tab/> <text:s text:c="4"/>12173<text:tab/> <text:s text:c="4"/>13216<text:tab/> <text:s text:c="5"/>8824<text:tab/> <text:s text:c="5"/>6660<text:tab/> <text:s text:c="5"/>2637<text:tab/> <text:s text:c="8"/>0<text:tab/> <text:s text:c="8"/>0</text:p>
      <text:p text:style-name="P1"><text:s text:c="5"/>21.95<text:tab/> <text:s text:c="4"/>11031<text:tab/> <text:s text:c="4"/>12452<text:tab/> <text:s text:c="5"/>8516<text:tab/> <text:s text:c="5"/>6596<text:tab/> <text:s text:c="5"/>2824<text:tab/> <text:s text:c="8"/>0<text:tab/> <text:s text:c="8"/>0</text:p>
      <text:p text:style-name="P1"><text:s text:c="5"/>22.05<text:tab/> <text:s text:c="4"/>11493<text:tab/> <text:s text:c="4"/>12435<text:tab/> <text:s text:c="5"/>8557<text:tab/> <text:s text:c="5"/>6352<text:tab/> <text:s text:c="5"/>2537<text:tab/> <text:s text:c="8"/>0<text:tab/> <text:s text:c="8"/>0</text:p>
      <text:p text:style-name="P1"><text:s text:c="5"/>22.15<text:tab/> <text:s text:c="4"/>10558<text:tab/> <text:s text:c="4"/>12035<text:tab/> <text:s text:c="5"/>8293<text:tab/> <text:s text:c="5"/>6372<text:tab/> <text:s text:c="5"/>2535<text:tab/> <text:s text:c="8"/>0<text:tab/> <text:s text:c="8"/>0</text:p>
      <text:p text:style-name="P1"><text:s text:c="5"/>22.25<text:tab/> <text:s text:c="4"/>10533<text:tab/> <text:s text:c="4"/>12068<text:tab/> <text:s text:c="5"/>8199<text:tab/> <text:s text:c="5"/>6117<text:tab/> <text:s text:c="5"/>2366<text:tab/> <text:s text:c="8"/>0<text:tab/> <text:s text:c="8"/>0</text:p>
      <text:p text:style-name="P1"><text:soft-page-break/><text:s text:c="5"/>22.35<text:tab/> <text:s text:c="4"/>10924<text:tab/> <text:s text:c="4"/>11583<text:tab/> <text:s text:c="5"/>7938<text:tab/> <text:s text:c="5"/>6104<text:tab/> <text:s text:c="5"/>2341<text:tab/> <text:s text:c="8"/>0<text:tab/> <text:s text:c="8"/>0</text:p>
      <text:p text:style-name="P1"><text:s text:c="5"/>22.45<text:tab/> <text:s text:c="5"/>9901<text:tab/> <text:s text:c="4"/>11463<text:tab/> <text:s text:c="5"/>7715<text:tab/> <text:s text:c="5"/>5853<text:tab/> <text:s text:c="5"/>2216<text:tab/> <text:s text:c="8"/>0<text:tab/> <text:s text:c="8"/>0</text:p>
      <text:p text:style-name="P1"><text:s text:c="5"/>22.55<text:tab/> <text:s text:c="4"/>10325<text:tab/> <text:s text:c="4"/>11123<text:tab/> <text:s text:c="5"/>7526<text:tab/> <text:s text:c="5"/>5647<text:tab/> <text:s text:c="5"/>2116<text:tab/> <text:s text:c="8"/>0<text:tab/> <text:s text:c="8"/>0</text:p>
      <text:p text:style-name="P1"><text:s text:c="5"/>22.65<text:tab/> <text:s text:c="5"/>9362<text:tab/> <text:s text:c="4"/>10648<text:tab/> <text:s text:c="5"/>7372<text:tab/> <text:s text:c="5"/>5625<text:tab/> <text:s text:c="5"/>2166<text:tab/> <text:s text:c="8"/>0<text:tab/> <text:s text:c="8"/>0</text:p>
      <text:p text:style-name="P1"><text:s text:c="5"/>22.75<text:tab/> <text:s text:c="5"/>9787<text:tab/> <text:s text:c="4"/>10866<text:tab/> <text:s text:c="5"/>7234<text:tab/> <text:s text:c="5"/>5278<text:tab/> <text:s text:c="5"/>2057<text:tab/> <text:s text:c="8"/>0<text:tab/> <text:s text:c="8"/>0</text:p>
      <text:p text:style-name="P1"><text:s text:c="5"/>22.85<text:tab/> <text:s text:c="5"/>9119<text:tab/> <text:s text:c="4"/>10207<text:tab/> <text:s text:c="5"/>7156<text:tab/> <text:s text:c="5"/>5128<text:tab/> <text:s text:c="5"/>2076<text:tab/> <text:s text:c="8"/>0<text:tab/> <text:s text:c="8"/>0</text:p>
      <text:p text:style-name="P1"><text:s text:c="5"/>22.95<text:tab/> <text:s text:c="5"/>9529<text:tab/> <text:s text:c="4"/>10546<text:tab/> <text:s text:c="5"/>7106<text:tab/> <text:s text:c="5"/>4727<text:tab/> <text:s text:c="5"/>1979<text:tab/> <text:s text:c="8"/>0<text:tab/> <text:s text:c="8"/>0</text:p>
      <text:p text:style-name="P1"><text:s text:c="5"/>23.05<text:tab/> <text:s text:c="5"/>8542<text:tab/> <text:s text:c="4"/>10014<text:tab/> <text:s text:c="5"/>6609<text:tab/> <text:s text:c="5"/>4646<text:tab/> <text:s text:c="5"/>1925<text:tab/> <text:s text:c="8"/>0<text:tab/> <text:s text:c="8"/>0</text:p>
      <text:p text:style-name="P1"><text:s text:c="5"/>23.15<text:tab/> <text:s text:c="5"/>9146<text:tab/> <text:s text:c="5"/>9889<text:tab/> <text:s text:c="5"/>6719<text:tab/> <text:s text:c="5"/>4496<text:tab/> <text:s text:c="5"/>1803<text:tab/> <text:s text:c="8"/>0<text:tab/> <text:s text:c="8"/>0</text:p>
      <text:p text:style-name="P1"><text:s text:c="5"/>23.25<text:tab/> <text:s text:c="5"/>8360<text:tab/> <text:s text:c="5"/>9426<text:tab/> <text:s text:c="5"/>6514<text:tab/> <text:s text:c="5"/>4476<text:tab/> <text:s text:c="5"/>1783<text:tab/> <text:s text:c="8"/>0<text:tab/> <text:s text:c="8"/>0</text:p>
      <text:p text:style-name="P1"><text:s text:c="5"/>23.35<text:tab/> <text:s text:c="5"/>8823<text:tab/> <text:s text:c="5"/>9476<text:tab/> <text:s text:c="5"/>6382<text:tab/> <text:s text:c="5"/>4432<text:tab/> <text:s text:c="5"/>1595<text:tab/> <text:s text:c="8"/>0<text:tab/> <text:s text:c="8"/>0</text:p>
      <text:p text:style-name="P1"><text:s text:c="5"/>23.45<text:tab/> <text:s text:c="5"/>7849<text:tab/> <text:s text:c="5"/>9019<text:tab/> <text:s text:c="5"/>6300<text:tab/> <text:s text:c="5"/>4128<text:tab/> <text:s text:c="5"/>1682<text:tab/> <text:s text:c="8"/>0<text:tab/> <text:s text:c="8"/>0</text:p>
      <text:p text:style-name="P1"><text:s text:c="5"/>23.55<text:tab/> <text:s text:c="5"/>8359<text:tab/> <text:s text:c="5"/>9081<text:tab/> <text:s text:c="5"/>6198<text:tab/> <text:s text:c="5"/>4132<text:tab/> <text:s text:c="5"/>1555<text:tab/> <text:s text:c="8"/>0<text:tab/> <text:s text:c="8"/>0</text:p>
      <text:p text:style-name="P1"><text:s text:c="5"/>23.65<text:tab/> <text:s text:c="5"/>8150<text:tab/> <text:s text:c="5"/>9036<text:tab/> <text:s text:c="5"/>5984<text:tab/> <text:s text:c="5"/>4021<text:tab/> <text:s text:c="5"/>1426<text:tab/> <text:s text:c="8"/>0<text:tab/> <text:s text:c="8"/>0</text:p>
      <text:p text:style-name="P1"><text:s text:c="5"/>23.75<text:tab/> <text:s text:c="5"/>7311<text:tab/> <text:s text:c="5"/>8422<text:tab/> <text:s text:c="5"/>5741<text:tab/> <text:s text:c="5"/>3849<text:tab/> <text:s text:c="5"/>1373<text:tab/> <text:s text:c="8"/>0<text:tab/> <text:s text:c="8"/>0</text:p>
      <text:p text:style-name="P1"><text:s text:c="5"/>23.85<text:tab/> <text:s text:c="5"/>7561<text:tab/> <text:s text:c="5"/>8158<text:tab/> <text:s text:c="5"/>5534<text:tab/> <text:s text:c="5"/>3722<text:tab/> <text:s text:c="5"/>1233<text:tab/> <text:s text:c="8"/>0<text:tab/> <text:s text:c="8"/>0</text:p>
      <text:p text:style-name="P1"><text:s text:c="5"/>23.95<text:tab/> <text:s text:c="5"/>7943<text:tab/> <text:s text:c="5"/>8541<text:tab/> <text:s text:c="5"/>5478<text:tab/> <text:s text:c="5"/>3570<text:tab/> <text:s text:c="5"/>1188<text:tab/> <text:s text:c="8"/>0<text:tab/> <text:s text:c="8"/>0</text:p>
      <text:p text:style-name="P1"><text:s text:c="5"/>24.05<text:tab/> <text:s text:c="5"/>6908<text:tab/> <text:s text:c="5"/>7733<text:tab/> <text:s text:c="5"/>5419<text:tab/> <text:s text:c="5"/>3567<text:tab/> <text:s text:c="5"/>1102<text:tab/> <text:s text:c="8"/>0<text:tab/> <text:s text:c="8"/>0</text:p>
      <text:p text:style-name="P1"><text:s text:c="5"/>24.15<text:tab/> <text:s text:c="5"/>7268<text:tab/> <text:s text:c="5"/>7633<text:tab/> <text:s text:c="5"/>5244<text:tab/> <text:s text:c="5"/>3457<text:tab/> <text:s text:c="5"/>1024<text:tab/> <text:s text:c="8"/>0<text:tab/> <text:s text:c="8"/>0</text:p>
      <text:p text:style-name="P1"><text:s text:c="5"/>24.25<text:tab/> <text:s text:c="5"/>7271<text:tab/> <text:s text:c="5"/>7928<text:tab/> <text:s text:c="5"/>5148<text:tab/> <text:s text:c="5"/>3442<text:tab/> <text:s text:c="6"/>939<text:tab/> <text:s text:c="8"/>0<text:tab/> <text:s text:c="8"/>0</text:p>
      <text:p text:style-name="P1"><text:s text:c="5"/>24.35<text:tab/> <text:s text:c="5"/>6911<text:tab/> <text:s text:c="5"/>7636<text:tab/> <text:s text:c="5"/>5017<text:tab/> <text:s text:c="5"/>3235<text:tab/> <text:s text:c="6"/>870<text:tab/> <text:s text:c="8"/>0<text:tab/> <text:s text:c="8"/>0</text:p>
      <text:p text:style-name="P1"><text:s text:c="5"/>24.45<text:tab/> <text:s text:c="5"/>6581<text:tab/> <text:s text:c="5"/>7458<text:tab/> <text:s text:c="5"/>4915<text:tab/> <text:s text:c="5"/>3146<text:tab/> <text:s text:c="6"/>750<text:tab/> <text:s text:c="8"/>0<text:tab/> <text:s text:c="8"/>0</text:p>
      <text:p text:style-name="P1"><text:s text:c="5"/>24.55<text:tab/> <text:s text:c="5"/>6620<text:tab/> <text:s text:c="5"/>7085<text:tab/> <text:s text:c="5"/>4807<text:tab/> <text:s text:c="5"/>3058<text:tab/> <text:s text:c="6"/>717<text:tab/> <text:s text:c="8"/>0<text:tab/> <text:s text:c="8"/>0</text:p>
      <text:p text:style-name="P1"><text:s text:c="5"/>24.65<text:tab/> <text:s text:c="5"/>6334<text:tab/> <text:s text:c="5"/>7169<text:tab/> <text:s text:c="5"/>4590<text:tab/> <text:s text:c="5"/>2902<text:tab/> <text:s text:c="6"/>629<text:tab/> <text:s text:c="8"/>0<text:tab/> <text:s text:c="8"/>0</text:p>
      <text:p text:style-name="P1"><text:s text:c="5"/>24.75<text:tab/> <text:s text:c="5"/>6528<text:tab/> <text:s text:c="5"/>7014<text:tab/> <text:s text:c="5"/>4297<text:tab/> <text:s text:c="5"/>2818<text:tab/> <text:s text:c="6"/>611<text:tab/> <text:s text:c="8"/>0<text:tab/> <text:s text:c="8"/>0</text:p>
      <text:p text:style-name="P1"><text:s text:c="5"/>24.85<text:tab/> <text:s text:c="5"/>6381<text:tab/> <text:s text:c="5"/>7014<text:tab/> <text:s text:c="5"/>4341<text:tab/> <text:s text:c="5"/>2673<text:tab/> <text:s text:c="6"/>482<text:tab/> <text:s text:c="8"/>0<text:tab/> <text:s text:c="8"/>0</text:p>
      <text:p text:style-name="P1"><text:s text:c="5"/>24.95<text:tab/> <text:s text:c="5"/>6125<text:tab/> <text:s text:c="5"/>6734<text:tab/> <text:s text:c="5"/>4203<text:tab/> <text:s text:c="5"/>2654<text:tab/> <text:s text:c="6"/>406<text:tab/> <text:s text:c="8"/>0<text:tab/> <text:s text:c="8"/>0</text:p>
      <text:p text:style-name="P1"><text:s text:c="5"/>25.05<text:tab/> <text:s text:c="5"/>5954<text:tab/> <text:s text:c="5"/>6330<text:tab/> <text:s text:c="5"/>4033<text:tab/> <text:s text:c="5"/>2574<text:tab/> <text:s text:c="6"/>342<text:tab/> <text:s text:c="8"/>0<text:tab/> <text:s text:c="8"/>0</text:p>
      <text:p text:style-name="P1"><text:s text:c="5"/>25.15<text:tab/> <text:s text:c="5"/>5755<text:tab/> <text:s text:c="5"/>6440<text:tab/> <text:s text:c="5"/>4118<text:tab/> <text:s text:c="5"/>2451<text:tab/> <text:s text:c="6"/>319<text:tab/> <text:s text:c="8"/>0<text:tab/> <text:s text:c="8"/>0</text:p>
      <text:p text:style-name="P1"><text:s text:c="5"/>25.25<text:tab/> <text:s text:c="5"/>5933<text:tab/> <text:s text:c="5"/>6399<text:tab/> <text:s text:c="5"/>4027<text:tab/> <text:s text:c="5"/>2468<text:tab/> <text:s text:c="6"/>287<text:tab/> <text:s text:c="8"/>0<text:tab/> <text:s text:c="8"/>0</text:p>
      <text:p text:style-name="P1"><text:s text:c="5"/>25.35<text:tab/> <text:s text:c="5"/>5646<text:tab/> <text:s text:c="5"/>6186<text:tab/> <text:s text:c="5"/>3974<text:tab/> <text:s text:c="5"/>2344<text:tab/> <text:s text:c="6"/>288<text:tab/> <text:s text:c="8"/>0<text:tab/> <text:s text:c="8"/>0</text:p>
      <text:p text:style-name="P1"><text:s text:c="5"/>25.45<text:tab/> <text:s text:c="5"/>5515<text:tab/> <text:s text:c="5"/>5822<text:tab/> <text:s text:c="5"/>3753<text:tab/> <text:s text:c="5"/>2288<text:tab/> <text:s text:c="6"/>271<text:tab/> <text:s text:c="8"/>0<text:tab/> <text:s text:c="8"/>0</text:p>
      <text:p text:style-name="P1"><text:soft-page-break/><text:s text:c="5"/>25.55<text:tab/> <text:s text:c="5"/>5403<text:tab/> <text:s text:c="5"/>5886<text:tab/> <text:s text:c="5"/>3655<text:tab/> <text:s text:c="5"/>2190<text:tab/> <text:s text:c="6"/>256<text:tab/> <text:s text:c="8"/>0<text:tab/> <text:s text:c="8"/>0</text:p>
      <text:p text:style-name="P1"><text:s text:c="5"/>25.65<text:tab/> <text:s text:c="5"/>5183<text:tab/> <text:s text:c="5"/>5785<text:tab/> <text:s text:c="5"/>3537<text:tab/> <text:s text:c="5"/>2105<text:tab/> <text:s text:c="6"/>253<text:tab/> <text:s text:c="8"/>0<text:tab/> <text:s text:c="8"/>0</text:p>
      <text:p text:style-name="P1"><text:s text:c="5"/>25.75<text:tab/> <text:s text:c="5"/>5128<text:tab/> <text:s text:c="5"/>5695<text:tab/> <text:s text:c="5"/>3500<text:tab/> <text:s text:c="5"/>2089<text:tab/> <text:s text:c="6"/>233<text:tab/> <text:s text:c="8"/>0<text:tab/> <text:s text:c="8"/>0</text:p>
      <text:p text:style-name="P1"><text:s text:c="5"/>25.85<text:tab/> <text:s text:c="5"/>5039<text:tab/> <text:s text:c="5"/>5468<text:tab/> <text:s text:c="5"/>3188<text:tab/> <text:s text:c="5"/>2023<text:tab/> <text:s text:c="6"/>218<text:tab/> <text:s text:c="8"/>0<text:tab/> <text:s text:c="8"/>0</text:p>
      <text:p text:style-name="P1"><text:s text:c="5"/>25.95<text:tab/> <text:s text:c="5"/>4498<text:tab/> <text:s text:c="5"/>5049<text:tab/> <text:s text:c="5"/>3329<text:tab/> <text:s text:c="5"/>1902<text:tab/> <text:s text:c="6"/>205<text:tab/> <text:s text:c="8"/>0<text:tab/> <text:s text:c="8"/>0</text:p>
      <text:p text:style-name="P1"><text:s text:c="5"/>26.05<text:tab/> <text:s text:c="5"/>5002<text:tab/> <text:s text:c="5"/>5369<text:tab/> <text:s text:c="5"/>3111<text:tab/> <text:s text:c="5"/>1895<text:tab/> <text:s text:c="6"/>185<text:tab/> <text:s text:c="8"/>0<text:tab/> <text:s text:c="8"/>0</text:p>
      <text:p text:style-name="P1"><text:s text:c="5"/>26.15<text:tab/> <text:s text:c="5"/>4803<text:tab/> <text:s text:c="5"/>5276<text:tab/> <text:s text:c="5"/>3125<text:tab/> <text:s text:c="5"/>1902<text:tab/> <text:s text:c="6"/>184<text:tab/> <text:s text:c="8"/>0<text:tab/> <text:s text:c="8"/>0</text:p>
      <text:p text:style-name="P1"><text:s text:c="5"/>26.25<text:tab/> <text:s text:c="5"/>4616<text:tab/> <text:s text:c="5"/>5012<text:tab/> <text:s text:c="5"/>3005<text:tab/> <text:s text:c="5"/>1884<text:tab/> <text:s text:c="6"/>186<text:tab/> <text:s text:c="8"/>0<text:tab/> <text:s text:c="8"/>0</text:p>
      <text:p text:style-name="P1"><text:s text:c="5"/>26.35<text:tab/> <text:s text:c="5"/>4683<text:tab/> <text:s text:c="5"/>4984<text:tab/> <text:s text:c="5"/>2996<text:tab/> <text:s text:c="5"/>1864<text:tab/> <text:s text:c="6"/>165<text:tab/> <text:s text:c="8"/>0<text:tab/> <text:s text:c="8"/>0</text:p>
      <text:p text:style-name="P1"><text:s text:c="5"/>26.45<text:tab/> <text:s text:c="5"/>4454<text:tab/> <text:s text:c="5"/>4855<text:tab/> <text:s text:c="5"/>2693<text:tab/> <text:s text:c="5"/>1689<text:tab/> <text:s text:c="6"/>157<text:tab/> <text:s text:c="8"/>0<text:tab/> <text:s text:c="8"/>0</text:p>
      <text:p text:style-name="P1"><text:s text:c="5"/>26.55<text:tab/> <text:s text:c="5"/>4422<text:tab/> <text:s text:c="5"/>4736<text:tab/> <text:s text:c="5"/>2756<text:tab/> <text:s text:c="5"/>1740<text:tab/> <text:s text:c="6"/>177<text:tab/> <text:s text:c="8"/>0<text:tab/> <text:s text:c="8"/>0</text:p>
      <text:p text:style-name="P1"><text:s text:c="5"/>26.65<text:tab/> <text:s text:c="5"/>4065<text:tab/> <text:s text:c="5"/>4592<text:tab/> <text:s text:c="5"/>2824<text:tab/> <text:s text:c="5"/>1748<text:tab/> <text:s text:c="6"/>159<text:tab/> <text:s text:c="8"/>0<text:tab/> <text:s text:c="8"/>0</text:p>
      <text:p text:style-name="P1"><text:s text:c="5"/>26.75<text:tab/> <text:s text:c="5"/>4184<text:tab/> <text:s text:c="5"/>4471<text:tab/> <text:s text:c="5"/>2648<text:tab/> <text:s text:c="5"/>1760<text:tab/> <text:s text:c="6"/>159<text:tab/> <text:s text:c="8"/>0<text:tab/> <text:s text:c="8"/>0</text:p>
      <text:p text:style-name="P1"><text:s text:c="5"/>26.85<text:tab/> <text:s text:c="5"/>4354<text:tab/> <text:s text:c="5"/>4500<text:tab/> <text:s text:c="5"/>2607<text:tab/> <text:s text:c="5"/>1719<text:tab/> <text:s text:c="6"/>168<text:tab/> <text:s text:c="8"/>0<text:tab/> <text:s text:c="8"/>0</text:p>
      <text:p text:style-name="P1"><text:s text:c="5"/>26.95<text:tab/> <text:s text:c="5"/>4034<text:tab/> <text:s text:c="5"/>4408<text:tab/> <text:s text:c="5"/>2482<text:tab/> <text:s text:c="5"/>1681<text:tab/> <text:s text:c="6"/>146<text:tab/> <text:s text:c="8"/>0<text:tab/> <text:s text:c="8"/>0</text:p>
      <text:p text:style-name="P1"><text:s text:c="5"/>27.05<text:tab/> <text:s text:c="5"/>4085<text:tab/> <text:s text:c="5"/>4405<text:tab/> <text:s text:c="5"/>2368<text:tab/> <text:s text:c="5"/>1625<text:tab/> <text:s text:c="6"/>150<text:tab/> <text:s text:c="8"/>0<text:tab/> <text:s text:c="8"/>0</text:p>
      <text:p text:style-name="P1"><text:s text:c="5"/>27.15<text:tab/> <text:s text:c="5"/>3869<text:tab/> <text:s text:c="5"/>4127<text:tab/> <text:s text:c="5"/>2321<text:tab/> <text:s text:c="5"/>1598<text:tab/> <text:s text:c="6"/>134<text:tab/> <text:s text:c="8"/>0<text:tab/> <text:s text:c="8"/>0</text:p>
      <text:p text:style-name="P1"><text:s text:c="5"/>27.25<text:tab/> <text:s text:c="5"/>3888<text:tab/> <text:s text:c="5"/>4231<text:tab/> <text:s text:c="5"/>2327<text:tab/> <text:s text:c="5"/>1546<text:tab/> <text:s text:c="6"/>137<text:tab/> <text:s text:c="8"/>0<text:tab/> <text:s text:c="8"/>0</text:p>
      <text:p text:style-name="P1"><text:s text:c="5"/>27.35<text:tab/> <text:s text:c="5"/>3477<text:tab/> <text:s text:c="5"/>3884<text:tab/> <text:s text:c="5"/>2238<text:tab/> <text:s text:c="5"/>1479<text:tab/> <text:s text:c="6"/>135<text:tab/> <text:s text:c="8"/>0<text:tab/> <text:s text:c="8"/>0</text:p>
      <text:p text:style-name="P1"><text:s text:c="5"/>27.45<text:tab/> <text:s text:c="5"/>3801<text:tab/> <text:s text:c="5"/>3960<text:tab/> <text:s text:c="5"/>2161<text:tab/> <text:s text:c="5"/>1427<text:tab/> <text:s text:c="6"/>104<text:tab/> <text:s text:c="8"/>0<text:tab/> <text:s text:c="8"/>0</text:p>
      <text:p text:style-name="P1"><text:s text:c="5"/>27.55<text:tab/> <text:s text:c="5"/>3480<text:tab/> <text:s text:c="5"/>3742<text:tab/> <text:s text:c="5"/>2129<text:tab/> <text:s text:c="5"/>1387<text:tab/> <text:s text:c="6"/>105<text:tab/> <text:s text:c="8"/>0<text:tab/> <text:s text:c="8"/>0</text:p>
      <text:p text:style-name="P1"><text:s text:c="5"/>27.65<text:tab/> <text:s text:c="5"/>3750<text:tab/> <text:s text:c="5"/>4011<text:tab/> <text:s text:c="5"/>2077<text:tab/> <text:s text:c="5"/>1357<text:tab/> <text:s text:c="6"/>101<text:tab/> <text:s text:c="8"/>0<text:tab/> <text:s text:c="8"/>0</text:p>
      <text:p text:style-name="P1"><text:s text:c="5"/>27.75<text:tab/> <text:s text:c="5"/>3530<text:tab/> <text:s text:c="5"/>3646<text:tab/> <text:s text:c="5"/>2070<text:tab/> <text:s text:c="5"/>1344<text:tab/> <text:s text:c="7"/>93<text:tab/> <text:s text:c="8"/>0<text:tab/> <text:s text:c="8"/>0</text:p>
      <text:p text:style-name="P1"><text:s text:c="5"/>27.85<text:tab/> <text:s text:c="5"/>3375<text:tab/> <text:s text:c="5"/>3817<text:tab/> <text:s text:c="5"/>2064<text:tab/> <text:s text:c="5"/>1385<text:tab/> <text:s text:c="6"/>107<text:tab/> <text:s text:c="8"/>0<text:tab/> <text:s text:c="8"/>0</text:p>
      <text:p text:style-name="P1"><text:s text:c="5"/>27.95<text:tab/> <text:s text:c="5"/>3155<text:tab/> <text:s text:c="5"/>3548<text:tab/> <text:s text:c="5"/>1846<text:tab/> <text:s text:c="5"/>1300<text:tab/> <text:s text:c="7"/>98<text:tab/> <text:s text:c="8"/>0<text:tab/> <text:s text:c="8"/>0</text:p>
      <text:p text:style-name="P1"><text:s text:c="5"/>28.05<text:tab/> <text:s text:c="5"/>3313<text:tab/> <text:s text:c="5"/>3457<text:tab/> <text:s text:c="5"/>1914<text:tab/> <text:s text:c="5"/>1339<text:tab/> <text:s text:c="7"/>98<text:tab/> <text:s text:c="8"/>0<text:tab/> <text:s text:c="8"/>0</text:p>
      <text:p text:style-name="P1"><text:s text:c="5"/>28.15<text:tab/> <text:s text:c="5"/>3152<text:tab/> <text:s text:c="5"/>3387<text:tab/> <text:s text:c="5"/>1918<text:tab/> <text:s text:c="5"/>1279<text:tab/> <text:s text:c="7"/>92<text:tab/> <text:s text:c="8"/>0<text:tab/> <text:s text:c="8"/>0</text:p>
      <text:p text:style-name="P1"><text:s text:c="5"/>28.25<text:tab/> <text:s text:c="5"/>3077<text:tab/> <text:s text:c="5"/>3425<text:tab/> <text:s text:c="5"/>1756<text:tab/> <text:s text:c="5"/>1313<text:tab/> <text:s text:c="7"/>64<text:tab/> <text:s text:c="8"/>0<text:tab/> <text:s text:c="8"/>0</text:p>
      <text:p text:style-name="P1"><text:s text:c="5"/>28.35<text:tab/> <text:s text:c="5"/>3255<text:tab/> <text:s text:c="5"/>3332<text:tab/> <text:s text:c="5"/>1832<text:tab/> <text:s text:c="5"/>1251<text:tab/> <text:s text:c="7"/>77<text:tab/> <text:s text:c="8"/>0<text:tab/> <text:s text:c="8"/>0</text:p>
      <text:p text:style-name="P1"><text:s text:c="5"/>28.45<text:tab/> <text:s text:c="5"/>2999<text:tab/> <text:s text:c="5"/>3254<text:tab/> <text:s text:c="5"/>1673<text:tab/> <text:s text:c="5"/>1253<text:tab/> <text:s text:c="7"/>69<text:tab/> <text:s text:c="8"/>0<text:tab/> <text:s text:c="8"/>0</text:p>
      <text:p text:style-name="P1"><text:s text:c="5"/>28.55<text:tab/> <text:s text:c="5"/>3016<text:tab/> <text:s text:c="5"/>3374<text:tab/> <text:s text:c="5"/>1760<text:tab/> <text:s text:c="5"/>1082<text:tab/> <text:s text:c="7"/>77<text:tab/> <text:s text:c="8"/>0<text:tab/> <text:s text:c="8"/>0</text:p>
      <text:p text:style-name="P1"><text:s text:c="5"/>28.65<text:tab/> <text:s text:c="5"/>3027<text:tab/> <text:s text:c="5"/>3013<text:tab/> <text:s text:c="5"/>1634<text:tab/> <text:s text:c="5"/>1084<text:tab/> <text:s text:c="7"/>89<text:tab/> <text:s text:c="8"/>0<text:tab/> <text:s text:c="8"/>0</text:p>
      <text:p text:style-name="P1"><text:soft-page-break/><text:s text:c="5"/>28.75<text:tab/> <text:s text:c="5"/>2748<text:tab/> <text:s text:c="5"/>3077<text:tab/> <text:s text:c="5"/>1649<text:tab/> <text:s text:c="5"/>1116<text:tab/> <text:s text:c="7"/>80<text:tab/> <text:s text:c="8"/>0<text:tab/> <text:s text:c="8"/>0</text:p>
      <text:p text:style-name="P1"><text:s text:c="5"/>28.85<text:tab/> <text:s text:c="5"/>2782<text:tab/> <text:s text:c="5"/>2923<text:tab/> <text:s text:c="5"/>1607<text:tab/> <text:s text:c="5"/>1098<text:tab/> <text:s text:c="7"/>88<text:tab/> <text:s text:c="8"/>0<text:tab/> <text:s text:c="8"/>0</text:p>
      <text:p text:style-name="P1"><text:s text:c="5"/>28.95<text:tab/> <text:s text:c="5"/>2818<text:tab/> <text:s text:c="5"/>2932<text:tab/> <text:s text:c="5"/>1515<text:tab/> <text:s text:c="5"/>1092<text:tab/> <text:s text:c="7"/>67<text:tab/> <text:s text:c="8"/>0<text:tab/> <text:s text:c="8"/>0</text:p>
      <text:p text:style-name="P1"><text:s text:c="5"/>29.05<text:tab/> <text:s text:c="5"/>2631<text:tab/> <text:s text:c="5"/>2927<text:tab/> <text:s text:c="5"/>1477<text:tab/> <text:s text:c="5"/>1040<text:tab/> <text:s text:c="7"/>79<text:tab/> <text:s text:c="8"/>0<text:tab/> <text:s text:c="8"/>0</text:p>
      <text:p text:style-name="P1"><text:s text:c="5"/>29.15<text:tab/> <text:s text:c="5"/>2858<text:tab/> <text:s text:c="5"/>2928<text:tab/> <text:s text:c="5"/>1539<text:tab/> <text:s text:c="6"/>999<text:tab/> <text:s text:c="7"/>59<text:tab/> <text:s text:c="8"/>0<text:tab/> <text:s text:c="8"/>0</text:p>
      <text:p text:style-name="P1"><text:s text:c="5"/>29.25<text:tab/> <text:s text:c="5"/>2536<text:tab/> <text:s text:c="5"/>2885<text:tab/> <text:s text:c="5"/>1490<text:tab/> <text:s text:c="5"/>1022<text:tab/> <text:s text:c="7"/>76<text:tab/> <text:s text:c="8"/>0<text:tab/> <text:s text:c="8"/>0</text:p>
      <text:p text:style-name="P1"><text:s text:c="5"/>29.35<text:tab/> <text:s text:c="5"/>2603<text:tab/> <text:s text:c="5"/>2739<text:tab/> <text:s text:c="5"/>1404<text:tab/> <text:s text:c="5"/>1058<text:tab/> <text:s text:c="7"/>72<text:tab/> <text:s text:c="8"/>0<text:tab/> <text:s text:c="8"/>0</text:p>
      <text:p text:style-name="P1"><text:s text:c="5"/>29.45<text:tab/> <text:s text:c="5"/>2432<text:tab/> <text:s text:c="5"/>2701<text:tab/> <text:s text:c="5"/>1384<text:tab/> <text:s text:c="6"/>999<text:tab/> <text:s text:c="7"/>73<text:tab/> <text:s text:c="8"/>0<text:tab/> <text:s text:c="8"/>0</text:p>
      <text:p text:style-name="P1"><text:s text:c="5"/>29.55<text:tab/> <text:s text:c="5"/>2475<text:tab/> <text:s text:c="5"/>2498<text:tab/> <text:s text:c="5"/>1350<text:tab/> <text:s text:c="6"/>961<text:tab/> <text:s text:c="7"/>58<text:tab/> <text:s text:c="8"/>0<text:tab/> <text:s text:c="8"/>0</text:p>
      <text:p text:style-name="P1"><text:s text:c="5"/>29.65<text:tab/> <text:s text:c="5"/>2401<text:tab/> <text:s text:c="5"/>2614<text:tab/> <text:s text:c="5"/>1380<text:tab/> <text:s text:c="6"/>922<text:tab/> <text:s text:c="7"/>80<text:tab/> <text:s text:c="8"/>0<text:tab/> <text:s text:c="8"/>0</text:p>
      <text:p text:style-name="P1"><text:s text:c="5"/>29.75<text:tab/> <text:s text:c="5"/>2408<text:tab/> <text:s text:c="5"/>2548<text:tab/> <text:s text:c="5"/>1291<text:tab/> <text:s text:c="6"/>954<text:tab/> <text:s text:c="7"/>83<text:tab/> <text:s text:c="8"/>0<text:tab/> <text:s text:c="8"/>0</text:p>
      <text:p text:style-name="P1"><text:s text:c="5"/>29.85<text:tab/> <text:s text:c="5"/>2496<text:tab/> <text:s text:c="5"/>2344<text:tab/> <text:s text:c="5"/>1350<text:tab/> <text:s text:c="6"/>901<text:tab/> <text:s text:c="7"/>80<text:tab/> <text:s text:c="8"/>0<text:tab/> <text:s text:c="8"/>0</text:p>
      <text:p text:style-name="P1"><text:s text:c="5"/>29.95<text:tab/> <text:s text:c="5"/>2272<text:tab/> <text:s text:c="5"/>2424<text:tab/> <text:s text:c="5"/>1153<text:tab/> <text:s text:c="6"/>887<text:tab/> <text:s text:c="7"/>75<text:tab/> <text:s text:c="8"/>0<text:tab/> <text:s text:c="8"/>0</text:p>
      <text:p text:style-name="P1"><text:s text:c="5"/>30.05<text:tab/> <text:s text:c="5"/>2248<text:tab/> <text:s text:c="5"/>2371<text:tab/> <text:s text:c="5"/>1221<text:tab/> <text:s text:c="6"/>935<text:tab/> <text:s text:c="7"/>58<text:tab/> <text:s text:c="8"/>0<text:tab/> <text:s text:c="8"/>0</text:p>
      <text:p text:style-name="P1"><text:s text:c="5"/>30.15<text:tab/> <text:s text:c="5"/>2199<text:tab/> <text:s text:c="5"/>2230<text:tab/> <text:s text:c="5"/>1138<text:tab/> <text:s text:c="6"/>856<text:tab/> <text:s text:c="7"/>64<text:tab/> <text:s text:c="8"/>0<text:tab/> <text:s text:c="8"/>0</text:p>
      <text:p text:style-name="P1"><text:s text:c="5"/>30.25<text:tab/> <text:s text:c="5"/>2107<text:tab/> <text:s text:c="5"/>2283<text:tab/> <text:s text:c="5"/>1175<text:tab/> <text:s text:c="6"/>824<text:tab/> <text:s text:c="7"/>66<text:tab/> <text:s text:c="8"/>0<text:tab/> <text:s text:c="8"/>0</text:p>
      <text:p text:style-name="P1"><text:s text:c="5"/>30.35<text:tab/> <text:s text:c="5"/>2135<text:tab/> <text:s text:c="5"/>2124<text:tab/> <text:s text:c="5"/>1153<text:tab/> <text:s text:c="6"/>849<text:tab/> <text:s text:c="7"/>50<text:tab/> <text:s text:c="8"/>0<text:tab/> <text:s text:c="8"/>0</text:p>
      <text:p text:style-name="P1"><text:s text:c="5"/>30.45<text:tab/> <text:s text:c="5"/>2079<text:tab/> <text:s text:c="5"/>2163<text:tab/> <text:s text:c="5"/>1024<text:tab/> <text:s text:c="6"/>799<text:tab/> <text:s text:c="7"/>52<text:tab/> <text:s text:c="8"/>0<text:tab/> <text:s text:c="8"/>0</text:p>
      <text:p text:style-name="P1"><text:s text:c="5"/>30.55<text:tab/> <text:s text:c="5"/>2029<text:tab/> <text:s text:c="5"/>2064<text:tab/> <text:s text:c="6"/>983<text:tab/> <text:s text:c="6"/>719<text:tab/> <text:s text:c="7"/>42<text:tab/> <text:s text:c="8"/>0<text:tab/> <text:s text:c="8"/>0</text:p>
      <text:p text:style-name="P1"><text:s text:c="5"/>30.65<text:tab/> <text:s text:c="5"/>2076<text:tab/> <text:s text:c="5"/>2168<text:tab/> <text:s text:c="5"/>1048<text:tab/> <text:s text:c="6"/>767<text:tab/> <text:s text:c="7"/>36<text:tab/> <text:s text:c="8"/>0<text:tab/> <text:s text:c="8"/>0</text:p>
      <text:p text:style-name="P1"><text:s text:c="5"/>30.75<text:tab/> <text:s text:c="5"/>2071<text:tab/> <text:s text:c="5"/>1936<text:tab/> <text:s text:c="5"/>1020<text:tab/> <text:s text:c="6"/>764<text:tab/> <text:s text:c="7"/>50<text:tab/> <text:s text:c="8"/>0<text:tab/> <text:s text:c="8"/>0</text:p>
      <text:p text:style-name="P1"><text:s text:c="5"/>30.85<text:tab/> <text:s text:c="5"/>2012<text:tab/> <text:s text:c="5"/>2088<text:tab/> <text:s text:c="5"/>1025<text:tab/> <text:s text:c="6"/>710<text:tab/> <text:s text:c="7"/>32<text:tab/> <text:s text:c="8"/>0<text:tab/> <text:s text:c="8"/>0</text:p>
      <text:p text:style-name="P1"><text:s text:c="5"/>30.95<text:tab/> <text:s text:c="5"/>1794<text:tab/> <text:s text:c="5"/>1976<text:tab/> <text:s text:c="5"/>1041<text:tab/> <text:s text:c="6"/>665<text:tab/> <text:s text:c="7"/>39<text:tab/> <text:s text:c="8"/>0<text:tab/> <text:s text:c="8"/>0</text:p>
      <text:p text:style-name="P1"><text:s text:c="5"/>31.05<text:tab/> <text:s text:c="5"/>1927<text:tab/> <text:s text:c="5"/>1994<text:tab/> <text:s text:c="6"/>929<text:tab/> <text:s text:c="6"/>728<text:tab/> <text:s text:c="7"/>47<text:tab/> <text:s text:c="8"/>0<text:tab/> <text:s text:c="8"/>0</text:p>
      <text:p text:style-name="P1"><text:s text:c="5"/>31.15<text:tab/> <text:s text:c="5"/>1844<text:tab/> <text:s text:c="5"/>1924<text:tab/> <text:s text:c="6"/>904<text:tab/> <text:s text:c="6"/>710<text:tab/> <text:s text:c="7"/>37<text:tab/> <text:s text:c="8"/>0<text:tab/> <text:s text:c="8"/>0</text:p>
      <text:p text:style-name="P1"><text:s text:c="5"/>31.25<text:tab/> <text:s text:c="5"/>1871<text:tab/> <text:s text:c="5"/>1856<text:tab/> <text:s text:c="6"/>888<text:tab/> <text:s text:c="6"/>668<text:tab/> <text:s text:c="7"/>18<text:tab/> <text:s text:c="8"/>0<text:tab/> <text:s text:c="8"/>0</text:p>
      <text:p text:style-name="P1"><text:s text:c="5"/>31.35<text:tab/> <text:s text:c="5"/>1762<text:tab/> <text:s text:c="5"/>1762<text:tab/> <text:s text:c="6"/>830<text:tab/> <text:s text:c="6"/>660<text:tab/> <text:s text:c="8"/>6<text:tab/> <text:s text:c="8"/>0<text:tab/> <text:s text:c="8"/>0</text:p>
      <text:p text:style-name="P1"><text:s text:c="5"/>31.45<text:tab/> <text:s text:c="5"/>1833<text:tab/> <text:s text:c="5"/>1802<text:tab/> <text:s text:c="6"/>808<text:tab/> <text:s text:c="6"/>625<text:tab/> <text:s text:c="8"/>0<text:tab/> <text:s text:c="8"/>0<text:tab/> <text:s text:c="8"/>0</text:p>
      <text:p text:style-name="P1"><text:s text:c="5"/>31.55<text:tab/> <text:s text:c="5"/>1738<text:tab/> <text:s text:c="5"/>1770<text:tab/> <text:s text:c="6"/>751<text:tab/> <text:s text:c="6"/>583<text:tab/> <text:s text:c="8"/>0<text:tab/> <text:s text:c="8"/>0<text:tab/> <text:s text:c="8"/>0</text:p>
      <text:p text:style-name="P1"><text:s text:c="5"/>31.65<text:tab/> <text:s text:c="5"/>1495<text:tab/> <text:s text:c="5"/>1615<text:tab/> <text:s text:c="6"/>770<text:tab/> <text:s text:c="6"/>550<text:tab/> <text:s text:c="8"/>0<text:tab/> <text:s text:c="8"/>0<text:tab/> <text:s text:c="8"/>0</text:p>
      <text:p text:style-name="P1"><text:s text:c="5"/>31.75<text:tab/> <text:s text:c="5"/>1704<text:tab/> <text:s text:c="5"/>1765<text:tab/> <text:s text:c="6"/>713<text:tab/> <text:s text:c="6"/>592<text:tab/> <text:s text:c="8"/>0<text:tab/> <text:s text:c="8"/>0<text:tab/> <text:s text:c="8"/>0</text:p>
      <text:p text:style-name="P1"><text:s text:c="5"/>31.85<text:tab/> <text:s text:c="5"/>1709<text:tab/> <text:s text:c="5"/>1635<text:tab/> <text:s text:c="6"/>715<text:tab/> <text:s text:c="6"/>561<text:tab/> <text:s text:c="8"/>0<text:tab/> <text:s text:c="8"/>0<text:tab/> <text:s text:c="8"/>0</text:p>
      <text:p text:style-name="P1"><text:soft-page-break/><text:s text:c="5"/>31.95<text:tab/> <text:s text:c="5"/>1724<text:tab/> <text:s text:c="5"/>1598<text:tab/> <text:s text:c="6"/>741<text:tab/> <text:s text:c="6"/>589<text:tab/> <text:s text:c="8"/>0<text:tab/> <text:s text:c="8"/>0<text:tab/> <text:s text:c="8"/>0</text:p>
      <text:p text:style-name="P1"><text:s text:c="5"/>32.05<text:tab/> <text:s text:c="5"/>1505<text:tab/> <text:s text:c="5"/>1559<text:tab/> <text:s text:c="6"/>681<text:tab/> <text:s text:c="6"/>569<text:tab/> <text:s text:c="8"/>0<text:tab/> <text:s text:c="8"/>0<text:tab/> <text:s text:c="8"/>0</text:p>
      <text:p text:style-name="P1"><text:s text:c="5"/>32.15<text:tab/> <text:s text:c="5"/>1508<text:tab/> <text:s text:c="5"/>1554<text:tab/> <text:s text:c="6"/>695<text:tab/> <text:s text:c="6"/>562<text:tab/> <text:s text:c="8"/>0<text:tab/> <text:s text:c="8"/>0<text:tab/> <text:s text:c="8"/>0</text:p>
      <text:p text:style-name="P1"><text:s text:c="5"/>32.25<text:tab/> <text:s text:c="5"/>1465<text:tab/> <text:s text:c="5"/>1539<text:tab/> <text:s text:c="6"/>673<text:tab/> <text:s text:c="6"/>477<text:tab/> <text:s text:c="8"/>0<text:tab/> <text:s text:c="8"/>0<text:tab/> <text:s text:c="8"/>0</text:p>
      <text:p text:style-name="P1"><text:s text:c="5"/>32.35<text:tab/> <text:s text:c="5"/>1449<text:tab/> <text:s text:c="5"/>1535<text:tab/> <text:s text:c="6"/>642<text:tab/> <text:s text:c="6"/>472<text:tab/> <text:s text:c="8"/>0<text:tab/> <text:s text:c="8"/>0<text:tab/> <text:s text:c="8"/>0</text:p>
      <text:p text:style-name="P1"><text:s text:c="5"/>32.45<text:tab/> <text:s text:c="5"/>1398<text:tab/> <text:s text:c="5"/>1471<text:tab/> <text:s text:c="6"/>592<text:tab/> <text:s text:c="6"/>490<text:tab/> <text:s text:c="8"/>0<text:tab/> <text:s text:c="8"/>0<text:tab/> <text:s text:c="8"/>0</text:p>
      <text:p text:style-name="P1"><text:s text:c="5"/>32.55<text:tab/> <text:s text:c="5"/>1427<text:tab/> <text:s text:c="5"/>1373<text:tab/> <text:s text:c="6"/>627<text:tab/> <text:s text:c="6"/>470<text:tab/> <text:s text:c="8"/>0<text:tab/> <text:s text:c="8"/>0<text:tab/> <text:s text:c="8"/>0</text:p>
      <text:p text:style-name="P1"><text:s text:c="5"/>32.65<text:tab/> <text:s text:c="5"/>1386<text:tab/> <text:s text:c="5"/>1394<text:tab/> <text:s text:c="6"/>587<text:tab/> <text:s text:c="6"/>438<text:tab/> <text:s text:c="8"/>0<text:tab/> <text:s text:c="8"/>0<text:tab/> <text:s text:c="8"/>0</text:p>
      <text:p text:style-name="P1"><text:s text:c="5"/>32.75<text:tab/> <text:s text:c="5"/>1372<text:tab/> <text:s text:c="5"/>1359<text:tab/> <text:s text:c="6"/>629<text:tab/> <text:s text:c="6"/>400<text:tab/> <text:s text:c="8"/>0<text:tab/> <text:s text:c="8"/>0<text:tab/> <text:s text:c="8"/>0</text:p>
      <text:p text:style-name="P1"><text:s text:c="5"/>32.85<text:tab/> <text:s text:c="5"/>1305<text:tab/> <text:s text:c="5"/>1257<text:tab/> <text:s text:c="6"/>602<text:tab/> <text:s text:c="6"/>376<text:tab/> <text:s text:c="8"/>0<text:tab/> <text:s text:c="8"/>0<text:tab/> <text:s text:c="8"/>0</text:p>
      <text:p text:style-name="P1"><text:s text:c="5"/>32.95<text:tab/> <text:s text:c="5"/>1287<text:tab/> <text:s text:c="5"/>1289<text:tab/> <text:s text:c="6"/>546<text:tab/> <text:s text:c="6"/>407<text:tab/> <text:s text:c="8"/>0<text:tab/> <text:s text:c="8"/>0<text:tab/> <text:s text:c="8"/>0</text:p>
      <text:p text:style-name="P1"><text:s text:c="5"/>33.05<text:tab/> <text:s text:c="5"/>1322<text:tab/> <text:s text:c="5"/>1331<text:tab/> <text:s text:c="6"/>574<text:tab/> <text:s text:c="6"/>346<text:tab/> <text:s text:c="8"/>0<text:tab/> <text:s text:c="8"/>0<text:tab/> <text:s text:c="8"/>0</text:p>
      <text:p text:style-name="P1"><text:s text:c="5"/>33.15<text:tab/> <text:s text:c="5"/>1235<text:tab/> <text:s text:c="5"/>1299<text:tab/> <text:s text:c="6"/>601<text:tab/> <text:s text:c="6"/>349<text:tab/> <text:s text:c="8"/>0<text:tab/> <text:s text:c="8"/>0<text:tab/> <text:s text:c="8"/>0</text:p>
      <text:p text:style-name="P1"><text:s text:c="5"/>33.25<text:tab/> <text:s text:c="5"/>1200<text:tab/> <text:s text:c="5"/>1250<text:tab/> <text:s text:c="6"/>545<text:tab/> <text:s text:c="6"/>348<text:tab/> <text:s text:c="8"/>0<text:tab/> <text:s text:c="8"/>0<text:tab/> <text:s text:c="8"/>0</text:p>
      <text:p text:style-name="P1"><text:s text:c="5"/>33.35<text:tab/> <text:s text:c="5"/>1227<text:tab/> <text:s text:c="5"/>1233<text:tab/> <text:s text:c="6"/>542<text:tab/> <text:s text:c="6"/>349<text:tab/> <text:s text:c="8"/>0<text:tab/> <text:s text:c="8"/>0<text:tab/> <text:s text:c="8"/>0</text:p>
      <text:p text:style-name="P1"><text:s text:c="5"/>33.45<text:tab/> <text:s text:c="5"/>1227<text:tab/> <text:s text:c="5"/>1228<text:tab/> <text:s text:c="6"/>525<text:tab/> <text:s text:c="6"/>337<text:tab/> <text:s text:c="8"/>0<text:tab/> <text:s text:c="8"/>0<text:tab/> <text:s text:c="8"/>0</text:p>
      <text:p text:style-name="P1"><text:s text:c="5"/>33.55<text:tab/> <text:s text:c="5"/>1140<text:tab/> <text:s text:c="5"/>1235<text:tab/> <text:s text:c="6"/>483<text:tab/> <text:s text:c="6"/>341<text:tab/> <text:s text:c="8"/>0<text:tab/> <text:s text:c="8"/>0<text:tab/> <text:s text:c="8"/>0</text:p>
      <text:p text:style-name="P1"><text:s text:c="5"/>33.65<text:tab/> <text:s text:c="5"/>1282<text:tab/> <text:s text:c="5"/>1197<text:tab/> <text:s text:c="6"/>435<text:tab/> <text:s text:c="6"/>307<text:tab/> <text:s text:c="8"/>0<text:tab/> <text:s text:c="8"/>0<text:tab/> <text:s text:c="8"/>0</text:p>
      <text:p text:style-name="P1"><text:s text:c="5"/>33.75<text:tab/> <text:s text:c="5"/>1168<text:tab/> <text:s text:c="5"/>1189<text:tab/> <text:s text:c="6"/>515<text:tab/> <text:s text:c="6"/>304<text:tab/> <text:s text:c="8"/>0<text:tab/> <text:s text:c="8"/>0<text:tab/> <text:s text:c="8"/>0</text:p>
      <text:p text:style-name="P1"><text:s text:c="5"/>33.85<text:tab/> <text:s text:c="5"/>1203<text:tab/> <text:s text:c="5"/>1105<text:tab/> <text:s text:c="6"/>464<text:tab/> <text:s text:c="6"/>284<text:tab/> <text:s text:c="8"/>0<text:tab/> <text:s text:c="8"/>0<text:tab/> <text:s text:c="8"/>0</text:p>
      <text:p text:style-name="P1"><text:s text:c="5"/>33.95<text:tab/> <text:s text:c="5"/>1109<text:tab/> <text:s text:c="5"/>1129<text:tab/> <text:s text:c="6"/>447<text:tab/> <text:s text:c="6"/>292<text:tab/> <text:s text:c="8"/>0<text:tab/> <text:s text:c="8"/>0<text:tab/> <text:s text:c="8"/>0</text:p>
      <text:p text:style-name="P1"><text:s text:c="5"/>34.05<text:tab/> <text:s text:c="5"/>1154<text:tab/> <text:s text:c="5"/>1078<text:tab/> <text:s text:c="6"/>436<text:tab/> <text:s text:c="6"/>271<text:tab/> <text:s text:c="8"/>0<text:tab/> <text:s text:c="8"/>0<text:tab/> <text:s text:c="8"/>0</text:p>
      <text:p text:style-name="P1"><text:s text:c="5"/>34.15<text:tab/> <text:s text:c="5"/>1008<text:tab/> <text:s text:c="5"/>1079<text:tab/> <text:s text:c="6"/>408<text:tab/> <text:s text:c="6"/>270<text:tab/> <text:s text:c="8"/>0<text:tab/> <text:s text:c="8"/>0<text:tab/> <text:s text:c="8"/>0</text:p>
      <text:p text:style-name="P1"><text:s text:c="5"/>34.25<text:tab/> <text:s text:c="5"/>1154<text:tab/> <text:s text:c="5"/>1046<text:tab/> <text:s text:c="6"/>385<text:tab/> <text:s text:c="6"/>244<text:tab/> <text:s text:c="8"/>0<text:tab/> <text:s text:c="8"/>0<text:tab/> <text:s text:c="8"/>0</text:p>
      <text:p text:style-name="P1"><text:s text:c="5"/>34.35<text:tab/> <text:s text:c="5"/>1028<text:tab/> <text:s text:c="5"/>1086<text:tab/> <text:s text:c="6"/>431<text:tab/> <text:s text:c="6"/>217<text:tab/> <text:s text:c="8"/>0<text:tab/> <text:s text:c="8"/>0<text:tab/> <text:s text:c="8"/>0</text:p>
      <text:p text:style-name="P1"><text:s text:c="5"/>34.45<text:tab/> <text:s text:c="5"/>1013<text:tab/> <text:s text:c="5"/>1021<text:tab/> <text:s text:c="6"/>427<text:tab/> <text:s text:c="6"/>236<text:tab/> <text:s text:c="8"/>0<text:tab/> <text:s text:c="8"/>0<text:tab/> <text:s text:c="8"/>0</text:p>
      <text:p text:style-name="P1"><text:s text:c="5"/>34.55<text:tab/> <text:s text:c="5"/>1126<text:tab/> <text:s text:c="5"/>1009<text:tab/> <text:s text:c="6"/>397<text:tab/> <text:s text:c="6"/>226<text:tab/> <text:s text:c="8"/>0<text:tab/> <text:s text:c="8"/>0<text:tab/> <text:s text:c="8"/>0</text:p>
      <text:p text:style-name="P1"><text:s text:c="5"/>34.65<text:tab/> <text:s text:c="6"/>905<text:tab/> <text:s text:c="6"/>958<text:tab/> <text:s text:c="6"/>420<text:tab/> <text:s text:c="6"/>197<text:tab/> <text:s text:c="8"/>0<text:tab/> <text:s text:c="8"/>0<text:tab/> <text:s text:c="8"/>0</text:p>
      <text:p text:style-name="P1"><text:s text:c="5"/>34.75<text:tab/> <text:s text:c="6"/>986<text:tab/> <text:s text:c="6"/>920<text:tab/> <text:s text:c="6"/>416<text:tab/> <text:s text:c="6"/>209<text:tab/> <text:s text:c="8"/>0<text:tab/> <text:s text:c="8"/>0<text:tab/> <text:s text:c="8"/>0</text:p>
      <text:p text:style-name="P1"><text:s text:c="5"/>34.85<text:tab/> <text:s text:c="5"/>1008<text:tab/> <text:s text:c="6"/>950<text:tab/> <text:s text:c="6"/>372<text:tab/> <text:s text:c="6"/>195<text:tab/> <text:s text:c="8"/>0<text:tab/> <text:s text:c="8"/>0<text:tab/> <text:s text:c="8"/>0</text:p>
      <text:p text:style-name="P1"><text:s text:c="5"/>34.95<text:tab/> <text:s text:c="6"/>958<text:tab/> <text:s text:c="6"/>904<text:tab/> <text:s text:c="6"/>427<text:tab/> <text:s text:c="6"/>147<text:tab/> <text:s text:c="8"/>0<text:tab/> <text:s text:c="8"/>0<text:tab/> <text:s text:c="8"/>0</text:p>
      <text:p text:style-name="P1"><text:s text:c="5"/>35.05<text:tab/> <text:s text:c="6"/>874<text:tab/> <text:s text:c="6"/>866<text:tab/> <text:s text:c="6"/>358<text:tab/> <text:s text:c="6"/>128<text:tab/> <text:s text:c="8"/>0<text:tab/> <text:s text:c="8"/>0<text:tab/> <text:s text:c="8"/>0</text:p>
      <text:p text:style-name="P1"><text:soft-page-break/><text:s text:c="5"/>35.15<text:tab/> <text:s text:c="6"/>874<text:tab/> <text:s text:c="6"/>870<text:tab/> <text:s text:c="6"/>342<text:tab/> <text:s text:c="6"/>114<text:tab/> <text:s text:c="8"/>0<text:tab/> <text:s text:c="8"/>0<text:tab/> <text:s text:c="8"/>0</text:p>
      <text:p text:style-name="P1"><text:s text:c="5"/>35.25<text:tab/> <text:s text:c="6"/>906<text:tab/> <text:s text:c="6"/>879<text:tab/> <text:s text:c="6"/>333<text:tab/> <text:s text:c="6"/>103<text:tab/> <text:s text:c="8"/>0<text:tab/> <text:s text:c="8"/>0<text:tab/> <text:s text:c="8"/>0</text:p>
      <text:p text:style-name="P1"><text:s text:c="5"/>35.35<text:tab/> <text:s text:c="6"/>936<text:tab/> <text:s text:c="6"/>884<text:tab/> <text:s text:c="6"/>341<text:tab/> <text:s text:c="6"/>104<text:tab/> <text:s text:c="8"/>0<text:tab/> <text:s text:c="8"/>0<text:tab/> <text:s text:c="8"/>0</text:p>
      <text:p text:style-name="P1"><text:s text:c="5"/>35.45<text:tab/> <text:s text:c="6"/>832<text:tab/> <text:s text:c="6"/>813<text:tab/> <text:s text:c="6"/>261<text:tab/> <text:s text:c="7"/>91<text:tab/> <text:s text:c="8"/>0<text:tab/> <text:s text:c="8"/>0<text:tab/> <text:s text:c="8"/>0</text:p>
      <text:p text:style-name="P1"><text:s text:c="5"/>35.55<text:tab/> <text:s text:c="6"/>853<text:tab/> <text:s text:c="6"/>790<text:tab/> <text:s text:c="6"/>281<text:tab/> <text:s text:c="7"/>99<text:tab/> <text:s text:c="8"/>0<text:tab/> <text:s text:c="8"/>0<text:tab/> <text:s text:c="8"/>0</text:p>
      <text:p text:style-name="P1"><text:s text:c="5"/>35.65<text:tab/> <text:s text:c="6"/>868<text:tab/> <text:s text:c="6"/>773<text:tab/> <text:s text:c="6"/>306<text:tab/> <text:s text:c="7"/>89<text:tab/> <text:s text:c="8"/>0<text:tab/> <text:s text:c="8"/>0<text:tab/> <text:s text:c="8"/>0</text:p>
      <text:p text:style-name="P1"><text:s text:c="5"/>35.75<text:tab/> <text:s text:c="6"/>721<text:tab/> <text:s text:c="6"/>746<text:tab/> <text:s text:c="6"/>294<text:tab/> <text:s text:c="7"/>90<text:tab/> <text:s text:c="8"/>0<text:tab/> <text:s text:c="8"/>0<text:tab/> <text:s text:c="8"/>0</text:p>
      <text:p text:style-name="P1"><text:s text:c="5"/>35.85<text:tab/> <text:s text:c="6"/>804<text:tab/> <text:s text:c="6"/>810<text:tab/> <text:s text:c="6"/>268<text:tab/> <text:s text:c="7"/>94<text:tab/> <text:s text:c="8"/>0<text:tab/> <text:s text:c="8"/>0<text:tab/> <text:s text:c="8"/>0</text:p>
      <text:p text:style-name="P1"><text:s text:c="5"/>35.95<text:tab/> <text:s text:c="6"/>815<text:tab/> <text:s text:c="6"/>752<text:tab/> <text:s text:c="6"/>267<text:tab/> <text:s text:c="7"/>65<text:tab/> <text:s text:c="8"/>0<text:tab/> <text:s text:c="8"/>0<text:tab/> <text:s text:c="8"/>0</text:p>
      <text:p text:style-name="P1"><text:s text:c="5"/>36.05<text:tab/> <text:s text:c="6"/>770<text:tab/> <text:s text:c="6"/>772<text:tab/> <text:s text:c="6"/>264<text:tab/> <text:s text:c="7"/>71<text:tab/> <text:s text:c="8"/>0<text:tab/> <text:s text:c="8"/>0<text:tab/> <text:s text:c="8"/>0</text:p>
      <text:p text:style-name="P1"><text:s text:c="5"/>36.15<text:tab/> <text:s text:c="6"/>824<text:tab/> <text:s text:c="6"/>763<text:tab/> <text:s text:c="6"/>250<text:tab/> <text:s text:c="7"/>60<text:tab/> <text:s text:c="8"/>0<text:tab/> <text:s text:c="8"/>0<text:tab/> <text:s text:c="8"/>0</text:p>
      <text:p text:style-name="P1"><text:s text:c="5"/>36.25<text:tab/> <text:s text:c="6"/>735<text:tab/> <text:s text:c="6"/>745<text:tab/> <text:s text:c="6"/>224<text:tab/> <text:s text:c="7"/>57<text:tab/> <text:s text:c="8"/>0<text:tab/> <text:s text:c="8"/>0<text:tab/> <text:s text:c="8"/>0</text:p>
      <text:p text:style-name="P1"><text:s text:c="5"/>36.35<text:tab/> <text:s text:c="6"/>678<text:tab/> <text:s text:c="6"/>712<text:tab/> <text:s text:c="6"/>265<text:tab/> <text:s text:c="7"/>55<text:tab/> <text:s text:c="8"/>0<text:tab/> <text:s text:c="8"/>0<text:tab/> <text:s text:c="8"/>0</text:p>
      <text:p text:style-name="P1"><text:s text:c="5"/>36.45<text:tab/> <text:s text:c="6"/>694<text:tab/> <text:s text:c="6"/>691<text:tab/> <text:s text:c="6"/>241<text:tab/> <text:s text:c="7"/>51<text:tab/> <text:s text:c="8"/>0<text:tab/> <text:s text:c="8"/>0<text:tab/> <text:s text:c="8"/>0</text:p>
      <text:p text:style-name="P1"><text:s text:c="5"/>36.55<text:tab/> <text:s text:c="6"/>720<text:tab/> <text:s text:c="6"/>634<text:tab/> <text:s text:c="6"/>215<text:tab/> <text:s text:c="7"/>49<text:tab/> <text:s text:c="8"/>0<text:tab/> <text:s text:c="8"/>0<text:tab/> <text:s text:c="8"/>0</text:p>
      <text:p text:style-name="P1"><text:s text:c="5"/>36.65<text:tab/> <text:s text:c="6"/>641<text:tab/> <text:s text:c="6"/>658<text:tab/> <text:s text:c="6"/>193<text:tab/> <text:s text:c="7"/>56<text:tab/> <text:s text:c="8"/>0<text:tab/> <text:s text:c="8"/>0<text:tab/> <text:s text:c="8"/>0</text:p>
      <text:p text:style-name="P1"><text:s text:c="5"/>36.75<text:tab/> <text:s text:c="6"/>748<text:tab/> <text:s text:c="6"/>635<text:tab/> <text:s text:c="6"/>205<text:tab/> <text:s text:c="7"/>56<text:tab/> <text:s text:c="8"/>0<text:tab/> <text:s text:c="8"/>0<text:tab/> <text:s text:c="8"/>0</text:p>
      <text:p text:style-name="P1"><text:s text:c="5"/>36.85<text:tab/> <text:s text:c="6"/>614<text:tab/> <text:s text:c="6"/>645<text:tab/> <text:s text:c="6"/>206<text:tab/> <text:s text:c="7"/>41<text:tab/> <text:s text:c="8"/>0<text:tab/> <text:s text:c="8"/>0<text:tab/> <text:s text:c="8"/>0</text:p>
      <text:p text:style-name="P1"><text:s text:c="5"/>36.95<text:tab/> <text:s text:c="6"/>597<text:tab/> <text:s text:c="6"/>637<text:tab/> <text:s text:c="6"/>154<text:tab/> <text:s text:c="7"/>45<text:tab/> <text:s text:c="8"/>0<text:tab/> <text:s text:c="8"/>0<text:tab/> <text:s text:c="8"/>0</text:p>
      <text:p text:style-name="P1"><text:s text:c="5"/>37.05<text:tab/> <text:s text:c="6"/>654<text:tab/> <text:s text:c="6"/>583<text:tab/> <text:s text:c="6"/>169<text:tab/> <text:s text:c="7"/>44<text:tab/> <text:s text:c="8"/>0<text:tab/> <text:s text:c="8"/>0<text:tab/> <text:s text:c="8"/>0</text:p>
      <text:p text:style-name="P1"><text:s text:c="5"/>37.15<text:tab/> <text:s text:c="6"/>630<text:tab/> <text:s text:c="6"/>586<text:tab/> <text:s text:c="6"/>178<text:tab/> <text:s text:c="7"/>43<text:tab/> <text:s text:c="8"/>0<text:tab/> <text:s text:c="8"/>0<text:tab/> <text:s text:c="8"/>0</text:p>
      <text:p text:style-name="P1"><text:s text:c="5"/>37.25<text:tab/> <text:s text:c="6"/>627<text:tab/> <text:s text:c="6"/>587<text:tab/> <text:s text:c="6"/>159<text:tab/> <text:s text:c="7"/>59<text:tab/> <text:s text:c="8"/>0<text:tab/> <text:s text:c="8"/>0<text:tab/> <text:s text:c="8"/>0</text:p>
      <text:p text:style-name="P1"><text:s text:c="5"/>37.35<text:tab/> <text:s text:c="6"/>632<text:tab/> <text:s text:c="6"/>601<text:tab/> <text:s text:c="6"/>159<text:tab/> <text:s text:c="7"/>56<text:tab/> <text:s text:c="8"/>0<text:tab/> <text:s text:c="8"/>0<text:tab/> <text:s text:c="8"/>0</text:p>
      <text:p text:style-name="P1"><text:s text:c="5"/>37.45<text:tab/> <text:s text:c="6"/>630<text:tab/> <text:s text:c="6"/>507<text:tab/> <text:s text:c="6"/>133<text:tab/> <text:s text:c="7"/>43<text:tab/> <text:s text:c="8"/>0<text:tab/> <text:s text:c="8"/>0<text:tab/> <text:s text:c="8"/>0</text:p>
      <text:p text:style-name="P1"><text:s text:c="5"/>37.55<text:tab/> <text:s text:c="6"/>641<text:tab/> <text:s text:c="6"/>493<text:tab/> <text:s text:c="6"/>134<text:tab/> <text:s text:c="7"/>51<text:tab/> <text:s text:c="8"/>0<text:tab/> <text:s text:c="8"/>0<text:tab/> <text:s text:c="8"/>0</text:p>
      <text:p text:style-name="P1"><text:s text:c="5"/>37.65<text:tab/> <text:s text:c="6"/>608<text:tab/> <text:s text:c="6"/>607<text:tab/> <text:s text:c="6"/>141<text:tab/> <text:s text:c="7"/>42<text:tab/> <text:s text:c="8"/>0<text:tab/> <text:s text:c="8"/>0<text:tab/> <text:s text:c="8"/>0</text:p>
      <text:p text:style-name="P1"><text:s text:c="5"/>37.75<text:tab/> <text:s text:c="6"/>556<text:tab/> <text:s text:c="6"/>494<text:tab/> <text:s text:c="6"/>144<text:tab/> <text:s text:c="7"/>47<text:tab/> <text:s text:c="8"/>0<text:tab/> <text:s text:c="8"/>0<text:tab/> <text:s text:c="8"/>0</text:p>
      <text:p text:style-name="P1"><text:s text:c="5"/>37.85<text:tab/> <text:s text:c="6"/>576<text:tab/> <text:s text:c="6"/>561<text:tab/> <text:s text:c="6"/>147<text:tab/> <text:s text:c="7"/>28<text:tab/> <text:s text:c="8"/>0<text:tab/> <text:s text:c="8"/>0<text:tab/> <text:s text:c="8"/>0</text:p>
      <text:p text:style-name="P1"><text:s text:c="5"/>37.95<text:tab/> <text:s text:c="6"/>581<text:tab/> <text:s text:c="6"/>509<text:tab/> <text:s text:c="6"/>126<text:tab/> <text:s text:c="7"/>47<text:tab/> <text:s text:c="8"/>0<text:tab/> <text:s text:c="8"/>0<text:tab/> <text:s text:c="8"/>0</text:p>
      <text:p text:style-name="P1"><text:s text:c="5"/>38.05<text:tab/> <text:s text:c="6"/>533<text:tab/> <text:s text:c="6"/>472<text:tab/> <text:s text:c="6"/>132<text:tab/> <text:s text:c="7"/>40<text:tab/> <text:s text:c="8"/>0<text:tab/> <text:s text:c="8"/>0<text:tab/> <text:s text:c="8"/>0</text:p>
      <text:p text:style-name="P1"><text:s text:c="5"/>38.15<text:tab/> <text:s text:c="6"/>514<text:tab/> <text:s text:c="6"/>476<text:tab/> <text:s text:c="6"/>112<text:tab/> <text:s text:c="7"/>40<text:tab/> <text:s text:c="8"/>0<text:tab/> <text:s text:c="8"/>0<text:tab/> <text:s text:c="8"/>0</text:p>
      <text:p text:style-name="P1"><text:s text:c="5"/>38.25<text:tab/> <text:s text:c="6"/>487<text:tab/> <text:s text:c="6"/>461<text:tab/> <text:s text:c="6"/>110<text:tab/> <text:s text:c="7"/>37<text:tab/> <text:s text:c="8"/>0<text:tab/> <text:s text:c="8"/>0<text:tab/> <text:s text:c="8"/>0</text:p>
      <text:p text:style-name="P1"><text:soft-page-break/><text:s text:c="5"/>38.35<text:tab/> <text:s text:c="6"/>494<text:tab/> <text:s text:c="6"/>460<text:tab/> <text:s text:c="6"/>106<text:tab/> <text:s text:c="7"/>40<text:tab/> <text:s text:c="8"/>0<text:tab/> <text:s text:c="8"/>0<text:tab/> <text:s text:c="8"/>0</text:p>
      <text:p text:style-name="P1"><text:s text:c="5"/>38.45<text:tab/> <text:s text:c="6"/>466<text:tab/> <text:s text:c="6"/>442<text:tab/> <text:s text:c="6"/>110<text:tab/> <text:s text:c="7"/>35<text:tab/> <text:s text:c="8"/>0<text:tab/> <text:s text:c="8"/>0<text:tab/> <text:s text:c="8"/>0</text:p>
      <text:p text:style-name="P1"><text:s text:c="5"/>38.55<text:tab/> <text:s text:c="6"/>463<text:tab/> <text:s text:c="6"/>403<text:tab/> <text:s text:c="6"/>126<text:tab/> <text:s text:c="7"/>30<text:tab/> <text:s text:c="8"/>0<text:tab/> <text:s text:c="8"/>0<text:tab/> <text:s text:c="8"/>0</text:p>
      <text:p text:style-name="P1"><text:s text:c="5"/>38.65<text:tab/> <text:s text:c="6"/>452<text:tab/> <text:s text:c="6"/>430<text:tab/> <text:s text:c="6"/>109<text:tab/> <text:s text:c="7"/>34<text:tab/> <text:s text:c="8"/>0<text:tab/> <text:s text:c="8"/>0<text:tab/> <text:s text:c="8"/>0</text:p>
      <text:p text:style-name="P1"><text:s text:c="5"/>38.75<text:tab/> <text:s text:c="6"/>536<text:tab/> <text:s text:c="6"/>436<text:tab/> <text:s text:c="6"/>119<text:tab/> <text:s text:c="7"/>26<text:tab/> <text:s text:c="8"/>0<text:tab/> <text:s text:c="8"/>0<text:tab/> <text:s text:c="8"/>0</text:p>
      <text:p text:style-name="P1"><text:s text:c="5"/>38.85<text:tab/> <text:s text:c="6"/>551<text:tab/> <text:s text:c="6"/>391<text:tab/> <text:s text:c="6"/>103<text:tab/> <text:s text:c="7"/>23<text:tab/> <text:s text:c="8"/>0<text:tab/> <text:s text:c="8"/>0<text:tab/> <text:s text:c="8"/>0</text:p>
      <text:p text:style-name="P1"><text:s text:c="5"/>38.95<text:tab/> <text:s text:c="6"/>487<text:tab/> <text:s text:c="6"/>369<text:tab/> <text:s text:c="7"/>99<text:tab/> <text:s text:c="7"/>27<text:tab/> <text:s text:c="8"/>0<text:tab/> <text:s text:c="8"/>0<text:tab/> <text:s text:c="8"/>0</text:p>
      <text:p text:style-name="P1"><text:s text:c="5"/>39.05<text:tab/> <text:s text:c="6"/>433<text:tab/> <text:s text:c="6"/>417<text:tab/> <text:s text:c="7"/>94<text:tab/> <text:s text:c="7"/>29<text:tab/> <text:s text:c="8"/>0<text:tab/> <text:s text:c="8"/>0<text:tab/> <text:s text:c="8"/>0</text:p>
      <text:p text:style-name="P1"><text:s text:c="5"/>39.15<text:tab/> <text:s text:c="6"/>466<text:tab/> <text:s text:c="6"/>383<text:tab/> <text:s text:c="7"/>78<text:tab/> <text:s text:c="7"/>23<text:tab/> <text:s text:c="8"/>0<text:tab/> <text:s text:c="8"/>0<text:tab/> <text:s text:c="8"/>0</text:p>
      <text:p text:style-name="P1"><text:s text:c="5"/>39.25<text:tab/> <text:s text:c="6"/>378<text:tab/> <text:s text:c="6"/>356<text:tab/> <text:s text:c="7"/>73<text:tab/> <text:s text:c="7"/>14<text:tab/> <text:s text:c="8"/>0<text:tab/> <text:s text:c="8"/>0<text:tab/> <text:s text:c="8"/>0</text:p>
      <text:p text:style-name="P1"><text:s text:c="5"/>39.35<text:tab/> <text:s text:c="6"/>453<text:tab/> <text:s text:c="6"/>394<text:tab/> <text:s text:c="7"/>95<text:tab/> <text:s text:c="8"/>9<text:tab/> <text:s text:c="8"/>0<text:tab/> <text:s text:c="8"/>0<text:tab/> <text:s text:c="8"/>0</text:p>
      <text:p text:style-name="P1"><text:s text:c="5"/>39.45<text:tab/> <text:s text:c="6"/>405<text:tab/> <text:s text:c="6"/>376<text:tab/> <text:s text:c="7"/>84<text:tab/> <text:s text:c="7"/>23<text:tab/> <text:s text:c="8"/>0<text:tab/> <text:s text:c="8"/>0<text:tab/> <text:s text:c="8"/>0</text:p>
      <text:p text:style-name="P1"><text:s text:c="5"/>39.55<text:tab/> <text:s text:c="6"/>402<text:tab/> <text:s text:c="6"/>316<text:tab/> <text:s text:c="7"/>78<text:tab/> <text:s text:c="7"/>11<text:tab/> <text:s text:c="8"/>0<text:tab/> <text:s text:c="8"/>0<text:tab/> <text:s text:c="8"/>0</text:p>
      <text:p text:style-name="P1"><text:s text:c="5"/>39.65<text:tab/> <text:s text:c="6"/>412<text:tab/> <text:s text:c="6"/>305<text:tab/> <text:s text:c="7"/>89<text:tab/> <text:s text:c="7"/>15<text:tab/> <text:s text:c="8"/>0<text:tab/> <text:s text:c="8"/>0<text:tab/> <text:s text:c="8"/>0</text:p>
      <text:p text:style-name="P1"><text:s text:c="5"/>39.75<text:tab/> <text:s text:c="6"/>386<text:tab/> <text:s text:c="6"/>346<text:tab/> <text:s text:c="7"/>71<text:tab/> <text:s text:c="7"/>17<text:tab/> <text:s text:c="8"/>0<text:tab/> <text:s text:c="8"/>0<text:tab/> <text:s text:c="8"/>0</text:p>
      <text:p text:style-name="P1"><text:s text:c="5"/>39.85<text:tab/> <text:s text:c="6"/>328<text:tab/> <text:s text:c="6"/>308<text:tab/> <text:s text:c="7"/>44<text:tab/> <text:s text:c="7"/>14<text:tab/> <text:s text:c="8"/>0<text:tab/> <text:s text:c="8"/>0<text:tab/> <text:s text:c="8"/>0</text:p>
      <text:p text:style-name="P1"><text:s text:c="5"/>39.95<text:tab/> <text:s text:c="6"/>360<text:tab/> <text:s text:c="6"/>333<text:tab/> <text:s text:c="7"/>82<text:tab/> <text:s text:c="7"/>11<text:tab/> <text:s text:c="8"/>0<text:tab/> <text:s text:c="8"/>0<text:tab/> <text:s text:c="8"/>0</text:p>
      <text:p text:style-name="P1"><text:s text:c="5"/>40.05<text:tab/> <text:s text:c="6"/>391<text:tab/> <text:s text:c="6"/>331<text:tab/> <text:s text:c="7"/>56<text:tab/> <text:s text:c="7"/>11<text:tab/> <text:s text:c="8"/>0<text:tab/> <text:s text:c="8"/>0<text:tab/> <text:s text:c="8"/>0</text:p>
      <text:p text:style-name="P1"><text:s text:c="5"/>40.15<text:tab/> <text:s text:c="6"/>355<text:tab/> <text:s text:c="6"/>327<text:tab/> <text:s text:c="7"/>42<text:tab/> <text:s text:c="7"/>13<text:tab/> <text:s text:c="8"/>0<text:tab/> <text:s text:c="8"/>0<text:tab/> <text:s text:c="8"/>0</text:p>
      <text:p text:style-name="P1"><text:s text:c="5"/>40.25<text:tab/> <text:s text:c="6"/>343<text:tab/> <text:s text:c="6"/>346<text:tab/> <text:s text:c="7"/>65<text:tab/> <text:s text:c="7"/>13<text:tab/> <text:s text:c="8"/>0<text:tab/> <text:s text:c="8"/>0<text:tab/> <text:s text:c="8"/>0</text:p>
      <text:p text:style-name="P1"><text:s text:c="5"/>40.35<text:tab/> <text:s text:c="6"/>394<text:tab/> <text:s text:c="6"/>292<text:tab/> <text:s text:c="7"/>66<text:tab/> <text:s text:c="7"/>13<text:tab/> <text:s text:c="8"/>0<text:tab/> <text:s text:c="8"/>0<text:tab/> <text:s text:c="8"/>0</text:p>
      <text:p text:style-name="P1"><text:s text:c="5"/>40.45<text:tab/> <text:s text:c="6"/>295<text:tab/> <text:s text:c="6"/>283<text:tab/> <text:s text:c="7"/>44<text:tab/> <text:s text:c="7"/>17<text:tab/> <text:s text:c="8"/>0<text:tab/> <text:s text:c="8"/>0<text:tab/> <text:s text:c="8"/>0</text:p>
      <text:p text:style-name="P1"><text:s text:c="5"/>40.55<text:tab/> <text:s text:c="6"/>352<text:tab/> <text:s text:c="6"/>303<text:tab/> <text:s text:c="7"/>53<text:tab/> <text:s text:c="8"/>7<text:tab/> <text:s text:c="8"/>0<text:tab/> <text:s text:c="8"/>0<text:tab/> <text:s text:c="8"/>0</text:p>
      <text:p text:style-name="P1"><text:s text:c="5"/>40.65<text:tab/> <text:s text:c="6"/>301<text:tab/> <text:s text:c="6"/>256<text:tab/> <text:s text:c="7"/>51<text:tab/> <text:s text:c="7"/>10<text:tab/> <text:s text:c="8"/>0<text:tab/> <text:s text:c="8"/>0<text:tab/> <text:s text:c="8"/>0</text:p>
      <text:p text:style-name="P1"><text:s text:c="5"/>40.75<text:tab/> <text:s text:c="6"/>379<text:tab/> <text:s text:c="6"/>293<text:tab/> <text:s text:c="7"/>55<text:tab/> <text:s text:c="7"/>16<text:tab/> <text:s text:c="8"/>0<text:tab/> <text:s text:c="8"/>0<text:tab/> <text:s text:c="8"/>0</text:p>
      <text:p text:style-name="P1"><text:s text:c="5"/>40.85<text:tab/> <text:s text:c="6"/>293<text:tab/> <text:s text:c="6"/>266<text:tab/> <text:s text:c="7"/>63<text:tab/> <text:s text:c="8"/>9<text:tab/> <text:s text:c="8"/>0<text:tab/> <text:s text:c="8"/>0<text:tab/> <text:s text:c="8"/>0</text:p>
      <text:p text:style-name="P1"><text:s text:c="5"/>40.95<text:tab/> <text:s text:c="6"/>317<text:tab/> <text:s text:c="6"/>275<text:tab/> <text:s text:c="7"/>51<text:tab/> <text:s text:c="7"/>14<text:tab/> <text:s text:c="8"/>0<text:tab/> <text:s text:c="8"/>0<text:tab/> <text:s text:c="8"/>0</text:p>
      <text:p text:style-name="P1"><text:s text:c="5"/>41.05<text:tab/> <text:s text:c="6"/>309<text:tab/> <text:s text:c="6"/>251<text:tab/> <text:s text:c="7"/>53<text:tab/> <text:s text:c="7"/>12<text:tab/> <text:s text:c="8"/>0<text:tab/> <text:s text:c="8"/>0<text:tab/> <text:s text:c="8"/>0</text:p>
      <text:p text:style-name="P1"><text:s text:c="5"/>41.15<text:tab/> <text:s text:c="6"/>346<text:tab/> <text:s text:c="6"/>275<text:tab/> <text:s text:c="7"/>40<text:tab/> <text:s text:c="8"/>9<text:tab/> <text:s text:c="8"/>0<text:tab/> <text:s text:c="8"/>0<text:tab/> <text:s text:c="8"/>0</text:p>
      <text:p text:style-name="P1"><text:s text:c="5"/>41.25<text:tab/> <text:s text:c="6"/>347<text:tab/> <text:s text:c="6"/>280<text:tab/> <text:s text:c="7"/>45<text:tab/> <text:s text:c="7"/>13<text:tab/> <text:s text:c="8"/>0<text:tab/> <text:s text:c="8"/>0<text:tab/> <text:s text:c="8"/>0</text:p>
      <text:p text:style-name="P1"><text:s text:c="5"/>41.35<text:tab/> <text:s text:c="6"/>287<text:tab/> <text:s text:c="6"/>246<text:tab/> <text:s text:c="7"/>37<text:tab/> <text:s text:c="7"/>13<text:tab/> <text:s text:c="8"/>0<text:tab/> <text:s text:c="8"/>0<text:tab/> <text:s text:c="8"/>0</text:p>
      <text:p text:style-name="P1"><text:s text:c="5"/>41.45<text:tab/> <text:s text:c="6"/>288<text:tab/> <text:s text:c="6"/>239<text:tab/> <text:s text:c="7"/>27<text:tab/> <text:s text:c="8"/>9<text:tab/> <text:s text:c="8"/>0<text:tab/> <text:s text:c="8"/>0<text:tab/> <text:s text:c="8"/>0</text:p>
      <text:p text:style-name="P1"><text:soft-page-break/><text:s text:c="5"/>41.55<text:tab/> <text:s text:c="6"/>312<text:tab/> <text:s text:c="6"/>279<text:tab/> <text:s text:c="7"/>33<text:tab/> <text:s text:c="8"/>6<text:tab/> <text:s text:c="8"/>0<text:tab/> <text:s text:c="8"/>0<text:tab/> <text:s text:c="8"/>0</text:p>
      <text:p text:style-name="P1"><text:s text:c="5"/>41.65<text:tab/> <text:s text:c="6"/>303<text:tab/> <text:s text:c="6"/>227<text:tab/> <text:s text:c="7"/>42<text:tab/> <text:s text:c="7"/>13<text:tab/> <text:s text:c="8"/>0<text:tab/> <text:s text:c="8"/>0<text:tab/> <text:s text:c="8"/>0</text:p>
      <text:p text:style-name="P1"><text:s text:c="5"/>41.75<text:tab/> <text:s text:c="6"/>287<text:tab/> <text:s text:c="6"/>212<text:tab/> <text:s text:c="7"/>35<text:tab/> <text:s text:c="7"/>10<text:tab/> <text:s text:c="8"/>0<text:tab/> <text:s text:c="8"/>0<text:tab/> <text:s text:c="8"/>0</text:p>
      <text:p text:style-name="P1"><text:s text:c="5"/>41.85<text:tab/> <text:s text:c="6"/>269<text:tab/> <text:s text:c="6"/>213<text:tab/> <text:s text:c="7"/>30<text:tab/> <text:s text:c="8"/>4<text:tab/> <text:s text:c="8"/>0<text:tab/> <text:s text:c="8"/>0<text:tab/> <text:s text:c="8"/>0</text:p>
      <text:p text:style-name="P1"><text:s text:c="5"/>41.95<text:tab/> <text:s text:c="6"/>284<text:tab/> <text:s text:c="6"/>258<text:tab/> <text:s text:c="7"/>45<text:tab/> <text:s text:c="8"/>7<text:tab/> <text:s text:c="8"/>0<text:tab/> <text:s text:c="8"/>0<text:tab/> <text:s text:c="8"/>0</text:p>
      <text:p text:style-name="P1"><text:s text:c="5"/>42.05<text:tab/> <text:s text:c="6"/>248<text:tab/> <text:s text:c="6"/>207<text:tab/> <text:s text:c="7"/>33<text:tab/> <text:s text:c="8"/>0<text:tab/> <text:s text:c="8"/>0<text:tab/> <text:s text:c="8"/>0<text:tab/> <text:s text:c="8"/>0</text:p>
      <text:p text:style-name="P1"><text:s text:c="5"/>42.15<text:tab/> <text:s text:c="6"/>246<text:tab/> <text:s text:c="6"/>207<text:tab/> <text:s text:c="7"/>34<text:tab/> <text:s text:c="8"/>8<text:tab/> <text:s text:c="8"/>0<text:tab/> <text:s text:c="8"/>0<text:tab/> <text:s text:c="8"/>0</text:p>
      <text:p text:style-name="P1"><text:s text:c="5"/>42.25<text:tab/> <text:s text:c="6"/>226<text:tab/> <text:s text:c="6"/>206<text:tab/> <text:s text:c="7"/>38<text:tab/> <text:s text:c="8"/>6<text:tab/> <text:s text:c="8"/>0<text:tab/> <text:s text:c="8"/>0<text:tab/> <text:s text:c="8"/>0</text:p>
      <text:p text:style-name="P1"><text:s text:c="5"/>42.35<text:tab/> <text:s text:c="6"/>275<text:tab/> <text:s text:c="6"/>226<text:tab/> <text:s text:c="7"/>55<text:tab/> <text:s text:c="8"/>2<text:tab/> <text:s text:c="8"/>0<text:tab/> <text:s text:c="8"/>0<text:tab/> <text:s text:c="8"/>0</text:p>
      <text:p text:style-name="P1"><text:s text:c="5"/>42.45<text:tab/> <text:s text:c="6"/>267<text:tab/> <text:s text:c="6"/>203<text:tab/> <text:s text:c="7"/>33<text:tab/> <text:s text:c="8"/>2<text:tab/> <text:s text:c="8"/>0<text:tab/> <text:s text:c="8"/>0<text:tab/> <text:s text:c="8"/>0</text:p>
      <text:p text:style-name="P1"><text:s text:c="5"/>42.55<text:tab/> <text:s text:c="6"/>233<text:tab/> <text:s text:c="6"/>210<text:tab/> <text:s text:c="7"/>33<text:tab/> <text:s text:c="8"/>8<text:tab/> <text:s text:c="8"/>0<text:tab/> <text:s text:c="8"/>0<text:tab/> <text:s text:c="8"/>0</text:p>
      <text:p text:style-name="P1"><text:s text:c="5"/>42.65<text:tab/> <text:s text:c="6"/>245<text:tab/> <text:s text:c="6"/>216<text:tab/> <text:s text:c="7"/>38<text:tab/> <text:s text:c="8"/>1<text:tab/> <text:s text:c="8"/>0<text:tab/> <text:s text:c="8"/>0<text:tab/> <text:s text:c="8"/>0</text:p>
      <text:p text:style-name="P1"><text:s text:c="5"/>42.75<text:tab/> <text:s text:c="6"/>232<text:tab/> <text:s text:c="6"/>185<text:tab/> <text:s text:c="7"/>29<text:tab/> <text:s text:c="8"/>4<text:tab/> <text:s text:c="8"/>0<text:tab/> <text:s text:c="8"/>0<text:tab/> <text:s text:c="8"/>0</text:p>
      <text:p text:style-name="P1"><text:s text:c="5"/>42.85<text:tab/> <text:s text:c="6"/>249<text:tab/> <text:s text:c="6"/>210<text:tab/> <text:s text:c="7"/>31<text:tab/> <text:s text:c="8"/>1<text:tab/> <text:s text:c="8"/>0<text:tab/> <text:s text:c="8"/>0<text:tab/> <text:s text:c="8"/>0</text:p>
      <text:p text:style-name="P1"><text:s text:c="5"/>42.95<text:tab/> <text:s text:c="6"/>245<text:tab/> <text:s text:c="6"/>185<text:tab/> <text:s text:c="7"/>32<text:tab/> <text:s text:c="8"/>1<text:tab/> <text:s text:c="8"/>0<text:tab/> <text:s text:c="8"/>0<text:tab/> <text:s text:c="8"/>0</text:p>
      <text:p text:style-name="P1"><text:s text:c="5"/>43.05<text:tab/> <text:s text:c="6"/>221<text:tab/> <text:s text:c="6"/>195<text:tab/> <text:s text:c="7"/>29<text:tab/> <text:s text:c="8"/>1<text:tab/> <text:s text:c="8"/>0<text:tab/> <text:s text:c="8"/>0<text:tab/> <text:s text:c="8"/>0</text:p>
      <text:p text:style-name="P1"><text:s text:c="5"/>43.15<text:tab/> <text:s text:c="6"/>250<text:tab/> <text:s text:c="6"/>155<text:tab/> <text:s text:c="7"/>30<text:tab/> <text:s text:c="8"/>2<text:tab/> <text:s text:c="8"/>0<text:tab/> <text:s text:c="8"/>0<text:tab/> <text:s text:c="8"/>0</text:p>
      <text:p text:style-name="P1"><text:s text:c="5"/>43.25<text:tab/> <text:s text:c="6"/>252<text:tab/> <text:s text:c="6"/>189<text:tab/> <text:s text:c="7"/>27<text:tab/> <text:s text:c="8"/>6<text:tab/> <text:s text:c="8"/>0<text:tab/> <text:s text:c="8"/>0<text:tab/> <text:s text:c="8"/>0</text:p>
      <text:p text:style-name="P1"><text:s text:c="5"/>43.35<text:tab/> <text:s text:c="6"/>213<text:tab/> <text:s text:c="6"/>169<text:tab/> <text:s text:c="7"/>24<text:tab/> <text:s text:c="8"/>0<text:tab/> <text:s text:c="8"/>0<text:tab/> <text:s text:c="8"/>0<text:tab/> <text:s text:c="8"/>0</text:p>
      <text:p text:style-name="P1"><text:s text:c="5"/>43.45<text:tab/> <text:s text:c="6"/>213<text:tab/> <text:s text:c="6"/>167<text:tab/> <text:s text:c="7"/>23<text:tab/> <text:s text:c="8"/>2<text:tab/> <text:s text:c="8"/>0<text:tab/> <text:s text:c="8"/>0<text:tab/> <text:s text:c="8"/>0</text:p>
      <text:p text:style-name="P1"><text:s text:c="5"/>43.55<text:tab/> <text:s text:c="6"/>203<text:tab/> <text:s text:c="6"/>149<text:tab/> <text:s text:c="7"/>27<text:tab/> <text:s text:c="8"/>4<text:tab/> <text:s text:c="8"/>0<text:tab/> <text:s text:c="8"/>0<text:tab/> <text:s text:c="8"/>0</text:p>
      <text:p text:style-name="P1"><text:s text:c="5"/>43.65<text:tab/> <text:s text:c="6"/>220<text:tab/> <text:s text:c="6"/>172<text:tab/> <text:s text:c="7"/>20<text:tab/> <text:s text:c="8"/>0<text:tab/> <text:s text:c="8"/>0<text:tab/> <text:s text:c="8"/>0<text:tab/> <text:s text:c="8"/>0</text:p>
      <text:p text:style-name="P1"><text:s text:c="5"/>43.75<text:tab/> <text:s text:c="6"/>216<text:tab/> <text:s text:c="6"/>163<text:tab/> <text:s text:c="7"/>21<text:tab/> <text:s text:c="8"/>0<text:tab/> <text:s text:c="8"/>0<text:tab/> <text:s text:c="8"/>0<text:tab/> <text:s text:c="8"/>0</text:p>
      <text:p text:style-name="P1"><text:s text:c="5"/>43.85<text:tab/> <text:s text:c="6"/>181<text:tab/> <text:s text:c="6"/>156<text:tab/> <text:s text:c="7"/>19<text:tab/> <text:s text:c="8"/>0<text:tab/> <text:s text:c="8"/>0<text:tab/> <text:s text:c="8"/>0<text:tab/> <text:s text:c="8"/>0</text:p>
      <text:p text:style-name="P1"><text:s text:c="5"/>43.95<text:tab/> <text:s text:c="6"/>187<text:tab/> <text:s text:c="6"/>162<text:tab/> <text:s text:c="7"/>20<text:tab/> <text:s text:c="8"/>0<text:tab/> <text:s text:c="8"/>0<text:tab/> <text:s text:c="8"/>0<text:tab/> <text:s text:c="8"/>0</text:p>
      <text:p text:style-name="P1"><text:s text:c="5"/>44.05<text:tab/> <text:s text:c="6"/>212<text:tab/> <text:s text:c="6"/>127<text:tab/> <text:s text:c="7"/>23<text:tab/> <text:s text:c="8"/>0<text:tab/> <text:s text:c="8"/>0<text:tab/> <text:s text:c="8"/>0<text:tab/> <text:s text:c="8"/>0</text:p>
      <text:p text:style-name="P1"><text:s text:c="5"/>44.15<text:tab/> <text:s text:c="6"/>200<text:tab/> <text:s text:c="6"/>120<text:tab/> <text:s text:c="7"/>20<text:tab/> <text:s text:c="8"/>0<text:tab/> <text:s text:c="8"/>0<text:tab/> <text:s text:c="8"/>0<text:tab/> <text:s text:c="8"/>0</text:p>
      <text:p text:style-name="P1"><text:s text:c="5"/>44.25<text:tab/> <text:s text:c="6"/>192<text:tab/> <text:s text:c="6"/>150<text:tab/> <text:s text:c="7"/>21<text:tab/> <text:s text:c="8"/>0<text:tab/> <text:s text:c="8"/>0<text:tab/> <text:s text:c="8"/>0<text:tab/> <text:s text:c="8"/>0</text:p>
      <text:p text:style-name="P1"><text:s text:c="5"/>44.35<text:tab/> <text:s text:c="6"/>115<text:tab/> <text:s text:c="6"/>110<text:tab/> <text:s text:c="7"/>15<text:tab/> <text:s text:c="8"/>0<text:tab/> <text:s text:c="8"/>0<text:tab/> <text:s text:c="8"/>0<text:tab/> <text:s text:c="8"/>0</text:p>
      <text:p text:style-name="P1"><text:s text:c="5"/>44.45<text:tab/> <text:s text:c="6"/>164<text:tab/> <text:s text:c="6"/>149<text:tab/> <text:s text:c="7"/>17<text:tab/> <text:s text:c="8"/>0<text:tab/> <text:s text:c="8"/>0<text:tab/> <text:s text:c="8"/>0<text:tab/> <text:s text:c="8"/>0</text:p>
      <text:p text:style-name="P1"><text:s text:c="5"/>44.55<text:tab/> <text:s text:c="6"/>174<text:tab/> <text:s text:c="6"/>162<text:tab/> <text:s text:c="7"/>23<text:tab/> <text:s text:c="8"/>0<text:tab/> <text:s text:c="8"/>0<text:tab/> <text:s text:c="8"/>0<text:tab/> <text:s text:c="8"/>0</text:p>
      <text:p text:style-name="P1"><text:s text:c="5"/>44.65<text:tab/> <text:s text:c="6"/>156<text:tab/> <text:s text:c="6"/>130<text:tab/> <text:s text:c="7"/>15<text:tab/> <text:s text:c="8"/>0<text:tab/> <text:s text:c="8"/>0<text:tab/> <text:s text:c="8"/>0<text:tab/> <text:s text:c="8"/>0</text:p>
      <text:p text:style-name="P1"><text:soft-page-break/><text:s text:c="5"/>44.75<text:tab/> <text:s text:c="6"/>194<text:tab/> <text:s text:c="6"/>128<text:tab/> <text:s text:c="7"/>13<text:tab/> <text:s text:c="8"/>0<text:tab/> <text:s text:c="8"/>0<text:tab/> <text:s text:c="8"/>0<text:tab/> <text:s text:c="8"/>0</text:p>
      <text:p text:style-name="P1"><text:s text:c="5"/>44.85<text:tab/> <text:s text:c="6"/>152<text:tab/> <text:s text:c="6"/>117<text:tab/> <text:s text:c="7"/>18<text:tab/> <text:s text:c="8"/>0<text:tab/> <text:s text:c="8"/>0<text:tab/> <text:s text:c="8"/>0<text:tab/> <text:s text:c="8"/>0</text:p>
      <text:p text:style-name="P1"><text:s text:c="5"/>44.95<text:tab/> <text:s text:c="6"/>161<text:tab/> <text:s text:c="6"/>118<text:tab/> <text:s text:c="7"/>11<text:tab/> <text:s text:c="8"/>0<text:tab/> <text:s text:c="8"/>0<text:tab/> <text:s text:c="8"/>0<text:tab/> <text:s text:c="8"/>0</text:p>
      <text:p text:style-name="P1"><text:s text:c="5"/>45.05<text:tab/> <text:s text:c="6"/>137<text:tab/> <text:s text:c="6"/>110<text:tab/> <text:s text:c="7"/>22<text:tab/> <text:s text:c="8"/>0<text:tab/> <text:s text:c="8"/>0<text:tab/> <text:s text:c="8"/>0<text:tab/> <text:s text:c="8"/>0</text:p>
      <text:p text:style-name="P1"><text:s text:c="5"/>45.15<text:tab/> <text:s text:c="6"/>167<text:tab/> <text:s text:c="6"/>130<text:tab/> <text:s text:c="7"/>22<text:tab/> <text:s text:c="8"/>0<text:tab/> <text:s text:c="8"/>0<text:tab/> <text:s text:c="8"/>0<text:tab/> <text:s text:c="8"/>0</text:p>
      <text:p text:style-name="P1"><text:s text:c="5"/>45.25<text:tab/> <text:s text:c="6"/>144<text:tab/> <text:s text:c="6"/>127<text:tab/> <text:s text:c="7"/>11<text:tab/> <text:s text:c="8"/>0<text:tab/> <text:s text:c="8"/>0<text:tab/> <text:s text:c="8"/>0<text:tab/> <text:s text:c="8"/>0</text:p>
      <text:p text:style-name="P1"><text:s text:c="5"/>45.35<text:tab/> <text:s text:c="6"/>153<text:tab/> <text:s text:c="7"/>93<text:tab/> <text:s text:c="7"/>12<text:tab/> <text:s text:c="8"/>0<text:tab/> <text:s text:c="8"/>0<text:tab/> <text:s text:c="8"/>0<text:tab/> <text:s text:c="8"/>0</text:p>
      <text:p text:style-name="P1"><text:s text:c="5"/>45.45<text:tab/> <text:s text:c="6"/>139<text:tab/> <text:s text:c="6"/>115<text:tab/> <text:s text:c="7"/>19<text:tab/> <text:s text:c="8"/>0<text:tab/> <text:s text:c="8"/>0<text:tab/> <text:s text:c="8"/>0<text:tab/> <text:s text:c="8"/>0</text:p>
      <text:p text:style-name="P1"><text:s text:c="5"/>45.55<text:tab/> <text:s text:c="6"/>179<text:tab/> <text:s text:c="6"/>155<text:tab/> <text:s text:c="7"/>10<text:tab/> <text:s text:c="8"/>0<text:tab/> <text:s text:c="8"/>0<text:tab/> <text:s text:c="8"/>0<text:tab/> <text:s text:c="8"/>0</text:p>
      <text:p text:style-name="P1"><text:s text:c="5"/>45.65<text:tab/> <text:s text:c="6"/>150<text:tab/> <text:s text:c="7"/>98<text:tab/> <text:s text:c="7"/>12<text:tab/> <text:s text:c="8"/>0<text:tab/> <text:s text:c="8"/>0<text:tab/> <text:s text:c="8"/>0<text:tab/> <text:s text:c="8"/>0</text:p>
      <text:p text:style-name="P1"><text:s text:c="5"/>45.75<text:tab/> <text:s text:c="6"/>124<text:tab/> <text:s text:c="6"/>127<text:tab/> <text:s text:c="7"/>18<text:tab/> <text:s text:c="8"/>0<text:tab/> <text:s text:c="8"/>0<text:tab/> <text:s text:c="8"/>0<text:tab/> <text:s text:c="8"/>0</text:p>
      <text:p text:style-name="P1"><text:s text:c="5"/>45.85<text:tab/> <text:s text:c="6"/>168<text:tab/> <text:s text:c="6"/>102<text:tab/> <text:s text:c="7"/>15<text:tab/> <text:s text:c="8"/>0<text:tab/> <text:s text:c="8"/>0<text:tab/> <text:s text:c="8"/>0<text:tab/> <text:s text:c="8"/>0</text:p>
      <text:p text:style-name="P1"><text:s text:c="5"/>45.95<text:tab/> <text:s text:c="6"/>150<text:tab/> <text:s text:c="7"/>95<text:tab/> <text:s text:c="7"/>15<text:tab/> <text:s text:c="8"/>0<text:tab/> <text:s text:c="8"/>0<text:tab/> <text:s text:c="8"/>0<text:tab/> <text:s text:c="8"/>0</text:p>
      <text:p text:style-name="P1"><text:s text:c="5"/>46.05<text:tab/> <text:s text:c="6"/>139<text:tab/> <text:s text:c="6"/>102<text:tab/> <text:s text:c="7"/>18<text:tab/> <text:s text:c="8"/>0<text:tab/> <text:s text:c="8"/>0<text:tab/> <text:s text:c="8"/>0<text:tab/> <text:s text:c="8"/>0</text:p>
      <text:p text:style-name="P1"><text:s text:c="5"/>46.15<text:tab/> <text:s text:c="6"/>119<text:tab/> <text:s text:c="7"/>77<text:tab/> <text:s text:c="8"/>5<text:tab/> <text:s text:c="8"/>0<text:tab/> <text:s text:c="8"/>0<text:tab/> <text:s text:c="8"/>0<text:tab/> <text:s text:c="8"/>0</text:p>
      <text:p text:style-name="P1"><text:s text:c="5"/>46.25<text:tab/> <text:s text:c="6"/>125<text:tab/> <text:s text:c="7"/>77<text:tab/> <text:s text:c="7"/>12<text:tab/> <text:s text:c="8"/>0<text:tab/> <text:s text:c="8"/>0<text:tab/> <text:s text:c="8"/>0<text:tab/> <text:s text:c="8"/>0</text:p>
      <text:p text:style-name="P1"><text:s text:c="5"/>46.35<text:tab/> <text:s text:c="6"/>128<text:tab/> <text:s text:c="7"/>95<text:tab/> <text:s text:c="7"/>17<text:tab/> <text:s text:c="8"/>0<text:tab/> <text:s text:c="8"/>0<text:tab/> <text:s text:c="8"/>0<text:tab/> <text:s text:c="8"/>0</text:p>
      <text:p text:style-name="P1"><text:s text:c="5"/>46.45<text:tab/> <text:s text:c="6"/>122<text:tab/> <text:s text:c="7"/>90<text:tab/> <text:s text:c="7"/>12<text:tab/> <text:s text:c="8"/>0<text:tab/> <text:s text:c="8"/>0<text:tab/> <text:s text:c="8"/>0<text:tab/> <text:s text:c="8"/>0</text:p>
      <text:p text:style-name="P1"><text:s text:c="5"/>46.55<text:tab/> <text:s text:c="6"/>134<text:tab/> <text:s text:c="7"/>93<text:tab/> <text:s text:c="7"/>12<text:tab/> <text:s text:c="8"/>0<text:tab/> <text:s text:c="8"/>0<text:tab/> <text:s text:c="8"/>0<text:tab/> <text:s text:c="8"/>0</text:p>
      <text:p text:style-name="P1"><text:s text:c="5"/>46.65<text:tab/> <text:s text:c="6"/>103<text:tab/> <text:s text:c="7"/>74<text:tab/> <text:s text:c="8"/>7<text:tab/> <text:s text:c="8"/>0<text:tab/> <text:s text:c="8"/>0<text:tab/> <text:s text:c="8"/>0<text:tab/> <text:s text:c="8"/>0</text:p>
      <text:p text:style-name="P1"><text:s text:c="5"/>46.75<text:tab/> <text:s text:c="6"/>142<text:tab/> <text:s text:c="7"/>85<text:tab/> <text:s text:c="7"/>13<text:tab/> <text:s text:c="8"/>0<text:tab/> <text:s text:c="8"/>0<text:tab/> <text:s text:c="8"/>0<text:tab/> <text:s text:c="8"/>0</text:p>
      <text:p text:style-name="P1"><text:s text:c="5"/>46.85<text:tab/> <text:s text:c="7"/>77<text:tab/> <text:s text:c="7"/>55<text:tab/> <text:s text:c="7"/>13<text:tab/> <text:s text:c="8"/>0<text:tab/> <text:s text:c="8"/>0<text:tab/> <text:s text:c="8"/>0<text:tab/> <text:s text:c="8"/>0</text:p>
      <text:p text:style-name="P1"><text:s text:c="5"/>46.95<text:tab/> <text:s text:c="6"/>124<text:tab/> <text:s text:c="7"/>95<text:tab/> <text:s text:c="7"/>13<text:tab/> <text:s text:c="8"/>0<text:tab/> <text:s text:c="8"/>0<text:tab/> <text:s text:c="8"/>0<text:tab/> <text:s text:c="8"/>0</text:p>
      <text:p text:style-name="P1"><text:s text:c="5"/>47.05<text:tab/> <text:s text:c="6"/>114<text:tab/> <text:s text:c="7"/>85<text:tab/> <text:s text:c="7"/>13<text:tab/> <text:s text:c="8"/>0<text:tab/> <text:s text:c="8"/>0<text:tab/> <text:s text:c="8"/>0<text:tab/> <text:s text:c="8"/>0</text:p>
      <text:p text:style-name="P1"><text:s text:c="5"/>47.15<text:tab/> <text:s text:c="6"/>129<text:tab/> <text:s text:c="7"/>91<text:tab/> <text:s text:c="8"/>4<text:tab/> <text:s text:c="8"/>0<text:tab/> <text:s text:c="8"/>0<text:tab/> <text:s text:c="8"/>0<text:tab/> <text:s text:c="8"/>0</text:p>
      <text:p text:style-name="P1"><text:s text:c="5"/>47.25<text:tab/> <text:s text:c="7"/>93<text:tab/> <text:s text:c="7"/>76<text:tab/> <text:s text:c="8"/>6<text:tab/> <text:s text:c="8"/>0<text:tab/> <text:s text:c="8"/>0<text:tab/> <text:s text:c="8"/>0<text:tab/> <text:s text:c="8"/>0</text:p>
      <text:p text:style-name="P1"><text:s text:c="5"/>47.35<text:tab/> <text:s text:c="7"/>91<text:tab/> <text:s text:c="7"/>66<text:tab/> <text:s text:c="8"/>5<text:tab/> <text:s text:c="8"/>0<text:tab/> <text:s text:c="8"/>0<text:tab/> <text:s text:c="8"/>0<text:tab/> <text:s text:c="8"/>0</text:p>
      <text:p text:style-name="P1"><text:s text:c="5"/>47.45<text:tab/> <text:s text:c="6"/>106<text:tab/> <text:s text:c="7"/>76<text:tab/> <text:s text:c="8"/>4<text:tab/> <text:s text:c="8"/>0<text:tab/> <text:s text:c="8"/>0<text:tab/> <text:s text:c="8"/>0<text:tab/> <text:s text:c="8"/>0</text:p>
      <text:p text:style-name="P1"><text:s text:c="5"/>47.55<text:tab/> <text:s text:c="6"/>106<text:tab/> <text:s text:c="7"/>73<text:tab/> <text:s text:c="7"/>11<text:tab/> <text:s text:c="8"/>0<text:tab/> <text:s text:c="8"/>0<text:tab/> <text:s text:c="8"/>0<text:tab/> <text:s text:c="8"/>0</text:p>
      <text:p text:style-name="P1"><text:s text:c="5"/>47.65<text:tab/> <text:s text:c="7"/>78<text:tab/> <text:s text:c="7"/>51<text:tab/> <text:s text:c="7"/>10<text:tab/> <text:s text:c="8"/>0<text:tab/> <text:s text:c="8"/>0<text:tab/> <text:s text:c="8"/>0<text:tab/> <text:s text:c="8"/>0</text:p>
      <text:p text:style-name="P1"><text:s text:c="5"/>47.75<text:tab/> <text:s text:c="7"/>73<text:tab/> <text:s text:c="7"/>63<text:tab/> <text:s text:c="8"/>8<text:tab/> <text:s text:c="8"/>0<text:tab/> <text:s text:c="8"/>0<text:tab/> <text:s text:c="8"/>0<text:tab/> <text:s text:c="8"/>0</text:p>
      <text:p text:style-name="P1"><text:s text:c="5"/>47.85<text:tab/> <text:s text:c="7"/>94<text:tab/> <text:s text:c="7"/>62<text:tab/> <text:s text:c="7"/>11<text:tab/> <text:s text:c="8"/>0<text:tab/> <text:s text:c="8"/>0<text:tab/> <text:s text:c="8"/>0<text:tab/> <text:s text:c="8"/>0</text:p>
      <text:p text:style-name="P1"><text:soft-page-break/><text:s text:c="5"/>47.95<text:tab/> <text:s text:c="7"/>74<text:tab/> <text:s text:c="7"/>73<text:tab/> <text:s text:c="7"/>11<text:tab/> <text:s text:c="8"/>0<text:tab/> <text:s text:c="8"/>0<text:tab/> <text:s text:c="8"/>0<text:tab/> <text:s text:c="8"/>0</text:p>
      <text:p text:style-name="P1"><text:s text:c="5"/>48.05<text:tab/> <text:s text:c="7"/>87<text:tab/> <text:s text:c="7"/>52<text:tab/> <text:s text:c="8"/>8<text:tab/> <text:s text:c="8"/>0<text:tab/> <text:s text:c="8"/>0<text:tab/> <text:s text:c="8"/>0<text:tab/> <text:s text:c="8"/>0</text:p>
      <text:p text:style-name="P1"><text:s text:c="5"/>48.15<text:tab/> <text:s text:c="7"/>58<text:tab/> <text:s text:c="7"/>42<text:tab/> <text:s text:c="8"/>7<text:tab/> <text:s text:c="8"/>0<text:tab/> <text:s text:c="8"/>0<text:tab/> <text:s text:c="8"/>0<text:tab/> <text:s text:c="8"/>0</text:p>
      <text:p text:style-name="P1"><text:s text:c="5"/>48.25<text:tab/> <text:s text:c="7"/>53<text:tab/> <text:s text:c="7"/>64<text:tab/> <text:s text:c="7"/>14<text:tab/> <text:s text:c="8"/>0<text:tab/> <text:s text:c="8"/>0<text:tab/> <text:s text:c="8"/>0<text:tab/> <text:s text:c="8"/>0</text:p>
      <text:p text:style-name="P1"><text:s text:c="5"/>48.35<text:tab/> <text:s text:c="7"/>95<text:tab/> <text:s text:c="7"/>66<text:tab/> <text:s text:c="7"/>13<text:tab/> <text:s text:c="8"/>0<text:tab/> <text:s text:c="8"/>0<text:tab/> <text:s text:c="8"/>0<text:tab/> <text:s text:c="8"/>0</text:p>
      <text:p text:style-name="P1"><text:s text:c="5"/>48.45<text:tab/> <text:s text:c="7"/>67<text:tab/> <text:s text:c="7"/>44<text:tab/> <text:s text:c="8"/>8<text:tab/> <text:s text:c="8"/>0<text:tab/> <text:s text:c="8"/>0<text:tab/> <text:s text:c="8"/>0<text:tab/> <text:s text:c="8"/>0</text:p>
      <text:p text:style-name="P1"><text:s text:c="5"/>48.55<text:tab/> <text:s text:c="6"/>106<text:tab/> <text:s text:c="7"/>75<text:tab/> <text:s text:c="8"/>9<text:tab/> <text:s text:c="8"/>0<text:tab/> <text:s text:c="8"/>0<text:tab/> <text:s text:c="8"/>0<text:tab/> <text:s text:c="8"/>0</text:p>
      <text:p text:style-name="P1"><text:s text:c="5"/>48.65<text:tab/> <text:s text:c="7"/>86<text:tab/> <text:s text:c="7"/>51<text:tab/> <text:s text:c="8"/>8<text:tab/> <text:s text:c="8"/>0<text:tab/> <text:s text:c="8"/>0<text:tab/> <text:s text:c="8"/>0<text:tab/> <text:s text:c="8"/>0</text:p>
      <text:p text:style-name="P1"><text:s text:c="5"/>48.75<text:tab/> <text:s text:c="7"/>91<text:tab/> <text:s text:c="7"/>46<text:tab/> <text:s text:c="8"/>8<text:tab/> <text:s text:c="8"/>0<text:tab/> <text:s text:c="8"/>0<text:tab/> <text:s text:c="8"/>0<text:tab/> <text:s text:c="8"/>0</text:p>
      <text:p text:style-name="P1"><text:s text:c="5"/>48.85<text:tab/> <text:s text:c="7"/>61<text:tab/> <text:s text:c="7"/>46<text:tab/> <text:s text:c="8"/>1<text:tab/> <text:s text:c="8"/>0<text:tab/> <text:s text:c="8"/>0<text:tab/> <text:s text:c="8"/>0<text:tab/> <text:s text:c="8"/>0</text:p>
      <text:p text:style-name="P1"><text:s text:c="5"/>48.95<text:tab/> <text:s text:c="7"/>76<text:tab/> <text:s text:c="7"/>47<text:tab/> <text:s text:c="7"/>10<text:tab/> <text:s text:c="8"/>0<text:tab/> <text:s text:c="8"/>0<text:tab/> <text:s text:c="8"/>0<text:tab/> <text:s text:c="8"/>0</text:p>
      <text:p text:style-name="P1"><text:s text:c="5"/>49.05<text:tab/> <text:s text:c="7"/>65<text:tab/> <text:s text:c="7"/>43<text:tab/> <text:s text:c="8"/>5<text:tab/> <text:s text:c="8"/>0<text:tab/> <text:s text:c="8"/>0<text:tab/> <text:s text:c="8"/>0<text:tab/> <text:s text:c="8"/>0</text:p>
      <text:p text:style-name="P1"><text:s text:c="5"/>49.15<text:tab/> <text:s text:c="7"/>53<text:tab/> <text:s text:c="7"/>42<text:tab/> <text:s text:c="7"/>10<text:tab/> <text:s text:c="8"/>0<text:tab/> <text:s text:c="8"/>0<text:tab/> <text:s text:c="8"/>0<text:tab/> <text:s text:c="8"/>0</text:p>
      <text:p text:style-name="P1"><text:s text:c="5"/>49.25<text:tab/> <text:s text:c="7"/>79<text:tab/> <text:s text:c="7"/>34<text:tab/> <text:s text:c="7"/>14<text:tab/> <text:s text:c="8"/>0<text:tab/> <text:s text:c="8"/>0<text:tab/> <text:s text:c="8"/>0<text:tab/> <text:s text:c="8"/>0</text:p>
      <text:p text:style-name="P1"><text:s text:c="5"/>49.35<text:tab/> <text:s text:c="7"/>58<text:tab/> <text:s text:c="7"/>55<text:tab/> <text:s text:c="8"/>8<text:tab/> <text:s text:c="8"/>0<text:tab/> <text:s text:c="8"/>0<text:tab/> <text:s text:c="8"/>0<text:tab/> <text:s text:c="8"/>0</text:p>
      <text:p text:style-name="P1"><text:s text:c="5"/>49.45<text:tab/> <text:s text:c="7"/>76<text:tab/> <text:s text:c="7"/>47<text:tab/> <text:s text:c="8"/>3<text:tab/> <text:s text:c="8"/>0<text:tab/> <text:s text:c="8"/>0<text:tab/> <text:s text:c="8"/>0<text:tab/> <text:s text:c="8"/>0</text:p>
      <text:p text:style-name="P1"><text:s text:c="5"/>49.55<text:tab/> <text:s text:c="7"/>60<text:tab/> <text:s text:c="7"/>49<text:tab/> <text:s text:c="8"/>4<text:tab/> <text:s text:c="8"/>0<text:tab/> <text:s text:c="8"/>0<text:tab/> <text:s text:c="8"/>0<text:tab/> <text:s text:c="8"/>0</text:p>
      <text:p text:style-name="P1"><text:s text:c="5"/>49.65<text:tab/> <text:s text:c="7"/>57<text:tab/> <text:s text:c="7"/>46<text:tab/> <text:s text:c="7"/>11<text:tab/> <text:s text:c="8"/>0<text:tab/> <text:s text:c="8"/>0<text:tab/> <text:s text:c="8"/>0<text:tab/> <text:s text:c="8"/>0</text:p>
      <text:p text:style-name="P1"><text:s text:c="5"/>49.75<text:tab/> <text:s text:c="7"/>63<text:tab/> <text:s text:c="7"/>42<text:tab/> <text:s text:c="8"/>9<text:tab/> <text:s text:c="8"/>0<text:tab/> <text:s text:c="8"/>0<text:tab/> <text:s text:c="8"/>0<text:tab/> <text:s text:c="8"/>0</text:p>
      <text:p text:style-name="P1"><text:s text:c="5"/>49.85<text:tab/> <text:s text:c="7"/>59<text:tab/> <text:s text:c="7"/>42<text:tab/> <text:s text:c="8"/>5<text:tab/> <text:s text:c="8"/>0<text:tab/> <text:s text:c="8"/>0<text:tab/> <text:s text:c="8"/>0<text:tab/> <text:s text:c="8"/>0</text:p>
      <text:p text:style-name="P1"><text:s text:c="5"/>49.95<text:tab/> <text:s text:c="7"/>47<text:tab/> <text:s text:c="7"/>42<text:tab/> <text:s text:c="7"/>11<text:tab/> <text:s text:c="8"/>0<text:tab/> <text:s text:c="8"/>0<text:tab/> <text:s text:c="8"/>0<text:tab/> <text:s text:c="8"/>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6" meta:paragraph-count="501" meta:word-count="4009" meta:character-count="43588" meta:non-whitespace-character-count="13795"/>
    <meta:generator>LibreOffice/5.3.6.1$Linux_X86_64 LibreOffice_project/30$Build-1</meta:generator>
  </office:meta>
</office:document-meta>
</file>