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officeooo:rsid="001b51ab" officeooo:paragraph-rsid="001b51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pe (deg)<text:tab/> <text:s text:c="6"/>L=0<text:tab/> <text:s text:c="6"/>L=2<text:tab/> <text:s text:c="6"/>L=7<text:tab/> <text:s text:c="5"/>L=15<text:tab/> <text:s text:c="5"/>L=50<text:tab/> <text:s text:c="4"/>L=330<text:tab/> <text:s text:c="3"/>L=2000</text:p>
      <text:p text:style-name="P1"><text:s text:c="6"/>0.05<text:tab/> <text:s text:c="8"/>9<text:tab/> <text:s text:c="8"/>0<text:tab/> <text:s text:c="8"/>0<text:tab/> <text:s text:c="8"/>0<text:tab/> <text:s text:c="8"/>0<text:tab/> <text:s text:c="8"/>0<text:tab/> <text:s text:c="8"/>0</text:p>
      <text:p text:style-name="P1"><text:s text:c="6"/>0.15<text:tab/> <text:s text:c="6"/>391<text:tab/> <text:s text:c="8"/>7<text:tab/> <text:s text:c="8"/>0<text:tab/> <text:s text:c="8"/>0<text:tab/> <text:s text:c="8"/>0<text:tab/> <text:s text:c="7"/>21<text:tab/> <text:s text:c="4"/>11312</text:p>
      <text:p text:style-name="P1"><text:s text:c="6"/>0.25<text:tab/> <text:s text:c="5"/>2953<text:tab/> <text:s text:c="6"/>228<text:tab/> <text:s text:c="8"/>0<text:tab/> <text:s text:c="8"/>0<text:tab/> <text:s text:c="8"/>0<text:tab/> <text:s text:c="5"/>6602<text:tab/> <text:s text:c="3"/>868746</text:p>
      <text:p text:style-name="P1"><text:s text:c="6"/>0.35<text:tab/> <text:s text:c="4"/>10047<text:tab/> <text:s text:c="5"/>1280<text:tab/> <text:s text:c="7"/>10<text:tab/> <text:s text:c="8"/>4<text:tab/> <text:s text:c="7"/>34<text:tab/> <text:s text:c="4"/>69954<text:tab/> <text:s text:c="2"/>2749327</text:p>
      <text:p text:style-name="P1"><text:s text:c="6"/>0.45<text:tab/> <text:s text:c="4"/>27727<text:tab/> <text:s text:c="5"/>4464<text:tab/> <text:s text:c="6"/>101<text:tab/> <text:s text:c="7"/>48<text:tab/> <text:s text:c="6"/>557<text:tab/> <text:s text:c="3"/>342582<text:tab/> <text:s text:c="2"/>4992701</text:p>
      <text:p text:style-name="P1"><text:s text:c="6"/>0.55<text:tab/> <text:s text:c="4"/>46869<text:tab/> <text:s text:c="4"/>10741<text:tab/> <text:s text:c="6"/>468<text:tab/> <text:s text:c="6"/>349<text:tab/> <text:s text:c="5"/>3620<text:tab/> <text:s text:c="3"/>934790<text:tab/> <text:s text:c="2"/>7690681</text:p>
      <text:p text:style-name="P1"><text:s text:c="6"/>0.65<text:tab/> <text:s text:c="4"/>75211<text:tab/> <text:s text:c="4"/>22684<text:tab/> <text:s text:c="5"/>1653<text:tab/> <text:s text:c="5"/>1601<text:tab/> <text:s text:c="4"/>13691<text:tab/> <text:s text:c="2"/>1880129<text:tab/> <text:s text:c="2"/>8708895</text:p>
      <text:p text:style-name="P1"><text:s text:c="6"/>0.75<text:tab/> <text:s text:c="3"/>109781<text:tab/> <text:s text:c="4"/>37306<text:tab/> <text:s text:c="5"/>4348<text:tab/> <text:s text:c="5"/>5811<text:tab/> <text:s text:c="4"/>37190<text:tab/> <text:s text:c="2"/>2966344<text:tab/> <text:s text:c="2"/>8572241</text:p>
      <text:p text:style-name="P1"><text:s text:c="6"/>0.85<text:tab/> <text:s text:c="3"/>149286<text:tab/> <text:s text:c="4"/>56980<text:tab/> <text:s text:c="5"/>9428<text:tab/> <text:s text:c="4"/>14438<text:tab/> <text:s text:c="4"/>89139<text:tab/> <text:s text:c="2"/>3851125<text:tab/> <text:s text:c="2"/>7782990</text:p>
      <text:p text:style-name="P1"><text:s text:c="6"/>0.95<text:tab/> <text:s text:c="3"/>218448<text:tab/> <text:s text:c="4"/>85611<text:tab/> <text:s text:c="4"/>17900<text:tab/> <text:s text:c="4"/>29145<text:tab/> <text:s text:c="3"/>177457<text:tab/> <text:s text:c="2"/>4359997<text:tab/> <text:s text:c="2"/>7715075</text:p>
      <text:p text:style-name="P1"><text:s text:c="6"/>1.05<text:tab/> <text:s text:c="3"/>244130<text:tab/> <text:s text:c="3"/>113615<text:tab/> <text:s text:c="4"/>31143<text:tab/> <text:s text:c="4"/>52381<text:tab/> <text:s text:c="3"/>304151<text:tab/> <text:s text:c="2"/>4589262<text:tab/> <text:s text:c="2"/>7207299</text:p>
      <text:p text:style-name="P1"><text:s text:c="6"/>1.15<text:tab/> <text:s text:c="3"/>293567<text:tab/> <text:s text:c="3"/>150015<text:tab/> <text:s text:c="4"/>49324<text:tab/> <text:s text:c="4"/>86672<text:tab/> <text:s text:c="3"/>464076<text:tab/> <text:s text:c="2"/>4578236<text:tab/> <text:s text:c="2"/>5843088</text:p>
      <text:p text:style-name="P1"><text:s text:c="6"/>1.25<text:tab/> <text:s text:c="3"/>343249<text:tab/> <text:s text:c="3"/>184833<text:tab/> <text:s text:c="4"/>73528<text:tab/> <text:s text:c="3"/>131712<text:tab/> <text:s text:c="3"/>660749<text:tab/> <text:s text:c="2"/>4499058<text:tab/> <text:s text:c="2"/>5558681</text:p>
      <text:p text:style-name="P1"><text:s text:c="6"/>1.35<text:tab/> <text:s text:c="3"/>417513<text:tab/> <text:s text:c="3"/>237983<text:tab/> <text:s text:c="3"/>102768<text:tab/> <text:s text:c="3"/>184532<text:tab/> <text:s text:c="3"/>883844<text:tab/> <text:s text:c="2"/>4412427<text:tab/> <text:s text:c="2"/>5622726</text:p>
      <text:p text:style-name="P1"><text:s text:c="6"/>1.45<text:tab/> <text:s text:c="3"/>471417<text:tab/> <text:s text:c="3"/>274555<text:tab/> <text:s text:c="3"/>137633<text:tab/> <text:s text:c="3"/>247947<text:tab/> <text:s text:c="2"/>1121011<text:tab/> <text:s text:c="2"/>4338105<text:tab/> <text:s text:c="2"/>3181959</text:p>
      <text:p text:style-name="P1"><text:s text:c="6"/>1.55<text:tab/> <text:s text:c="3"/>495673<text:tab/> <text:s text:c="3"/>318307<text:tab/> <text:s text:c="3"/>177495<text:tab/> <text:s text:c="3"/>318841<text:tab/> <text:s text:c="2"/>1359481<text:tab/> <text:s text:c="2"/>4284545<text:tab/> <text:s text:c="2"/>1593902</text:p>
      <text:p text:style-name="P1"><text:s text:c="6"/>1.65<text:tab/> <text:s text:c="3"/>542361<text:tab/> <text:s text:c="3"/>357598<text:tab/> <text:s text:c="3"/>222744<text:tab/> <text:s text:c="3"/>396677<text:tab/> <text:s text:c="2"/>1587279<text:tab/> <text:s text:c="2"/>4182461<text:tab/> <text:s text:c="2"/>1211481</text:p>
      <text:p text:style-name="P1"><text:s text:c="6"/>1.75<text:tab/> <text:s text:c="3"/>624272<text:tab/> <text:s text:c="3"/>408366<text:tab/> <text:s text:c="3"/>271214<text:tab/> <text:s text:c="3"/>480615<text:tab/> <text:s text:c="2"/>1808288<text:tab/> <text:s text:c="2"/>4104280<text:tab/> <text:s text:c="2"/>1047873</text:p>
      <text:p text:style-name="P1"><text:s text:c="6"/>1.85<text:tab/> <text:s text:c="3"/>673756<text:tab/> <text:s text:c="3"/>455230<text:tab/> <text:s text:c="3"/>322773<text:tab/> <text:s text:c="3"/>569814<text:tab/> <text:s text:c="2"/>2006385<text:tab/> <text:s text:c="2"/>3974553<text:tab/> <text:s text:c="2"/>1109290</text:p>
      <text:p text:style-name="P1"><text:s text:c="6"/>1.95<text:tab/> <text:s text:c="3"/>676840<text:tab/> <text:s text:c="3"/>509878<text:tab/> <text:s text:c="3"/>378572<text:tab/> <text:s text:c="3"/>659912<text:tab/> <text:s text:c="2"/>2188753<text:tab/> <text:s text:c="2"/>3839207<text:tab/> <text:s text:c="2"/>1275254</text:p>
      <text:p text:style-name="P1"><text:s text:c="6"/>2.05<text:tab/> <text:s text:c="3"/>717251<text:tab/> <text:s text:c="3"/>547578<text:tab/> <text:s text:c="3"/>433091<text:tab/> <text:s text:c="3"/>749269<text:tab/> <text:s text:c="2"/>2356530<text:tab/> <text:s text:c="2"/>3676461<text:tab/> <text:s text:c="2"/>1408905</text:p>
      <text:p text:style-name="P1"><text:s text:c="6"/>2.15<text:tab/> <text:s text:c="3"/>754409<text:tab/> <text:s text:c="3"/>577382<text:tab/> <text:s text:c="3"/>490794<text:tab/> <text:s text:c="3"/>843342<text:tab/> <text:s text:c="2"/>2497740<text:tab/> <text:s text:c="2"/>3470936<text:tab/> <text:s text:c="2"/>1472310</text:p>
      <text:p text:style-name="P1"><text:s text:c="6"/>2.25<text:tab/> <text:s text:c="3"/>884311<text:tab/> <text:s text:c="3"/>639036<text:tab/> <text:s text:c="3"/>547361<text:tab/> <text:s text:c="3"/>930786<text:tab/> <text:s text:c="2"/>2607759<text:tab/> <text:s text:c="2"/>3243448<text:tab/> <text:s text:c="2"/>1644784</text:p>
      <text:p text:style-name="P1"><text:s text:c="6"/>2.35<text:tab/> <text:s text:c="3"/>826350<text:tab/> <text:s text:c="3"/>658566<text:tab/> <text:s text:c="3"/>604557<text:tab/> <text:s text:c="2"/>1014394<text:tab/> <text:s text:c="2"/>2696533<text:tab/> <text:s text:c="2"/>3053709<text:tab/> <text:s text:c="2"/>1732048</text:p>
      <text:p text:style-name="P1"><text:s text:c="6"/>2.45<text:tab/> <text:s text:c="3"/>854106<text:tab/> <text:s text:c="3"/>705590<text:tab/> <text:s text:c="3"/>657065<text:tab/> <text:s text:c="2"/>1099159<text:tab/> <text:s text:c="2"/>2758560<text:tab/> <text:s text:c="2"/>2863872<text:tab/> <text:s text:c="2"/>1836531</text:p>
      <text:p text:style-name="P1"><text:s text:c="6"/>2.55<text:tab/> <text:s text:c="3"/>882036<text:tab/> <text:s text:c="3"/>756114<text:tab/> <text:s text:c="3"/>713276<text:tab/> <text:s text:c="2"/>1172874<text:tab/> <text:s text:c="2"/>2790061<text:tab/> <text:s text:c="2"/>2699504<text:tab/> <text:s text:c="2"/>1672427</text:p>
      <text:p text:style-name="P1"><text:s text:c="6"/>2.65<text:tab/> <text:s text:c="3"/>962169<text:tab/> <text:s text:c="3"/>775365<text:tab/> <text:s text:c="3"/>758095<text:tab/> <text:s text:c="2"/>1241945<text:tab/> <text:s text:c="2"/>2796430<text:tab/> <text:s text:c="2"/>2532438<text:tab/> <text:s text:c="2"/>1423062</text:p>
      <text:p text:style-name="P1"><text:s text:c="6"/>2.75<text:tab/> <text:s text:c="3"/>984668<text:tab/> <text:s text:c="3"/>806372<text:tab/> <text:s text:c="3"/>813179<text:tab/> <text:s text:c="2"/>1313368<text:tab/> <text:s text:c="2"/>2783380<text:tab/> <text:s text:c="2"/>2343647<text:tab/> <text:s text:c="2"/>1552356</text:p>
      <text:p text:style-name="P1"><text:s text:c="6"/>2.85<text:tab/> <text:s text:c="3"/>951527<text:tab/> <text:s text:c="3"/>834785<text:tab/> <text:s text:c="3"/>859905<text:tab/> <text:s text:c="2"/>1361261<text:tab/> <text:s text:c="2"/>2754390<text:tab/> <text:s text:c="2"/>2122648<text:tab/> <text:s text:c="2"/>1536509</text:p>
      <text:p text:style-name="P1"><text:s text:c="6"/>2.95<text:tab/> <text:s text:c="3"/>970959<text:tab/> <text:s text:c="3"/>847331<text:tab/> <text:s text:c="3"/>901679<text:tab/> <text:s text:c="2"/>1418565<text:tab/> <text:s text:c="2"/>2718091<text:tab/> <text:s text:c="2"/>1948247<text:tab/> <text:s text:c="2"/>1249857</text:p>
      <text:p text:style-name="P1"><text:s text:c="6"/>3.05<text:tab/> <text:s text:c="2"/>1048040<text:tab/> <text:s text:c="3"/>916732<text:tab/> <text:s text:c="3"/>942567<text:tab/> <text:s text:c="2"/>1464444<text:tab/> <text:s text:c="2"/>2677022<text:tab/> <text:s text:c="2"/>1805118<text:tab/> <text:s text:c="3"/>953899</text:p>
      <text:p text:style-name="P1"><text:soft-page-break/><text:s text:c="6"/>3.15<text:tab/> <text:s text:c="2"/>1057291<text:tab/> <text:s text:c="3"/>908719<text:tab/> <text:s text:c="3"/>985792<text:tab/> <text:s text:c="2"/>1495969<text:tab/> <text:s text:c="2"/>2618996<text:tab/> <text:s text:c="2"/>1660108<text:tab/> <text:s text:c="3"/>861877</text:p>
      <text:p text:style-name="P1"><text:s text:c="6"/>3.25<text:tab/> <text:s text:c="2"/>1013844<text:tab/> <text:s text:c="3"/>929334<text:tab/> <text:s text:c="2"/>1007803<text:tab/> <text:s text:c="2"/>1530324<text:tab/> <text:s text:c="2"/>2559528<text:tab/> <text:s text:c="2"/>1495696<text:tab/> <text:s text:c="2"/>1023418</text:p>
      <text:p text:style-name="P1"><text:s text:c="6"/>3.35<text:tab/> <text:s text:c="2"/>1021659<text:tab/> <text:s text:c="3"/>932041<text:tab/> <text:s text:c="2"/>1042489<text:tab/> <text:s text:c="2"/>1557622<text:tab/> <text:s text:c="2"/>2486480<text:tab/> <text:s text:c="2"/>1322169<text:tab/> <text:s text:c="2"/>1055799</text:p>
      <text:p text:style-name="P1"><text:s text:c="6"/>3.45<text:tab/> <text:s text:c="2"/>1093767<text:tab/> <text:s text:c="3"/>963070<text:tab/> <text:s text:c="2"/>1074539<text:tab/> <text:s text:c="2"/>1573437<text:tab/> <text:s text:c="2"/>2410021<text:tab/> <text:s text:c="2"/>1175005<text:tab/> <text:s text:c="3"/>878948</text:p>
      <text:p text:style-name="P1"><text:s text:c="6"/>3.55<text:tab/> <text:s text:c="2"/>1095361<text:tab/> <text:s text:c="2"/>1009075<text:tab/> <text:s text:c="2"/>1098225<text:tab/> <text:s text:c="2"/>1590563<text:tab/> <text:s text:c="2"/>2333204<text:tab/> <text:s text:c="3"/>998850<text:tab/> <text:s text:c="3"/>849335</text:p>
      <text:p text:style-name="P1"><text:s text:c="6"/>3.65<text:tab/> <text:s text:c="2"/>1041683<text:tab/> <text:s text:c="3"/>987713<text:tab/> <text:s text:c="2"/>1112090<text:tab/> <text:s text:c="2"/>1594524<text:tab/> <text:s text:c="2"/>2251553<text:tab/> <text:s text:c="3"/>856980<text:tab/> <text:s text:c="3"/>816364</text:p>
      <text:p text:style-name="P1"><text:s text:c="6"/>3.75<text:tab/> <text:s text:c="2"/>1041854<text:tab/> <text:s text:c="3"/>980437<text:tab/> <text:s text:c="2"/>1139997<text:tab/> <text:s text:c="2"/>1599738<text:tab/> <text:s text:c="2"/>2162857<text:tab/> <text:s text:c="3"/>725315<text:tab/> <text:s text:c="3"/>301157</text:p>
      <text:p text:style-name="P1"><text:s text:c="6"/>3.85<text:tab/> <text:s text:c="2"/>1112750<text:tab/> <text:s text:c="2"/>1004478<text:tab/> <text:s text:c="2"/>1156280<text:tab/> <text:s text:c="2"/>1594491<text:tab/> <text:s text:c="2"/>2075494<text:tab/> <text:s text:c="3"/>623532<text:tab/> <text:s text:c="4"/>57740</text:p>
      <text:p text:style-name="P1"><text:s text:c="6"/>3.95<text:tab/> <text:s text:c="2"/>1102738<text:tab/> <text:s text:c="2"/>1010466<text:tab/> <text:s text:c="2"/>1160107<text:tab/> <text:s text:c="2"/>1592746<text:tab/> <text:s text:c="2"/>1988678<text:tab/> <text:s text:c="3"/>553883<text:tab/> <text:s text:c="5"/>8486</text:p>
      <text:p text:style-name="P1"><text:s text:c="6"/>4.05<text:tab/> <text:s text:c="2"/>1043302<text:tab/> <text:s text:c="2"/>1051437<text:tab/> <text:s text:c="2"/>1176001<text:tab/> <text:s text:c="2"/>1585563<text:tab/> <text:s text:c="2"/>1901350<text:tab/> <text:s text:c="3"/>501703<text:tab/> <text:s text:c="7"/>56</text:p>
      <text:p text:style-name="P1"><text:s text:c="6"/>4.15<text:tab/> <text:s text:c="2"/>1040988<text:tab/> <text:s text:c="2"/>1000663<text:tab/> <text:s text:c="2"/>1178038<text:tab/> <text:s text:c="2"/>1570737<text:tab/> <text:s text:c="2"/>1814921<text:tab/> <text:s text:c="3"/>439059<text:tab/> <text:s text:c="8"/>0</text:p>
      <text:p text:style-name="P1"><text:s text:c="6"/>4.25<text:tab/> <text:s text:c="2"/>1103359<text:tab/> <text:s text:c="2"/>1020023<text:tab/> <text:s text:c="2"/>1180854<text:tab/> <text:s text:c="2"/>1559276<text:tab/> <text:s text:c="2"/>1731380<text:tab/> <text:s text:c="3"/>385795<text:tab/> <text:s text:c="8"/>0</text:p>
      <text:p text:style-name="P1"><text:s text:c="6"/>4.35<text:tab/> <text:s text:c="2"/>1090389<text:tab/> <text:s text:c="2"/>1020371<text:tab/> <text:s text:c="2"/>1196450<text:tab/> <text:s text:c="2"/>1544599<text:tab/> <text:s text:c="2"/>1646825<text:tab/> <text:s text:c="3"/>353740<text:tab/> <text:s text:c="8"/>0</text:p>
      <text:p text:style-name="P1"><text:s text:c="6"/>4.45<text:tab/> <text:s text:c="2"/>1026496<text:tab/> <text:s text:c="2"/>1057422<text:tab/> <text:s text:c="2"/>1188539<text:tab/> <text:s text:c="2"/>1527494<text:tab/> <text:s text:c="2"/>1565390<text:tab/> <text:s text:c="3"/>326580<text:tab/> <text:s text:c="8"/>0</text:p>
      <text:p text:style-name="P1"><text:s text:c="6"/>4.55<text:tab/> <text:s text:c="2"/>1022517<text:tab/> <text:s text:c="2"/>1002297<text:tab/> <text:s text:c="2"/>1190989<text:tab/> <text:s text:c="2"/>1504285<text:tab/> <text:s text:c="2"/>1489190<text:tab/> <text:s text:c="3"/>301497<text:tab/> <text:s text:c="8"/>0</text:p>
      <text:p text:style-name="P1"><text:s text:c="6"/>4.65<text:tab/> <text:s text:c="2"/>1135994<text:tab/> <text:s text:c="2"/>1036588<text:tab/> <text:s text:c="2"/>1184368<text:tab/> <text:s text:c="2"/>1482096<text:tab/> <text:s text:c="2"/>1415788<text:tab/> <text:s text:c="3"/>276534<text:tab/> <text:s text:c="8"/>0</text:p>
      <text:p text:style-name="P1"><text:s text:c="6"/>4.75<text:tab/> <text:s text:c="2"/>1004412<text:tab/> <text:s text:c="3"/>995257<text:tab/> <text:s text:c="2"/>1174971<text:tab/> <text:s text:c="2"/>1459523<text:tab/> <text:s text:c="2"/>1347042<text:tab/> <text:s text:c="3"/>255005<text:tab/> <text:s text:c="8"/>0</text:p>
      <text:p text:style-name="P1"><text:s text:c="6"/>4.85<text:tab/> <text:s text:c="3"/>999054<text:tab/> <text:s text:c="2"/>1043635<text:tab/> <text:s text:c="2"/>1180891<text:tab/> <text:s text:c="2"/>1438068<text:tab/> <text:s text:c="2"/>1279008<text:tab/> <text:s text:c="3"/>236937<text:tab/> <text:s text:c="8"/>0</text:p>
      <text:p text:style-name="P1"><text:s text:c="6"/>4.95<text:tab/> <text:s text:c="3"/>989658<text:tab/> <text:s text:c="3"/>986448<text:tab/> <text:s text:c="2"/>1166260<text:tab/> <text:s text:c="2"/>1415113<text:tab/> <text:s text:c="2"/>1216668<text:tab/> <text:s text:c="3"/>219194<text:tab/> <text:s text:c="8"/>0</text:p>
      <text:p text:style-name="P1"><text:s text:c="6"/>5.05<text:tab/> <text:s text:c="2"/>1094322<text:tab/> <text:s text:c="2"/>1014351<text:tab/> <text:s text:c="2"/>1162528<text:tab/> <text:s text:c="2"/>1384543<text:tab/> <text:s text:c="2"/>1157062<text:tab/> <text:s text:c="3"/>202803<text:tab/> <text:s text:c="8"/>0</text:p>
      <text:p text:style-name="P1"><text:s text:c="6"/>5.15<text:tab/> <text:s text:c="3"/>969257<text:tab/> <text:s text:c="3"/>991749<text:tab/> <text:s text:c="2"/>1142793<text:tab/> <text:s text:c="2"/>1362037<text:tab/> <text:s text:c="2"/>1098907<text:tab/> <text:s text:c="3"/>186625<text:tab/> <text:s text:c="8"/>0</text:p>
      <text:p text:style-name="P1"><text:s text:c="6"/>5.25<text:tab/> <text:s text:c="3"/>958975<text:tab/> <text:s text:c="3"/>999980<text:tab/> <text:s text:c="2"/>1138833<text:tab/> <text:s text:c="2"/>1339133<text:tab/> <text:s text:c="2"/>1044839<text:tab/> <text:s text:c="3"/>181074<text:tab/> <text:s text:c="8"/>0</text:p>
      <text:p text:style-name="P1"><text:s text:c="6"/>5.35<text:tab/> <text:s text:c="2"/>1059439<text:tab/> <text:s text:c="3"/>994106<text:tab/> <text:s text:c="2"/>1133002<text:tab/> <text:s text:c="2"/>1312265<text:tab/> <text:s text:c="3"/>993423<text:tab/> <text:s text:c="3"/>178753<text:tab/> <text:s text:c="8"/>0</text:p>
      <text:p text:style-name="P1"><text:s text:c="6"/>5.45<text:tab/> <text:s text:c="3"/>935823<text:tab/> <text:s text:c="3"/>948758<text:tab/> <text:s text:c="2"/>1110134<text:tab/> <text:s text:c="2"/>1288478<text:tab/> <text:s text:c="3"/>945091<text:tab/> <text:s text:c="3"/>176472<text:tab/> <text:s text:c="8"/>0</text:p>
      <text:p text:style-name="P1"><text:s text:c="6"/>5.55<text:tab/> <text:s text:c="3"/>925788<text:tab/> <text:s text:c="3"/>992083<text:tab/> <text:s text:c="2"/>1103014<text:tab/> <text:s text:c="2"/>1257646<text:tab/> <text:s text:c="3"/>897480<text:tab/> <text:s text:c="3"/>167224<text:tab/> <text:s text:c="8"/>0</text:p>
      <text:p text:style-name="P1"><text:s text:c="6"/>5.65<text:tab/> <text:s text:c="3"/>962649<text:tab/> <text:s text:c="3"/>948136<text:tab/> <text:s text:c="2"/>1092454<text:tab/> <text:s text:c="2"/>1234969<text:tab/> <text:s text:c="3"/>851798<text:tab/> <text:s text:c="3"/>151557<text:tab/> <text:s text:c="8"/>0</text:p>
      <text:p text:style-name="P1"><text:s text:c="6"/>5.75<text:tab/> <text:s text:c="3"/>961099<text:tab/> <text:s text:c="3"/>939105<text:tab/> <text:s text:c="2"/>1072386<text:tab/> <text:s text:c="2"/>1207839<text:tab/> <text:s text:c="3"/>810161<text:tab/> <text:s text:c="3"/>143042<text:tab/> <text:s text:c="8"/>0</text:p>
      <text:p text:style-name="P1"><text:s text:c="6"/>5.85<text:tab/> <text:s text:c="3"/>889621<text:tab/> <text:s text:c="3"/>961301<text:tab/> <text:s text:c="2"/>1067465<text:tab/> <text:s text:c="2"/>1185231<text:tab/> <text:s text:c="3"/>769546<text:tab/> <text:s text:c="3"/>136368<text:tab/> <text:s text:c="8"/>0</text:p>
      <text:p text:style-name="P1"><text:s text:c="6"/>5.95<text:tab/> <text:s text:c="3"/>880139<text:tab/> <text:s text:c="3"/>902861<text:tab/> <text:s text:c="2"/>1048086<text:tab/> <text:s text:c="2"/>1157295<text:tab/> <text:s text:c="3"/>732082<text:tab/> <text:s text:c="3"/>134828<text:tab/> <text:s text:c="8"/>0</text:p>
      <text:p text:style-name="P1"><text:s text:c="6"/>6.05<text:tab/> <text:s text:c="3"/>969232<text:tab/> <text:s text:c="3"/>926647<text:tab/> <text:s text:c="2"/>1035542<text:tab/> <text:s text:c="2"/>1132672<text:tab/> <text:s text:c="3"/>695264<text:tab/> <text:s text:c="3"/>142425<text:tab/> <text:s text:c="8"/>0</text:p>
      <text:p text:style-name="P1"><text:s text:c="6"/>6.15<text:tab/> <text:s text:c="3"/>855907<text:tab/> <text:s text:c="3"/>912117<text:tab/> <text:s text:c="2"/>1020212<text:tab/> <text:s text:c="2"/>1105973<text:tab/> <text:s text:c="3"/>660347<text:tab/> <text:s text:c="3"/>148535<text:tab/> <text:s text:c="8"/>0</text:p>
      <text:p text:style-name="P1"><text:s text:c="6"/>6.25<text:tab/> <text:s text:c="3"/>843990<text:tab/> <text:s text:c="3"/>887973<text:tab/> <text:s text:c="2"/>1002055<text:tab/> <text:s text:c="2"/>1085018<text:tab/> <text:s text:c="3"/>631315<text:tab/> <text:s text:c="3"/>154498<text:tab/> <text:s text:c="8"/>0</text:p>
      <text:p text:style-name="P1"><text:soft-page-break/><text:s text:c="6"/>6.35<text:tab/> <text:s text:c="3"/>930802<text:tab/> <text:s text:c="3"/>893632<text:tab/> <text:s text:c="3"/>993134<text:tab/> <text:s text:c="2"/>1062867<text:tab/> <text:s text:c="3"/>603459<text:tab/> <text:s text:c="3"/>151103<text:tab/> <text:s text:c="8"/>0</text:p>
      <text:p text:style-name="P1"><text:s text:c="6"/>6.45<text:tab/> <text:s text:c="3"/>817915<text:tab/> <text:s text:c="3"/>878017<text:tab/> <text:s text:c="3"/>976072<text:tab/> <text:s text:c="2"/>1034702<text:tab/> <text:s text:c="3"/>575172<text:tab/> <text:s text:c="3"/>147544<text:tab/> <text:s text:c="8"/>0</text:p>
      <text:p text:style-name="P1"><text:s text:c="6"/>6.55<text:tab/> <text:s text:c="3"/>849037<text:tab/> <text:s text:c="3"/>872299<text:tab/> <text:s text:c="3"/>963621<text:tab/> <text:s text:c="2"/>1014092<text:tab/> <text:s text:c="3"/>548357<text:tab/> <text:s text:c="3"/>144974<text:tab/> <text:s text:c="8"/>0</text:p>
      <text:p text:style-name="P1"><text:s text:c="6"/>6.65<text:tab/> <text:s text:c="3"/>845412<text:tab/> <text:s text:c="3"/>843723<text:tab/> <text:s text:c="3"/>944140<text:tab/> <text:s text:c="3"/>987312<text:tab/> <text:s text:c="3"/>521063<text:tab/> <text:s text:c="3"/>140286<text:tab/> <text:s text:c="8"/>0</text:p>
      <text:p text:style-name="P1"><text:s text:c="6"/>6.75<text:tab/> <text:s text:c="3"/>780368<text:tab/> <text:s text:c="3"/>844950<text:tab/> <text:s text:c="3"/>932227<text:tab/> <text:s text:c="3"/>968728<text:tab/> <text:s text:c="3"/>497240<text:tab/> <text:s text:c="3"/>136235<text:tab/> <text:s text:c="8"/>0</text:p>
      <text:p text:style-name="P1"><text:s text:c="6"/>6.85<text:tab/> <text:s text:c="3"/>810023<text:tab/> <text:s text:c="3"/>838545<text:tab/> <text:s text:c="3"/>915626<text:tab/> <text:s text:c="3"/>944716<text:tab/> <text:s text:c="3"/>474430<text:tab/> <text:s text:c="3"/>129166<text:tab/> <text:s text:c="8"/>0</text:p>
      <text:p text:style-name="P1"><text:s text:c="6"/>6.95<text:tab/> <text:s text:c="3"/>809710<text:tab/> <text:s text:c="3"/>811695<text:tab/> <text:s text:c="3"/>903475<text:tab/> <text:s text:c="3"/>923975<text:tab/> <text:s text:c="3"/>453725<text:tab/> <text:s text:c="3"/>126809<text:tab/> <text:s text:c="8"/>0</text:p>
      <text:p text:style-name="P1"><text:s text:c="6"/>7.05<text:tab/> <text:s text:c="3"/>746350<text:tab/> <text:s text:c="3"/>809484<text:tab/> <text:s text:c="3"/>884493<text:tab/> <text:s text:c="3"/>903337<text:tab/> <text:s text:c="3"/>433720<text:tab/> <text:s text:c="3"/>123133<text:tab/> <text:s text:c="8"/>0</text:p>
      <text:p text:style-name="P1"><text:s text:c="6"/>7.15<text:tab/> <text:s text:c="3"/>773376<text:tab/> <text:s text:c="3"/>803661<text:tab/> <text:s text:c="3"/>874748<text:tab/> <text:s text:c="3"/>879590<text:tab/> <text:s text:c="3"/>415515<text:tab/> <text:s text:c="3"/>122109<text:tab/> <text:s text:c="8"/>0</text:p>
      <text:p text:style-name="P1"><text:s text:c="6"/>7.25<text:tab/> <text:s text:c="3"/>771117<text:tab/> <text:s text:c="3"/>805341<text:tab/> <text:s text:c="3"/>858420<text:tab/> <text:s text:c="3"/>862538<text:tab/> <text:s text:c="3"/>398716<text:tab/> <text:s text:c="3"/>119767<text:tab/> <text:s text:c="8"/>0</text:p>
      <text:p text:style-name="P1"><text:s text:c="6"/>7.35<text:tab/> <text:s text:c="3"/>711035<text:tab/> <text:s text:c="3"/>751373<text:tab/> <text:s text:c="3"/>841970<text:tab/> <text:s text:c="3"/>839321<text:tab/> <text:s text:c="3"/>381104<text:tab/> <text:s text:c="3"/>115685<text:tab/> <text:s text:c="8"/>0</text:p>
      <text:p text:style-name="P1"><text:s text:c="6"/>7.45<text:tab/> <text:s text:c="3"/>737943<text:tab/> <text:s text:c="3"/>772026<text:tab/> <text:s text:c="3"/>830640<text:tab/> <text:s text:c="3"/>821661<text:tab/> <text:s text:c="3"/>365337<text:tab/> <text:s text:c="3"/>112198<text:tab/> <text:s text:c="8"/>0</text:p>
      <text:p text:style-name="P1"><text:s text:c="6"/>7.55<text:tab/> <text:s text:c="3"/>737078<text:tab/> <text:s text:c="3"/>770112<text:tab/> <text:s text:c="3"/>821259<text:tab/> <text:s text:c="3"/>805459<text:tab/> <text:s text:c="3"/>350790<text:tab/> <text:s text:c="3"/>106664<text:tab/> <text:s text:c="8"/>0</text:p>
      <text:p text:style-name="P1"><text:s text:c="6"/>7.65<text:tab/> <text:s text:c="3"/>711721<text:tab/> <text:s text:c="3"/>735380<text:tab/> <text:s text:c="3"/>802371<text:tab/> <text:s text:c="3"/>785125<text:tab/> <text:s text:c="3"/>336678<text:tab/> <text:s text:c="3"/>102824<text:tab/> <text:s text:c="8"/>0</text:p>
      <text:p text:style-name="P1"><text:s text:c="6"/>7.75<text:tab/> <text:s text:c="3"/>666835<text:tab/> <text:s text:c="3"/>745710<text:tab/> <text:s text:c="3"/>791569<text:tab/> <text:s text:c="3"/>765008<text:tab/> <text:s text:c="3"/>322857<text:tab/> <text:s text:c="3"/>100984<text:tab/> <text:s text:c="8"/>0</text:p>
      <text:p text:style-name="P1"><text:s text:c="6"/>7.85<text:tab/> <text:s text:c="3"/>700372<text:tab/> <text:s text:c="3"/>712059<text:tab/> <text:s text:c="3"/>781342<text:tab/> <text:s text:c="3"/>746148<text:tab/> <text:s text:c="3"/>309629<text:tab/> <text:s text:c="4"/>95498<text:tab/> <text:s text:c="8"/>0</text:p>
      <text:p text:style-name="P1"><text:s text:c="6"/>7.95<text:tab/> <text:s text:c="3"/>679412<text:tab/> <text:s text:c="3"/>725180<text:tab/> <text:s text:c="3"/>764149<text:tab/> <text:s text:c="3"/>728878<text:tab/> <text:s text:c="3"/>298951<text:tab/> <text:s text:c="4"/>88085<text:tab/> <text:s text:c="8"/>0</text:p>
      <text:p text:style-name="P1"><text:s text:c="6"/>8.05<text:tab/> <text:s text:c="3"/>634970<text:tab/> <text:s text:c="3"/>691262<text:tab/> <text:s text:c="3"/>751041<text:tab/> <text:s text:c="3"/>711553<text:tab/> <text:s text:c="3"/>287682<text:tab/> <text:s text:c="4"/>82713<text:tab/> <text:s text:c="8"/>0</text:p>
      <text:p text:style-name="P1"><text:s text:c="6"/>8.15<text:tab/> <text:s text:c="3"/>698745<text:tab/> <text:s text:c="3"/>714928<text:tab/> <text:s text:c="3"/>735418<text:tab/> <text:s text:c="3"/>696149<text:tab/> <text:s text:c="3"/>276196<text:tab/> <text:s text:c="4"/>84018<text:tab/> <text:s text:c="8"/>0</text:p>
      <text:p text:style-name="P1"><text:s text:c="6"/>8.25<text:tab/> <text:s text:c="3"/>613451<text:tab/> <text:s text:c="3"/>670873<text:tab/> <text:s text:c="3"/>723621<text:tab/> <text:s text:c="3"/>676756<text:tab/> <text:s text:c="3"/>264175<text:tab/> <text:s text:c="4"/>84263<text:tab/> <text:s text:c="8"/>0</text:p>
      <text:p text:style-name="P1"><text:s text:c="6"/>8.35<text:tab/> <text:s text:c="3"/>635026<text:tab/> <text:s text:c="3"/>682414<text:tab/> <text:s text:c="3"/>719622<text:tab/> <text:s text:c="3"/>661432<text:tab/> <text:s text:c="3"/>253416<text:tab/> <text:s text:c="4"/>81038<text:tab/> <text:s text:c="8"/>0</text:p>
      <text:p text:style-name="P1"><text:s text:c="6"/>8.45<text:tab/> <text:s text:c="3"/>634329<text:tab/> <text:s text:c="3"/>651492<text:tab/> <text:s text:c="3"/>701805<text:tab/> <text:s text:c="3"/>646706<text:tab/> <text:s text:c="3"/>243601<text:tab/> <text:s text:c="4"/>71408<text:tab/> <text:s text:c="8"/>0</text:p>
      <text:p text:style-name="P1"><text:s text:c="6"/>8.55<text:tab/> <text:s text:c="3"/>582699<text:tab/> <text:s text:c="3"/>660777<text:tab/> <text:s text:c="3"/>691564<text:tab/> <text:s text:c="3"/>628324<text:tab/> <text:s text:c="3"/>234394<text:tab/> <text:s text:c="4"/>63444<text:tab/> <text:s text:c="8"/>0</text:p>
      <text:p text:style-name="P1"><text:s text:c="6"/>8.65<text:tab/> <text:s text:c="3"/>643929<text:tab/> <text:s text:c="3"/>641960<text:tab/> <text:s text:c="3"/>678679<text:tab/> <text:s text:c="3"/>614606<text:tab/> <text:s text:c="3"/>225724<text:tab/> <text:s text:c="4"/>58379<text:tab/> <text:s text:c="8"/>0</text:p>
      <text:p text:style-name="P1"><text:s text:c="6"/>8.75<text:tab/> <text:s text:c="3"/>563875<text:tab/> <text:s text:c="3"/>640785<text:tab/> <text:s text:c="3"/>668396<text:tab/> <text:s text:c="3"/>599880<text:tab/> <text:s text:c="3"/>216971<text:tab/> <text:s text:c="4"/>53229<text:tab/> <text:s text:c="8"/>0</text:p>
      <text:p text:style-name="P1"><text:s text:c="6"/>8.85<text:tab/> <text:s text:c="3"/>581910<text:tab/> <text:s text:c="3"/>612487<text:tab/> <text:s text:c="3"/>656590<text:tab/> <text:s text:c="3"/>586406<text:tab/> <text:s text:c="3"/>209365<text:tab/> <text:s text:c="4"/>52305<text:tab/> <text:s text:c="8"/>0</text:p>
      <text:p text:style-name="P1"><text:s text:c="6"/>8.95<text:tab/> <text:s text:c="3"/>582145<text:tab/> <text:s text:c="3"/>620506<text:tab/> <text:s text:c="3"/>641949<text:tab/> <text:s text:c="3"/>570531<text:tab/> <text:s text:c="3"/>201483<text:tab/> <text:s text:c="4"/>52191<text:tab/> <text:s text:c="8"/>0</text:p>
      <text:p text:style-name="P1"><text:s text:c="6"/>9.05<text:tab/> <text:s text:c="3"/>563624<text:tab/> <text:s text:c="3"/>603597<text:tab/> <text:s text:c="3"/>636701<text:tab/> <text:s text:c="3"/>556898<text:tab/> <text:s text:c="3"/>194908<text:tab/> <text:s text:c="4"/>51586<text:tab/> <text:s text:c="8"/>0</text:p>
      <text:p text:style-name="P1"><text:s text:c="6"/>9.15<text:tab/> <text:s text:c="3"/>562033<text:tab/> <text:s text:c="3"/>599936<text:tab/> <text:s text:c="3"/>622779<text:tab/> <text:s text:c="3"/>543061<text:tab/> <text:s text:c="3"/>187923<text:tab/> <text:s text:c="4"/>49358<text:tab/> <text:s text:c="8"/>0</text:p>
      <text:p text:style-name="P1"><text:s text:c="6"/>9.25<text:tab/> <text:s text:c="3"/>543440<text:tab/> <text:s text:c="3"/>584148<text:tab/> <text:s text:c="3"/>612958<text:tab/> <text:s text:c="3"/>531493<text:tab/> <text:s text:c="3"/>181282<text:tab/> <text:s text:c="4"/>49382<text:tab/> <text:s text:c="8"/>0</text:p>
      <text:p text:style-name="P1"><text:s text:c="6"/>9.35<text:tab/> <text:s text:c="3"/>509371<text:tab/> <text:s text:c="3"/>571311<text:tab/> <text:s text:c="3"/>603781<text:tab/> <text:s text:c="3"/>518344<text:tab/> <text:s text:c="3"/>175033<text:tab/> <text:s text:c="4"/>50949<text:tab/> <text:s text:c="8"/>0</text:p>
      <text:p text:style-name="P1"><text:s text:c="6"/>9.45<text:tab/> <text:s text:c="3"/>560526<text:tab/> <text:s text:c="3"/>583760<text:tab/> <text:s text:c="3"/>593438<text:tab/> <text:s text:c="3"/>505685<text:tab/> <text:s text:c="3"/>168176<text:tab/> <text:s text:c="4"/>45816<text:tab/> <text:s text:c="8"/>0</text:p>
      <text:p text:style-name="P1"><text:soft-page-break/><text:s text:c="6"/>9.55<text:tab/> <text:s text:c="3"/>492277<text:tab/> <text:s text:c="3"/>545656<text:tab/> <text:s text:c="3"/>583498<text:tab/> <text:s text:c="3"/>494076<text:tab/> <text:s text:c="3"/>161826<text:tab/> <text:s text:c="4"/>38102<text:tab/> <text:s text:c="8"/>0</text:p>
      <text:p text:style-name="P1"><text:s text:c="6"/>9.65<text:tab/> <text:s text:c="3"/>540765<text:tab/> <text:s text:c="3"/>566713<text:tab/> <text:s text:c="3"/>572989<text:tab/> <text:s text:c="3"/>481248<text:tab/> <text:s text:c="3"/>155341<text:tab/> <text:s text:c="4"/>32220<text:tab/> <text:s text:c="8"/>0</text:p>
      <text:p text:style-name="P1"><text:s text:c="6"/>9.75<text:tab/> <text:s text:c="3"/>475867<text:tab/> <text:s text:c="3"/>545442<text:tab/> <text:s text:c="3"/>567398<text:tab/> <text:s text:c="3"/>468672<text:tab/> <text:s text:c="3"/>150656<text:tab/> <text:s text:c="4"/>27009<text:tab/> <text:s text:c="8"/>0</text:p>
      <text:p text:style-name="P1"><text:s text:c="6"/>9.85<text:tab/> <text:s text:c="3"/>523048<text:tab/> <text:s text:c="3"/>531411<text:tab/> <text:s text:c="3"/>548403<text:tab/> <text:s text:c="3"/>457284<text:tab/> <text:s text:c="3"/>144402<text:tab/> <text:s text:c="4"/>21384<text:tab/> <text:s text:c="8"/>0</text:p>
      <text:p text:style-name="P1"><text:s text:c="6"/>9.95<text:tab/> <text:s text:c="3"/>458051<text:tab/> <text:s text:c="3"/>528243<text:tab/> <text:s text:c="3"/>546785<text:tab/> <text:s text:c="3"/>448690<text:tab/> <text:s text:c="3"/>139253<text:tab/> <text:s text:c="4"/>17948<text:tab/> <text:s text:c="8"/>0</text:p>
      <text:p text:style-name="P1"><text:s text:c="5"/>10.05<text:tab/> <text:s text:c="3"/>474997<text:tab/> <text:s text:c="3"/>504005<text:tab/> <text:s text:c="3"/>534319<text:tab/> <text:s text:c="3"/>436590<text:tab/> <text:s text:c="3"/>133907<text:tab/> <text:s text:c="4"/>17115<text:tab/> <text:s text:c="8"/>0</text:p>
      <text:p text:style-name="P1"><text:s text:c="5"/>10.15<text:tab/> <text:s text:c="3"/>475823<text:tab/> <text:s text:c="3"/>509929<text:tab/> <text:s text:c="3"/>526993<text:tab/> <text:s text:c="3"/>426106<text:tab/> <text:s text:c="3"/>128169<text:tab/> <text:s text:c="4"/>15478<text:tab/> <text:s text:c="8"/>0</text:p>
      <text:p text:style-name="P1"><text:s text:c="5"/>10.25<text:tab/> <text:s text:c="3"/>457023<text:tab/> <text:s text:c="3"/>513322<text:tab/> <text:s text:c="3"/>517008<text:tab/> <text:s text:c="3"/>415016<text:tab/> <text:s text:c="3"/>122905<text:tab/> <text:s text:c="4"/>14317<text:tab/> <text:s text:c="8"/>0</text:p>
      <text:p text:style-name="P1"><text:s text:c="5"/>10.35<text:tab/> <text:s text:c="3"/>457822<text:tab/> <text:s text:c="3"/>478954<text:tab/> <text:s text:c="3"/>512405<text:tab/> <text:s text:c="3"/>405495<text:tab/> <text:s text:c="3"/>118851<text:tab/> <text:s text:c="4"/>13283<text:tab/> <text:s text:c="8"/>0</text:p>
      <text:p text:style-name="P1"><text:s text:c="5"/>10.45<text:tab/> <text:s text:c="3"/>442789<text:tab/> <text:s text:c="3"/>497932<text:tab/> <text:s text:c="3"/>502003<text:tab/> <text:s text:c="3"/>396078<text:tab/> <text:s text:c="3"/>114937<text:tab/> <text:s text:c="4"/>13097<text:tab/> <text:s text:c="8"/>0</text:p>
      <text:p text:style-name="P1"><text:s text:c="5"/>10.55<text:tab/> <text:s text:c="3"/>465229<text:tab/> <text:s text:c="3"/>486882<text:tab/> <text:s text:c="3"/>494203<text:tab/> <text:s text:c="3"/>385066<text:tab/> <text:s text:c="3"/>110519<text:tab/> <text:s text:c="4"/>13736<text:tab/> <text:s text:c="8"/>0</text:p>
      <text:p text:style-name="P1"><text:s text:c="5"/>10.65<text:tab/> <text:s text:c="3"/>407496<text:tab/> <text:s text:c="3"/>471222<text:tab/> <text:s text:c="3"/>485513<text:tab/> <text:s text:c="3"/>376078<text:tab/> <text:s text:c="3"/>105993<text:tab/> <text:s text:c="4"/>13770<text:tab/> <text:s text:c="8"/>0</text:p>
      <text:p text:style-name="P1"><text:s text:c="5"/>10.75<text:tab/> <text:s text:c="3"/>447334<text:tab/> <text:s text:c="3"/>458469<text:tab/> <text:s text:c="3"/>477152<text:tab/> <text:s text:c="3"/>367630<text:tab/> <text:s text:c="3"/>102343<text:tab/> <text:s text:c="4"/>12905<text:tab/> <text:s text:c="8"/>0</text:p>
      <text:p text:style-name="P1"><text:s text:c="5"/>10.85<text:tab/> <text:s text:c="3"/>393696<text:tab/> <text:s text:c="3"/>455678<text:tab/> <text:s text:c="3"/>470879<text:tab/> <text:s text:c="3"/>358369<text:tab/> <text:s text:c="4"/>98467<text:tab/> <text:s text:c="4"/>12913<text:tab/> <text:s text:c="8"/>0</text:p>
      <text:p text:style-name="P1"><text:s text:c="5"/>10.95<text:tab/> <text:s text:c="3"/>432724<text:tab/> <text:s text:c="3"/>456411<text:tab/> <text:s text:c="3"/>462122<text:tab/> <text:s text:c="3"/>350890<text:tab/> <text:s text:c="4"/>95233<text:tab/> <text:s text:c="4"/>11791<text:tab/> <text:s text:c="8"/>0</text:p>
      <text:p text:style-name="P1"><text:s text:c="5"/>11.05<text:tab/> <text:s text:c="3"/>377609<text:tab/> <text:s text:c="3"/>440465<text:tab/> <text:s text:c="3"/>456062<text:tab/> <text:s text:c="3"/>340609<text:tab/> <text:s text:c="4"/>91375<text:tab/> <text:s text:c="5"/>9333<text:tab/> <text:s text:c="8"/>0</text:p>
      <text:p text:style-name="P1"><text:s text:c="5"/>11.15<text:tab/> <text:s text:c="3"/>417599<text:tab/> <text:s text:c="3"/>427982<text:tab/> <text:s text:c="3"/>446326<text:tab/> <text:s text:c="3"/>333702<text:tab/> <text:s text:c="4"/>87800<text:tab/> <text:s text:c="5"/>7066<text:tab/> <text:s text:c="8"/>0</text:p>
      <text:p text:style-name="P1"><text:s text:c="5"/>11.25<text:tab/> <text:s text:c="3"/>384049<text:tab/> <text:s text:c="3"/>434476<text:tab/> <text:s text:c="3"/>438294<text:tab/> <text:s text:c="3"/>324477<text:tab/> <text:s text:c="4"/>85405<text:tab/> <text:s text:c="5"/>4442<text:tab/> <text:s text:c="8"/>0</text:p>
      <text:p text:style-name="P1"><text:s text:c="5"/>11.35<text:tab/> <text:s text:c="3"/>384755<text:tab/> <text:s text:c="3"/>416871<text:tab/> <text:s text:c="3"/>434157<text:tab/> <text:s text:c="3"/>315591<text:tab/> <text:s text:c="4"/>82256<text:tab/> <text:s text:c="5"/>2326<text:tab/> <text:s text:c="8"/>0</text:p>
      <text:p text:style-name="P1"><text:s text:c="5"/>11.45<text:tab/> <text:s text:c="3"/>369459<text:tab/> <text:s text:c="3"/>418536<text:tab/> <text:s text:c="3"/>426921<text:tab/> <text:s text:c="3"/>309376<text:tab/> <text:s text:c="4"/>79916<text:tab/> <text:s text:c="5"/>1555<text:tab/> <text:s text:c="8"/>0</text:p>
      <text:p text:style-name="P1"><text:s text:c="5"/>11.55<text:tab/> <text:s text:c="3"/>390583<text:tab/> <text:s text:c="3"/>412755<text:tab/> <text:s text:c="3"/>419215<text:tab/> <text:s text:c="3"/>300600<text:tab/> <text:s text:c="4"/>76959<text:tab/> <text:s text:c="6"/>743<text:tab/> <text:s text:c="8"/>0</text:p>
      <text:p text:style-name="P1"><text:s text:c="5"/>11.65<text:tab/> <text:s text:c="3"/>341242<text:tab/> <text:s text:c="3"/>385560<text:tab/> <text:s text:c="3"/>411693<text:tab/> <text:s text:c="3"/>293712<text:tab/> <text:s text:c="4"/>74134<text:tab/> <text:s text:c="6"/>173<text:tab/> <text:s text:c="8"/>0</text:p>
      <text:p text:style-name="P1"><text:s text:c="5"/>11.75<text:tab/> <text:s text:c="3"/>375260<text:tab/> <text:s text:c="3"/>397682<text:tab/> <text:s text:c="3"/>405092<text:tab/> <text:s text:c="3"/>286182<text:tab/> <text:s text:c="4"/>71808<text:tab/> <text:s text:c="7"/>48<text:tab/> <text:s text:c="8"/>0</text:p>
      <text:p text:style-name="P1"><text:s text:c="5"/>11.85<text:tab/> <text:s text:c="3"/>347031<text:tab/> <text:s text:c="3"/>392409<text:tab/> <text:s text:c="3"/>397807<text:tab/> <text:s text:c="3"/>280097<text:tab/> <text:s text:c="4"/>69695<text:tab/> <text:s text:c="8"/>0<text:tab/> <text:s text:c="8"/>0</text:p>
      <text:p text:style-name="P1"><text:s text:c="5"/>11.95<text:tab/> <text:s text:c="3"/>345695<text:tab/> <text:s text:c="3"/>377842<text:tab/> <text:s text:c="3"/>393696<text:tab/> <text:s text:c="3"/>270955<text:tab/> <text:s text:c="4"/>66666<text:tab/> <text:s text:c="8"/>0<text:tab/> <text:s text:c="8"/>0</text:p>
      <text:p text:style-name="P1"><text:s text:c="5"/>12.05<text:tab/> <text:s text:c="3"/>334216<text:tab/> <text:s text:c="3"/>379789<text:tab/> <text:s text:c="3"/>385509<text:tab/> <text:s text:c="3"/>266601<text:tab/> <text:s text:c="4"/>64871<text:tab/> <text:s text:c="8"/>0<text:tab/> <text:s text:c="8"/>0</text:p>
      <text:p text:style-name="P1"><text:s text:c="5"/>12.15<text:tab/> <text:s text:c="3"/>350499<text:tab/> <text:s text:c="3"/>381069<text:tab/> <text:s text:c="3"/>379649<text:tab/> <text:s text:c="3"/>259456<text:tab/> <text:s text:c="4"/>63144<text:tab/> <text:s text:c="8"/>0<text:tab/> <text:s text:c="8"/>0</text:p>
      <text:p text:style-name="P1"><text:s text:c="5"/>12.25<text:tab/> <text:s text:c="3"/>328820<text:tab/> <text:s text:c="3"/>360001<text:tab/> <text:s text:c="3"/>375342<text:tab/> <text:s text:c="3"/>253567<text:tab/> <text:s text:c="4"/>60968<text:tab/> <text:s text:c="8"/>0<text:tab/> <text:s text:c="8"/>0</text:p>
      <text:p text:style-name="P1"><text:s text:c="5"/>12.35<text:tab/> <text:s text:c="3"/>317000<text:tab/> <text:s text:c="3"/>359914<text:tab/> <text:s text:c="3"/>367260<text:tab/> <text:s text:c="3"/>246871<text:tab/> <text:s text:c="4"/>60038<text:tab/> <text:s text:c="8"/>0<text:tab/> <text:s text:c="8"/>0</text:p>
      <text:p text:style-name="P1"><text:s text:c="5"/>12.45<text:tab/> <text:s text:c="3"/>333541<text:tab/> <text:s text:c="3"/>355091<text:tab/> <text:s text:c="3"/>363320<text:tab/> <text:s text:c="3"/>240655<text:tab/> <text:s text:c="4"/>58254<text:tab/> <text:s text:c="8"/>0<text:tab/> <text:s text:c="8"/>0</text:p>
      <text:p text:style-name="P1"><text:s text:c="5"/>12.55<text:tab/> <text:s text:c="3"/>291311<text:tab/> <text:s text:c="3"/>331581<text:tab/> <text:s text:c="3"/>353270<text:tab/> <text:s text:c="3"/>234612<text:tab/> <text:s text:c="4"/>57278<text:tab/> <text:s text:c="8"/>0<text:tab/> <text:s text:c="8"/>0</text:p>
      <text:p text:style-name="P1"><text:s text:c="5"/>12.65<text:tab/> <text:s text:c="3"/>321106<text:tab/> <text:s text:c="3"/>341833<text:tab/> <text:s text:c="3"/>353108<text:tab/> <text:s text:c="3"/>228605<text:tab/> <text:s text:c="4"/>56296<text:tab/> <text:s text:c="8"/>0<text:tab/> <text:s text:c="8"/>0</text:p>
      <text:p text:style-name="P1"><text:soft-page-break/><text:s text:c="5"/>12.75<text:tab/> <text:s text:c="3"/>296534<text:tab/> <text:s text:c="3"/>337696<text:tab/> <text:s text:c="3"/>343402<text:tab/> <text:s text:c="3"/>222791<text:tab/> <text:s text:c="4"/>54722<text:tab/> <text:s text:c="8"/>0<text:tab/> <text:s text:c="8"/>0</text:p>
      <text:p text:style-name="P1"><text:s text:c="5"/>12.85<text:tab/> <text:s text:c="3"/>310230<text:tab/> <text:s text:c="3"/>337527<text:tab/> <text:s text:c="3"/>339866<text:tab/> <text:s text:c="3"/>217819<text:tab/> <text:s text:c="4"/>52994<text:tab/> <text:s text:c="8"/>0<text:tab/> <text:s text:c="8"/>0</text:p>
      <text:p text:style-name="P1"><text:s text:c="5"/>12.95<text:tab/> <text:s text:c="3"/>291115<text:tab/> <text:s text:c="3"/>318762<text:tab/> <text:s text:c="3"/>334084<text:tab/> <text:s text:c="3"/>212286<text:tab/> <text:s text:c="4"/>51248<text:tab/> <text:s text:c="8"/>0<text:tab/> <text:s text:c="8"/>0</text:p>
      <text:p text:style-name="P1"><text:s text:c="5"/>13.05<text:tab/> <text:s text:c="3"/>279975<text:tab/> <text:s text:c="3"/>320775<text:tab/> <text:s text:c="3"/>328264<text:tab/> <text:s text:c="3"/>207300<text:tab/> <text:s text:c="4"/>49615<text:tab/> <text:s text:c="8"/>0<text:tab/> <text:s text:c="8"/>0</text:p>
      <text:p text:style-name="P1"><text:s text:c="5"/>13.15<text:tab/> <text:s text:c="3"/>295112<text:tab/> <text:s text:c="3"/>314010<text:tab/> <text:s text:c="3"/>323436<text:tab/> <text:s text:c="3"/>201739<text:tab/> <text:s text:c="4"/>48723<text:tab/> <text:s text:c="8"/>0<text:tab/> <text:s text:c="8"/>0</text:p>
      <text:p text:style-name="P1"><text:s text:c="5"/>13.25<text:tab/> <text:s text:c="3"/>288801<text:tab/> <text:s text:c="3"/>316258<text:tab/> <text:s text:c="3"/>318730<text:tab/> <text:s text:c="3"/>196204<text:tab/> <text:s text:c="4"/>47035<text:tab/> <text:s text:c="8"/>0<text:tab/> <text:s text:c="8"/>0</text:p>
      <text:p text:style-name="P1"><text:s text:c="5"/>13.35<text:tab/> <text:s text:c="3"/>252179<text:tab/> <text:s text:c="3"/>306947<text:tab/> <text:s text:c="3"/>314095<text:tab/> <text:s text:c="3"/>190590<text:tab/> <text:s text:c="4"/>45581<text:tab/> <text:s text:c="8"/>0<text:tab/> <text:s text:c="8"/>0</text:p>
      <text:p text:style-name="P1"><text:s text:c="5"/>13.45<text:tab/> <text:s text:c="3"/>279985<text:tab/> <text:s text:c="3"/>300190<text:tab/> <text:s text:c="3"/>308752<text:tab/> <text:s text:c="3"/>185967<text:tab/> <text:s text:c="4"/>44558<text:tab/> <text:s text:c="8"/>0<text:tab/> <text:s text:c="8"/>0</text:p>
      <text:p text:style-name="P1"><text:s text:c="5"/>13.55<text:tab/> <text:s text:c="3"/>256868<text:tab/> <text:s text:c="3"/>293993<text:tab/> <text:s text:c="3"/>301586<text:tab/> <text:s text:c="3"/>182086<text:tab/> <text:s text:c="4"/>43504<text:tab/> <text:s text:c="8"/>0<text:tab/> <text:s text:c="8"/>0</text:p>
      <text:p text:style-name="P1"><text:s text:c="5"/>13.65<text:tab/> <text:s text:c="3"/>270183<text:tab/> <text:s text:c="3"/>294508<text:tab/> <text:s text:c="3"/>298432<text:tab/> <text:s text:c="3"/>176582<text:tab/> <text:s text:c="4"/>41892<text:tab/> <text:s text:c="8"/>0<text:tab/> <text:s text:c="8"/>0</text:p>
      <text:p text:style-name="P1"><text:s text:c="5"/>13.75<text:tab/> <text:s text:c="3"/>264662<text:tab/> <text:s text:c="3"/>286102<text:tab/> <text:s text:c="3"/>294546<text:tab/> <text:s text:c="3"/>173031<text:tab/> <text:s text:c="4"/>40737<text:tab/> <text:s text:c="8"/>0<text:tab/> <text:s text:c="8"/>0</text:p>
      <text:p text:style-name="P1"><text:s text:c="5"/>13.85<text:tab/> <text:s text:c="3"/>243452<text:tab/> <text:s text:c="3"/>279989<text:tab/> <text:s text:c="3"/>288463<text:tab/> <text:s text:c="3"/>168360<text:tab/> <text:s text:c="4"/>39724<text:tab/> <text:s text:c="8"/>0<text:tab/> <text:s text:c="8"/>0</text:p>
      <text:p text:style-name="P1"><text:s text:c="5"/>13.95<text:tab/> <text:s text:c="3"/>245184<text:tab/> <text:s text:c="3"/>275780<text:tab/> <text:s text:c="3"/>280780<text:tab/> <text:s text:c="3"/>164072<text:tab/> <text:s text:c="4"/>38492<text:tab/> <text:s text:c="8"/>0<text:tab/> <text:s text:c="8"/>0</text:p>
      <text:p text:style-name="P1"><text:s text:c="5"/>14.05<text:tab/> <text:s text:c="3"/>251980<text:tab/> <text:s text:c="3"/>270377<text:tab/> <text:s text:c="3"/>279132<text:tab/> <text:s text:c="3"/>160384<text:tab/> <text:s text:c="4"/>37075<text:tab/> <text:s text:c="8"/>0<text:tab/> <text:s text:c="8"/>0</text:p>
      <text:p text:style-name="P1"><text:s text:c="5"/>14.15<text:tab/> <text:s text:c="3"/>230253<text:tab/> <text:s text:c="3"/>265729<text:tab/> <text:s text:c="3"/>273689<text:tab/> <text:s text:c="3"/>155668<text:tab/> <text:s text:c="4"/>36257<text:tab/> <text:s text:c="8"/>0<text:tab/> <text:s text:c="8"/>0</text:p>
      <text:p text:style-name="P1"><text:s text:c="5"/>14.25<text:tab/> <text:s text:c="3"/>243472<text:tab/> <text:s text:c="3"/>274281<text:tab/> <text:s text:c="3"/>270959<text:tab/> <text:s text:c="3"/>152756<text:tab/> <text:s text:c="4"/>35027<text:tab/> <text:s text:c="8"/>0<text:tab/> <text:s text:c="8"/>0</text:p>
      <text:p text:style-name="P1"><text:s text:c="5"/>14.35<text:tab/> <text:s text:c="3"/>239003<text:tab/> <text:s text:c="3"/>256601<text:tab/> <text:s text:c="3"/>267091<text:tab/> <text:s text:c="3"/>148657<text:tab/> <text:s text:c="4"/>34051<text:tab/> <text:s text:c="8"/>0<text:tab/> <text:s text:c="8"/>0</text:p>
      <text:p text:style-name="P1"><text:s text:c="5"/>14.45<text:tab/> <text:s text:c="3"/>235347<text:tab/> <text:s text:c="3"/>258086<text:tab/> <text:s text:c="3"/>261708<text:tab/> <text:s text:c="3"/>144610<text:tab/> <text:s text:c="4"/>32826<text:tab/> <text:s text:c="8"/>0<text:tab/> <text:s text:c="8"/>0</text:p>
      <text:p text:style-name="P1"><text:s text:c="5"/>14.55<text:tab/> <text:s text:c="3"/>216494<text:tab/> <text:s text:c="3"/>249499<text:tab/> <text:s text:c="3"/>257163<text:tab/> <text:s text:c="3"/>140964<text:tab/> <text:s text:c="4"/>32238<text:tab/> <text:s text:c="8"/>0<text:tab/> <text:s text:c="8"/>0</text:p>
      <text:p text:style-name="P1"><text:s text:c="5"/>14.65<text:tab/> <text:s text:c="3"/>226889<text:tab/> <text:s text:c="3"/>251399<text:tab/> <text:s text:c="3"/>255434<text:tab/> <text:s text:c="3"/>138102<text:tab/> <text:s text:c="4"/>31246<text:tab/> <text:s text:c="8"/>0<text:tab/> <text:s text:c="8"/>0</text:p>
      <text:p text:style-name="P1"><text:s text:c="5"/>14.75<text:tab/> <text:s text:c="3"/>214924<text:tab/> <text:s text:c="3"/>240516<text:tab/> <text:s text:c="3"/>249113<text:tab/> <text:s text:c="3"/>134301<text:tab/> <text:s text:c="4"/>30202<text:tab/> <text:s text:c="8"/>0<text:tab/> <text:s text:c="8"/>0</text:p>
      <text:p text:style-name="P1"><text:s text:c="5"/>14.85<text:tab/> <text:s text:c="3"/>205901<text:tab/> <text:s text:c="3"/>236615<text:tab/> <text:s text:c="3"/>245804<text:tab/> <text:s text:c="3"/>130977<text:tab/> <text:s text:c="4"/>29536<text:tab/> <text:s text:c="8"/>0<text:tab/> <text:s text:c="8"/>0</text:p>
      <text:p text:style-name="P1"><text:s text:c="5"/>14.95<text:tab/> <text:s text:c="3"/>216388<text:tab/> <text:s text:c="3"/>237360<text:tab/> <text:s text:c="3"/>240467<text:tab/> <text:s text:c="3"/>127900<text:tab/> <text:s text:c="4"/>28651<text:tab/> <text:s text:c="8"/>0<text:tab/> <text:s text:c="8"/>0</text:p>
      <text:p text:style-name="P1"><text:s text:c="5"/>15.05<text:tab/> <text:s text:c="3"/>213432<text:tab/> <text:s text:c="3"/>235796<text:tab/> <text:s text:c="3"/>237898<text:tab/> <text:s text:c="3"/>124828<text:tab/> <text:s text:c="4"/>28110<text:tab/> <text:s text:c="8"/>0<text:tab/> <text:s text:c="8"/>0</text:p>
      <text:p text:style-name="P1"><text:s text:c="5"/>15.15<text:tab/> <text:s text:c="3"/>209459<text:tab/> <text:s text:c="3"/>229556<text:tab/> <text:s text:c="3"/>232475<text:tab/> <text:s text:c="3"/>121423<text:tab/> <text:s text:c="4"/>26984<text:tab/> <text:s text:c="8"/>0<text:tab/> <text:s text:c="8"/>0</text:p>
      <text:p text:style-name="P1"><text:s text:c="5"/>15.25<text:tab/> <text:s text:c="3"/>191745<text:tab/> <text:s text:c="3"/>222943<text:tab/> <text:s text:c="3"/>231036<text:tab/> <text:s text:c="3"/>118533<text:tab/> <text:s text:c="4"/>26441<text:tab/> <text:s text:c="8"/>0<text:tab/> <text:s text:c="8"/>0</text:p>
      <text:p text:style-name="P1"><text:s text:c="5"/>15.35<text:tab/> <text:s text:c="3"/>202706<text:tab/> <text:s text:c="3"/>228727<text:tab/> <text:s text:c="3"/>225745<text:tab/> <text:s text:c="3"/>115333<text:tab/> <text:s text:c="4"/>25223<text:tab/> <text:s text:c="8"/>0<text:tab/> <text:s text:c="8"/>0</text:p>
      <text:p text:style-name="P1"><text:s text:c="5"/>15.45<text:tab/> <text:s text:c="3"/>198688<text:tab/> <text:s text:c="3"/>214931<text:tab/> <text:s text:c="3"/>222586<text:tab/> <text:s text:c="3"/>112868<text:tab/> <text:s text:c="4"/>24084<text:tab/> <text:s text:c="8"/>0<text:tab/> <text:s text:c="8"/>0</text:p>
      <text:p text:style-name="P1"><text:s text:c="5"/>15.55<text:tab/> <text:s text:c="3"/>195005<text:tab/> <text:s text:c="3"/>222221<text:tab/> <text:s text:c="3"/>220377<text:tab/> <text:s text:c="3"/>110063<text:tab/> <text:s text:c="4"/>23591<text:tab/> <text:s text:c="8"/>0<text:tab/> <text:s text:c="8"/>0</text:p>
      <text:p text:style-name="P1"><text:s text:c="5"/>15.65<text:tab/> <text:s text:c="3"/>179288<text:tab/> <text:s text:c="3"/>208155<text:tab/> <text:s text:c="3"/>215235<text:tab/> <text:s text:c="3"/>107561<text:tab/> <text:s text:c="4"/>23081<text:tab/> <text:s text:c="8"/>0<text:tab/> <text:s text:c="8"/>0</text:p>
      <text:p text:style-name="P1"><text:s text:c="5"/>15.75<text:tab/> <text:s text:c="3"/>188783<text:tab/> <text:s text:c="3"/>207958<text:tab/> <text:s text:c="3"/>212336<text:tab/> <text:s text:c="3"/>103772<text:tab/> <text:s text:c="4"/>22538<text:tab/> <text:s text:c="8"/>0<text:tab/> <text:s text:c="8"/>0</text:p>
      <text:p text:style-name="P1"><text:s text:c="5"/>15.85<text:tab/> <text:s text:c="3"/>185087<text:tab/> <text:s text:c="3"/>210982<text:tab/> <text:s text:c="3"/>208575<text:tab/> <text:s text:c="3"/>102428<text:tab/> <text:s text:c="4"/>21574<text:tab/> <text:s text:c="8"/>0<text:tab/> <text:s text:c="8"/>0</text:p>
      <text:p text:style-name="P1"><text:soft-page-break/><text:s text:c="5"/>15.95<text:tab/> <text:s text:c="3"/>183240<text:tab/> <text:s text:c="3"/>198600<text:tab/> <text:s text:c="3"/>204600<text:tab/> <text:s text:c="4"/>99640<text:tab/> <text:s text:c="4"/>20416<text:tab/> <text:s text:c="8"/>0<text:tab/> <text:s text:c="8"/>0</text:p>
      <text:p text:style-name="P1"><text:s text:c="5"/>16.05<text:tab/> <text:s text:c="3"/>179661<text:tab/> <text:s text:c="3"/>203401<text:tab/> <text:s text:c="3"/>202060<text:tab/> <text:s text:c="4"/>97434<text:tab/> <text:s text:c="4"/>19838<text:tab/> <text:s text:c="8"/>0<text:tab/> <text:s text:c="8"/>0</text:p>
      <text:p text:style-name="P1"><text:s text:c="5"/>16.15<text:tab/> <text:s text:c="3"/>176311<text:tab/> <text:s text:c="3"/>195192<text:tab/> <text:s text:c="3"/>199301<text:tab/> <text:s text:c="4"/>94379<text:tab/> <text:s text:c="4"/>18889<text:tab/> <text:s text:c="8"/>0<text:tab/> <text:s text:c="8"/>0</text:p>
      <text:p text:style-name="P1"><text:s text:c="5"/>16.25<text:tab/> <text:s text:c="3"/>163393<text:tab/> <text:s text:c="3"/>194421<text:tab/> <text:s text:c="3"/>194891<text:tab/> <text:s text:c="4"/>92337<text:tab/> <text:s text:c="4"/>18125<text:tab/> <text:s text:c="8"/>0<text:tab/> <text:s text:c="8"/>0</text:p>
      <text:p text:style-name="P1"><text:s text:c="5"/>16.35<text:tab/> <text:s text:c="3"/>178932<text:tab/> <text:s text:c="3"/>193806<text:tab/> <text:s text:c="3"/>192218<text:tab/> <text:s text:c="4"/>89503<text:tab/> <text:s text:c="4"/>17561<text:tab/> <text:s text:c="8"/>0<text:tab/> <text:s text:c="8"/>0</text:p>
      <text:p text:style-name="P1"><text:s text:c="5"/>16.45<text:tab/> <text:s text:c="3"/>167984<text:tab/> <text:s text:c="3"/>190632<text:tab/> <text:s text:c="3"/>188016<text:tab/> <text:s text:c="4"/>87992<text:tab/> <text:s text:c="4"/>17057<text:tab/> <text:s text:c="8"/>0<text:tab/> <text:s text:c="8"/>0</text:p>
      <text:p text:style-name="P1"><text:s text:c="5"/>16.55<text:tab/> <text:s text:c="3"/>164907<text:tab/> <text:s text:c="3"/>179281<text:tab/> <text:s text:c="3"/>184980<text:tab/> <text:s text:c="4"/>84147<text:tab/> <text:s text:c="4"/>16162<text:tab/> <text:s text:c="8"/>0<text:tab/> <text:s text:c="8"/>0</text:p>
      <text:p text:style-name="P1"><text:s text:c="5"/>16.65<text:tab/> <text:s text:c="3"/>162585<text:tab/> <text:s text:c="3"/>184294<text:tab/> <text:s text:c="3"/>183016<text:tab/> <text:s text:c="4"/>82801<text:tab/> <text:s text:c="4"/>15391<text:tab/> <text:s text:c="8"/>0<text:tab/> <text:s text:c="8"/>0</text:p>
      <text:p text:style-name="P1"><text:s text:c="5"/>16.75<text:tab/> <text:s text:c="3"/>160745<text:tab/> <text:s text:c="3"/>182759<text:tab/> <text:s text:c="3"/>179536<text:tab/> <text:s text:c="4"/>80818<text:tab/> <text:s text:c="4"/>14913<text:tab/> <text:s text:c="8"/>0<text:tab/> <text:s text:c="8"/>0</text:p>
      <text:p text:style-name="P1"><text:s text:c="5"/>16.85<text:tab/> <text:s text:c="3"/>156890<text:tab/> <text:s text:c="3"/>174544<text:tab/> <text:s text:c="3"/>176277<text:tab/> <text:s text:c="4"/>78545<text:tab/> <text:s text:c="4"/>14225<text:tab/> <text:s text:c="8"/>0<text:tab/> <text:s text:c="8"/>0</text:p>
      <text:p text:style-name="P1"><text:s text:c="5"/>16.95<text:tab/> <text:s text:c="3"/>146136<text:tab/> <text:s text:c="3"/>174396<text:tab/> <text:s text:c="3"/>174040<text:tab/> <text:s text:c="4"/>76628<text:tab/> <text:s text:c="4"/>13837<text:tab/> <text:s text:c="8"/>0<text:tab/> <text:s text:c="8"/>0</text:p>
      <text:p text:style-name="P1"><text:s text:c="5"/>17.05<text:tab/> <text:s text:c="3"/>158995<text:tab/> <text:s text:c="3"/>177593<text:tab/> <text:s text:c="3"/>171920<text:tab/> <text:s text:c="4"/>74561<text:tab/> <text:s text:c="4"/>13583<text:tab/> <text:s text:c="8"/>0<text:tab/> <text:s text:c="8"/>0</text:p>
      <text:p text:style-name="P1"><text:s text:c="5"/>17.15<text:tab/> <text:s text:c="3"/>150272<text:tab/> <text:s text:c="3"/>166525<text:tab/> <text:s text:c="3"/>166211<text:tab/> <text:s text:c="4"/>73418<text:tab/> <text:s text:c="4"/>12719<text:tab/> <text:s text:c="8"/>0<text:tab/> <text:s text:c="8"/>0</text:p>
      <text:p text:style-name="P1"><text:s text:c="5"/>17.25<text:tab/> <text:s text:c="3"/>147375<text:tab/> <text:s text:c="3"/>167736<text:tab/> <text:s text:c="3"/>165466<text:tab/> <text:s text:c="4"/>70881<text:tab/> <text:s text:c="4"/>12474<text:tab/> <text:s text:c="8"/>0<text:tab/> <text:s text:c="8"/>0</text:p>
      <text:p text:style-name="P1"><text:s text:c="5"/>17.35<text:tab/> <text:s text:c="3"/>146428<text:tab/> <text:s text:c="3"/>164934<text:tab/> <text:s text:c="3"/>162780<text:tab/> <text:s text:c="4"/>69608<text:tab/> <text:s text:c="4"/>12061<text:tab/> <text:s text:c="8"/>0<text:tab/> <text:s text:c="8"/>0</text:p>
      <text:p text:style-name="P1"><text:s text:c="5"/>17.45<text:tab/> <text:s text:c="3"/>143544<text:tab/> <text:s text:c="3"/>158602<text:tab/> <text:s text:c="3"/>157517<text:tab/> <text:s text:c="4"/>67497<text:tab/> <text:s text:c="4"/>11523<text:tab/> <text:s text:c="8"/>0<text:tab/> <text:s text:c="8"/>0</text:p>
      <text:p text:style-name="P1"><text:s text:c="5"/>17.55<text:tab/> <text:s text:c="3"/>146199<text:tab/> <text:s text:c="3"/>160749<text:tab/> <text:s text:c="3"/>156977<text:tab/> <text:s text:c="4"/>65772<text:tab/> <text:s text:c="4"/>11371<text:tab/> <text:s text:c="8"/>0<text:tab/> <text:s text:c="8"/>0</text:p>
      <text:p text:style-name="P1"><text:s text:c="5"/>17.65<text:tab/> <text:s text:c="3"/>138198<text:tab/> <text:s text:c="3"/>158119<text:tab/> <text:s text:c="3"/>153427<text:tab/> <text:s text:c="4"/>64470<text:tab/> <text:s text:c="4"/>11152<text:tab/> <text:s text:c="8"/>0<text:tab/> <text:s text:c="8"/>0</text:p>
      <text:p text:style-name="P1"><text:s text:c="5"/>17.75<text:tab/> <text:s text:c="3"/>135870<text:tab/> <text:s text:c="3"/>155106<text:tab/> <text:s text:c="3"/>151938<text:tab/> <text:s text:c="4"/>62114<text:tab/> <text:s text:c="4"/>10695<text:tab/> <text:s text:c="8"/>0<text:tab/> <text:s text:c="8"/>0</text:p>
      <text:p text:style-name="P1"><text:s text:c="5"/>17.85<text:tab/> <text:s text:c="3"/>133530<text:tab/> <text:s text:c="3"/>153488<text:tab/> <text:s text:c="3"/>149210<text:tab/> <text:s text:c="4"/>61140<text:tab/> <text:s text:c="4"/>10423<text:tab/> <text:s text:c="8"/>0<text:tab/> <text:s text:c="8"/>0</text:p>
      <text:p text:style-name="P1"><text:s text:c="5"/>17.95<text:tab/> <text:s text:c="3"/>136371<text:tab/> <text:s text:c="3"/>149876<text:tab/> <text:s text:c="3"/>146223<text:tab/> <text:s text:c="4"/>59680<text:tab/> <text:s text:c="4"/>10223<text:tab/> <text:s text:c="8"/>0<text:tab/> <text:s text:c="8"/>0</text:p>
      <text:p text:style-name="P1"><text:s text:c="5"/>18.05<text:tab/> <text:s text:c="3"/>129885<text:tab/> <text:s text:c="3"/>148141<text:tab/> <text:s text:c="3"/>142637<text:tab/> <text:s text:c="4"/>58137<text:tab/> <text:s text:c="5"/>9628<text:tab/> <text:s text:c="8"/>0<text:tab/> <text:s text:c="8"/>0</text:p>
      <text:p text:style-name="P1"><text:s text:c="5"/>18.15<text:tab/> <text:s text:c="3"/>127944<text:tab/> <text:s text:c="3"/>146508<text:tab/> <text:s text:c="3"/>141885<text:tab/> <text:s text:c="4"/>56631<text:tab/> <text:s text:c="5"/>9263<text:tab/> <text:s text:c="8"/>0<text:tab/> <text:s text:c="8"/>0</text:p>
      <text:p text:style-name="P1"><text:s text:c="5"/>18.25<text:tab/> <text:s text:c="3"/>130879<text:tab/> <text:s text:c="3"/>147136<text:tab/> <text:s text:c="3"/>138192<text:tab/> <text:s text:c="4"/>55731<text:tab/> <text:s text:c="5"/>8673<text:tab/> <text:s text:c="8"/>0<text:tab/> <text:s text:c="8"/>0</text:p>
      <text:p text:style-name="P1"><text:s text:c="5"/>18.35<text:tab/> <text:s text:c="3"/>123396<text:tab/> <text:s text:c="3"/>140934<text:tab/> <text:s text:c="3"/>136471<text:tab/> <text:s text:c="4"/>53887<text:tab/> <text:s text:c="5"/>8544<text:tab/> <text:s text:c="8"/>0<text:tab/> <text:s text:c="8"/>0</text:p>
      <text:p text:style-name="P1"><text:s text:c="5"/>18.45<text:tab/> <text:s text:c="3"/>120813<text:tab/> <text:s text:c="3"/>138721<text:tab/> <text:s text:c="3"/>134175<text:tab/> <text:s text:c="4"/>52607<text:tab/> <text:s text:c="5"/>8239<text:tab/> <text:s text:c="8"/>0<text:tab/> <text:s text:c="8"/>0</text:p>
      <text:p text:style-name="P1"><text:s text:c="5"/>18.55<text:tab/> <text:s text:c="3"/>125348<text:tab/> <text:s text:c="3"/>140721<text:tab/> <text:s text:c="3"/>131044<text:tab/> <text:s text:c="4"/>51099<text:tab/> <text:s text:c="5"/>7763<text:tab/> <text:s text:c="8"/>0<text:tab/> <text:s text:c="8"/>0</text:p>
      <text:p text:style-name="P1"><text:s text:c="5"/>18.65<text:tab/> <text:s text:c="3"/>117728<text:tab/> <text:s text:c="3"/>135292<text:tab/> <text:s text:c="3"/>131319<text:tab/> <text:s text:c="4"/>50206<text:tab/> <text:s text:c="5"/>7155<text:tab/> <text:s text:c="8"/>0<text:tab/> <text:s text:c="8"/>0</text:p>
      <text:p text:style-name="P1"><text:s text:c="5"/>18.75<text:tab/> <text:s text:c="3"/>115596<text:tab/> <text:s text:c="3"/>132832<text:tab/> <text:s text:c="3"/>126589<text:tab/> <text:s text:c="4"/>48834<text:tab/> <text:s text:c="5"/>6556<text:tab/> <text:s text:c="8"/>0<text:tab/> <text:s text:c="8"/>0</text:p>
      <text:p text:style-name="P1"><text:s text:c="5"/>18.85<text:tab/> <text:s text:c="3"/>119014<text:tab/> <text:s text:c="3"/>136326<text:tab/> <text:s text:c="3"/>126097<text:tab/> <text:s text:c="4"/>47372<text:tab/> <text:s text:c="5"/>6295<text:tab/> <text:s text:c="8"/>0<text:tab/> <text:s text:c="8"/>0</text:p>
      <text:p text:style-name="P1"><text:s text:c="5"/>18.95<text:tab/> <text:s text:c="3"/>112418<text:tab/> <text:s text:c="3"/>128758<text:tab/> <text:s text:c="3"/>123546<text:tab/> <text:s text:c="4"/>46006<text:tab/> <text:s text:c="5"/>6071<text:tab/> <text:s text:c="8"/>0<text:tab/> <text:s text:c="8"/>0</text:p>
      <text:p text:style-name="P1"><text:s text:c="5"/>19.05<text:tab/> <text:s text:c="3"/>115182<text:tab/> <text:s text:c="3"/>129758<text:tab/> <text:s text:c="3"/>119653<text:tab/> <text:s text:c="4"/>45218<text:tab/> <text:s text:c="5"/>5704<text:tab/> <text:s text:c="8"/>0<text:tab/> <text:s text:c="8"/>0</text:p>
      <text:p text:style-name="P1"><text:soft-page-break/><text:s text:c="5"/>19.15<text:tab/> <text:s text:c="3"/>109128<text:tab/> <text:s text:c="3"/>124814<text:tab/> <text:s text:c="3"/>119299<text:tab/> <text:s text:c="4"/>43813<text:tab/> <text:s text:c="5"/>5376<text:tab/> <text:s text:c="8"/>0<text:tab/> <text:s text:c="8"/>0</text:p>
      <text:p text:style-name="P1"><text:s text:c="5"/>19.25<text:tab/> <text:s text:c="3"/>112979<text:tab/> <text:s text:c="3"/>126837<text:tab/> <text:s text:c="3"/>117416<text:tab/> <text:s text:c="4"/>43128<text:tab/> <text:s text:c="5"/>4974<text:tab/> <text:s text:c="8"/>0<text:tab/> <text:s text:c="8"/>0</text:p>
      <text:p text:style-name="P1"><text:s text:c="5"/>19.35<text:tab/> <text:s text:c="3"/>112615<text:tab/> <text:s text:c="3"/>123272<text:tab/> <text:s text:c="3"/>114762<text:tab/> <text:s text:c="4"/>41666<text:tab/> <text:s text:c="5"/>5038<text:tab/> <text:s text:c="8"/>0<text:tab/> <text:s text:c="8"/>0</text:p>
      <text:p text:style-name="P1"><text:s text:c="5"/>19.45<text:tab/> <text:s text:c="3"/>107710<text:tab/> <text:s text:c="3"/>126021<text:tab/> <text:s text:c="3"/>113211<text:tab/> <text:s text:c="4"/>40413<text:tab/> <text:s text:c="5"/>4666<text:tab/> <text:s text:c="8"/>0<text:tab/> <text:s text:c="8"/>0</text:p>
      <text:p text:style-name="P1"><text:s text:c="5"/>19.55<text:tab/> <text:s text:c="3"/>103256<text:tab/> <text:s text:c="3"/>118266<text:tab/> <text:s text:c="3"/>110288<text:tab/> <text:s text:c="4"/>39679<text:tab/> <text:s text:c="5"/>4651<text:tab/> <text:s text:c="8"/>0<text:tab/> <text:s text:c="8"/>0</text:p>
      <text:p text:style-name="P1"><text:s text:c="5"/>19.65<text:tab/> <text:s text:c="3"/>105698<text:tab/> <text:s text:c="3"/>118935<text:tab/> <text:s text:c="3"/>109448<text:tab/> <text:s text:c="4"/>39247<text:tab/> <text:s text:c="5"/>4505<text:tab/> <text:s text:c="8"/>0<text:tab/> <text:s text:c="8"/>0</text:p>
      <text:p text:style-name="P1"><text:s text:c="5"/>19.75<text:tab/> <text:s text:c="4"/>99696<text:tab/> <text:s text:c="3"/>116290<text:tab/> <text:s text:c="3"/>107534<text:tab/> <text:s text:c="4"/>37822<text:tab/> <text:s text:c="5"/>4381<text:tab/> <text:s text:c="8"/>0<text:tab/> <text:s text:c="8"/>0</text:p>
      <text:p text:style-name="P1"><text:s text:c="5"/>19.85<text:tab/> <text:s text:c="3"/>102550<text:tab/> <text:s text:c="3"/>116018<text:tab/> <text:s text:c="3"/>105611<text:tab/> <text:s text:c="4"/>37354<text:tab/> <text:s text:c="5"/>4166<text:tab/> <text:s text:c="8"/>0<text:tab/> <text:s text:c="8"/>0</text:p>
      <text:p text:style-name="P1"><text:s text:c="5"/>19.95<text:tab/> <text:s text:c="4"/>96701<text:tab/> <text:s text:c="3"/>114102<text:tab/> <text:s text:c="3"/>103804<text:tab/> <text:s text:c="4"/>36052<text:tab/> <text:s text:c="5"/>3902<text:tab/> <text:s text:c="8"/>0<text:tab/> <text:s text:c="8"/>0</text:p>
      <text:p text:style-name="P1"><text:s text:c="5"/>20.05<text:tab/> <text:s text:c="3"/>105985<text:tab/> <text:s text:c="3"/>114299<text:tab/> <text:s text:c="3"/>100858<text:tab/> <text:s text:c="4"/>35601<text:tab/> <text:s text:c="5"/>3712<text:tab/> <text:s text:c="8"/>0<text:tab/> <text:s text:c="8"/>0</text:p>
      <text:p text:style-name="P1"><text:s text:c="5"/>20.15<text:tab/> <text:s text:c="4"/>93797<text:tab/> <text:s text:c="3"/>107940<text:tab/> <text:s text:c="3"/>100357<text:tab/> <text:s text:c="4"/>34610<text:tab/> <text:s text:c="5"/>3564<text:tab/> <text:s text:c="8"/>0<text:tab/> <text:s text:c="8"/>0</text:p>
      <text:p text:style-name="P1"><text:s text:c="5"/>20.25<text:tab/> <text:s text:c="4"/>96326<text:tab/> <text:s text:c="3"/>111159<text:tab/> <text:s text:c="4"/>97697<text:tab/> <text:s text:c="4"/>33542<text:tab/> <text:s text:c="5"/>3442<text:tab/> <text:s text:c="8"/>0<text:tab/> <text:s text:c="8"/>0</text:p>
      <text:p text:style-name="P1"><text:s text:c="5"/>20.35<text:tab/> <text:s text:c="4"/>94935<text:tab/> <text:s text:c="3"/>109534<text:tab/> <text:s text:c="4"/>96339<text:tab/> <text:s text:c="4"/>32571<text:tab/> <text:s text:c="5"/>3194<text:tab/> <text:s text:c="8"/>0<text:tab/> <text:s text:c="8"/>0</text:p>
      <text:p text:style-name="P1"><text:s text:c="5"/>20.45<text:tab/> <text:s text:c="4"/>90145<text:tab/> <text:s text:c="3"/>103680<text:tab/> <text:s text:c="4"/>94611<text:tab/> <text:s text:c="4"/>31930<text:tab/> <text:s text:c="5"/>2894<text:tab/> <text:s text:c="8"/>0<text:tab/> <text:s text:c="8"/>0</text:p>
      <text:p text:style-name="P1"><text:s text:c="5"/>20.55<text:tab/> <text:s text:c="4"/>97640<text:tab/> <text:s text:c="3"/>108866<text:tab/> <text:s text:c="4"/>93511<text:tab/> <text:s text:c="4"/>31037<text:tab/> <text:s text:c="5"/>2553<text:tab/> <text:s text:c="8"/>0<text:tab/> <text:s text:c="8"/>0</text:p>
      <text:p text:style-name="P1"><text:s text:c="5"/>20.65<text:tab/> <text:s text:c="4"/>87385<text:tab/> <text:s text:c="4"/>99904<text:tab/> <text:s text:c="4"/>91022<text:tab/> <text:s text:c="4"/>30292<text:tab/> <text:s text:c="5"/>2457<text:tab/> <text:s text:c="8"/>0<text:tab/> <text:s text:c="8"/>0</text:p>
      <text:p text:style-name="P1"><text:s text:c="5"/>20.75<text:tab/> <text:s text:c="4"/>89260<text:tab/> <text:s text:c="3"/>106446<text:tab/> <text:s text:c="4"/>90000<text:tab/> <text:s text:c="4"/>29173<text:tab/> <text:s text:c="5"/>2343<text:tab/> <text:s text:c="8"/>0<text:tab/> <text:s text:c="8"/>0</text:p>
      <text:p text:style-name="P1"><text:s text:c="5"/>20.85<text:tab/> <text:s text:c="4"/>87894<text:tab/> <text:s text:c="4"/>99863<text:tab/> <text:s text:c="4"/>88666<text:tab/> <text:s text:c="4"/>28198<text:tab/> <text:s text:c="5"/>2178<text:tab/> <text:s text:c="8"/>0<text:tab/> <text:s text:c="8"/>0</text:p>
      <text:p text:style-name="P1"><text:s text:c="5"/>20.95<text:tab/> <text:s text:c="4"/>92526<text:tab/> <text:s text:c="3"/>102802<text:tab/> <text:s text:c="4"/>86529<text:tab/> <text:s text:c="4"/>27423<text:tab/> <text:s text:c="5"/>2248<text:tab/> <text:s text:c="8"/>0<text:tab/> <text:s text:c="8"/>0</text:p>
      <text:p text:style-name="P1"><text:s text:c="5"/>21.05<text:tab/> <text:s text:c="4"/>82179<text:tab/> <text:s text:c="4"/>95261<text:tab/> <text:s text:c="4"/>84423<text:tab/> <text:s text:c="4"/>26847<text:tab/> <text:s text:c="5"/>2091<text:tab/> <text:s text:c="8"/>0<text:tab/> <text:s text:c="8"/>0</text:p>
      <text:p text:style-name="P1"><text:s text:c="5"/>21.15<text:tab/> <text:s text:c="4"/>84534<text:tab/> <text:s text:c="3"/>100576<text:tab/> <text:s text:c="4"/>83687<text:tab/> <text:s text:c="4"/>26080<text:tab/> <text:s text:c="5"/>2042<text:tab/> <text:s text:c="8"/>0<text:tab/> <text:s text:c="8"/>0</text:p>
      <text:p text:style-name="P1"><text:s text:c="5"/>21.25<text:tab/> <text:s text:c="4"/>88960<text:tab/> <text:s text:c="4"/>98549<text:tab/> <text:s text:c="4"/>81871<text:tab/> <text:s text:c="4"/>25597<text:tab/> <text:s text:c="5"/>1932<text:tab/> <text:s text:c="8"/>0<text:tab/> <text:s text:c="8"/>0</text:p>
      <text:p text:style-name="P1"><text:s text:c="5"/>21.35<text:tab/> <text:s text:c="4"/>82438<text:tab/> <text:s text:c="4"/>93649<text:tab/> <text:s text:c="4"/>80531<text:tab/> <text:s text:c="4"/>24831<text:tab/> <text:s text:c="5"/>1873<text:tab/> <text:s text:c="8"/>0<text:tab/> <text:s text:c="8"/>0</text:p>
      <text:p text:style-name="P1"><text:s text:c="5"/>21.45<text:tab/> <text:s text:c="4"/>78560<text:tab/> <text:s text:c="4"/>93428<text:tab/> <text:s text:c="4"/>78996<text:tab/> <text:s text:c="4"/>23995<text:tab/> <text:s text:c="5"/>1856<text:tab/> <text:s text:c="8"/>0<text:tab/> <text:s text:c="8"/>0</text:p>
      <text:p text:style-name="P1"><text:s text:c="5"/>21.55<text:tab/> <text:s text:c="4"/>85871<text:tab/> <text:s text:c="4"/>92626<text:tab/> <text:s text:c="4"/>78185<text:tab/> <text:s text:c="4"/>23730<text:tab/> <text:s text:c="5"/>1709<text:tab/> <text:s text:c="8"/>0<text:tab/> <text:s text:c="8"/>0</text:p>
      <text:p text:style-name="P1"><text:s text:c="5"/>21.65<text:tab/> <text:s text:c="4"/>79281<text:tab/> <text:s text:c="4"/>92187<text:tab/> <text:s text:c="4"/>76059<text:tab/> <text:s text:c="4"/>22720<text:tab/> <text:s text:c="5"/>1774<text:tab/> <text:s text:c="8"/>0<text:tab/> <text:s text:c="8"/>0</text:p>
      <text:p text:style-name="P1"><text:s text:c="5"/>21.75<text:tab/> <text:s text:c="4"/>77952<text:tab/> <text:s text:c="4"/>92727<text:tab/> <text:s text:c="4"/>74611<text:tab/> <text:s text:c="4"/>22319<text:tab/> <text:s text:c="5"/>1661<text:tab/> <text:s text:c="8"/>0<text:tab/> <text:s text:c="8"/>0</text:p>
      <text:p text:style-name="P1"><text:s text:c="5"/>21.85<text:tab/> <text:s text:c="4"/>81019<text:tab/> <text:s text:c="4"/>90710<text:tab/> <text:s text:c="4"/>73362<text:tab/> <text:s text:c="4"/>21569<text:tab/> <text:s text:c="5"/>1582<text:tab/> <text:s text:c="8"/>0<text:tab/> <text:s text:c="8"/>0</text:p>
      <text:p text:style-name="P1"><text:s text:c="5"/>21.95<text:tab/> <text:s text:c="4"/>75467<text:tab/> <text:s text:c="4"/>87485<text:tab/> <text:s text:c="4"/>72475<text:tab/> <text:s text:c="4"/>21298<text:tab/> <text:s text:c="5"/>1510<text:tab/> <text:s text:c="8"/>0<text:tab/> <text:s text:c="8"/>0</text:p>
      <text:p text:style-name="P1"><text:s text:c="5"/>22.05<text:tab/> <text:s text:c="4"/>76624<text:tab/> <text:s text:c="4"/>86684<text:tab/> <text:s text:c="4"/>70970<text:tab/> <text:s text:c="4"/>20669<text:tab/> <text:s text:c="5"/>1484<text:tab/> <text:s text:c="8"/>0<text:tab/> <text:s text:c="8"/>0</text:p>
      <text:p text:style-name="P1"><text:s text:c="5"/>22.15<text:tab/> <text:s text:c="4"/>73936<text:tab/> <text:s text:c="4"/>86598<text:tab/> <text:s text:c="4"/>70513<text:tab/> <text:s text:c="4"/>19925<text:tab/> <text:s text:c="5"/>1425<text:tab/> <text:s text:c="8"/>0<text:tab/> <text:s text:c="8"/>0</text:p>
      <text:p text:style-name="P1"><text:s text:c="5"/>22.25<text:tab/> <text:s text:c="4"/>72536<text:tab/> <text:s text:c="4"/>86656<text:tab/> <text:s text:c="4"/>68062<text:tab/> <text:s text:c="4"/>19516<text:tab/> <text:s text:c="5"/>1389<text:tab/> <text:s text:c="8"/>0<text:tab/> <text:s text:c="8"/>0</text:p>
      <text:p text:style-name="P1"><text:soft-page-break/><text:s text:c="5"/>22.35<text:tab/> <text:s text:c="4"/>77029<text:tab/> <text:s text:c="4"/>85534<text:tab/> <text:s text:c="4"/>67895<text:tab/> <text:s text:c="4"/>19131<text:tab/> <text:s text:c="5"/>1296<text:tab/> <text:s text:c="8"/>0<text:tab/> <text:s text:c="8"/>0</text:p>
      <text:p text:style-name="P1"><text:s text:c="5"/>22.45<text:tab/> <text:s text:c="4"/>70616<text:tab/> <text:s text:c="4"/>84255<text:tab/> <text:s text:c="4"/>65864<text:tab/> <text:s text:c="4"/>18750<text:tab/> <text:s text:c="5"/>1270<text:tab/> <text:s text:c="8"/>0<text:tab/> <text:s text:c="8"/>0</text:p>
      <text:p text:style-name="P1"><text:s text:c="5"/>22.55<text:tab/> <text:s text:c="4"/>74442<text:tab/> <text:s text:c="4"/>83107<text:tab/> <text:s text:c="4"/>65159<text:tab/> <text:s text:c="4"/>18002<text:tab/> <text:s text:c="5"/>1266<text:tab/> <text:s text:c="8"/>0<text:tab/> <text:s text:c="8"/>0</text:p>
      <text:p text:style-name="P1"><text:s text:c="5"/>22.65<text:tab/> <text:s text:c="4"/>68898<text:tab/> <text:s text:c="4"/>80162<text:tab/> <text:s text:c="4"/>63072<text:tab/> <text:s text:c="4"/>17821<text:tab/> <text:s text:c="5"/>1239<text:tab/> <text:s text:c="8"/>0<text:tab/> <text:s text:c="8"/>0</text:p>
      <text:p text:style-name="P1"><text:s text:c="5"/>22.75<text:tab/> <text:s text:c="4"/>72296<text:tab/> <text:s text:c="4"/>80653<text:tab/> <text:s text:c="4"/>62458<text:tab/> <text:s text:c="4"/>16966<text:tab/> <text:s text:c="5"/>1226<text:tab/> <text:s text:c="8"/>0<text:tab/> <text:s text:c="8"/>0</text:p>
      <text:p text:style-name="P1"><text:s text:c="5"/>22.85<text:tab/> <text:s text:c="4"/>67125<text:tab/> <text:s text:c="4"/>79945<text:tab/> <text:s text:c="4"/>61517<text:tab/> <text:s text:c="4"/>16613<text:tab/> <text:s text:c="5"/>1207<text:tab/> <text:s text:c="8"/>0<text:tab/> <text:s text:c="8"/>0</text:p>
      <text:p text:style-name="P1"><text:s text:c="5"/>22.95<text:tab/> <text:s text:c="4"/>70509<text:tab/> <text:s text:c="4"/>80678<text:tab/> <text:s text:c="4"/>60693<text:tab/> <text:s text:c="4"/>16201<text:tab/> <text:s text:c="5"/>1146<text:tab/> <text:s text:c="8"/>0<text:tab/> <text:s text:c="8"/>0</text:p>
      <text:p text:style-name="P1"><text:s text:c="5"/>23.05<text:tab/> <text:s text:c="4"/>65349<text:tab/> <text:s text:c="4"/>77493<text:tab/> <text:s text:c="4"/>58430<text:tab/> <text:s text:c="4"/>15952<text:tab/> <text:s text:c="5"/>1093<text:tab/> <text:s text:c="8"/>0<text:tab/> <text:s text:c="8"/>0</text:p>
      <text:p text:style-name="P1"><text:s text:c="5"/>23.15<text:tab/> <text:s text:c="4"/>68787<text:tab/> <text:s text:c="4"/>76567<text:tab/> <text:s text:c="4"/>58028<text:tab/> <text:s text:c="4"/>15656<text:tab/> <text:s text:c="5"/>1123<text:tab/> <text:s text:c="8"/>0<text:tab/> <text:s text:c="8"/>0</text:p>
      <text:p text:style-name="P1"><text:s text:c="5"/>23.25<text:tab/> <text:s text:c="4"/>63667<text:tab/> <text:s text:c="4"/>75882<text:tab/> <text:s text:c="4"/>56816<text:tab/> <text:s text:c="4"/>14939<text:tab/> <text:s text:c="5"/>1020<text:tab/> <text:s text:c="8"/>0<text:tab/> <text:s text:c="8"/>0</text:p>
      <text:p text:style-name="P1"><text:s text:c="5"/>23.35<text:tab/> <text:s text:c="4"/>69203<text:tab/> <text:s text:c="4"/>76528<text:tab/> <text:s text:c="4"/>56599<text:tab/> <text:s text:c="4"/>14753<text:tab/> <text:s text:c="6"/>955<text:tab/> <text:s text:c="8"/>0<text:tab/> <text:s text:c="8"/>0</text:p>
      <text:p text:style-name="P1"><text:s text:c="5"/>23.45<text:tab/> <text:s text:c="4"/>62439<text:tab/> <text:s text:c="4"/>74081<text:tab/> <text:s text:c="4"/>54668<text:tab/> <text:s text:c="4"/>14390<text:tab/> <text:s text:c="6"/>831<text:tab/> <text:s text:c="8"/>0<text:tab/> <text:s text:c="8"/>0</text:p>
      <text:p text:style-name="P1"><text:s text:c="5"/>23.55<text:tab/> <text:s text:c="4"/>65991<text:tab/> <text:s text:c="4"/>74210<text:tab/> <text:s text:c="4"/>54581<text:tab/> <text:s text:c="4"/>13927<text:tab/> <text:s text:c="6"/>783<text:tab/> <text:s text:c="8"/>0<text:tab/> <text:s text:c="8"/>0</text:p>
      <text:p text:style-name="P1"><text:s text:c="5"/>23.65<text:tab/> <text:s text:c="4"/>64518<text:tab/> <text:s text:c="4"/>73689<text:tab/> <text:s text:c="4"/>52616<text:tab/> <text:s text:c="4"/>13743<text:tab/> <text:s text:c="6"/>806<text:tab/> <text:s text:c="8"/>0<text:tab/> <text:s text:c="8"/>0</text:p>
      <text:p text:style-name="P1"><text:s text:c="5"/>23.75<text:tab/> <text:s text:c="4"/>59869<text:tab/> <text:s text:c="4"/>70977<text:tab/> <text:s text:c="4"/>51910<text:tab/> <text:s text:c="4"/>13074<text:tab/> <text:s text:c="6"/>785<text:tab/> <text:s text:c="8"/>0<text:tab/> <text:s text:c="8"/>0</text:p>
      <text:p text:style-name="P1"><text:s text:c="5"/>23.85<text:tab/> <text:s text:c="4"/>63569<text:tab/> <text:s text:c="4"/>70014<text:tab/> <text:s text:c="4"/>51617<text:tab/> <text:s text:c="4"/>12945<text:tab/> <text:s text:c="6"/>755<text:tab/> <text:s text:c="8"/>0<text:tab/> <text:s text:c="8"/>0</text:p>
      <text:p text:style-name="P1"><text:s text:c="5"/>23.95<text:tab/> <text:s text:c="4"/>64884<text:tab/> <text:s text:c="4"/>74009<text:tab/> <text:s text:c="4"/>50138<text:tab/> <text:s text:c="4"/>12343<text:tab/> <text:s text:c="6"/>745<text:tab/> <text:s text:c="8"/>0<text:tab/> <text:s text:c="8"/>0</text:p>
      <text:p text:style-name="P1"><text:s text:c="5"/>24.05<text:tab/> <text:s text:c="4"/>57443<text:tab/> <text:s text:c="4"/>68177<text:tab/> <text:s text:c="4"/>48776<text:tab/> <text:s text:c="4"/>12259<text:tab/> <text:s text:c="6"/>731<text:tab/> <text:s text:c="8"/>0<text:tab/> <text:s text:c="8"/>0</text:p>
      <text:p text:style-name="P1"><text:s text:c="5"/>24.15<text:tab/> <text:s text:c="4"/>60235<text:tab/> <text:s text:c="4"/>68001<text:tab/> <text:s text:c="4"/>48735<text:tab/> <text:s text:c="4"/>11851<text:tab/> <text:s text:c="6"/>759<text:tab/> <text:s text:c="8"/>0<text:tab/> <text:s text:c="8"/>0</text:p>
      <text:p text:style-name="P1"><text:s text:c="5"/>24.25<text:tab/> <text:s text:c="4"/>59924<text:tab/> <text:s text:c="4"/>68984<text:tab/> <text:s text:c="4"/>47518<text:tab/> <text:s text:c="4"/>11505<text:tab/> <text:s text:c="6"/>701<text:tab/> <text:s text:c="8"/>0<text:tab/> <text:s text:c="8"/>0</text:p>
      <text:p text:style-name="P1"><text:s text:c="5"/>24.35<text:tab/> <text:s text:c="4"/>57678<text:tab/> <text:s text:c="4"/>67725<text:tab/> <text:s text:c="4"/>46493<text:tab/> <text:s text:c="4"/>11337<text:tab/> <text:s text:c="6"/>691<text:tab/> <text:s text:c="8"/>0<text:tab/> <text:s text:c="8"/>0</text:p>
      <text:p text:style-name="P1"><text:s text:c="5"/>24.45<text:tab/> <text:s text:c="4"/>58817<text:tab/> <text:s text:c="4"/>68197<text:tab/> <text:s text:c="4"/>45738<text:tab/> <text:s text:c="4"/>11028<text:tab/> <text:s text:c="6"/>619<text:tab/> <text:s text:c="8"/>0<text:tab/> <text:s text:c="8"/>0</text:p>
      <text:p text:style-name="P1"><text:s text:c="5"/>24.55<text:tab/> <text:s text:c="4"/>57705<text:tab/> <text:s text:c="4"/>64838<text:tab/> <text:s text:c="4"/>44815<text:tab/> <text:s text:c="4"/>10917<text:tab/> <text:s text:c="6"/>679<text:tab/> <text:s text:c="8"/>0<text:tab/> <text:s text:c="8"/>0</text:p>
      <text:p text:style-name="P1"><text:s text:c="5"/>24.65<text:tab/> <text:s text:c="4"/>55802<text:tab/> <text:s text:c="4"/>66906<text:tab/> <text:s text:c="4"/>44342<text:tab/> <text:s text:c="4"/>10627<text:tab/> <text:s text:c="6"/>625<text:tab/> <text:s text:c="8"/>0<text:tab/> <text:s text:c="8"/>0</text:p>
      <text:p text:style-name="P1"><text:s text:c="5"/>24.75<text:tab/> <text:s text:c="4"/>56406<text:tab/> <text:s text:c="4"/>63901<text:tab/> <text:s text:c="4"/>43230<text:tab/> <text:s text:c="4"/>10394<text:tab/> <text:s text:c="6"/>588<text:tab/> <text:s text:c="8"/>0<text:tab/> <text:s text:c="8"/>0</text:p>
      <text:p text:style-name="P1"><text:s text:c="5"/>24.85<text:tab/> <text:s text:c="4"/>57598<text:tab/> <text:s text:c="4"/>66090<text:tab/> <text:s text:c="4"/>42029<text:tab/> <text:s text:c="5"/>9857<text:tab/> <text:s text:c="6"/>604<text:tab/> <text:s text:c="8"/>0<text:tab/> <text:s text:c="8"/>0</text:p>
      <text:p text:style-name="P1"><text:s text:c="5"/>24.95<text:tab/> <text:s text:c="4"/>54678<text:tab/> <text:s text:c="4"/>62912<text:tab/> <text:s text:c="4"/>41719<text:tab/> <text:s text:c="5"/>9841<text:tab/> <text:s text:c="6"/>614<text:tab/> <text:s text:c="8"/>0<text:tab/> <text:s text:c="8"/>0</text:p>
      <text:p text:style-name="P1"><text:s text:c="5"/>25.05<text:tab/> <text:s text:c="4"/>54569<text:tab/> <text:s text:c="4"/>62228<text:tab/> <text:s text:c="4"/>40773<text:tab/> <text:s text:c="5"/>9280<text:tab/> <text:s text:c="6"/>617<text:tab/> <text:s text:c="8"/>0<text:tab/> <text:s text:c="8"/>0</text:p>
      <text:p text:style-name="P1"><text:s text:c="5"/>25.15<text:tab/> <text:s text:c="4"/>52606<text:tab/> <text:s text:c="4"/>62765<text:tab/> <text:s text:c="4"/>40459<text:tab/> <text:s text:c="5"/>9164<text:tab/> <text:s text:c="6"/>623<text:tab/> <text:s text:c="8"/>0<text:tab/> <text:s text:c="8"/>0</text:p>
      <text:p text:style-name="P1"><text:s text:c="5"/>25.25<text:tab/> <text:s text:c="4"/>53585<text:tab/> <text:s text:c="4"/>61697<text:tab/> <text:s text:c="4"/>39364<text:tab/> <text:s text:c="5"/>8834<text:tab/> <text:s text:c="6"/>649<text:tab/> <text:s text:c="8"/>0<text:tab/> <text:s text:c="8"/>0</text:p>
      <text:p text:style-name="P1"><text:s text:c="5"/>25.35<text:tab/> <text:s text:c="4"/>54239<text:tab/> <text:s text:c="4"/>61011<text:tab/> <text:s text:c="4"/>38542<text:tab/> <text:s text:c="5"/>8701<text:tab/> <text:s text:c="6"/>544<text:tab/> <text:s text:c="8"/>0<text:tab/> <text:s text:c="8"/>0</text:p>
      <text:p text:style-name="P1"><text:s text:c="5"/>25.45<text:tab/> <text:s text:c="4"/>51918<text:tab/> <text:s text:c="4"/>59074<text:tab/> <text:s text:c="4"/>37979<text:tab/> <text:s text:c="5"/>8390<text:tab/> <text:s text:c="6"/>541<text:tab/> <text:s text:c="8"/>0<text:tab/> <text:s text:c="8"/>0</text:p>
      <text:p text:style-name="P1"><text:soft-page-break/><text:s text:c="5"/>25.55<text:tab/> <text:s text:c="4"/>52418<text:tab/> <text:s text:c="4"/>60757<text:tab/> <text:s text:c="4"/>36822<text:tab/> <text:s text:c="5"/>8133<text:tab/> <text:s text:c="6"/>518<text:tab/> <text:s text:c="8"/>0<text:tab/> <text:s text:c="8"/>0</text:p>
      <text:p text:style-name="P1"><text:s text:c="5"/>25.65<text:tab/> <text:s text:c="4"/>50469<text:tab/> <text:s text:c="4"/>58530<text:tab/> <text:s text:c="4"/>36661<text:tab/> <text:s text:c="5"/>7824<text:tab/> <text:s text:c="6"/>540<text:tab/> <text:s text:c="8"/>0<text:tab/> <text:s text:c="8"/>0</text:p>
      <text:p text:style-name="P1"><text:s text:c="5"/>25.75<text:tab/> <text:s text:c="4"/>52012<text:tab/> <text:s text:c="4"/>59335<text:tab/> <text:s text:c="4"/>35760<text:tab/> <text:s text:c="5"/>7602<text:tab/> <text:s text:c="6"/>479<text:tab/> <text:s text:c="8"/>0<text:tab/> <text:s text:c="8"/>0</text:p>
      <text:p text:style-name="P1"><text:s text:c="5"/>25.85<text:tab/> <text:s text:c="4"/>51033<text:tab/> <text:s text:c="4"/>58438<text:tab/> <text:s text:c="4"/>35237<text:tab/> <text:s text:c="5"/>7317<text:tab/> <text:s text:c="6"/>356<text:tab/> <text:s text:c="8"/>0<text:tab/> <text:s text:c="8"/>0</text:p>
      <text:p text:style-name="P1"><text:s text:c="5"/>25.95<text:tab/> <text:s text:c="4"/>45869<text:tab/> <text:s text:c="4"/>56246<text:tab/> <text:s text:c="4"/>34935<text:tab/> <text:s text:c="5"/>7250<text:tab/> <text:s text:c="6"/>360<text:tab/> <text:s text:c="8"/>0<text:tab/> <text:s text:c="8"/>0</text:p>
      <text:p text:style-name="P1"><text:s text:c="5"/>26.05<text:tab/> <text:s text:c="4"/>50551<text:tab/> <text:s text:c="4"/>57541<text:tab/> <text:s text:c="4"/>34090<text:tab/> <text:s text:c="5"/>6824<text:tab/> <text:s text:c="6"/>314<text:tab/> <text:s text:c="8"/>0<text:tab/> <text:s text:c="8"/>0</text:p>
      <text:p text:style-name="P1"><text:s text:c="5"/>26.15<text:tab/> <text:s text:c="4"/>50053<text:tab/> <text:s text:c="4"/>56533<text:tab/> <text:s text:c="4"/>33246<text:tab/> <text:s text:c="5"/>6727<text:tab/> <text:s text:c="6"/>312<text:tab/> <text:s text:c="8"/>0<text:tab/> <text:s text:c="8"/>0</text:p>
      <text:p text:style-name="P1"><text:s text:c="5"/>26.25<text:tab/> <text:s text:c="4"/>47515<text:tab/> <text:s text:c="4"/>54583<text:tab/> <text:s text:c="4"/>32708<text:tab/> <text:s text:c="5"/>6519<text:tab/> <text:s text:c="6"/>272<text:tab/> <text:s text:c="8"/>0<text:tab/> <text:s text:c="8"/>0</text:p>
      <text:p text:style-name="P1"><text:s text:c="5"/>26.35<text:tab/> <text:s text:c="4"/>48434<text:tab/> <text:s text:c="4"/>55549<text:tab/> <text:s text:c="4"/>31846<text:tab/> <text:s text:c="5"/>6466<text:tab/> <text:s text:c="6"/>276<text:tab/> <text:s text:c="8"/>0<text:tab/> <text:s text:c="8"/>0</text:p>
      <text:p text:style-name="P1"><text:s text:c="5"/>26.45<text:tab/> <text:s text:c="4"/>48395<text:tab/> <text:s text:c="4"/>54747<text:tab/> <text:s text:c="4"/>31130<text:tab/> <text:s text:c="5"/>6361<text:tab/> <text:s text:c="6"/>230<text:tab/> <text:s text:c="8"/>0<text:tab/> <text:s text:c="8"/>0</text:p>
      <text:p text:style-name="P1"><text:s text:c="5"/>26.55<text:tab/> <text:s text:c="4"/>47227<text:tab/> <text:s text:c="4"/>53534<text:tab/> <text:s text:c="4"/>30902<text:tab/> <text:s text:c="5"/>6003<text:tab/> <text:s text:c="6"/>195<text:tab/> <text:s text:c="8"/>0<text:tab/> <text:s text:c="8"/>0</text:p>
      <text:p text:style-name="P1"><text:s text:c="5"/>26.65<text:tab/> <text:s text:c="4"/>45383<text:tab/> <text:s text:c="4"/>53825<text:tab/> <text:s text:c="4"/>29980<text:tab/> <text:s text:c="5"/>5834<text:tab/> <text:s text:c="6"/>211<text:tab/> <text:s text:c="8"/>0<text:tab/> <text:s text:c="8"/>0</text:p>
      <text:p text:style-name="P1"><text:s text:c="5"/>26.75<text:tab/> <text:s text:c="4"/>46333<text:tab/> <text:s text:c="4"/>53030<text:tab/> <text:s text:c="4"/>29380<text:tab/> <text:s text:c="5"/>5732<text:tab/> <text:s text:c="6"/>169<text:tab/> <text:s text:c="8"/>0<text:tab/> <text:s text:c="8"/>0</text:p>
      <text:p text:style-name="P1"><text:s text:c="5"/>26.85<text:tab/> <text:s text:c="4"/>48235<text:tab/> <text:s text:c="4"/>52730<text:tab/> <text:s text:c="4"/>29021<text:tab/> <text:s text:c="5"/>5743<text:tab/> <text:s text:c="6"/>162<text:tab/> <text:s text:c="8"/>0<text:tab/> <text:s text:c="8"/>0</text:p>
      <text:p text:style-name="P1"><text:s text:c="5"/>26.95<text:tab/> <text:s text:c="4"/>45359<text:tab/> <text:s text:c="4"/>51655<text:tab/> <text:s text:c="4"/>28478<text:tab/> <text:s text:c="5"/>5496<text:tab/> <text:s text:c="6"/>153<text:tab/> <text:s text:c="8"/>0<text:tab/> <text:s text:c="8"/>0</text:p>
      <text:p text:style-name="P1"><text:s text:c="5"/>27.05<text:tab/> <text:s text:c="4"/>44774<text:tab/> <text:s text:c="4"/>51741<text:tab/> <text:s text:c="4"/>27774<text:tab/> <text:s text:c="5"/>5386<text:tab/> <text:s text:c="6"/>131<text:tab/> <text:s text:c="8"/>0<text:tab/> <text:s text:c="8"/>0</text:p>
      <text:p text:style-name="P1"><text:s text:c="5"/>27.15<text:tab/> <text:s text:c="4"/>44229<text:tab/> <text:s text:c="4"/>50832<text:tab/> <text:s text:c="4"/>27568<text:tab/> <text:s text:c="5"/>5165<text:tab/> <text:s text:c="7"/>90<text:tab/> <text:s text:c="8"/>0<text:tab/> <text:s text:c="8"/>0</text:p>
      <text:p text:style-name="P1"><text:s text:c="5"/>27.25<text:tab/> <text:s text:c="4"/>43609<text:tab/> <text:s text:c="4"/>51219<text:tab/> <text:s text:c="4"/>26332<text:tab/> <text:s text:c="5"/>5173<text:tab/> <text:s text:c="7"/>82<text:tab/> <text:s text:c="8"/>0<text:tab/> <text:s text:c="8"/>0</text:p>
      <text:p text:style-name="P1"><text:s text:c="5"/>27.35<text:tab/> <text:s text:c="4"/>42034<text:tab/> <text:s text:c="4"/>48663<text:tab/> <text:s text:c="4"/>26189<text:tab/> <text:s text:c="5"/>4867<text:tab/> <text:s text:c="7"/>63<text:tab/> <text:s text:c="8"/>0<text:tab/> <text:s text:c="8"/>0</text:p>
      <text:p text:style-name="P1"><text:s text:c="5"/>27.45<text:tab/> <text:s text:c="4"/>42735<text:tab/> <text:s text:c="4"/>49460<text:tab/> <text:s text:c="4"/>25773<text:tab/> <text:s text:c="5"/>4748<text:tab/> <text:s text:c="7"/>33<text:tab/> <text:s text:c="8"/>0<text:tab/> <text:s text:c="8"/>0</text:p>
      <text:p text:style-name="P1"><text:s text:c="5"/>27.55<text:tab/> <text:s text:c="4"/>42337<text:tab/> <text:s text:c="4"/>48413<text:tab/> <text:s text:c="4"/>25593<text:tab/> <text:s text:c="5"/>4821<text:tab/> <text:s text:c="7"/>18<text:tab/> <text:s text:c="8"/>0<text:tab/> <text:s text:c="8"/>0</text:p>
      <text:p text:style-name="P1"><text:s text:c="5"/>27.65<text:tab/> <text:s text:c="4"/>44262<text:tab/> <text:s text:c="4"/>49759<text:tab/> <text:s text:c="4"/>25140<text:tab/> <text:s text:c="5"/>4593<text:tab/> <text:s text:c="8"/>4<text:tab/> <text:s text:c="8"/>0<text:tab/> <text:s text:c="8"/>0</text:p>
      <text:p text:style-name="P1"><text:s text:c="5"/>27.75<text:tab/> <text:s text:c="4"/>41323<text:tab/> <text:s text:c="4"/>47202<text:tab/> <text:s text:c="4"/>24256<text:tab/> <text:s text:c="5"/>4492<text:tab/> <text:s text:c="8"/>1<text:tab/> <text:s text:c="8"/>0<text:tab/> <text:s text:c="8"/>0</text:p>
      <text:p text:style-name="P1"><text:s text:c="5"/>27.85<text:tab/> <text:s text:c="4"/>42818<text:tab/> <text:s text:c="4"/>49754<text:tab/> <text:s text:c="4"/>23778<text:tab/> <text:s text:c="5"/>4366<text:tab/> <text:s text:c="8"/>0<text:tab/> <text:s text:c="8"/>0<text:tab/> <text:s text:c="8"/>0</text:p>
      <text:p text:style-name="P1"><text:s text:c="5"/>27.95<text:tab/> <text:s text:c="4"/>40400<text:tab/> <text:s text:c="4"/>46783<text:tab/> <text:s text:c="4"/>23310<text:tab/> <text:s text:c="5"/>4255<text:tab/> <text:s text:c="8"/>2<text:tab/> <text:s text:c="8"/>0<text:tab/> <text:s text:c="8"/>0</text:p>
      <text:p text:style-name="P1"><text:s text:c="5"/>28.05<text:tab/> <text:s text:c="4"/>42668<text:tab/> <text:s text:c="4"/>46600<text:tab/> <text:s text:c="4"/>22693<text:tab/> <text:s text:c="5"/>4187<text:tab/> <text:s text:c="8"/>0<text:tab/> <text:s text:c="8"/>0<text:tab/> <text:s text:c="8"/>0</text:p>
      <text:p text:style-name="P1"><text:s text:c="5"/>28.15<text:tab/> <text:s text:c="4"/>39771<text:tab/> <text:s text:c="4"/>46615<text:tab/> <text:s text:c="4"/>22747<text:tab/> <text:s text:c="5"/>4072<text:tab/> <text:s text:c="8"/>0<text:tab/> <text:s text:c="8"/>0<text:tab/> <text:s text:c="8"/>0</text:p>
      <text:p text:style-name="P1"><text:s text:c="5"/>28.25<text:tab/> <text:s text:c="4"/>39319<text:tab/> <text:s text:c="4"/>46523<text:tab/> <text:s text:c="4"/>22133<text:tab/> <text:s text:c="5"/>4065<text:tab/> <text:s text:c="8"/>0<text:tab/> <text:s text:c="8"/>0<text:tab/> <text:s text:c="8"/>0</text:p>
      <text:p text:style-name="P1"><text:s text:c="5"/>28.35<text:tab/> <text:s text:c="4"/>41000<text:tab/> <text:s text:c="4"/>45426<text:tab/> <text:s text:c="4"/>21695<text:tab/> <text:s text:c="5"/>3830<text:tab/> <text:s text:c="8"/>0<text:tab/> <text:s text:c="8"/>0<text:tab/> <text:s text:c="8"/>0</text:p>
      <text:p text:style-name="P1"><text:s text:c="5"/>28.45<text:tab/> <text:s text:c="4"/>39070<text:tab/> <text:s text:c="4"/>44936<text:tab/> <text:s text:c="4"/>21446<text:tab/> <text:s text:c="5"/>3740<text:tab/> <text:s text:c="8"/>0<text:tab/> <text:s text:c="8"/>0<text:tab/> <text:s text:c="8"/>0</text:p>
      <text:p text:style-name="P1"><text:s text:c="5"/>28.55<text:tab/> <text:s text:c="4"/>39504<text:tab/> <text:s text:c="4"/>45956<text:tab/> <text:s text:c="4"/>20958<text:tab/> <text:s text:c="5"/>3580<text:tab/> <text:s text:c="8"/>0<text:tab/> <text:s text:c="8"/>0<text:tab/> <text:s text:c="8"/>0</text:p>
      <text:p text:style-name="P1"><text:s text:c="5"/>28.65<text:tab/> <text:s text:c="4"/>40065<text:tab/> <text:s text:c="4"/>44652<text:tab/> <text:s text:c="4"/>20634<text:tab/> <text:s text:c="5"/>3447<text:tab/> <text:s text:c="8"/>0<text:tab/> <text:s text:c="8"/>0<text:tab/> <text:s text:c="8"/>0</text:p>
      <text:p text:style-name="P1"><text:soft-page-break/><text:s text:c="5"/>28.75<text:tab/> <text:s text:c="4"/>37294<text:tab/> <text:s text:c="4"/>43695<text:tab/> <text:s text:c="4"/>20071<text:tab/> <text:s text:c="5"/>3471<text:tab/> <text:s text:c="8"/>0<text:tab/> <text:s text:c="8"/>0<text:tab/> <text:s text:c="8"/>0</text:p>
      <text:p text:style-name="P1"><text:s text:c="5"/>28.85<text:tab/> <text:s text:c="4"/>38186<text:tab/> <text:s text:c="4"/>44057<text:tab/> <text:s text:c="4"/>19748<text:tab/> <text:s text:c="5"/>3442<text:tab/> <text:s text:c="8"/>0<text:tab/> <text:s text:c="8"/>0<text:tab/> <text:s text:c="8"/>0</text:p>
      <text:p text:style-name="P1"><text:s text:c="5"/>28.95<text:tab/> <text:s text:c="4"/>38998<text:tab/> <text:s text:c="4"/>42488<text:tab/> <text:s text:c="4"/>19282<text:tab/> <text:s text:c="5"/>3383<text:tab/> <text:s text:c="8"/>0<text:tab/> <text:s text:c="8"/>0<text:tab/> <text:s text:c="8"/>0</text:p>
      <text:p text:style-name="P1"><text:s text:c="5"/>29.05<text:tab/> <text:s text:c="4"/>35878<text:tab/> <text:s text:c="4"/>41925<text:tab/> <text:s text:c="4"/>19144<text:tab/> <text:s text:c="5"/>3258<text:tab/> <text:s text:c="8"/>0<text:tab/> <text:s text:c="8"/>0<text:tab/> <text:s text:c="8"/>0</text:p>
      <text:p text:style-name="P1"><text:s text:c="5"/>29.15<text:tab/> <text:s text:c="4"/>39681<text:tab/> <text:s text:c="4"/>43201<text:tab/> <text:s text:c="4"/>18773<text:tab/> <text:s text:c="5"/>3097<text:tab/> <text:s text:c="8"/>0<text:tab/> <text:s text:c="8"/>0<text:tab/> <text:s text:c="8"/>0</text:p>
      <text:p text:style-name="P1"><text:s text:c="5"/>29.25<text:tab/> <text:s text:c="4"/>35584<text:tab/> <text:s text:c="4"/>41767<text:tab/> <text:s text:c="4"/>18097<text:tab/> <text:s text:c="5"/>3084<text:tab/> <text:s text:c="8"/>0<text:tab/> <text:s text:c="8"/>0<text:tab/> <text:s text:c="8"/>0</text:p>
      <text:p text:style-name="P1"><text:s text:c="5"/>29.35<text:tab/> <text:s text:c="4"/>37143<text:tab/> <text:s text:c="4"/>40834<text:tab/> <text:s text:c="4"/>18125<text:tab/> <text:s text:c="5"/>3019<text:tab/> <text:s text:c="8"/>0<text:tab/> <text:s text:c="8"/>0<text:tab/> <text:s text:c="8"/>0</text:p>
      <text:p text:style-name="P1"><text:s text:c="5"/>29.45<text:tab/> <text:s text:c="4"/>36020<text:tab/> <text:s text:c="4"/>42052<text:tab/> <text:s text:c="4"/>17589<text:tab/> <text:s text:c="5"/>2941<text:tab/> <text:s text:c="8"/>0<text:tab/> <text:s text:c="8"/>0<text:tab/> <text:s text:c="8"/>0</text:p>
      <text:p text:style-name="P1"><text:s text:c="5"/>29.55<text:tab/> <text:s text:c="4"/>36096<text:tab/> <text:s text:c="4"/>40041<text:tab/> <text:s text:c="4"/>17288<text:tab/> <text:s text:c="5"/>2834<text:tab/> <text:s text:c="8"/>0<text:tab/> <text:s text:c="8"/>0<text:tab/> <text:s text:c="8"/>0</text:p>
      <text:p text:style-name="P1"><text:s text:c="5"/>29.65<text:tab/> <text:s text:c="4"/>35305<text:tab/> <text:s text:c="4"/>40822<text:tab/> <text:s text:c="4"/>16836<text:tab/> <text:s text:c="5"/>2810<text:tab/> <text:s text:c="8"/>0<text:tab/> <text:s text:c="8"/>0<text:tab/> <text:s text:c="8"/>0</text:p>
      <text:p text:style-name="P1"><text:s text:c="5"/>29.75<text:tab/> <text:s text:c="4"/>35604<text:tab/> <text:s text:c="4"/>40536<text:tab/> <text:s text:c="4"/>16547<text:tab/> <text:s text:c="5"/>2815<text:tab/> <text:s text:c="8"/>0<text:tab/> <text:s text:c="8"/>0<text:tab/> <text:s text:c="8"/>0</text:p>
      <text:p text:style-name="P1"><text:s text:c="5"/>29.85<text:tab/> <text:s text:c="4"/>36378<text:tab/> <text:s text:c="4"/>39922<text:tab/> <text:s text:c="4"/>16087<text:tab/> <text:s text:c="5"/>2718<text:tab/> <text:s text:c="8"/>0<text:tab/> <text:s text:c="8"/>0<text:tab/> <text:s text:c="8"/>0</text:p>
      <text:p text:style-name="P1"><text:s text:c="5"/>29.95<text:tab/> <text:s text:c="4"/>33807<text:tab/> <text:s text:c="4"/>40122<text:tab/> <text:s text:c="4"/>16094<text:tab/> <text:s text:c="5"/>2530<text:tab/> <text:s text:c="8"/>0<text:tab/> <text:s text:c="8"/>0<text:tab/> <text:s text:c="8"/>0</text:p>
      <text:p text:style-name="P1"><text:s text:c="5"/>30.05<text:tab/> <text:s text:c="4"/>34351<text:tab/> <text:s text:c="4"/>38312<text:tab/> <text:s text:c="4"/>15709<text:tab/> <text:s text:c="5"/>2490<text:tab/> <text:s text:c="8"/>0<text:tab/> <text:s text:c="8"/>0<text:tab/> <text:s text:c="8"/>0</text:p>
      <text:p text:style-name="P1"><text:s text:c="5"/>30.15<text:tab/> <text:s text:c="4"/>35124<text:tab/> <text:s text:c="4"/>39543<text:tab/> <text:s text:c="4"/>15396<text:tab/> <text:s text:c="5"/>2441<text:tab/> <text:s text:c="8"/>0<text:tab/> <text:s text:c="8"/>0<text:tab/> <text:s text:c="8"/>0</text:p>
      <text:p text:style-name="P1"><text:s text:c="5"/>30.25<text:tab/> <text:s text:c="4"/>32921<text:tab/> <text:s text:c="4"/>38866<text:tab/> <text:s text:c="4"/>14963<text:tab/> <text:s text:c="5"/>2466<text:tab/> <text:s text:c="8"/>0<text:tab/> <text:s text:c="8"/>0<text:tab/> <text:s text:c="8"/>0</text:p>
      <text:p text:style-name="P1"><text:s text:c="5"/>30.35<text:tab/> <text:s text:c="4"/>33625<text:tab/> <text:s text:c="4"/>36935<text:tab/> <text:s text:c="4"/>14646<text:tab/> <text:s text:c="5"/>2419<text:tab/> <text:s text:c="8"/>0<text:tab/> <text:s text:c="8"/>0<text:tab/> <text:s text:c="8"/>0</text:p>
      <text:p text:style-name="P1"><text:s text:c="5"/>30.45<text:tab/> <text:s text:c="4"/>34203<text:tab/> <text:s text:c="4"/>38409<text:tab/> <text:s text:c="4"/>14558<text:tab/> <text:s text:c="5"/>2333<text:tab/> <text:s text:c="8"/>0<text:tab/> <text:s text:c="8"/>0<text:tab/> <text:s text:c="8"/>0</text:p>
      <text:p text:style-name="P1"><text:s text:c="5"/>30.55<text:tab/> <text:s text:c="4"/>32208<text:tab/> <text:s text:c="4"/>37905<text:tab/> <text:s text:c="4"/>14515<text:tab/> <text:s text:c="5"/>2176<text:tab/> <text:s text:c="8"/>0<text:tab/> <text:s text:c="8"/>0<text:tab/> <text:s text:c="8"/>0</text:p>
      <text:p text:style-name="P1"><text:s text:c="5"/>30.65<text:tab/> <text:s text:c="4"/>33215<text:tab/> <text:s text:c="4"/>37651<text:tab/> <text:s text:c="4"/>14002<text:tab/> <text:s text:c="5"/>2195<text:tab/> <text:s text:c="8"/>0<text:tab/> <text:s text:c="8"/>0<text:tab/> <text:s text:c="8"/>0</text:p>
      <text:p text:style-name="P1"><text:s text:c="5"/>30.75<text:tab/> <text:s text:c="4"/>32539<text:tab/> <text:s text:c="4"/>35510<text:tab/> <text:s text:c="4"/>13752<text:tab/> <text:s text:c="5"/>2052<text:tab/> <text:s text:c="8"/>0<text:tab/> <text:s text:c="8"/>0<text:tab/> <text:s text:c="8"/>0</text:p>
      <text:p text:style-name="P1"><text:s text:c="5"/>30.85<text:tab/> <text:s text:c="4"/>33031<text:tab/> <text:s text:c="4"/>37028<text:tab/> <text:s text:c="4"/>13397<text:tab/> <text:s text:c="5"/>2045<text:tab/> <text:s text:c="8"/>0<text:tab/> <text:s text:c="8"/>0<text:tab/> <text:s text:c="8"/>0</text:p>
      <text:p text:style-name="P1"><text:s text:c="5"/>30.95<text:tab/> <text:s text:c="4"/>30375<text:tab/> <text:s text:c="4"/>36710<text:tab/> <text:s text:c="4"/>13228<text:tab/> <text:s text:c="5"/>1921<text:tab/> <text:s text:c="8"/>0<text:tab/> <text:s text:c="8"/>0<text:tab/> <text:s text:c="8"/>0</text:p>
      <text:p text:style-name="P1"><text:s text:c="5"/>31.05<text:tab/> <text:s text:c="4"/>32020<text:tab/> <text:s text:c="4"/>35769<text:tab/> <text:s text:c="4"/>13005<text:tab/> <text:s text:c="5"/>1864<text:tab/> <text:s text:c="8"/>0<text:tab/> <text:s text:c="8"/>0<text:tab/> <text:s text:c="8"/>0</text:p>
      <text:p text:style-name="P1"><text:s text:c="5"/>31.15<text:tab/> <text:s text:c="4"/>31664<text:tab/> <text:s text:c="4"/>35539<text:tab/> <text:s text:c="4"/>12752<text:tab/> <text:s text:c="5"/>1867<text:tab/> <text:s text:c="8"/>0<text:tab/> <text:s text:c="8"/>0<text:tab/> <text:s text:c="8"/>0</text:p>
      <text:p text:style-name="P1"><text:s text:c="5"/>31.25<text:tab/> <text:s text:c="4"/>31412<text:tab/> <text:s text:c="4"/>35087<text:tab/> <text:s text:c="4"/>12695<text:tab/> <text:s text:c="5"/>1797<text:tab/> <text:s text:c="8"/>0<text:tab/> <text:s text:c="8"/>0<text:tab/> <text:s text:c="8"/>0</text:p>
      <text:p text:style-name="P1"><text:s text:c="5"/>31.35<text:tab/> <text:s text:c="4"/>30890<text:tab/> <text:s text:c="4"/>35243<text:tab/> <text:s text:c="4"/>12175<text:tab/> <text:s text:c="5"/>1865<text:tab/> <text:s text:c="8"/>0<text:tab/> <text:s text:c="8"/>0<text:tab/> <text:s text:c="8"/>0</text:p>
      <text:p text:style-name="P1"><text:s text:c="5"/>31.45<text:tab/> <text:s text:c="4"/>31009<text:tab/> <text:s text:c="4"/>34578<text:tab/> <text:s text:c="4"/>12178<text:tab/> <text:s text:c="5"/>1777<text:tab/> <text:s text:c="8"/>0<text:tab/> <text:s text:c="8"/>0<text:tab/> <text:s text:c="8"/>0</text:p>
      <text:p text:style-name="P1"><text:s text:c="5"/>31.55<text:tab/> <text:s text:c="4"/>30665<text:tab/> <text:s text:c="4"/>34377<text:tab/> <text:s text:c="4"/>11870<text:tab/> <text:s text:c="5"/>1604<text:tab/> <text:s text:c="8"/>0<text:tab/> <text:s text:c="8"/>0<text:tab/> <text:s text:c="8"/>0</text:p>
      <text:p text:style-name="P1"><text:s text:c="5"/>31.65<text:tab/> <text:s text:c="4"/>30031<text:tab/> <text:s text:c="4"/>34057<text:tab/> <text:s text:c="4"/>11631<text:tab/> <text:s text:c="5"/>1597<text:tab/> <text:s text:c="8"/>0<text:tab/> <text:s text:c="8"/>0<text:tab/> <text:s text:c="8"/>0</text:p>
      <text:p text:style-name="P1"><text:s text:c="5"/>31.75<text:tab/> <text:s text:c="4"/>30176<text:tab/> <text:s text:c="4"/>33926<text:tab/> <text:s text:c="4"/>11430<text:tab/> <text:s text:c="5"/>1685<text:tab/> <text:s text:c="8"/>0<text:tab/> <text:s text:c="8"/>0<text:tab/> <text:s text:c="8"/>0</text:p>
      <text:p text:style-name="P1"><text:s text:c="5"/>31.85<text:tab/> <text:s text:c="4"/>30517<text:tab/> <text:s text:c="4"/>33574<text:tab/> <text:s text:c="4"/>10949<text:tab/> <text:s text:c="5"/>1538<text:tab/> <text:s text:c="8"/>0<text:tab/> <text:s text:c="8"/>0<text:tab/> <text:s text:c="8"/>0</text:p>
      <text:p text:style-name="P1"><text:soft-page-break/><text:s text:c="5"/>31.95<text:tab/> <text:s text:c="4"/>29340<text:tab/> <text:s text:c="4"/>32854<text:tab/> <text:s text:c="4"/>11125<text:tab/> <text:s text:c="5"/>1463<text:tab/> <text:s text:c="8"/>0<text:tab/> <text:s text:c="8"/>0<text:tab/> <text:s text:c="8"/>0</text:p>
      <text:p text:style-name="P1"><text:s text:c="5"/>32.05<text:tab/> <text:s text:c="4"/>28998<text:tab/> <text:s text:c="4"/>32597<text:tab/> <text:s text:c="4"/>11036<text:tab/> <text:s text:c="5"/>1410<text:tab/> <text:s text:c="8"/>0<text:tab/> <text:s text:c="8"/>0<text:tab/> <text:s text:c="8"/>0</text:p>
      <text:p text:style-name="P1"><text:s text:c="5"/>32.15<text:tab/> <text:s text:c="4"/>28745<text:tab/> <text:s text:c="4"/>31838<text:tab/> <text:s text:c="4"/>10541<text:tab/> <text:s text:c="5"/>1519<text:tab/> <text:s text:c="8"/>0<text:tab/> <text:s text:c="8"/>0<text:tab/> <text:s text:c="8"/>0</text:p>
      <text:p text:style-name="P1"><text:s text:c="5"/>32.25<text:tab/> <text:s text:c="4"/>28282<text:tab/> <text:s text:c="4"/>32254<text:tab/> <text:s text:c="4"/>10184<text:tab/> <text:s text:c="5"/>1338<text:tab/> <text:s text:c="8"/>0<text:tab/> <text:s text:c="8"/>0<text:tab/> <text:s text:c="8"/>0</text:p>
      <text:p text:style-name="P1"><text:s text:c="5"/>32.35<text:tab/> <text:s text:c="4"/>28720<text:tab/> <text:s text:c="4"/>32807<text:tab/> <text:s text:c="4"/>10075<text:tab/> <text:s text:c="5"/>1378<text:tab/> <text:s text:c="8"/>0<text:tab/> <text:s text:c="8"/>0<text:tab/> <text:s text:c="8"/>0</text:p>
      <text:p text:style-name="P1"><text:s text:c="5"/>32.45<text:tab/> <text:s text:c="4"/>27798<text:tab/> <text:s text:c="4"/>31076<text:tab/> <text:s text:c="5"/>9674<text:tab/> <text:s text:c="5"/>1263<text:tab/> <text:s text:c="8"/>0<text:tab/> <text:s text:c="8"/>0<text:tab/> <text:s text:c="8"/>0</text:p>
      <text:p text:style-name="P1"><text:s text:c="5"/>32.55<text:tab/> <text:s text:c="4"/>27917<text:tab/> <text:s text:c="4"/>31475<text:tab/> <text:s text:c="5"/>9639<text:tab/> <text:s text:c="5"/>1277<text:tab/> <text:s text:c="8"/>0<text:tab/> <text:s text:c="8"/>0<text:tab/> <text:s text:c="8"/>0</text:p>
      <text:p text:style-name="P1"><text:s text:c="5"/>32.65<text:tab/> <text:s text:c="4"/>29722<text:tab/> <text:s text:c="4"/>31813<text:tab/> <text:s text:c="5"/>9488<text:tab/> <text:s text:c="5"/>1340<text:tab/> <text:s text:c="8"/>0<text:tab/> <text:s text:c="8"/>0<text:tab/> <text:s text:c="8"/>0</text:p>
      <text:p text:style-name="P1"><text:s text:c="5"/>32.75<text:tab/> <text:s text:c="4"/>26938<text:tab/> <text:s text:c="4"/>30632<text:tab/> <text:s text:c="5"/>9371<text:tab/> <text:s text:c="5"/>1168<text:tab/> <text:s text:c="8"/>0<text:tab/> <text:s text:c="8"/>0<text:tab/> <text:s text:c="8"/>0</text:p>
      <text:p text:style-name="P1"><text:s text:c="5"/>32.85<text:tab/> <text:s text:c="4"/>27853<text:tab/> <text:s text:c="4"/>31423<text:tab/> <text:s text:c="5"/>9155<text:tab/> <text:s text:c="5"/>1206<text:tab/> <text:s text:c="8"/>0<text:tab/> <text:s text:c="8"/>0<text:tab/> <text:s text:c="8"/>0</text:p>
      <text:p text:style-name="P1"><text:s text:c="5"/>32.95<text:tab/> <text:s text:c="4"/>26386<text:tab/> <text:s text:c="4"/>29541<text:tab/> <text:s text:c="5"/>8812<text:tab/> <text:s text:c="5"/>1196<text:tab/> <text:s text:c="8"/>0<text:tab/> <text:s text:c="8"/>0<text:tab/> <text:s text:c="8"/>0</text:p>
      <text:p text:style-name="P1"><text:s text:c="5"/>33.05<text:tab/> <text:s text:c="4"/>28409<text:tab/> <text:s text:c="4"/>30162<text:tab/> <text:s text:c="5"/>8765<text:tab/> <text:s text:c="5"/>1068<text:tab/> <text:s text:c="8"/>0<text:tab/> <text:s text:c="8"/>0<text:tab/> <text:s text:c="8"/>0</text:p>
      <text:p text:style-name="P1"><text:s text:c="5"/>33.15<text:tab/> <text:s text:c="4"/>25950<text:tab/> <text:s text:c="4"/>29650<text:tab/> <text:s text:c="5"/>8563<text:tab/> <text:s text:c="5"/>1166<text:tab/> <text:s text:c="8"/>0<text:tab/> <text:s text:c="8"/>0<text:tab/> <text:s text:c="8"/>0</text:p>
      <text:p text:style-name="P1"><text:s text:c="5"/>33.25<text:tab/> <text:s text:c="4"/>26069<text:tab/> <text:s text:c="4"/>29721<text:tab/> <text:s text:c="5"/>8623<text:tab/> <text:s text:c="5"/>1102<text:tab/> <text:s text:c="8"/>0<text:tab/> <text:s text:c="8"/>0<text:tab/> <text:s text:c="8"/>0</text:p>
      <text:p text:style-name="P1"><text:s text:c="5"/>33.35<text:tab/> <text:s text:c="4"/>27302<text:tab/> <text:s text:c="4"/>29395<text:tab/> <text:s text:c="5"/>8204<text:tab/> <text:s text:c="6"/>995<text:tab/> <text:s text:c="8"/>0<text:tab/> <text:s text:c="8"/>0<text:tab/> <text:s text:c="8"/>0</text:p>
      <text:p text:style-name="P1"><text:s text:c="5"/>33.45<text:tab/> <text:s text:c="4"/>25503<text:tab/> <text:s text:c="4"/>28520<text:tab/> <text:s text:c="5"/>8223<text:tab/> <text:s text:c="5"/>1019<text:tab/> <text:s text:c="8"/>0<text:tab/> <text:s text:c="8"/>0<text:tab/> <text:s text:c="8"/>0</text:p>
      <text:p text:style-name="P1"><text:s text:c="5"/>33.55<text:tab/> <text:s text:c="4"/>25470<text:tab/> <text:s text:c="4"/>28670<text:tab/> <text:s text:c="5"/>8038<text:tab/> <text:s text:c="5"/>1000<text:tab/> <text:s text:c="8"/>0<text:tab/> <text:s text:c="8"/>0<text:tab/> <text:s text:c="8"/>0</text:p>
      <text:p text:style-name="P1"><text:s text:c="5"/>33.65<text:tab/> <text:s text:c="4"/>26670<text:tab/> <text:s text:c="4"/>28358<text:tab/> <text:s text:c="5"/>7827<text:tab/> <text:s text:c="6"/>946<text:tab/> <text:s text:c="8"/>0<text:tab/> <text:s text:c="8"/>0<text:tab/> <text:s text:c="8"/>0</text:p>
      <text:p text:style-name="P1"><text:s text:c="5"/>33.75<text:tab/> <text:s text:c="4"/>24943<text:tab/> <text:s text:c="4"/>28542<text:tab/> <text:s text:c="5"/>7803<text:tab/> <text:s text:c="6"/>943<text:tab/> <text:s text:c="8"/>0<text:tab/> <text:s text:c="8"/>0<text:tab/> <text:s text:c="8"/>0</text:p>
      <text:p text:style-name="P1"><text:s text:c="5"/>33.85<text:tab/> <text:s text:c="4"/>25581<text:tab/> <text:s text:c="4"/>27050<text:tab/> <text:s text:c="5"/>7745<text:tab/> <text:s text:c="6"/>890<text:tab/> <text:s text:c="8"/>0<text:tab/> <text:s text:c="8"/>0<text:tab/> <text:s text:c="8"/>0</text:p>
      <text:p text:style-name="P1"><text:s text:c="5"/>33.95<text:tab/> <text:s text:c="4"/>24309<text:tab/> <text:s text:c="4"/>28170<text:tab/> <text:s text:c="5"/>7358<text:tab/> <text:s text:c="6"/>894<text:tab/> <text:s text:c="8"/>0<text:tab/> <text:s text:c="8"/>0<text:tab/> <text:s text:c="8"/>0</text:p>
      <text:p text:style-name="P1"><text:s text:c="5"/>34.05<text:tab/> <text:s text:c="4"/>25606<text:tab/> <text:s text:c="4"/>27397<text:tab/> <text:s text:c="5"/>7274<text:tab/> <text:s text:c="6"/>844<text:tab/> <text:s text:c="8"/>0<text:tab/> <text:s text:c="8"/>0<text:tab/> <text:s text:c="8"/>0</text:p>
      <text:p text:style-name="P1"><text:s text:c="5"/>34.15<text:tab/> <text:s text:c="4"/>23914<text:tab/> <text:s text:c="4"/>26935<text:tab/> <text:s text:c="5"/>7173<text:tab/> <text:s text:c="6"/>842<text:tab/> <text:s text:c="8"/>0<text:tab/> <text:s text:c="8"/>0<text:tab/> <text:s text:c="8"/>0</text:p>
      <text:p text:style-name="P1"><text:s text:c="5"/>34.25<text:tab/> <text:s text:c="4"/>25051<text:tab/> <text:s text:c="4"/>26422<text:tab/> <text:s text:c="5"/>7006<text:tab/> <text:s text:c="6"/>803<text:tab/> <text:s text:c="8"/>0<text:tab/> <text:s text:c="8"/>0<text:tab/> <text:s text:c="8"/>0</text:p>
      <text:p text:style-name="P1"><text:s text:c="5"/>34.35<text:tab/> <text:s text:c="4"/>23849<text:tab/> <text:s text:c="4"/>27141<text:tab/> <text:s text:c="5"/>6867<text:tab/> <text:s text:c="6"/>765<text:tab/> <text:s text:c="8"/>0<text:tab/> <text:s text:c="8"/>0<text:tab/> <text:s text:c="8"/>0</text:p>
      <text:p text:style-name="P1"><text:s text:c="5"/>34.45<text:tab/> <text:s text:c="4"/>24721<text:tab/> <text:s text:c="4"/>26920<text:tab/> <text:s text:c="5"/>6773<text:tab/> <text:s text:c="6"/>734<text:tab/> <text:s text:c="8"/>0<text:tab/> <text:s text:c="8"/>0<text:tab/> <text:s text:c="8"/>0</text:p>
      <text:p text:style-name="P1"><text:s text:c="5"/>34.55<text:tab/> <text:s text:c="4"/>24046<text:tab/> <text:s text:c="4"/>26216<text:tab/> <text:s text:c="5"/>6519<text:tab/> <text:s text:c="6"/>718<text:tab/> <text:s text:c="8"/>0<text:tab/> <text:s text:c="8"/>0<text:tab/> <text:s text:c="8"/>0</text:p>
      <text:p text:style-name="P1"><text:s text:c="5"/>34.65<text:tab/> <text:s text:c="4"/>23069<text:tab/> <text:s text:c="4"/>25747<text:tab/> <text:s text:c="5"/>6396<text:tab/> <text:s text:c="6"/>698<text:tab/> <text:s text:c="8"/>0<text:tab/> <text:s text:c="8"/>0<text:tab/> <text:s text:c="8"/>0</text:p>
      <text:p text:style-name="P1"><text:s text:c="5"/>34.75<text:tab/> <text:s text:c="4"/>23859<text:tab/> <text:s text:c="4"/>25678<text:tab/> <text:s text:c="5"/>6219<text:tab/> <text:s text:c="6"/>750<text:tab/> <text:s text:c="8"/>0<text:tab/> <text:s text:c="8"/>0<text:tab/> <text:s text:c="8"/>0</text:p>
      <text:p text:style-name="P1"><text:s text:c="5"/>34.85<text:tab/> <text:s text:c="4"/>23590<text:tab/> <text:s text:c="4"/>25286<text:tab/> <text:s text:c="5"/>6314<text:tab/> <text:s text:c="6"/>711<text:tab/> <text:s text:c="8"/>0<text:tab/> <text:s text:c="8"/>0<text:tab/> <text:s text:c="8"/>0</text:p>
      <text:p text:style-name="P1"><text:s text:c="5"/>34.95<text:tab/> <text:s text:c="4"/>23877<text:tab/> <text:s text:c="4"/>26080<text:tab/> <text:s text:c="5"/>6196<text:tab/> <text:s text:c="6"/>675<text:tab/> <text:s text:c="8"/>0<text:tab/> <text:s text:c="8"/>0<text:tab/> <text:s text:c="8"/>0</text:p>
      <text:p text:style-name="P1"><text:s text:c="5"/>35.05<text:tab/> <text:s text:c="4"/>22080<text:tab/> <text:s text:c="4"/>25312<text:tab/> <text:s text:c="5"/>6053<text:tab/> <text:s text:c="6"/>622<text:tab/> <text:s text:c="8"/>0<text:tab/> <text:s text:c="8"/>0<text:tab/> <text:s text:c="8"/>0</text:p>
      <text:p text:style-name="P1"><text:soft-page-break/><text:s text:c="5"/>35.15<text:tab/> <text:s text:c="4"/>22993<text:tab/> <text:s text:c="4"/>24602<text:tab/> <text:s text:c="5"/>5794<text:tab/> <text:s text:c="6"/>602<text:tab/> <text:s text:c="8"/>0<text:tab/> <text:s text:c="8"/>0<text:tab/> <text:s text:c="8"/>0</text:p>
      <text:p text:style-name="P1"><text:s text:c="5"/>35.25<text:tab/> <text:s text:c="4"/>22378<text:tab/> <text:s text:c="4"/>24000<text:tab/> <text:s text:c="5"/>5643<text:tab/> <text:s text:c="6"/>602<text:tab/> <text:s text:c="8"/>0<text:tab/> <text:s text:c="8"/>0<text:tab/> <text:s text:c="8"/>0</text:p>
      <text:p text:style-name="P1"><text:s text:c="5"/>35.35<text:tab/> <text:s text:c="4"/>22925<text:tab/> <text:s text:c="4"/>24633<text:tab/> <text:s text:c="5"/>5845<text:tab/> <text:s text:c="6"/>588<text:tab/> <text:s text:c="8"/>0<text:tab/> <text:s text:c="8"/>0<text:tab/> <text:s text:c="8"/>0</text:p>
      <text:p text:style-name="P1"><text:s text:c="5"/>35.45<text:tab/> <text:s text:c="4"/>22239<text:tab/> <text:s text:c="4"/>23859<text:tab/> <text:s text:c="5"/>5562<text:tab/> <text:s text:c="6"/>560<text:tab/> <text:s text:c="8"/>0<text:tab/> <text:s text:c="8"/>0<text:tab/> <text:s text:c="8"/>0</text:p>
      <text:p text:style-name="P1"><text:s text:c="5"/>35.55<text:tab/> <text:s text:c="4"/>22544<text:tab/> <text:s text:c="4"/>23986<text:tab/> <text:s text:c="5"/>5436<text:tab/> <text:s text:c="6"/>523<text:tab/> <text:s text:c="8"/>0<text:tab/> <text:s text:c="8"/>0<text:tab/> <text:s text:c="8"/>0</text:p>
      <text:p text:style-name="P1"><text:s text:c="5"/>35.65<text:tab/> <text:s text:c="4"/>21559<text:tab/> <text:s text:c="4"/>23181<text:tab/> <text:s text:c="5"/>5240<text:tab/> <text:s text:c="6"/>502<text:tab/> <text:s text:c="8"/>0<text:tab/> <text:s text:c="8"/>0<text:tab/> <text:s text:c="8"/>0</text:p>
      <text:p text:style-name="P1"><text:s text:c="5"/>35.75<text:tab/> <text:s text:c="4"/>19930<text:tab/> <text:s text:c="4"/>22678<text:tab/> <text:s text:c="5"/>5157<text:tab/> <text:s text:c="6"/>515<text:tab/> <text:s text:c="8"/>0<text:tab/> <text:s text:c="8"/>0<text:tab/> <text:s text:c="8"/>0</text:p>
      <text:p text:style-name="P1"><text:s text:c="5"/>35.85<text:tab/> <text:s text:c="4"/>21840<text:tab/> <text:s text:c="4"/>23115<text:tab/> <text:s text:c="5"/>5102<text:tab/> <text:s text:c="6"/>518<text:tab/> <text:s text:c="8"/>0<text:tab/> <text:s text:c="8"/>0<text:tab/> <text:s text:c="8"/>0</text:p>
      <text:p text:style-name="P1"><text:s text:c="5"/>35.95<text:tab/> <text:s text:c="4"/>21440<text:tab/> <text:s text:c="4"/>23313<text:tab/> <text:s text:c="5"/>4980<text:tab/> <text:s text:c="6"/>489<text:tab/> <text:s text:c="8"/>0<text:tab/> <text:s text:c="8"/>0<text:tab/> <text:s text:c="8"/>0</text:p>
      <text:p text:style-name="P1"><text:s text:c="5"/>36.05<text:tab/> <text:s text:c="4"/>22259<text:tab/> <text:s text:c="4"/>22964<text:tab/> <text:s text:c="5"/>4931<text:tab/> <text:s text:c="6"/>470<text:tab/> <text:s text:c="8"/>0<text:tab/> <text:s text:c="8"/>0<text:tab/> <text:s text:c="8"/>0</text:p>
      <text:p text:style-name="P1"><text:s text:c="5"/>36.15<text:tab/> <text:s text:c="4"/>21106<text:tab/> <text:s text:c="4"/>22676<text:tab/> <text:s text:c="5"/>4832<text:tab/> <text:s text:c="6"/>464<text:tab/> <text:s text:c="8"/>0<text:tab/> <text:s text:c="8"/>0<text:tab/> <text:s text:c="8"/>0</text:p>
      <text:p text:style-name="P1"><text:s text:c="5"/>36.25<text:tab/> <text:s text:c="4"/>20678<text:tab/> <text:s text:c="4"/>22196<text:tab/> <text:s text:c="5"/>4832<text:tab/> <text:s text:c="6"/>487<text:tab/> <text:s text:c="8"/>0<text:tab/> <text:s text:c="8"/>0<text:tab/> <text:s text:c="8"/>0</text:p>
      <text:p text:style-name="P1"><text:s text:c="5"/>36.35<text:tab/> <text:s text:c="4"/>20101<text:tab/> <text:s text:c="4"/>21916<text:tab/> <text:s text:c="5"/>4539<text:tab/> <text:s text:c="6"/>437<text:tab/> <text:s text:c="8"/>0<text:tab/> <text:s text:c="8"/>0<text:tab/> <text:s text:c="8"/>0</text:p>
      <text:p text:style-name="P1"><text:s text:c="5"/>36.45<text:tab/> <text:s text:c="4"/>20470<text:tab/> <text:s text:c="4"/>22071<text:tab/> <text:s text:c="5"/>4668<text:tab/> <text:s text:c="6"/>400<text:tab/> <text:s text:c="8"/>0<text:tab/> <text:s text:c="8"/>0<text:tab/> <text:s text:c="8"/>0</text:p>
      <text:p text:style-name="P1"><text:s text:c="5"/>36.55<text:tab/> <text:s text:c="4"/>20334<text:tab/> <text:s text:c="4"/>21766<text:tab/> <text:s text:c="5"/>4514<text:tab/> <text:s text:c="6"/>398<text:tab/> <text:s text:c="8"/>0<text:tab/> <text:s text:c="8"/>0<text:tab/> <text:s text:c="8"/>0</text:p>
      <text:p text:style-name="P1"><text:s text:c="5"/>36.65<text:tab/> <text:s text:c="4"/>19472<text:tab/> <text:s text:c="4"/>21423<text:tab/> <text:s text:c="5"/>4360<text:tab/> <text:s text:c="6"/>388<text:tab/> <text:s text:c="8"/>0<text:tab/> <text:s text:c="8"/>0<text:tab/> <text:s text:c="8"/>0</text:p>
      <text:p text:style-name="P1"><text:s text:c="5"/>36.75<text:tab/> <text:s text:c="4"/>20624<text:tab/> <text:s text:c="4"/>21461<text:tab/> <text:s text:c="5"/>4263<text:tab/> <text:s text:c="6"/>362<text:tab/> <text:s text:c="8"/>0<text:tab/> <text:s text:c="8"/>0<text:tab/> <text:s text:c="8"/>0</text:p>
      <text:p text:style-name="P1"><text:s text:c="5"/>36.85<text:tab/> <text:s text:c="4"/>19411<text:tab/> <text:s text:c="4"/>20957<text:tab/> <text:s text:c="5"/>4267<text:tab/> <text:s text:c="6"/>396<text:tab/> <text:s text:c="8"/>0<text:tab/> <text:s text:c="8"/>0<text:tab/> <text:s text:c="8"/>0</text:p>
      <text:p text:style-name="P1"><text:s text:c="5"/>36.95<text:tab/> <text:s text:c="4"/>19289<text:tab/> <text:s text:c="4"/>20961<text:tab/> <text:s text:c="5"/>4255<text:tab/> <text:s text:c="6"/>396<text:tab/> <text:s text:c="8"/>0<text:tab/> <text:s text:c="8"/>0<text:tab/> <text:s text:c="8"/>0</text:p>
      <text:p text:style-name="P1"><text:s text:c="5"/>37.05<text:tab/> <text:s text:c="4"/>19951<text:tab/> <text:s text:c="4"/>20740<text:tab/> <text:s text:c="5"/>4124<text:tab/> <text:s text:c="6"/>342<text:tab/> <text:s text:c="8"/>0<text:tab/> <text:s text:c="8"/>0<text:tab/> <text:s text:c="8"/>0</text:p>
      <text:p text:style-name="P1"><text:s text:c="5"/>37.15<text:tab/> <text:s text:c="4"/>18863<text:tab/> <text:s text:c="4"/>20496<text:tab/> <text:s text:c="5"/>4023<text:tab/> <text:s text:c="6"/>328<text:tab/> <text:s text:c="8"/>0<text:tab/> <text:s text:c="8"/>0<text:tab/> <text:s text:c="8"/>0</text:p>
      <text:p text:style-name="P1"><text:s text:c="5"/>37.25<text:tab/> <text:s text:c="4"/>18448<text:tab/> <text:s text:c="4"/>20154<text:tab/> <text:s text:c="5"/>3854<text:tab/> <text:s text:c="6"/>355<text:tab/> <text:s text:c="8"/>0<text:tab/> <text:s text:c="8"/>0<text:tab/> <text:s text:c="8"/>0</text:p>
      <text:p text:style-name="P1"><text:s text:c="5"/>37.35<text:tab/> <text:s text:c="4"/>19639<text:tab/> <text:s text:c="4"/>20139<text:tab/> <text:s text:c="5"/>3824<text:tab/> <text:s text:c="6"/>308<text:tab/> <text:s text:c="8"/>0<text:tab/> <text:s text:c="8"/>0<text:tab/> <text:s text:c="8"/>0</text:p>
      <text:p text:style-name="P1"><text:s text:c="5"/>37.45<text:tab/> <text:s text:c="4"/>18197<text:tab/> <text:s text:c="4"/>19587<text:tab/> <text:s text:c="5"/>3970<text:tab/> <text:s text:c="6"/>270<text:tab/> <text:s text:c="8"/>0<text:tab/> <text:s text:c="8"/>0<text:tab/> <text:s text:c="8"/>0</text:p>
      <text:p text:style-name="P1"><text:s text:c="5"/>37.55<text:tab/> <text:s text:c="4"/>19246<text:tab/> <text:s text:c="4"/>19683<text:tab/> <text:s text:c="5"/>3654<text:tab/> <text:s text:c="6"/>309<text:tab/> <text:s text:c="8"/>0<text:tab/> <text:s text:c="8"/>0<text:tab/> <text:s text:c="8"/>0</text:p>
      <text:p text:style-name="P1"><text:s text:c="5"/>37.65<text:tab/> <text:s text:c="4"/>18350<text:tab/> <text:s text:c="4"/>19937<text:tab/> <text:s text:c="5"/>3727<text:tab/> <text:s text:c="6"/>314<text:tab/> <text:s text:c="8"/>0<text:tab/> <text:s text:c="8"/>0<text:tab/> <text:s text:c="8"/>0</text:p>
      <text:p text:style-name="P1"><text:s text:c="5"/>37.75<text:tab/> <text:s text:c="4"/>18586<text:tab/> <text:s text:c="4"/>19412<text:tab/> <text:s text:c="5"/>3612<text:tab/> <text:s text:c="6"/>268<text:tab/> <text:s text:c="8"/>0<text:tab/> <text:s text:c="8"/>0<text:tab/> <text:s text:c="8"/>0</text:p>
      <text:p text:style-name="P1"><text:s text:c="5"/>37.85<text:tab/> <text:s text:c="4"/>18005<text:tab/> <text:s text:c="4"/>19441<text:tab/> <text:s text:c="5"/>3519<text:tab/> <text:s text:c="6"/>266<text:tab/> <text:s text:c="8"/>0<text:tab/> <text:s text:c="8"/>0<text:tab/> <text:s text:c="8"/>0</text:p>
      <text:p text:style-name="P1"><text:s text:c="5"/>37.95<text:tab/> <text:s text:c="4"/>18026<text:tab/> <text:s text:c="4"/>18502<text:tab/> <text:s text:c="5"/>3430<text:tab/> <text:s text:c="6"/>256<text:tab/> <text:s text:c="8"/>0<text:tab/> <text:s text:c="8"/>0<text:tab/> <text:s text:c="8"/>0</text:p>
      <text:p text:style-name="P1"><text:s text:c="5"/>38.05<text:tab/> <text:s text:c="4"/>18183<text:tab/> <text:s text:c="4"/>18993<text:tab/> <text:s text:c="5"/>3233<text:tab/> <text:s text:c="6"/>235<text:tab/> <text:s text:c="8"/>0<text:tab/> <text:s text:c="8"/>0<text:tab/> <text:s text:c="8"/>0</text:p>
      <text:p text:style-name="P1"><text:s text:c="5"/>38.15<text:tab/> <text:s text:c="4"/>17129<text:tab/> <text:s text:c="4"/>18578<text:tab/> <text:s text:c="5"/>3265<text:tab/> <text:s text:c="6"/>247<text:tab/> <text:s text:c="8"/>0<text:tab/> <text:s text:c="8"/>0<text:tab/> <text:s text:c="8"/>0</text:p>
      <text:p text:style-name="P1"><text:s text:c="5"/>38.25<text:tab/> <text:s text:c="4"/>17458<text:tab/> <text:s text:c="4"/>18129<text:tab/> <text:s text:c="5"/>3173<text:tab/> <text:s text:c="6"/>224<text:tab/> <text:s text:c="8"/>0<text:tab/> <text:s text:c="8"/>0<text:tab/> <text:s text:c="8"/>0</text:p>
      <text:p text:style-name="P1"><text:soft-page-break/><text:s text:c="5"/>38.35<text:tab/> <text:s text:c="4"/>17685<text:tab/> <text:s text:c="4"/>18135<text:tab/> <text:s text:c="5"/>3103<text:tab/> <text:s text:c="6"/>204<text:tab/> <text:s text:c="8"/>0<text:tab/> <text:s text:c="8"/>0<text:tab/> <text:s text:c="8"/>0</text:p>
      <text:p text:style-name="P1"><text:s text:c="5"/>38.45<text:tab/> <text:s text:c="4"/>17522<text:tab/> <text:s text:c="4"/>18219<text:tab/> <text:s text:c="5"/>3063<text:tab/> <text:s text:c="6"/>256<text:tab/> <text:s text:c="8"/>0<text:tab/> <text:s text:c="8"/>0<text:tab/> <text:s text:c="8"/>0</text:p>
      <text:p text:style-name="P1"><text:s text:c="5"/>38.55<text:tab/> <text:s text:c="4"/>15802<text:tab/> <text:s text:c="4"/>17265<text:tab/> <text:s text:c="5"/>2972<text:tab/> <text:s text:c="6"/>228<text:tab/> <text:s text:c="8"/>0<text:tab/> <text:s text:c="8"/>0<text:tab/> <text:s text:c="8"/>0</text:p>
      <text:p text:style-name="P1"><text:s text:c="5"/>38.65<text:tab/> <text:s text:c="4"/>16931<text:tab/> <text:s text:c="4"/>17540<text:tab/> <text:s text:c="5"/>2965<text:tab/> <text:s text:c="6"/>222<text:tab/> <text:s text:c="8"/>0<text:tab/> <text:s text:c="8"/>0<text:tab/> <text:s text:c="8"/>0</text:p>
      <text:p text:style-name="P1"><text:s text:c="5"/>38.75<text:tab/> <text:s text:c="4"/>16876<text:tab/> <text:s text:c="4"/>17446<text:tab/> <text:s text:c="5"/>2938<text:tab/> <text:s text:c="6"/>206<text:tab/> <text:s text:c="8"/>0<text:tab/> <text:s text:c="8"/>0<text:tab/> <text:s text:c="8"/>0</text:p>
      <text:p text:style-name="P1"><text:s text:c="5"/>38.85<text:tab/> <text:s text:c="4"/>16979<text:tab/> <text:s text:c="4"/>17505<text:tab/> <text:s text:c="5"/>2760<text:tab/> <text:s text:c="6"/>191<text:tab/> <text:s text:c="8"/>0<text:tab/> <text:s text:c="8"/>0<text:tab/> <text:s text:c="8"/>0</text:p>
      <text:p text:style-name="P1"><text:s text:c="5"/>38.95<text:tab/> <text:s text:c="4"/>16433<text:tab/> <text:s text:c="4"/>16775<text:tab/> <text:s text:c="5"/>2802<text:tab/> <text:s text:c="6"/>184<text:tab/> <text:s text:c="8"/>0<text:tab/> <text:s text:c="8"/>0<text:tab/> <text:s text:c="8"/>0</text:p>
      <text:p text:style-name="P1"><text:s text:c="5"/>39.05<text:tab/> <text:s text:c="4"/>16473<text:tab/> <text:s text:c="4"/>17083<text:tab/> <text:s text:c="5"/>2714<text:tab/> <text:s text:c="6"/>182<text:tab/> <text:s text:c="8"/>0<text:tab/> <text:s text:c="8"/>0<text:tab/> <text:s text:c="8"/>0</text:p>
      <text:p text:style-name="P1"><text:s text:c="5"/>39.15<text:tab/> <text:s text:c="4"/>16107<text:tab/> <text:s text:c="4"/>16530<text:tab/> <text:s text:c="5"/>2682<text:tab/> <text:s text:c="6"/>187<text:tab/> <text:s text:c="8"/>0<text:tab/> <text:s text:c="8"/>0<text:tab/> <text:s text:c="8"/>0</text:p>
      <text:p text:style-name="P1"><text:s text:c="5"/>39.25<text:tab/> <text:s text:c="4"/>15917<text:tab/> <text:s text:c="4"/>16572<text:tab/> <text:s text:c="5"/>2576<text:tab/> <text:s text:c="6"/>169<text:tab/> <text:s text:c="8"/>0<text:tab/> <text:s text:c="8"/>0<text:tab/> <text:s text:c="8"/>0</text:p>
      <text:p text:style-name="P1"><text:s text:c="5"/>39.35<text:tab/> <text:s text:c="4"/>15847<text:tab/> <text:s text:c="4"/>16610<text:tab/> <text:s text:c="5"/>2587<text:tab/> <text:s text:c="6"/>178<text:tab/> <text:s text:c="8"/>0<text:tab/> <text:s text:c="8"/>0<text:tab/> <text:s text:c="8"/>0</text:p>
      <text:p text:style-name="P1"><text:s text:c="5"/>39.45<text:tab/> <text:s text:c="4"/>15845<text:tab/> <text:s text:c="4"/>16097<text:tab/> <text:s text:c="5"/>2480<text:tab/> <text:s text:c="6"/>154<text:tab/> <text:s text:c="8"/>0<text:tab/> <text:s text:c="8"/>0<text:tab/> <text:s text:c="8"/>0</text:p>
      <text:p text:style-name="P1"><text:s text:c="5"/>39.55<text:tab/> <text:s text:c="4"/>15090<text:tab/> <text:s text:c="4"/>15564<text:tab/> <text:s text:c="5"/>2431<text:tab/> <text:s text:c="6"/>147<text:tab/> <text:s text:c="8"/>0<text:tab/> <text:s text:c="8"/>0<text:tab/> <text:s text:c="8"/>0</text:p>
      <text:p text:style-name="P1"><text:s text:c="5"/>39.65<text:tab/> <text:s text:c="4"/>15054<text:tab/> <text:s text:c="4"/>15334<text:tab/> <text:s text:c="5"/>2386<text:tab/> <text:s text:c="6"/>152<text:tab/> <text:s text:c="8"/>0<text:tab/> <text:s text:c="8"/>0<text:tab/> <text:s text:c="8"/>0</text:p>
      <text:p text:style-name="P1"><text:s text:c="5"/>39.75<text:tab/> <text:s text:c="4"/>15676<text:tab/> <text:s text:c="4"/>15928<text:tab/> <text:s text:c="5"/>2455<text:tab/> <text:s text:c="6"/>153<text:tab/> <text:s text:c="8"/>0<text:tab/> <text:s text:c="8"/>0<text:tab/> <text:s text:c="8"/>0</text:p>
      <text:p text:style-name="P1"><text:s text:c="5"/>39.85<text:tab/> <text:s text:c="4"/>14951<text:tab/> <text:s text:c="4"/>15373<text:tab/> <text:s text:c="5"/>2357<text:tab/> <text:s text:c="6"/>140<text:tab/> <text:s text:c="8"/>0<text:tab/> <text:s text:c="8"/>0<text:tab/> <text:s text:c="8"/>0</text:p>
      <text:p text:style-name="P1"><text:s text:c="5"/>39.95<text:tab/> <text:s text:c="4"/>14476<text:tab/> <text:s text:c="4"/>15151<text:tab/> <text:s text:c="5"/>2359<text:tab/> <text:s text:c="6"/>121<text:tab/> <text:s text:c="8"/>0<text:tab/> <text:s text:c="8"/>0<text:tab/> <text:s text:c="8"/>0</text:p>
      <text:p text:style-name="P1"><text:s text:c="5"/>40.05<text:tab/> <text:s text:c="4"/>15436<text:tab/> <text:s text:c="4"/>15224<text:tab/> <text:s text:c="5"/>2214<text:tab/> <text:s text:c="6"/>158<text:tab/> <text:s text:c="8"/>0<text:tab/> <text:s text:c="8"/>0<text:tab/> <text:s text:c="8"/>0</text:p>
      <text:p text:style-name="P1"><text:s text:c="5"/>40.15<text:tab/> <text:s text:c="4"/>14147<text:tab/> <text:s text:c="4"/>14872<text:tab/> <text:s text:c="5"/>2136<text:tab/> <text:s text:c="6"/>163<text:tab/> <text:s text:c="8"/>0<text:tab/> <text:s text:c="8"/>0<text:tab/> <text:s text:c="8"/>0</text:p>
      <text:p text:style-name="P1"><text:s text:c="5"/>40.25<text:tab/> <text:s text:c="4"/>14530<text:tab/> <text:s text:c="4"/>14775<text:tab/> <text:s text:c="5"/>2193<text:tab/> <text:s text:c="6"/>147<text:tab/> <text:s text:c="8"/>0<text:tab/> <text:s text:c="8"/>0<text:tab/> <text:s text:c="8"/>0</text:p>
      <text:p text:style-name="P1"><text:s text:c="5"/>40.35<text:tab/> <text:s text:c="4"/>14610<text:tab/> <text:s text:c="4"/>14512<text:tab/> <text:s text:c="5"/>2021<text:tab/> <text:s text:c="6"/>136<text:tab/> <text:s text:c="8"/>0<text:tab/> <text:s text:c="8"/>0<text:tab/> <text:s text:c="8"/>0</text:p>
      <text:p text:style-name="P1"><text:s text:c="5"/>40.45<text:tab/> <text:s text:c="4"/>14235<text:tab/> <text:s text:c="4"/>14646<text:tab/> <text:s text:c="5"/>2019<text:tab/> <text:s text:c="6"/>144<text:tab/> <text:s text:c="8"/>0<text:tab/> <text:s text:c="8"/>0<text:tab/> <text:s text:c="8"/>0</text:p>
      <text:p text:style-name="P1"><text:s text:c="5"/>40.55<text:tab/> <text:s text:c="4"/>14426<text:tab/> <text:s text:c="4"/>14347<text:tab/> <text:s text:c="5"/>2038<text:tab/> <text:s text:c="7"/>93<text:tab/> <text:s text:c="8"/>0<text:tab/> <text:s text:c="8"/>0<text:tab/> <text:s text:c="8"/>0</text:p>
      <text:p text:style-name="P1"><text:s text:c="5"/>40.65<text:tab/> <text:s text:c="4"/>13565<text:tab/> <text:s text:c="4"/>13761<text:tab/> <text:s text:c="5"/>1997<text:tab/> <text:s text:c="7"/>98<text:tab/> <text:s text:c="8"/>0<text:tab/> <text:s text:c="8"/>0<text:tab/> <text:s text:c="8"/>0</text:p>
      <text:p text:style-name="P1"><text:s text:c="5"/>40.75<text:tab/> <text:s text:c="4"/>14235<text:tab/> <text:s text:c="4"/>14062<text:tab/> <text:s text:c="5"/>1863<text:tab/> <text:s text:c="6"/>108<text:tab/> <text:s text:c="8"/>0<text:tab/> <text:s text:c="8"/>0<text:tab/> <text:s text:c="8"/>0</text:p>
      <text:p text:style-name="P1"><text:s text:c="5"/>40.85<text:tab/> <text:s text:c="4"/>13299<text:tab/> <text:s text:c="4"/>13629<text:tab/> <text:s text:c="5"/>1904<text:tab/> <text:s text:c="7"/>93<text:tab/> <text:s text:c="8"/>0<text:tab/> <text:s text:c="8"/>0<text:tab/> <text:s text:c="8"/>0</text:p>
      <text:p text:style-name="P1"><text:s text:c="5"/>40.95<text:tab/> <text:s text:c="4"/>13975<text:tab/> <text:s text:c="4"/>13941<text:tab/> <text:s text:c="5"/>1849<text:tab/> <text:s text:c="6"/>108<text:tab/> <text:s text:c="8"/>0<text:tab/> <text:s text:c="8"/>0<text:tab/> <text:s text:c="8"/>0</text:p>
      <text:p text:style-name="P1"><text:s text:c="5"/>41.05<text:tab/> <text:s text:c="4"/>13495<text:tab/> <text:s text:c="4"/>13283<text:tab/> <text:s text:c="5"/>1846<text:tab/> <text:s text:c="7"/>90<text:tab/> <text:s text:c="8"/>0<text:tab/> <text:s text:c="8"/>0<text:tab/> <text:s text:c="8"/>0</text:p>
      <text:p text:style-name="P1"><text:s text:c="5"/>41.15<text:tab/> <text:s text:c="4"/>13424<text:tab/> <text:s text:c="4"/>13311<text:tab/> <text:s text:c="5"/>1837<text:tab/> <text:s text:c="6"/>103<text:tab/> <text:s text:c="8"/>0<text:tab/> <text:s text:c="8"/>0<text:tab/> <text:s text:c="8"/>0</text:p>
      <text:p text:style-name="P1"><text:s text:c="5"/>41.25<text:tab/> <text:s text:c="4"/>12737<text:tab/> <text:s text:c="4"/>12806<text:tab/> <text:s text:c="5"/>1690<text:tab/> <text:s text:c="7"/>99<text:tab/> <text:s text:c="8"/>0<text:tab/> <text:s text:c="8"/>0<text:tab/> <text:s text:c="8"/>0</text:p>
      <text:p text:style-name="P1"><text:s text:c="5"/>41.35<text:tab/> <text:s text:c="4"/>13163<text:tab/> <text:s text:c="4"/>13099<text:tab/> <text:s text:c="5"/>1745<text:tab/> <text:s text:c="7"/>72<text:tab/> <text:s text:c="8"/>0<text:tab/> <text:s text:c="8"/>0<text:tab/> <text:s text:c="8"/>0</text:p>
      <text:p text:style-name="P1"><text:s text:c="5"/>41.45<text:tab/> <text:s text:c="4"/>13206<text:tab/> <text:s text:c="4"/>12811<text:tab/> <text:s text:c="5"/>1586<text:tab/> <text:s text:c="7"/>80<text:tab/> <text:s text:c="8"/>0<text:tab/> <text:s text:c="8"/>0<text:tab/> <text:s text:c="8"/>0</text:p>
      <text:p text:style-name="P1"><text:soft-page-break/><text:s text:c="5"/>41.55<text:tab/> <text:s text:c="4"/>12972<text:tab/> <text:s text:c="4"/>12393<text:tab/> <text:s text:c="5"/>1579<text:tab/> <text:s text:c="7"/>73<text:tab/> <text:s text:c="8"/>0<text:tab/> <text:s text:c="8"/>0<text:tab/> <text:s text:c="8"/>0</text:p>
      <text:p text:style-name="P1"><text:s text:c="5"/>41.65<text:tab/> <text:s text:c="4"/>12952<text:tab/> <text:s text:c="4"/>12544<text:tab/> <text:s text:c="5"/>1572<text:tab/> <text:s text:c="7"/>75<text:tab/> <text:s text:c="8"/>0<text:tab/> <text:s text:c="8"/>0<text:tab/> <text:s text:c="8"/>0</text:p>
      <text:p text:style-name="P1"><text:s text:c="5"/>41.75<text:tab/> <text:s text:c="4"/>12175<text:tab/> <text:s text:c="4"/>12146<text:tab/> <text:s text:c="5"/>1510<text:tab/> <text:s text:c="7"/>71<text:tab/> <text:s text:c="8"/>0<text:tab/> <text:s text:c="8"/>0<text:tab/> <text:s text:c="8"/>0</text:p>
      <text:p text:style-name="P1"><text:s text:c="5"/>41.85<text:tab/> <text:s text:c="4"/>12017<text:tab/> <text:s text:c="4"/>11896<text:tab/> <text:s text:c="5"/>1468<text:tab/> <text:s text:c="7"/>79<text:tab/> <text:s text:c="8"/>0<text:tab/> <text:s text:c="8"/>0<text:tab/> <text:s text:c="8"/>0</text:p>
      <text:p text:style-name="P1"><text:s text:c="5"/>41.95<text:tab/> <text:s text:c="4"/>12477<text:tab/> <text:s text:c="4"/>12392<text:tab/> <text:s text:c="5"/>1455<text:tab/> <text:s text:c="7"/>78<text:tab/> <text:s text:c="8"/>0<text:tab/> <text:s text:c="8"/>0<text:tab/> <text:s text:c="8"/>0</text:p>
      <text:p text:style-name="P1"><text:s text:c="5"/>42.05<text:tab/> <text:s text:c="4"/>11920<text:tab/> <text:s text:c="4"/>11772<text:tab/> <text:s text:c="5"/>1476<text:tab/> <text:s text:c="7"/>57<text:tab/> <text:s text:c="8"/>0<text:tab/> <text:s text:c="8"/>0<text:tab/> <text:s text:c="8"/>0</text:p>
      <text:p text:style-name="P1"><text:s text:c="5"/>42.15<text:tab/> <text:s text:c="4"/>12021<text:tab/> <text:s text:c="4"/>11812<text:tab/> <text:s text:c="5"/>1412<text:tab/> <text:s text:c="7"/>59<text:tab/> <text:s text:c="8"/>0<text:tab/> <text:s text:c="8"/>0<text:tab/> <text:s text:c="8"/>0</text:p>
      <text:p text:style-name="P1"><text:s text:c="5"/>42.25<text:tab/> <text:s text:c="4"/>11827<text:tab/> <text:s text:c="4"/>11737<text:tab/> <text:s text:c="5"/>1356<text:tab/> <text:s text:c="7"/>59<text:tab/> <text:s text:c="8"/>0<text:tab/> <text:s text:c="8"/>0<text:tab/> <text:s text:c="8"/>0</text:p>
      <text:p text:style-name="P1"><text:s text:c="5"/>42.35<text:tab/> <text:s text:c="4"/>11526<text:tab/> <text:s text:c="4"/>11010<text:tab/> <text:s text:c="5"/>1290<text:tab/> <text:s text:c="7"/>77<text:tab/> <text:s text:c="8"/>0<text:tab/> <text:s text:c="8"/>0<text:tab/> <text:s text:c="8"/>0</text:p>
      <text:p text:style-name="P1"><text:s text:c="5"/>42.45<text:tab/> <text:s text:c="4"/>12090<text:tab/> <text:s text:c="4"/>11408<text:tab/> <text:s text:c="5"/>1361<text:tab/> <text:s text:c="7"/>54<text:tab/> <text:s text:c="8"/>0<text:tab/> <text:s text:c="8"/>0<text:tab/> <text:s text:c="8"/>0</text:p>
      <text:p text:style-name="P1"><text:s text:c="5"/>42.55<text:tab/> <text:s text:c="4"/>11422<text:tab/> <text:s text:c="4"/>11282<text:tab/> <text:s text:c="5"/>1258<text:tab/> <text:s text:c="7"/>46<text:tab/> <text:s text:c="8"/>0<text:tab/> <text:s text:c="8"/>0<text:tab/> <text:s text:c="8"/>0</text:p>
      <text:p text:style-name="P1"><text:s text:c="5"/>42.65<text:tab/> <text:s text:c="4"/>11258<text:tab/> <text:s text:c="4"/>11116<text:tab/> <text:s text:c="5"/>1327<text:tab/> <text:s text:c="7"/>66<text:tab/> <text:s text:c="8"/>0<text:tab/> <text:s text:c="8"/>0<text:tab/> <text:s text:c="8"/>0</text:p>
      <text:p text:style-name="P1"><text:s text:c="5"/>42.75<text:tab/> <text:s text:c="4"/>11462<text:tab/> <text:s text:c="4"/>10782<text:tab/> <text:s text:c="5"/>1236<text:tab/> <text:s text:c="7"/>61<text:tab/> <text:s text:c="8"/>0<text:tab/> <text:s text:c="8"/>0<text:tab/> <text:s text:c="8"/>0</text:p>
      <text:p text:style-name="P1"><text:s text:c="5"/>42.85<text:tab/> <text:s text:c="4"/>11049<text:tab/> <text:s text:c="4"/>11204<text:tab/> <text:s text:c="5"/>1314<text:tab/> <text:s text:c="7"/>43<text:tab/> <text:s text:c="8"/>0<text:tab/> <text:s text:c="8"/>0<text:tab/> <text:s text:c="8"/>0</text:p>
      <text:p text:style-name="P1"><text:s text:c="5"/>42.95<text:tab/> <text:s text:c="4"/>11503<text:tab/> <text:s text:c="4"/>10714<text:tab/> <text:s text:c="5"/>1140<text:tab/> <text:s text:c="7"/>56<text:tab/> <text:s text:c="8"/>0<text:tab/> <text:s text:c="8"/>0<text:tab/> <text:s text:c="8"/>0</text:p>
      <text:p text:style-name="P1"><text:s text:c="5"/>43.05<text:tab/> <text:s text:c="4"/>10668<text:tab/> <text:s text:c="4"/>10409<text:tab/> <text:s text:c="5"/>1096<text:tab/> <text:s text:c="7"/>38<text:tab/> <text:s text:c="8"/>0<text:tab/> <text:s text:c="8"/>0<text:tab/> <text:s text:c="8"/>0</text:p>
      <text:p text:style-name="P1"><text:s text:c="5"/>43.15<text:tab/> <text:s text:c="4"/>10727<text:tab/> <text:s text:c="4"/>10249<text:tab/> <text:s text:c="5"/>1192<text:tab/> <text:s text:c="7"/>53<text:tab/> <text:s text:c="8"/>0<text:tab/> <text:s text:c="8"/>0<text:tab/> <text:s text:c="8"/>0</text:p>
      <text:p text:style-name="P1"><text:s text:c="5"/>43.25<text:tab/> <text:s text:c="4"/>10173<text:tab/> <text:s text:c="4"/>10163<text:tab/> <text:s text:c="5"/>1147<text:tab/> <text:s text:c="7"/>43<text:tab/> <text:s text:c="8"/>0<text:tab/> <text:s text:c="8"/>0<text:tab/> <text:s text:c="8"/>0</text:p>
      <text:p text:style-name="P1"><text:s text:c="5"/>43.35<text:tab/> <text:s text:c="4"/>10727<text:tab/> <text:s text:c="4"/>10161<text:tab/> <text:s text:c="5"/>1098<text:tab/> <text:s text:c="7"/>39<text:tab/> <text:s text:c="8"/>0<text:tab/> <text:s text:c="8"/>0<text:tab/> <text:s text:c="8"/>0</text:p>
      <text:p text:style-name="P1"><text:s text:c="5"/>43.45<text:tab/> <text:s text:c="4"/>10642<text:tab/> <text:s text:c="4"/>10011<text:tab/> <text:s text:c="5"/>1072<text:tab/> <text:s text:c="7"/>30<text:tab/> <text:s text:c="8"/>0<text:tab/> <text:s text:c="8"/>0<text:tab/> <text:s text:c="8"/>0</text:p>
      <text:p text:style-name="P1"><text:s text:c="5"/>43.55<text:tab/> <text:s text:c="5"/>9765<text:tab/> <text:s text:c="5"/>9750<text:tab/> <text:s text:c="5"/>1059<text:tab/> <text:s text:c="7"/>36<text:tab/> <text:s text:c="8"/>0<text:tab/> <text:s text:c="8"/>0<text:tab/> <text:s text:c="8"/>0</text:p>
      <text:p text:style-name="P1"><text:s text:c="5"/>43.65<text:tab/> <text:s text:c="4"/>10376<text:tab/> <text:s text:c="5"/>9596<text:tab/> <text:s text:c="5"/>1080<text:tab/> <text:s text:c="7"/>43<text:tab/> <text:s text:c="8"/>0<text:tab/> <text:s text:c="8"/>0<text:tab/> <text:s text:c="8"/>0</text:p>
      <text:p text:style-name="P1"><text:s text:c="5"/>43.75<text:tab/> <text:s text:c="4"/>10216<text:tab/> <text:s text:c="5"/>9710<text:tab/> <text:s text:c="5"/>1061<text:tab/> <text:s text:c="7"/>42<text:tab/> <text:s text:c="8"/>0<text:tab/> <text:s text:c="8"/>0<text:tab/> <text:s text:c="8"/>0</text:p>
      <text:p text:style-name="P1"><text:s text:c="5"/>43.85<text:tab/> <text:s text:c="5"/>9657<text:tab/> <text:s text:c="5"/>8875<text:tab/> <text:s text:c="6"/>970<text:tab/> <text:s text:c="7"/>48<text:tab/> <text:s text:c="8"/>0<text:tab/> <text:s text:c="8"/>0<text:tab/> <text:s text:c="8"/>0</text:p>
      <text:p text:style-name="P1"><text:s text:c="5"/>43.95<text:tab/> <text:s text:c="5"/>9969<text:tab/> <text:s text:c="5"/>9344<text:tab/> <text:s text:c="5"/>1010<text:tab/> <text:s text:c="7"/>38<text:tab/> <text:s text:c="8"/>0<text:tab/> <text:s text:c="8"/>0<text:tab/> <text:s text:c="8"/>0</text:p>
      <text:p text:style-name="P1"><text:s text:c="5"/>44.05<text:tab/> <text:s text:c="5"/>9768<text:tab/> <text:s text:c="5"/>8881<text:tab/> <text:s text:c="6"/>953<text:tab/> <text:s text:c="7"/>35<text:tab/> <text:s text:c="8"/>0<text:tab/> <text:s text:c="8"/>0<text:tab/> <text:s text:c="8"/>0</text:p>
      <text:p text:style-name="P1"><text:s text:c="5"/>44.15<text:tab/> <text:s text:c="5"/>9417<text:tab/> <text:s text:c="5"/>9000<text:tab/> <text:s text:c="6"/>915<text:tab/> <text:s text:c="7"/>29<text:tab/> <text:s text:c="8"/>0<text:tab/> <text:s text:c="8"/>0<text:tab/> <text:s text:c="8"/>0</text:p>
      <text:p text:style-name="P1"><text:s text:c="5"/>44.25<text:tab/> <text:s text:c="5"/>9273<text:tab/> <text:s text:c="5"/>8850<text:tab/> <text:s text:c="6"/>848<text:tab/> <text:s text:c="7"/>37<text:tab/> <text:s text:c="8"/>0<text:tab/> <text:s text:c="8"/>0<text:tab/> <text:s text:c="8"/>0</text:p>
      <text:p text:style-name="P1"><text:s text:c="5"/>44.35<text:tab/> <text:s text:c="5"/>9430<text:tab/> <text:s text:c="5"/>8805<text:tab/> <text:s text:c="6"/>940<text:tab/> <text:s text:c="7"/>36<text:tab/> <text:s text:c="8"/>0<text:tab/> <text:s text:c="8"/>0<text:tab/> <text:s text:c="8"/>0</text:p>
      <text:p text:style-name="P1"><text:s text:c="5"/>44.45<text:tab/> <text:s text:c="5"/>9211<text:tab/> <text:s text:c="5"/>8699<text:tab/> <text:s text:c="6"/>828<text:tab/> <text:s text:c="7"/>31<text:tab/> <text:s text:c="8"/>0<text:tab/> <text:s text:c="8"/>0<text:tab/> <text:s text:c="8"/>0</text:p>
      <text:p text:style-name="P1"><text:s text:c="5"/>44.55<text:tab/> <text:s text:c="5"/>9564<text:tab/> <text:s text:c="5"/>8645<text:tab/> <text:s text:c="6"/>847<text:tab/> <text:s text:c="7"/>36<text:tab/> <text:s text:c="8"/>0<text:tab/> <text:s text:c="8"/>0<text:tab/> <text:s text:c="8"/>0</text:p>
      <text:p text:style-name="P1"><text:s text:c="5"/>44.65<text:tab/> <text:s text:c="5"/>8938<text:tab/> <text:s text:c="5"/>8357<text:tab/> <text:s text:c="6"/>829<text:tab/> <text:s text:c="7"/>34<text:tab/> <text:s text:c="8"/>0<text:tab/> <text:s text:c="8"/>0<text:tab/> <text:s text:c="8"/>0</text:p>
      <text:p text:style-name="P1"><text:soft-page-break/><text:s text:c="5"/>44.75<text:tab/> <text:s text:c="5"/>8734<text:tab/> <text:s text:c="5"/>8240<text:tab/> <text:s text:c="6"/>845<text:tab/> <text:s text:c="7"/>21<text:tab/> <text:s text:c="8"/>0<text:tab/> <text:s text:c="8"/>0<text:tab/> <text:s text:c="8"/>0</text:p>
      <text:p text:style-name="P1"><text:s text:c="5"/>44.85<text:tab/> <text:s text:c="5"/>8592<text:tab/> <text:s text:c="5"/>8191<text:tab/> <text:s text:c="6"/>809<text:tab/> <text:s text:c="7"/>29<text:tab/> <text:s text:c="8"/>0<text:tab/> <text:s text:c="8"/>0<text:tab/> <text:s text:c="8"/>0</text:p>
      <text:p text:style-name="P1"><text:s text:c="5"/>44.95<text:tab/> <text:s text:c="5"/>8967<text:tab/> <text:s text:c="5"/>8159<text:tab/> <text:s text:c="6"/>821<text:tab/> <text:s text:c="7"/>21<text:tab/> <text:s text:c="8"/>0<text:tab/> <text:s text:c="8"/>0<text:tab/> <text:s text:c="8"/>0</text:p>
      <text:p text:style-name="P1"><text:s text:c="5"/>45.05<text:tab/> <text:s text:c="5"/>8276<text:tab/> <text:s text:c="5"/>7768<text:tab/> <text:s text:c="6"/>769<text:tab/> <text:s text:c="7"/>29<text:tab/> <text:s text:c="8"/>0<text:tab/> <text:s text:c="8"/>0<text:tab/> <text:s text:c="8"/>0</text:p>
      <text:p text:style-name="P1"><text:s text:c="5"/>45.15<text:tab/> <text:s text:c="5"/>8786<text:tab/> <text:s text:c="5"/>8074<text:tab/> <text:s text:c="6"/>790<text:tab/> <text:s text:c="7"/>18<text:tab/> <text:s text:c="8"/>0<text:tab/> <text:s text:c="8"/>0<text:tab/> <text:s text:c="8"/>0</text:p>
      <text:p text:style-name="P1"><text:s text:c="5"/>45.25<text:tab/> <text:s text:c="5"/>8247<text:tab/> <text:s text:c="5"/>7596<text:tab/> <text:s text:c="6"/>690<text:tab/> <text:s text:c="7"/>22<text:tab/> <text:s text:c="8"/>0<text:tab/> <text:s text:c="8"/>0<text:tab/> <text:s text:c="8"/>0</text:p>
      <text:p text:style-name="P1"><text:s text:c="5"/>45.35<text:tab/> <text:s text:c="5"/>8515<text:tab/> <text:s text:c="5"/>7887<text:tab/> <text:s text:c="6"/>746<text:tab/> <text:s text:c="7"/>23<text:tab/> <text:s text:c="8"/>0<text:tab/> <text:s text:c="8"/>0<text:tab/> <text:s text:c="8"/>0</text:p>
      <text:p text:style-name="P1"><text:s text:c="5"/>45.45<text:tab/> <text:s text:c="5"/>8268<text:tab/> <text:s text:c="5"/>7381<text:tab/> <text:s text:c="6"/>680<text:tab/> <text:s text:c="7"/>21<text:tab/> <text:s text:c="8"/>0<text:tab/> <text:s text:c="8"/>0<text:tab/> <text:s text:c="8"/>0</text:p>
      <text:p text:style-name="P1"><text:s text:c="5"/>45.55<text:tab/> <text:s text:c="5"/>7936<text:tab/> <text:s text:c="5"/>7285<text:tab/> <text:s text:c="6"/>734<text:tab/> <text:s text:c="7"/>23<text:tab/> <text:s text:c="8"/>0<text:tab/> <text:s text:c="8"/>0<text:tab/> <text:s text:c="8"/>0</text:p>
      <text:p text:style-name="P1"><text:s text:c="5"/>45.65<text:tab/> <text:s text:c="5"/>7894<text:tab/> <text:s text:c="5"/>7223<text:tab/> <text:s text:c="6"/>716<text:tab/> <text:s text:c="7"/>27<text:tab/> <text:s text:c="8"/>0<text:tab/> <text:s text:c="8"/>0<text:tab/> <text:s text:c="8"/>0</text:p>
      <text:p text:style-name="P1"><text:s text:c="5"/>45.75<text:tab/> <text:s text:c="5"/>7920<text:tab/> <text:s text:c="5"/>7045<text:tab/> <text:s text:c="6"/>611<text:tab/> <text:s text:c="7"/>13<text:tab/> <text:s text:c="8"/>0<text:tab/> <text:s text:c="8"/>0<text:tab/> <text:s text:c="8"/>0</text:p>
      <text:p text:style-name="P1"><text:s text:c="5"/>45.85<text:tab/> <text:s text:c="5"/>8126<text:tab/> <text:s text:c="5"/>6995<text:tab/> <text:s text:c="6"/>648<text:tab/> <text:s text:c="7"/>19<text:tab/> <text:s text:c="8"/>0<text:tab/> <text:s text:c="8"/>0<text:tab/> <text:s text:c="8"/>0</text:p>
      <text:p text:style-name="P1"><text:s text:c="5"/>45.95<text:tab/> <text:s text:c="5"/>7840<text:tab/> <text:s text:c="5"/>7056<text:tab/> <text:s text:c="6"/>617<text:tab/> <text:s text:c="7"/>19<text:tab/> <text:s text:c="8"/>0<text:tab/> <text:s text:c="8"/>0<text:tab/> <text:s text:c="8"/>0</text:p>
      <text:p text:style-name="P1"><text:s text:c="5"/>46.05<text:tab/> <text:s text:c="5"/>7781<text:tab/> <text:s text:c="5"/>6722<text:tab/> <text:s text:c="6"/>676<text:tab/> <text:s text:c="7"/>19<text:tab/> <text:s text:c="8"/>0<text:tab/> <text:s text:c="8"/>0<text:tab/> <text:s text:c="8"/>0</text:p>
      <text:p text:style-name="P1"><text:s text:c="5"/>46.15<text:tab/> <text:s text:c="5"/>7551<text:tab/> <text:s text:c="5"/>6719<text:tab/> <text:s text:c="6"/>610<text:tab/> <text:s text:c="7"/>29<text:tab/> <text:s text:c="8"/>0<text:tab/> <text:s text:c="8"/>0<text:tab/> <text:s text:c="8"/>0</text:p>
      <text:p text:style-name="P1"><text:s text:c="5"/>46.25<text:tab/> <text:s text:c="5"/>7222<text:tab/> <text:s text:c="5"/>6654<text:tab/> <text:s text:c="6"/>604<text:tab/> <text:s text:c="7"/>19<text:tab/> <text:s text:c="8"/>0<text:tab/> <text:s text:c="8"/>0<text:tab/> <text:s text:c="8"/>0</text:p>
      <text:p text:style-name="P1"><text:s text:c="5"/>46.35<text:tab/> <text:s text:c="5"/>7275<text:tab/> <text:s text:c="5"/>6396<text:tab/> <text:s text:c="6"/>581<text:tab/> <text:s text:c="7"/>13<text:tab/> <text:s text:c="8"/>0<text:tab/> <text:s text:c="8"/>0<text:tab/> <text:s text:c="8"/>0</text:p>
      <text:p text:style-name="P1"><text:s text:c="5"/>46.45<text:tab/> <text:s text:c="5"/>7048<text:tab/> <text:s text:c="5"/>6179<text:tab/> <text:s text:c="6"/>557<text:tab/> <text:s text:c="7"/>18<text:tab/> <text:s text:c="8"/>0<text:tab/> <text:s text:c="8"/>0<text:tab/> <text:s text:c="8"/>0</text:p>
      <text:p text:style-name="P1"><text:s text:c="5"/>46.55<text:tab/> <text:s text:c="5"/>7507<text:tab/> <text:s text:c="5"/>6385<text:tab/> <text:s text:c="6"/>562<text:tab/> <text:s text:c="7"/>14<text:tab/> <text:s text:c="8"/>0<text:tab/> <text:s text:c="8"/>0<text:tab/> <text:s text:c="8"/>0</text:p>
      <text:p text:style-name="P1"><text:s text:c="5"/>46.65<text:tab/> <text:s text:c="5"/>6957<text:tab/> <text:s text:c="5"/>6307<text:tab/> <text:s text:c="6"/>532<text:tab/> <text:s text:c="7"/>17<text:tab/> <text:s text:c="8"/>0<text:tab/> <text:s text:c="8"/>0<text:tab/> <text:s text:c="8"/>0</text:p>
      <text:p text:style-name="P1"><text:s text:c="5"/>46.75<text:tab/> <text:s text:c="5"/>6756<text:tab/> <text:s text:c="5"/>6158<text:tab/> <text:s text:c="6"/>516<text:tab/> <text:s text:c="7"/>13<text:tab/> <text:s text:c="8"/>0<text:tab/> <text:s text:c="8"/>0<text:tab/> <text:s text:c="8"/>0</text:p>
      <text:p text:style-name="P1"><text:s text:c="5"/>46.85<text:tab/> <text:s text:c="5"/>6956<text:tab/> <text:s text:c="5"/>6032<text:tab/> <text:s text:c="6"/>522<text:tab/> <text:s text:c="7"/>15<text:tab/> <text:s text:c="8"/>0<text:tab/> <text:s text:c="8"/>0<text:tab/> <text:s text:c="8"/>0</text:p>
      <text:p text:style-name="P1"><text:s text:c="5"/>46.95<text:tab/> <text:s text:c="5"/>6638<text:tab/> <text:s text:c="5"/>6099<text:tab/> <text:s text:c="6"/>508<text:tab/> <text:s text:c="7"/>15<text:tab/> <text:s text:c="8"/>0<text:tab/> <text:s text:c="8"/>0<text:tab/> <text:s text:c="8"/>0</text:p>
      <text:p text:style-name="P1"><text:s text:c="5"/>47.05<text:tab/> <text:s text:c="5"/>6700<text:tab/> <text:s text:c="5"/>5583<text:tab/> <text:s text:c="6"/>487<text:tab/> <text:s text:c="7"/>18<text:tab/> <text:s text:c="8"/>0<text:tab/> <text:s text:c="8"/>0<text:tab/> <text:s text:c="8"/>0</text:p>
      <text:p text:style-name="P1"><text:s text:c="5"/>47.15<text:tab/> <text:s text:c="5"/>6355<text:tab/> <text:s text:c="5"/>5556<text:tab/> <text:s text:c="6"/>498<text:tab/> <text:s text:c="7"/>17<text:tab/> <text:s text:c="8"/>0<text:tab/> <text:s text:c="8"/>0<text:tab/> <text:s text:c="8"/>0</text:p>
      <text:p text:style-name="P1"><text:s text:c="5"/>47.25<text:tab/> <text:s text:c="5"/>6564<text:tab/> <text:s text:c="5"/>5699<text:tab/> <text:s text:c="6"/>463<text:tab/> <text:s text:c="7"/>11<text:tab/> <text:s text:c="8"/>0<text:tab/> <text:s text:c="8"/>0<text:tab/> <text:s text:c="8"/>0</text:p>
      <text:p text:style-name="P1"><text:s text:c="5"/>47.35<text:tab/> <text:s text:c="5"/>6472<text:tab/> <text:s text:c="5"/>5632<text:tab/> <text:s text:c="6"/>436<text:tab/> <text:s text:c="7"/>21<text:tab/> <text:s text:c="8"/>0<text:tab/> <text:s text:c="8"/>0<text:tab/> <text:s text:c="8"/>0</text:p>
      <text:p text:style-name="P1"><text:s text:c="5"/>47.45<text:tab/> <text:s text:c="5"/>6416<text:tab/> <text:s text:c="5"/>5354<text:tab/> <text:s text:c="6"/>470<text:tab/> <text:s text:c="7"/>26<text:tab/> <text:s text:c="8"/>0<text:tab/> <text:s text:c="8"/>0<text:tab/> <text:s text:c="8"/>0</text:p>
      <text:p text:style-name="P1"><text:s text:c="5"/>47.55<text:tab/> <text:s text:c="5"/>6005<text:tab/> <text:s text:c="5"/>5349<text:tab/> <text:s text:c="6"/>413<text:tab/> <text:s text:c="7"/>12<text:tab/> <text:s text:c="8"/>0<text:tab/> <text:s text:c="8"/>0<text:tab/> <text:s text:c="8"/>0</text:p>
      <text:p text:style-name="P1"><text:s text:c="5"/>47.65<text:tab/> <text:s text:c="5"/>5780<text:tab/> <text:s text:c="5"/>5359<text:tab/> <text:s text:c="6"/>419<text:tab/> <text:s text:c="8"/>4<text:tab/> <text:s text:c="8"/>0<text:tab/> <text:s text:c="8"/>0<text:tab/> <text:s text:c="8"/>0</text:p>
      <text:p text:style-name="P1"><text:s text:c="5"/>47.75<text:tab/> <text:s text:c="5"/>5945<text:tab/> <text:s text:c="5"/>5071<text:tab/> <text:s text:c="6"/>404<text:tab/> <text:s text:c="7"/>10<text:tab/> <text:s text:c="8"/>0<text:tab/> <text:s text:c="8"/>0<text:tab/> <text:s text:c="8"/>0</text:p>
      <text:p text:style-name="P1"><text:s text:c="5"/>47.85<text:tab/> <text:s text:c="5"/>5996<text:tab/> <text:s text:c="5"/>5086<text:tab/> <text:s text:c="6"/>385<text:tab/> <text:s text:c="7"/>11<text:tab/> <text:s text:c="8"/>0<text:tab/> <text:s text:c="8"/>0<text:tab/> <text:s text:c="8"/>0</text:p>
      <text:p text:style-name="P1"><text:soft-page-break/><text:s text:c="5"/>47.95<text:tab/> <text:s text:c="5"/>6078<text:tab/> <text:s text:c="5"/>4949<text:tab/> <text:s text:c="6"/>424<text:tab/> <text:s text:c="7"/>10<text:tab/> <text:s text:c="8"/>0<text:tab/> <text:s text:c="8"/>0<text:tab/> <text:s text:c="8"/>0</text:p>
      <text:p text:style-name="P1"><text:s text:c="5"/>48.05<text:tab/> <text:s text:c="5"/>5767<text:tab/> <text:s text:c="5"/>4984<text:tab/> <text:s text:c="6"/>390<text:tab/> <text:s text:c="7"/>13<text:tab/> <text:s text:c="8"/>0<text:tab/> <text:s text:c="8"/>0<text:tab/> <text:s text:c="8"/>0</text:p>
      <text:p text:style-name="P1"><text:s text:c="5"/>48.15<text:tab/> <text:s text:c="5"/>5615<text:tab/> <text:s text:c="5"/>4784<text:tab/> <text:s text:c="6"/>382<text:tab/> <text:s text:c="7"/>10<text:tab/> <text:s text:c="8"/>0<text:tab/> <text:s text:c="8"/>0<text:tab/> <text:s text:c="8"/>0</text:p>
      <text:p text:style-name="P1"><text:s text:c="5"/>48.25<text:tab/> <text:s text:c="5"/>5527<text:tab/> <text:s text:c="5"/>4546<text:tab/> <text:s text:c="6"/>380<text:tab/> <text:s text:c="8"/>5<text:tab/> <text:s text:c="8"/>0<text:tab/> <text:s text:c="8"/>0<text:tab/> <text:s text:c="8"/>0</text:p>
      <text:p text:style-name="P1"><text:s text:c="5"/>48.35<text:tab/> <text:s text:c="5"/>5684<text:tab/> <text:s text:c="5"/>4672<text:tab/> <text:s text:c="6"/>376<text:tab/> <text:s text:c="8"/>8<text:tab/> <text:s text:c="8"/>0<text:tab/> <text:s text:c="8"/>0<text:tab/> <text:s text:c="8"/>0</text:p>
      <text:p text:style-name="P1"><text:s text:c="5"/>48.45<text:tab/> <text:s text:c="5"/>5268<text:tab/> <text:s text:c="5"/>4400<text:tab/> <text:s text:c="6"/>351<text:tab/> <text:s text:c="8"/>9<text:tab/> <text:s text:c="8"/>0<text:tab/> <text:s text:c="8"/>0<text:tab/> <text:s text:c="8"/>0</text:p>
      <text:p text:style-name="P1"><text:s text:c="5"/>48.55<text:tab/> <text:s text:c="5"/>5257<text:tab/> <text:s text:c="5"/>4588<text:tab/> <text:s text:c="6"/>336<text:tab/> <text:s text:c="8"/>7<text:tab/> <text:s text:c="8"/>0<text:tab/> <text:s text:c="8"/>0<text:tab/> <text:s text:c="8"/>0</text:p>
      <text:p text:style-name="P1"><text:s text:c="5"/>48.65<text:tab/> <text:s text:c="5"/>5381<text:tab/> <text:s text:c="5"/>4471<text:tab/> <text:s text:c="6"/>359<text:tab/> <text:s text:c="7"/>10<text:tab/> <text:s text:c="8"/>0<text:tab/> <text:s text:c="8"/>0<text:tab/> <text:s text:c="8"/>0</text:p>
      <text:p text:style-name="P1"><text:s text:c="5"/>48.75<text:tab/> <text:s text:c="5"/>5285<text:tab/> <text:s text:c="5"/>4392<text:tab/> <text:s text:c="6"/>304<text:tab/> <text:s text:c="8"/>6<text:tab/> <text:s text:c="8"/>0<text:tab/> <text:s text:c="8"/>0<text:tab/> <text:s text:c="8"/>0</text:p>
      <text:p text:style-name="P1"><text:s text:c="5"/>48.85<text:tab/> <text:s text:c="5"/>4956<text:tab/> <text:s text:c="5"/>4308<text:tab/> <text:s text:c="6"/>336<text:tab/> <text:s text:c="7"/>10<text:tab/> <text:s text:c="8"/>0<text:tab/> <text:s text:c="8"/>0<text:tab/> <text:s text:c="8"/>0</text:p>
      <text:p text:style-name="P1"><text:s text:c="5"/>48.95<text:tab/> <text:s text:c="5"/>4978<text:tab/> <text:s text:c="5"/>4071<text:tab/> <text:s text:c="6"/>321<text:tab/> <text:s text:c="7"/>16<text:tab/> <text:s text:c="8"/>0<text:tab/> <text:s text:c="8"/>0<text:tab/> <text:s text:c="8"/>0</text:p>
      <text:p text:style-name="P1"><text:s text:c="5"/>49.05<text:tab/> <text:s text:c="5"/>5100<text:tab/> <text:s text:c="5"/>4122<text:tab/> <text:s text:c="6"/>300<text:tab/> <text:s text:c="7"/>12<text:tab/> <text:s text:c="8"/>0<text:tab/> <text:s text:c="8"/>0<text:tab/> <text:s text:c="8"/>0</text:p>
      <text:p text:style-name="P1"><text:s text:c="5"/>49.15<text:tab/> <text:s text:c="5"/>4825<text:tab/> <text:s text:c="5"/>3961<text:tab/> <text:s text:c="6"/>283<text:tab/> <text:s text:c="8"/>8<text:tab/> <text:s text:c="8"/>0<text:tab/> <text:s text:c="8"/>0<text:tab/> <text:s text:c="8"/>0</text:p>
      <text:p text:style-name="P1"><text:s text:c="5"/>49.25<text:tab/> <text:s text:c="5"/>4860<text:tab/> <text:s text:c="5"/>3933<text:tab/> <text:s text:c="6"/>275<text:tab/> <text:s text:c="8"/>8<text:tab/> <text:s text:c="8"/>0<text:tab/> <text:s text:c="8"/>0<text:tab/> <text:s text:c="8"/>0</text:p>
      <text:p text:style-name="P1"><text:s text:c="5"/>49.35<text:tab/> <text:s text:c="5"/>4730<text:tab/> <text:s text:c="5"/>4074<text:tab/> <text:s text:c="6"/>307<text:tab/> <text:s text:c="8"/>9<text:tab/> <text:s text:c="8"/>0<text:tab/> <text:s text:c="8"/>0<text:tab/> <text:s text:c="8"/>0</text:p>
      <text:p text:style-name="P1"><text:s text:c="5"/>49.45<text:tab/> <text:s text:c="5"/>4707<text:tab/> <text:s text:c="5"/>3809<text:tab/> <text:s text:c="6"/>282<text:tab/> <text:s text:c="8"/>9<text:tab/> <text:s text:c="8"/>0<text:tab/> <text:s text:c="8"/>0<text:tab/> <text:s text:c="8"/>0</text:p>
      <text:p text:style-name="P1"><text:s text:c="5"/>49.55<text:tab/> <text:s text:c="5"/>4555<text:tab/> <text:s text:c="5"/>3757<text:tab/> <text:s text:c="6"/>254<text:tab/> <text:s text:c="8"/>5<text:tab/> <text:s text:c="8"/>0<text:tab/> <text:s text:c="8"/>0<text:tab/> <text:s text:c="8"/>0</text:p>
      <text:p text:style-name="P1"><text:s text:c="5"/>49.65<text:tab/> <text:s text:c="5"/>4472<text:tab/> <text:s text:c="5"/>3648<text:tab/> <text:s text:c="6"/>294<text:tab/> <text:s text:c="8"/>5<text:tab/> <text:s text:c="8"/>0<text:tab/> <text:s text:c="8"/>0<text:tab/> <text:s text:c="8"/>0</text:p>
      <text:p text:style-name="P1"><text:s text:c="5"/>49.75<text:tab/> <text:s text:c="5"/>4572<text:tab/> <text:s text:c="5"/>3584<text:tab/> <text:s text:c="6"/>285<text:tab/> <text:s text:c="7"/>14<text:tab/> <text:s text:c="8"/>0<text:tab/> <text:s text:c="8"/>0<text:tab/> <text:s text:c="8"/>0</text:p>
      <text:p text:style-name="P1"><text:s text:c="5"/>49.85<text:tab/> <text:s text:c="5"/>4467<text:tab/> <text:s text:c="5"/>3559<text:tab/> <text:s text:c="6"/>243<text:tab/> <text:s text:c="8"/>9<text:tab/> <text:s text:c="8"/>0<text:tab/> <text:s text:c="8"/>0<text:tab/> <text:s text:c="8"/>0</text:p>
      <text:p text:style-name="P1"><text:s text:c="5"/>49.95<text:tab/> <text:s text:c="5"/>4450<text:tab/> <text:s text:c="5"/>3670<text:tab/> <text:s text:c="6"/>265<text:tab/> <text:s text:c="8"/>8<text:tab/> <text:s text:c="8"/>0<text:tab/> <text:s text:c="8"/>0<text:tab/> <text:s text:c="8"/>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6" meta:paragraph-count="501" meta:word-count="4009" meta:character-count="43588" meta:non-whitespace-character-count="15675"/>
    <meta:generator>LibreOffice/5.3.6.1$Linux_X86_64 LibreOffice_project/30$Build-1</meta:generator>
  </office:meta>
</office:document-meta>
</file>