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officeooo:rsid="001744e4" officeooo:paragraph-rsid="001744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ope (deg)<text:tab/> <text:s text:c="6"/>L=0<text:tab/> <text:s text:c="6"/>L=2<text:tab/> <text:s text:c="6"/>L=7<text:tab/> <text:s text:c="5"/>L=15<text:tab/> <text:s text:c="5"/>L=50<text:tab/> <text:s text:c="4"/>L=330<text:tab/> <text:s text:c="3"/>L=2000</text:p>
      <text:p text:style-name="P1"><text:s text:c="6"/>0.05<text:tab/> <text:s text:c="3"/>153171<text:tab/> <text:s text:c="3"/>132237<text:tab/> <text:s text:c="4"/>89562<text:tab/> <text:s text:c="4"/>54488<text:tab/> <text:s text:c="5"/>1570<text:tab/> <text:s text:c="8"/>0<text:tab/> <text:s text:c="8"/>0</text:p>
      <text:p text:style-name="P1"><text:s text:c="6"/>0.15<text:tab/> <text:s text:c="4"/>31399<text:tab/> <text:s text:c="4"/>25866<text:tab/> <text:s text:c="4"/>19940<text:tab/> <text:s text:c="4"/>15010<text:tab/> <text:s text:c="5"/>4720<text:tab/> <text:s text:c="7"/>85<text:tab/> <text:s text:c="4"/>64483</text:p>
      <text:p text:style-name="P1"><text:s text:c="6"/>0.25<text:tab/> <text:s text:c="4"/>74351<text:tab/> <text:s text:c="4"/>47580<text:tab/> <text:s text:c="4"/>43151<text:tab/> <text:s text:c="4"/>35761<text:tab/> <text:s text:c="5"/>7559<text:tab/> <text:s text:c="3"/>107665<text:tab/> <text:s text:c="2"/>1758963</text:p>
      <text:p text:style-name="P1"><text:s text:c="6"/>0.35<text:tab/> <text:s text:c="3"/>124683<text:tab/> <text:s text:c="4"/>58082<text:tab/> <text:s text:c="4"/>35395<text:tab/> <text:s text:c="4"/>23645<text:tab/> <text:s text:c="4"/>17632<text:tab/> <text:s text:c="3"/>897873<text:tab/> <text:s text:c="2"/>3922889</text:p>
      <text:p text:style-name="P1"><text:s text:c="6"/>0.45<text:tab/> <text:s text:c="3"/>238550<text:tab/> <text:s text:c="4"/>83411<text:tab/> <text:s text:c="4"/>34541<text:tab/> <text:s text:c="4"/>30841<text:tab/> <text:s text:c="4"/>72072<text:tab/> <text:s text:c="2"/>2238490<text:tab/> <text:s text:c="2"/>7246574</text:p>
      <text:p text:style-name="P1"><text:s text:c="6"/>0.55<text:tab/> <text:s text:c="3"/>349715<text:tab/> <text:s text:c="3"/>129789<text:tab/> <text:s text:c="4"/>38832<text:tab/> <text:s text:c="4"/>45999<text:tab/> <text:s text:c="3"/>251746<text:tab/> <text:s text:c="2"/>3424011<text:tab/> <text:s text:c="2"/>7807438</text:p>
      <text:p text:style-name="P1"><text:s text:c="6"/>0.65<text:tab/> <text:s text:c="3"/>508660<text:tab/> <text:s text:c="3"/>223644<text:tab/> <text:s text:c="4"/>57464<text:tab/> <text:s text:c="4"/>92357<text:tab/> <text:s text:c="3"/>607680<text:tab/> <text:s text:c="2"/>4010741<text:tab/> <text:s text:c="2"/>4997603</text:p>
      <text:p text:style-name="P1"><text:s text:c="6"/>0.75<text:tab/> <text:s text:c="3"/>685121<text:tab/> <text:s text:c="3"/>321697<text:tab/> <text:s text:c="3"/>102736<text:tab/> <text:s text:c="3"/>222021<text:tab/> <text:s text:c="2"/>1127166<text:tab/> <text:s text:c="2"/>4426734<text:tab/> <text:s text:c="2"/>7094538</text:p>
      <text:p text:style-name="P1"><text:s text:c="6"/>0.85<text:tab/> <text:s text:c="3"/>874420<text:tab/> <text:s text:c="3"/>456842<text:tab/> <text:s text:c="3"/>191671<text:tab/> <text:s text:c="3"/>410082<text:tab/> <text:s text:c="2"/>1750787<text:tab/> <text:s text:c="2"/>5222920<text:tab/> <text:s/>10821781</text:p>
      <text:p text:style-name="P1"><text:s text:c="6"/>0.95<text:tab/> <text:s text:c="2"/>1204319<text:tab/> <text:s text:c="3"/>633358<text:tab/> <text:s text:c="3"/>290393<text:tab/> <text:s text:c="3"/>679274<text:tab/> <text:s text:c="2"/>2441305<text:tab/> <text:s text:c="2"/>6319405<text:tab/> <text:s/>11227828</text:p>
      <text:p text:style-name="P1"><text:s text:c="6"/>1.05<text:tab/> <text:s text:c="2"/>1282825<text:tab/> <text:s text:c="3"/>780115<text:tab/> <text:s text:c="3"/>440931<text:tab/> <text:s text:c="2"/>1018408<text:tab/> <text:s text:c="2"/>3120044<text:tab/> <text:s text:c="2"/>7819757<text:tab/> <text:s/>10618595</text:p>
      <text:p text:style-name="P1"><text:s text:c="6"/>1.15<text:tab/> <text:s text:c="2"/>1471018<text:tab/> <text:s text:c="3"/>974106<text:tab/> <text:s text:c="3"/>629917<text:tab/> <text:s text:c="2"/>1417468<text:tab/> <text:s text:c="2"/>3748150<text:tab/> <text:s text:c="2"/>8346223<text:tab/> <text:s text:c="2"/>9517951</text:p>
      <text:p text:style-name="P1"><text:s text:c="6"/>1.25<text:tab/> <text:s text:c="2"/>1650507<text:tab/> <text:s text:c="2"/>1144193<text:tab/> <text:s text:c="3"/>860022<text:tab/> <text:s text:c="2"/>1840296<text:tab/> <text:s text:c="2"/>4324483<text:tab/> <text:s text:c="2"/>7734154<text:tab/> <text:s text:c="2"/>9350129</text:p>
      <text:p text:style-name="P1"><text:s text:c="6"/>1.35<text:tab/> <text:s text:c="2"/>2043860<text:tab/> <text:s text:c="2"/>1427690<text:tab/> <text:s text:c="2"/>1109996<text:tab/> <text:s text:c="2"/>2269427<text:tab/> <text:s text:c="2"/>4778327<text:tab/> <text:s text:c="2"/>7128365<text:tab/> <text:s text:c="2"/>9062996</text:p>
      <text:p text:style-name="P1"><text:s text:c="6"/>1.45<text:tab/> <text:s text:c="2"/>2000827<text:tab/> <text:s text:c="2"/>1528249<text:tab/> <text:s text:c="2"/>1359124<text:tab/> <text:s text:c="2"/>2691747<text:tab/> <text:s text:c="2"/>5095150<text:tab/> <text:s text:c="2"/>6365786<text:tab/> <text:s text:c="2"/>7978938</text:p>
      <text:p text:style-name="P1"><text:s text:c="6"/>1.55<text:tab/> <text:s text:c="2"/>2134048<text:tab/> <text:s text:c="2"/>1727942<text:tab/> <text:s text:c="2"/>1649467<text:tab/> <text:s text:c="2"/>3066354<text:tab/> <text:s text:c="2"/>5279432<text:tab/> <text:s text:c="2"/>5477500<text:tab/> <text:s text:c="2"/>5833078</text:p>
      <text:p text:style-name="P1"><text:s text:c="6"/>1.65<text:tab/> <text:s text:c="2"/>2258732<text:tab/> <text:s text:c="2"/>1863778<text:tab/> <text:s text:c="2"/>1898979<text:tab/> <text:s text:c="2"/>3407778<text:tab/> <text:s text:c="2"/>5323126<text:tab/> <text:s text:c="2"/>5073636<text:tab/> <text:s text:c="2"/>4514056</text:p>
      <text:p text:style-name="P1"><text:s text:c="6"/>1.75<text:tab/> <text:s text:c="2"/>2520541<text:tab/> <text:s text:c="2"/>2055419<text:tab/> <text:s text:c="2"/>2177494<text:tab/> <text:s text:c="2"/>3686509<text:tab/> <text:s text:c="2"/>5291901<text:tab/> <text:s text:c="2"/>4974432<text:tab/> <text:s text:c="2"/>3718758</text:p>
      <text:p text:style-name="P1"><text:s text:c="6"/>1.85<text:tab/> <text:s text:c="2"/>2620840<text:tab/> <text:s text:c="2"/>2201096<text:tab/> <text:s text:c="2"/>2406271<text:tab/> <text:s text:c="2"/>3920043<text:tab/> <text:s text:c="2"/>5177678<text:tab/> <text:s text:c="2"/>4717450<text:tab/> <text:s text:c="2"/>2514306</text:p>
      <text:p text:style-name="P1"><text:s text:c="6"/>1.95<text:tab/> <text:s text:c="2"/>2557082<text:tab/> <text:s text:c="2"/>2373322<text:tab/> <text:s text:c="2"/>2651284<text:tab/> <text:s text:c="2"/>4086656<text:tab/> <text:s text:c="2"/>5032758<text:tab/> <text:s text:c="2"/>4341282<text:tab/> <text:s text:c="2"/>1920549</text:p>
      <text:p text:style-name="P1"><text:s text:c="6"/>2.05<text:tab/> <text:s text:c="2"/>2621852<text:tab/> <text:s text:c="2"/>2442743<text:tab/> <text:s text:c="2"/>2847651<text:tab/> <text:s text:c="2"/>4198270<text:tab/> <text:s text:c="2"/>4829593<text:tab/> <text:s text:c="2"/>3908699<text:tab/> <text:s text:c="2"/>1739024</text:p>
      <text:p text:style-name="P1"><text:s text:c="6"/>2.15<text:tab/> <text:s text:c="2"/>2669401<text:tab/> <text:s text:c="2"/>2492724<text:tab/> <text:s text:c="2"/>3032379<text:tab/> <text:s text:c="2"/>4257910<text:tab/> <text:s text:c="2"/>4609603<text:tab/> <text:s text:c="2"/>3504367<text:tab/> <text:s text:c="2"/>1611740</text:p>
      <text:p text:style-name="P1"><text:s text:c="6"/>2.25<text:tab/> <text:s text:c="2"/>3030073<text:tab/> <text:s text:c="2"/>2667148<text:tab/> <text:s text:c="2"/>3180949<text:tab/> <text:s text:c="2"/>4265846<text:tab/> <text:s text:c="2"/>4364556<text:tab/> <text:s text:c="2"/>3038112<text:tab/> <text:s text:c="2"/>1317799</text:p>
      <text:p text:style-name="P1"><text:s text:c="6"/>2.35<text:tab/> <text:s text:c="2"/>2735678<text:tab/> <text:s text:c="2"/>2643421<text:tab/> <text:s text:c="2"/>3283845<text:tab/> <text:s text:c="2"/>4219560<text:tab/> <text:s text:c="2"/>4123787<text:tab/> <text:s text:c="2"/>2668706<text:tab/> <text:s text:c="3"/>677002</text:p>
      <text:p text:style-name="P1"><text:s text:c="6"/>2.45<text:tab/> <text:s text:c="2"/>2744426<text:tab/> <text:s text:c="2"/>2738488<text:tab/> <text:s text:c="2"/>3365632<text:tab/> <text:s text:c="2"/>4176675<text:tab/> <text:s text:c="2"/>3888172<text:tab/> <text:s text:c="2"/>2405833<text:tab/> <text:s text:c="4"/>97290</text:p>
      <text:p text:style-name="P1"><text:s text:c="6"/>2.55<text:tab/> <text:s text:c="2"/>2745899<text:tab/> <text:s text:c="2"/>2821675<text:tab/> <text:s text:c="2"/>3441312<text:tab/> <text:s text:c="2"/>4077861<text:tab/> <text:s text:c="2"/>3654640<text:tab/> <text:s text:c="2"/>2121524<text:tab/> <text:s text:c="5"/>3281</text:p>
      <text:p text:style-name="P1"><text:s text:c="6"/>2.65<text:tab/> <text:s text:c="2"/>2905579<text:tab/> <text:s text:c="2"/>2793087<text:tab/> <text:s text:c="2"/>3453038<text:tab/> <text:s text:c="2"/>3939195<text:tab/> <text:s text:c="2"/>3420283<text:tab/> <text:s text:c="2"/>1880829<text:tab/> <text:s text:c="8"/>0</text:p>
      <text:p text:style-name="P1"><text:s text:c="6"/>2.75<text:tab/> <text:s text:c="2"/>2861135<text:tab/> <text:s text:c="2"/>2809173<text:tab/> <text:s text:c="2"/>3475180<text:tab/> <text:s text:c="2"/>3819048<text:tab/> <text:s text:c="2"/>3174998<text:tab/> <text:s text:c="2"/>1740387<text:tab/> <text:s text:c="8"/>0</text:p>
      <text:p text:style-name="P1"><text:s text:c="6"/>2.85<text:tab/> <text:s text:c="2"/>2678298<text:tab/> <text:s text:c="2"/>2800425<text:tab/> <text:s text:c="2"/>3488762<text:tab/> <text:s text:c="2"/>3640625<text:tab/> <text:s text:c="2"/>2942805<text:tab/> <text:s text:c="2"/>1544531<text:tab/> <text:s text:c="8"/>0</text:p>
      <text:p text:style-name="P1"><text:s text:c="6"/>2.95<text:tab/> <text:s text:c="2"/>2645665<text:tab/> <text:s text:c="2"/>2741115<text:tab/> <text:s text:c="2"/>3404671<text:tab/> <text:s text:c="2"/>3501477<text:tab/> <text:s text:c="2"/>2715619<text:tab/> <text:s text:c="2"/>1389946<text:tab/> <text:s text:c="8"/>0</text:p>
      <text:p text:style-name="P1"><text:s text:c="6"/>3.05<text:tab/> <text:s text:c="2"/>2768324<text:tab/> <text:s text:c="2"/>2860573<text:tab/> <text:s text:c="2"/>3375283<text:tab/> <text:s text:c="2"/>3323865<text:tab/> <text:s text:c="2"/>2507493<text:tab/> <text:s text:c="2"/>1312107<text:tab/> <text:s text:c="8"/>0</text:p>
      <text:p text:style-name="P1"><text:soft-page-break/><text:s text:c="6"/>3.15<text:tab/> <text:s text:c="2"/>2695405<text:tab/> <text:s text:c="2"/>2741566<text:tab/> <text:s text:c="2"/>3320544<text:tab/> <text:s text:c="2"/>3142845<text:tab/> <text:s text:c="2"/>2295527<text:tab/> <text:s text:c="2"/>1174611<text:tab/> <text:s text:c="8"/>0</text:p>
      <text:p text:style-name="P1"><text:s text:c="6"/>3.25<text:tab/> <text:s text:c="2"/>2501430<text:tab/> <text:s text:c="2"/>2698919<text:tab/> <text:s text:c="2"/>3211213<text:tab/> <text:s text:c="2"/>2983430<text:tab/> <text:s text:c="2"/>2106684<text:tab/> <text:s text:c="2"/>1064395<text:tab/> <text:s text:c="8"/>0</text:p>
      <text:p text:style-name="P1"><text:s text:c="6"/>3.35<text:tab/> <text:s text:c="2"/>2444571<text:tab/> <text:s text:c="2"/>2603692<text:tab/> <text:s text:c="2"/>3136464<text:tab/> <text:s text:c="2"/>2814801<text:tab/> <text:s text:c="2"/>1933389<text:tab/> <text:s text:c="3"/>966628<text:tab/> <text:s text:c="8"/>0</text:p>
      <text:p text:style-name="P1"><text:s text:c="6"/>3.45<text:tab/> <text:s text:c="2"/>2537223<text:tab/> <text:s text:c="2"/>2599317<text:tab/> <text:s text:c="2"/>3056624<text:tab/> <text:s text:c="2"/>2635205<text:tab/> <text:s text:c="2"/>1773908<text:tab/> <text:s text:c="3"/>774117<text:tab/> <text:s text:c="8"/>0</text:p>
      <text:p text:style-name="P1"><text:s text:c="6"/>3.55<text:tab/> <text:s text:c="2"/>2436772<text:tab/> <text:s text:c="2"/>2630261<text:tab/> <text:s text:c="2"/>2940107<text:tab/> <text:s text:c="2"/>2483525<text:tab/> <text:s text:c="2"/>1624527<text:tab/> <text:s text:c="3"/>643162<text:tab/> <text:s text:c="8"/>0</text:p>
      <text:p text:style-name="P1"><text:s text:c="6"/>3.65<text:tab/> <text:s text:c="2"/>2245497<text:tab/> <text:s text:c="2"/>2481118<text:tab/> <text:s text:c="2"/>2814339<text:tab/> <text:s text:c="2"/>2329810<text:tab/> <text:s text:c="2"/>1488850<text:tab/> <text:s text:c="3"/>551581<text:tab/> <text:s text:c="8"/>0</text:p>
      <text:p text:style-name="P1"><text:s text:c="6"/>3.75<text:tab/> <text:s text:c="2"/>2177472<text:tab/> <text:s text:c="2"/>2369894<text:tab/> <text:s text:c="2"/>2723748<text:tab/> <text:s text:c="2"/>2184948<text:tab/> <text:s text:c="2"/>1373412<text:tab/> <text:s text:c="3"/>483044<text:tab/> <text:s text:c="8"/>0</text:p>
      <text:p text:style-name="P1"><text:s text:c="6"/>3.85<text:tab/> <text:s text:c="2"/>2248415<text:tab/> <text:s text:c="2"/>2349121<text:tab/> <text:s text:c="2"/>2611330<text:tab/> <text:s text:c="2"/>2039751<text:tab/> <text:s text:c="2"/>1261301<text:tab/> <text:s text:c="3"/>438572<text:tab/> <text:s text:c="8"/>0</text:p>
      <text:p text:style-name="P1"><text:s text:c="6"/>3.95<text:tab/> <text:s text:c="2"/>2143059<text:tab/> <text:s text:c="2"/>2286303<text:tab/> <text:s text:c="2"/>2479361<text:tab/> <text:s text:c="2"/>1905789<text:tab/> <text:s text:c="2"/>1155832<text:tab/> <text:s text:c="3"/>384335<text:tab/> <text:s text:c="8"/>0</text:p>
      <text:p text:style-name="P1"><text:s text:c="6"/>4.05<text:tab/> <text:s text:c="2"/>1964425<text:tab/> <text:s text:c="2"/>2279173<text:tab/> <text:s text:c="2"/>2394627<text:tab/> <text:s text:c="2"/>1777444<text:tab/> <text:s text:c="2"/>1068781<text:tab/> <text:s text:c="3"/>331651<text:tab/> <text:s text:c="8"/>0</text:p>
      <text:p text:style-name="P1"><text:s text:c="6"/>4.15<text:tab/> <text:s text:c="2"/>1896209<text:tab/> <text:s text:c="2"/>2094220<text:tab/> <text:s text:c="2"/>2249277<text:tab/> <text:s text:c="2"/>1657448<text:tab/> <text:s text:c="3"/>994018<text:tab/> <text:s text:c="3"/>304608<text:tab/> <text:s text:c="8"/>0</text:p>
      <text:p text:style-name="P1"><text:s text:c="6"/>4.25<text:tab/> <text:s text:c="2"/>1945915<text:tab/> <text:s text:c="2"/>2061452<text:tab/> <text:s text:c="2"/>2142759<text:tab/> <text:s text:c="2"/>1547964<text:tab/> <text:s text:c="3"/>918904<text:tab/> <text:s text:c="3"/>271044<text:tab/> <text:s text:c="8"/>0</text:p>
      <text:p text:style-name="P1"><text:s text:c="6"/>4.35<text:tab/> <text:s text:c="2"/>1849335<text:tab/> <text:s text:c="2"/>1998324<text:tab/> <text:s text:c="2"/>2057338<text:tab/> <text:s text:c="2"/>1441928<text:tab/> <text:s text:c="3"/>846522<text:tab/> <text:s text:c="3"/>241405<text:tab/> <text:s text:c="8"/>0</text:p>
      <text:p text:style-name="P1"><text:s text:c="6"/>4.45<text:tab/> <text:s text:c="2"/>1685000<text:tab/> <text:s text:c="2"/>1976867<text:tab/> <text:s text:c="2"/>1943968<text:tab/> <text:s text:c="2"/>1347547<text:tab/> <text:s text:c="3"/>783038<text:tab/> <text:s text:c="3"/>224287<text:tab/> <text:s text:c="8"/>0</text:p>
      <text:p text:style-name="P1"><text:s text:c="6"/>4.55<text:tab/> <text:s text:c="2"/>1618984<text:tab/> <text:s text:c="2"/>1807056<text:tab/> <text:s text:c="2"/>1827604<text:tab/> <text:s text:c="2"/>1251947<text:tab/> <text:s text:c="3"/>722275<text:tab/> <text:s text:c="3"/>216872<text:tab/> <text:s text:c="8"/>0</text:p>
      <text:p text:style-name="P1"><text:s text:c="6"/>4.65<text:tab/> <text:s text:c="2"/>1740028<text:tab/> <text:s text:c="2"/>1814748<text:tab/> <text:s text:c="2"/>1738615<text:tab/> <text:s text:c="2"/>1171864<text:tab/> <text:s text:c="3"/>665396<text:tab/> <text:s text:c="3"/>209790<text:tab/> <text:s text:c="8"/>0</text:p>
      <text:p text:style-name="P1"><text:s text:c="6"/>4.75<text:tab/> <text:s text:c="2"/>1485325<text:tab/> <text:s text:c="2"/>1670698<text:tab/> <text:s text:c="2"/>1641636<text:tab/> <text:s text:c="2"/>1094936<text:tab/> <text:s text:c="3"/>614902<text:tab/> <text:s text:c="3"/>206450<text:tab/> <text:s text:c="8"/>0</text:p>
      <text:p text:style-name="P1"><text:s text:c="6"/>4.85<text:tab/> <text:s text:c="2"/>1426413<text:tab/> <text:s text:c="2"/>1685272<text:tab/> <text:s text:c="2"/>1559757<text:tab/> <text:s text:c="2"/>1022564<text:tab/> <text:s text:c="3"/>566886<text:tab/> <text:s text:c="3"/>191505<text:tab/> <text:s text:c="8"/>0</text:p>
      <text:p text:style-name="P1"><text:s text:c="6"/>4.95<text:tab/> <text:s text:c="2"/>1366876<text:tab/> <text:s text:c="2"/>1538452<text:tab/> <text:s text:c="2"/>1463031<text:tab/> <text:s text:c="3"/>956848<text:tab/> <text:s text:c="3"/>521256<text:tab/> <text:s text:c="3"/>174837<text:tab/> <text:s text:c="8"/>0</text:p>
      <text:p text:style-name="P1"><text:s text:c="6"/>5.05<text:tab/> <text:s text:c="2"/>1461425<text:tab/> <text:s text:c="2"/>1537905<text:tab/> <text:s text:c="2"/>1389817<text:tab/> <text:s text:c="3"/>893178<text:tab/> <text:s text:c="3"/>478015<text:tab/> <text:s text:c="3"/>165109<text:tab/> <text:s text:c="8"/>0</text:p>
      <text:p text:style-name="P1"><text:s text:c="6"/>5.15<text:tab/> <text:s text:c="2"/>1247954<text:tab/> <text:s text:c="2"/>1440542<text:tab/> <text:s text:c="2"/>1303744<text:tab/> <text:s text:c="3"/>834964<text:tab/> <text:s text:c="3"/>441470<text:tab/> <text:s text:c="3"/>155037<text:tab/> <text:s text:c="8"/>0</text:p>
      <text:p text:style-name="P1"><text:s text:c="6"/>5.25<text:tab/> <text:s text:c="2"/>1194027<text:tab/> <text:s text:c="2"/>1392329<text:tab/> <text:s text:c="2"/>1231477<text:tab/> <text:s text:c="3"/>779084<text:tab/> <text:s text:c="3"/>408761<text:tab/> <text:s text:c="3"/>147802<text:tab/> <text:s text:c="8"/>0</text:p>
      <text:p text:style-name="P1"><text:s text:c="6"/>5.35<text:tab/> <text:s text:c="2"/>1274124<text:tab/> <text:s text:c="2"/>1345539<text:tab/> <text:s text:c="2"/>1166595<text:tab/> <text:s text:c="3"/>727922<text:tab/> <text:s text:c="3"/>374656<text:tab/> <text:s text:c="3"/>145657<text:tab/> <text:s text:c="8"/>0</text:p>
      <text:p text:style-name="P1"><text:s text:c="6"/>5.45<text:tab/> <text:s text:c="2"/>1084745<text:tab/> <text:s text:c="2"/>1234782<text:tab/> <text:s text:c="2"/>1092475<text:tab/> <text:s text:c="3"/>682224<text:tab/> <text:s text:c="3"/>344349<text:tab/> <text:s text:c="3"/>141749<text:tab/> <text:s text:c="8"/>0</text:p>
      <text:p text:style-name="P1"><text:s text:c="6"/>5.55<text:tab/> <text:s text:c="2"/>1037589<text:tab/> <text:s text:c="2"/>1237873<text:tab/> <text:s text:c="2"/>1032990<text:tab/> <text:s text:c="3"/>635683<text:tab/> <text:s text:c="3"/>315836<text:tab/> <text:s text:c="3"/>131538<text:tab/> <text:s text:c="8"/>0</text:p>
      <text:p text:style-name="P1"><text:s text:c="6"/>5.65<text:tab/> <text:s text:c="2"/>1041785<text:tab/> <text:s text:c="2"/>1151492<text:tab/> <text:s text:c="3"/>974092<text:tab/> <text:s text:c="3"/>598861<text:tab/> <text:s text:c="3"/>291363<text:tab/> <text:s text:c="3"/>114731<text:tab/> <text:s text:c="8"/>0</text:p>
      <text:p text:style-name="P1"><text:s text:c="6"/>5.75<text:tab/> <text:s text:c="2"/>1008789<text:tab/> <text:s text:c="2"/>1095689<text:tab/> <text:s text:c="3"/>917227<text:tab/> <text:s text:c="3"/>559929<text:tab/> <text:s text:c="3"/>270081<text:tab/> <text:s text:c="3"/>117416<text:tab/> <text:s text:c="8"/>0</text:p>
      <text:p text:style-name="P1"><text:s text:c="6"/>5.85<text:tab/> <text:s text:c="3"/>898935<text:tab/> <text:s text:c="2"/>1074614<text:tab/> <text:s text:c="3"/>861762<text:tab/> <text:s text:c="3"/>522414<text:tab/> <text:s text:c="3"/>252865<text:tab/> <text:s text:c="3"/>109987<text:tab/> <text:s text:c="8"/>0</text:p>
      <text:p text:style-name="P1"><text:s text:c="6"/>5.95<text:tab/> <text:s text:c="3"/>860078<text:tab/> <text:s text:c="3"/>978196<text:tab/> <text:s text:c="3"/>814107<text:tab/> <text:s text:c="3"/>491378<text:tab/> <text:s text:c="3"/>236330<text:tab/> <text:s text:c="4"/>88061<text:tab/> <text:s text:c="8"/>0</text:p>
      <text:p text:style-name="P1"><text:s text:c="6"/>6.05<text:tab/> <text:s text:c="3"/>915657<text:tab/> <text:s text:c="3"/>972444<text:tab/> <text:s text:c="3"/>772745<text:tab/> <text:s text:c="3"/>460902<text:tab/> <text:s text:c="3"/>223724<text:tab/> <text:s text:c="4"/>76273<text:tab/> <text:s text:c="8"/>0</text:p>
      <text:p text:style-name="P1"><text:s text:c="6"/>6.15<text:tab/> <text:s text:c="3"/>778832<text:tab/> <text:s text:c="3"/>913462<text:tab/> <text:s text:c="3"/>725049<text:tab/> <text:s text:c="3"/>430130<text:tab/> <text:s text:c="3"/>210522<text:tab/> <text:s text:c="4"/>66305<text:tab/> <text:s text:c="8"/>0</text:p>
      <text:p text:style-name="P1"><text:s text:c="6"/>6.25<text:tab/> <text:s text:c="3"/>741575<text:tab/> <text:s text:c="3"/>865004<text:tab/> <text:s text:c="3"/>678187<text:tab/> <text:s text:c="3"/>400648<text:tab/> <text:s text:c="3"/>198186<text:tab/> <text:s text:c="4"/>62450<text:tab/> <text:s text:c="8"/>0</text:p>
      <text:p text:style-name="P1"><text:soft-page-break/><text:s text:c="6"/>6.35<text:tab/> <text:s text:c="3"/>790865<text:tab/> <text:s text:c="3"/>841228<text:tab/> <text:s text:c="3"/>645840<text:tab/> <text:s text:c="3"/>378874<text:tab/> <text:s text:c="3"/>187962<text:tab/> <text:s text:c="4"/>58945<text:tab/> <text:s text:c="8"/>0</text:p>
      <text:p text:style-name="P1"><text:s text:c="6"/>6.45<text:tab/> <text:s text:c="3"/>673542<text:tab/> <text:s text:c="3"/>791526<text:tab/> <text:s text:c="3"/>609610<text:tab/> <text:s text:c="3"/>354890<text:tab/> <text:s text:c="3"/>177313<text:tab/> <text:s text:c="4"/>54505<text:tab/> <text:s text:c="8"/>0</text:p>
      <text:p text:style-name="P1"><text:s text:c="6"/>6.55<text:tab/> <text:s text:c="3"/>675814<text:tab/> <text:s text:c="3"/>765483<text:tab/> <text:s text:c="3"/>576514<text:tab/> <text:s text:c="3"/>334294<text:tab/> <text:s text:c="3"/>168210<text:tab/> <text:s text:c="4"/>51697<text:tab/> <text:s text:c="8"/>0</text:p>
      <text:p text:style-name="P1"><text:s text:c="6"/>6.65<text:tab/> <text:s text:c="3"/>654199<text:tab/> <text:s text:c="3"/>711854<text:tab/> <text:s text:c="3"/>538047<text:tab/> <text:s text:c="3"/>314091<text:tab/> <text:s text:c="3"/>160865<text:tab/> <text:s text:c="4"/>49935<text:tab/> <text:s text:c="8"/>0</text:p>
      <text:p text:style-name="P1"><text:s text:c="6"/>6.75<text:tab/> <text:s text:c="3"/>582956<text:tab/> <text:s text:c="3"/>684818<text:tab/> <text:s text:c="3"/>511760<text:tab/> <text:s text:c="3"/>297068<text:tab/> <text:s text:c="3"/>154255<text:tab/> <text:s text:c="4"/>47683<text:tab/> <text:s text:c="8"/>0</text:p>
      <text:p text:style-name="P1"><text:s text:c="6"/>6.85<text:tab/> <text:s text:c="3"/>584863<text:tab/> <text:s text:c="3"/>662805<text:tab/> <text:s text:c="3"/>481840<text:tab/> <text:s text:c="3"/>280178<text:tab/> <text:s text:c="3"/>151580<text:tab/> <text:s text:c="4"/>43586<text:tab/> <text:s text:c="8"/>0</text:p>
      <text:p text:style-name="P1"><text:s text:c="6"/>6.95<text:tab/> <text:s text:c="3"/>566620<text:tab/> <text:s text:c="3"/>616883<text:tab/> <text:s text:c="3"/>457306<text:tab/> <text:s text:c="3"/>264836<text:tab/> <text:s text:c="3"/>144918<text:tab/> <text:s text:c="4"/>40911<text:tab/> <text:s text:c="8"/>0</text:p>
      <text:p text:style-name="P1"><text:s text:c="6"/>7.05<text:tab/> <text:s text:c="3"/>504045<text:tab/> <text:s text:c="3"/>594886<text:tab/> <text:s text:c="3"/>435362<text:tab/> <text:s text:c="3"/>252375<text:tab/> <text:s text:c="3"/>137249<text:tab/> <text:s text:c="4"/>36903<text:tab/> <text:s text:c="8"/>0</text:p>
      <text:p text:style-name="P1"><text:s text:c="6"/>7.15<text:tab/> <text:s text:c="3"/>504839<text:tab/> <text:s text:c="3"/>574307<text:tab/> <text:s text:c="3"/>409126<text:tab/> <text:s text:c="3"/>239176<text:tab/> <text:s text:c="3"/>129092<text:tab/> <text:s text:c="4"/>32728<text:tab/> <text:s text:c="8"/>0</text:p>
      <text:p text:style-name="P1"><text:s text:c="6"/>7.25<text:tab/> <text:s text:c="3"/>489721<text:tab/> <text:s text:c="3"/>548536<text:tab/> <text:s text:c="3"/>388701<text:tab/> <text:s text:c="3"/>226232<text:tab/> <text:s text:c="3"/>122087<text:tab/> <text:s text:c="4"/>28529<text:tab/> <text:s text:c="8"/>0</text:p>
      <text:p text:style-name="P1"><text:s text:c="6"/>7.35<text:tab/> <text:s text:c="3"/>436687<text:tab/> <text:s text:c="3"/>498639<text:tab/> <text:s text:c="3"/>368346<text:tab/> <text:s text:c="3"/>216291<text:tab/> <text:s text:c="3"/>118094<text:tab/> <text:s text:c="4"/>26246<text:tab/> <text:s text:c="8"/>0</text:p>
      <text:p text:style-name="P1"><text:s text:c="6"/>7.45<text:tab/> <text:s text:c="3"/>438366<text:tab/> <text:s text:c="3"/>511266<text:tab/> <text:s text:c="3"/>350622<text:tab/> <text:s text:c="3"/>205315<text:tab/> <text:s text:c="3"/>112026<text:tab/> <text:s text:c="4"/>23741<text:tab/> <text:s text:c="8"/>0</text:p>
      <text:p text:style-name="P1"><text:s text:c="6"/>7.55<text:tab/> <text:s text:c="3"/>427235<text:tab/> <text:s text:c="3"/>463233<text:tab/> <text:s text:c="3"/>333587<text:tab/> <text:s text:c="3"/>196078<text:tab/> <text:s text:c="3"/>105405<text:tab/> <text:s text:c="4"/>21917<text:tab/> <text:s text:c="8"/>0</text:p>
      <text:p text:style-name="P1"><text:s text:c="6"/>7.65<text:tab/> <text:s text:c="3"/>400150<text:tab/> <text:s text:c="3"/>446117<text:tab/> <text:s text:c="3"/>314798<text:tab/> <text:s text:c="3"/>186889<text:tab/> <text:s text:c="3"/>100580<text:tab/> <text:s text:c="4"/>21529<text:tab/> <text:s text:c="8"/>0</text:p>
      <text:p text:style-name="P1"><text:s text:c="6"/>7.75<text:tab/> <text:s text:c="3"/>363718<text:tab/> <text:s text:c="3"/>434479<text:tab/> <text:s text:c="3"/>302875<text:tab/> <text:s text:c="3"/>177907<text:tab/> <text:s text:c="4"/>96882<text:tab/> <text:s text:c="4"/>21096<text:tab/> <text:s text:c="8"/>0</text:p>
      <text:p text:style-name="P1"><text:s text:c="6"/>7.85<text:tab/> <text:s text:c="3"/>370043<text:tab/> <text:s text:c="3"/>403236<text:tab/> <text:s text:c="3"/>286747<text:tab/> <text:s text:c="3"/>170029<text:tab/> <text:s text:c="4"/>93331<text:tab/> <text:s text:c="4"/>20022<text:tab/> <text:s text:c="8"/>0</text:p>
      <text:p text:style-name="P1"><text:s text:c="6"/>7.95<text:tab/> <text:s text:c="3"/>347391<text:tab/> <text:s text:c="3"/>398472<text:tab/> <text:s text:c="3"/>272064<text:tab/> <text:s text:c="3"/>162615<text:tab/> <text:s text:c="4"/>89949<text:tab/> <text:s text:c="4"/>20446<text:tab/> <text:s text:c="8"/>0</text:p>
      <text:p text:style-name="P1"><text:s text:c="6"/>8.05<text:tab/> <text:s text:c="3"/>316694<text:tab/> <text:s text:c="3"/>366871<text:tab/> <text:s text:c="3"/>258939<text:tab/> <text:s text:c="3"/>155511<text:tab/> <text:s text:c="4"/>87478<text:tab/> <text:s text:c="4"/>17465<text:tab/> <text:s text:c="8"/>0</text:p>
      <text:p text:style-name="P1"><text:s text:c="6"/>8.15<text:tab/> <text:s text:c="3"/>338702<text:tab/> <text:s text:c="3"/>370302<text:tab/> <text:s text:c="3"/>246675<text:tab/> <text:s text:c="3"/>148521<text:tab/> <text:s text:c="4"/>84430<text:tab/> <text:s text:c="4"/>15644<text:tab/> <text:s text:c="8"/>0</text:p>
      <text:p text:style-name="P1"><text:s text:c="6"/>8.25<text:tab/> <text:s text:c="3"/>288808<text:tab/> <text:s text:c="3"/>335127<text:tab/> <text:s text:c="3"/>237794<text:tab/> <text:s text:c="3"/>141922<text:tab/> <text:s text:c="4"/>81920<text:tab/> <text:s text:c="4"/>14599<text:tab/> <text:s text:c="8"/>0</text:p>
      <text:p text:style-name="P1"><text:s text:c="6"/>8.35<text:tab/> <text:s text:c="3"/>290166<text:tab/> <text:s text:c="3"/>332132<text:tab/> <text:s text:c="3"/>224562<text:tab/> <text:s text:c="3"/>135722<text:tab/> <text:s text:c="4"/>78943<text:tab/> <text:s text:c="4"/>13210<text:tab/> <text:s text:c="8"/>0</text:p>
      <text:p text:style-name="P1"><text:s text:c="6"/>8.45<text:tab/> <text:s text:c="3"/>281217<text:tab/> <text:s text:c="3"/>305410<text:tab/> <text:s text:c="3"/>214227<text:tab/> <text:s text:c="3"/>130635<text:tab/> <text:s text:c="4"/>75703<text:tab/> <text:s text:c="4"/>12715<text:tab/> <text:s text:c="8"/>0</text:p>
      <text:p text:style-name="P1"><text:s text:c="6"/>8.55<text:tab/> <text:s text:c="3"/>252056<text:tab/> <text:s text:c="3"/>300137<text:tab/> <text:s text:c="3"/>205171<text:tab/> <text:s text:c="3"/>124363<text:tab/> <text:s text:c="4"/>73399<text:tab/> <text:s text:c="4"/>12432<text:tab/> <text:s text:c="8"/>0</text:p>
      <text:p text:style-name="P1"><text:s text:c="6"/>8.65<text:tab/> <text:s text:c="3"/>270787<text:tab/> <text:s text:c="3"/>286270<text:tab/> <text:s text:c="3"/>195525<text:tab/> <text:s text:c="3"/>119267<text:tab/> <text:s text:c="4"/>70635<text:tab/> <text:s text:c="4"/>12525<text:tab/> <text:s text:c="8"/>0</text:p>
      <text:p text:style-name="P1"><text:s text:c="6"/>8.75<text:tab/> <text:s text:c="3"/>230075<text:tab/> <text:s text:c="3"/>275360<text:tab/> <text:s text:c="3"/>188416<text:tab/> <text:s text:c="3"/>114690<text:tab/> <text:s text:c="4"/>68205<text:tab/> <text:s text:c="4"/>11458<text:tab/> <text:s text:c="8"/>0</text:p>
      <text:p text:style-name="P1"><text:s text:c="6"/>8.85<text:tab/> <text:s text:c="3"/>232618<text:tab/> <text:s text:c="3"/>256753<text:tab/> <text:s text:c="3"/>179949<text:tab/> <text:s text:c="3"/>110662<text:tab/> <text:s text:c="4"/>64267<text:tab/> <text:s text:c="4"/>10541<text:tab/> <text:s text:c="8"/>0</text:p>
      <text:p text:style-name="P1"><text:s text:c="6"/>8.95<text:tab/> <text:s text:c="3"/>227019<text:tab/> <text:s text:c="3"/>252551<text:tab/> <text:s text:c="3"/>172411<text:tab/> <text:s text:c="3"/>105634<text:tab/> <text:s text:c="4"/>61157<text:tab/> <text:s text:c="5"/>9711<text:tab/> <text:s text:c="8"/>0</text:p>
      <text:p text:style-name="P1"><text:s text:c="6"/>9.05<text:tab/> <text:s text:c="3"/>213341<text:tab/> <text:s text:c="3"/>240317<text:tab/> <text:s text:c="3"/>165794<text:tab/> <text:s text:c="3"/>102450<text:tab/> <text:s text:c="4"/>58095<text:tab/> <text:s text:c="5"/>9176<text:tab/> <text:s text:c="8"/>0</text:p>
      <text:p text:style-name="P1"><text:s text:c="6"/>9.15<text:tab/> <text:s text:c="3"/>208000<text:tab/> <text:s text:c="3"/>231674<text:tab/> <text:s text:c="3"/>158747<text:tab/> <text:s text:c="4"/>99172<text:tab/> <text:s text:c="4"/>55580<text:tab/> <text:s text:c="5"/>9399<text:tab/> <text:s text:c="8"/>0</text:p>
      <text:p text:style-name="P1"><text:s text:c="6"/>9.25<text:tab/> <text:s text:c="3"/>195420<text:tab/> <text:s text:c="3"/>226271<text:tab/> <text:s text:c="3"/>152840<text:tab/> <text:s text:c="4"/>95196<text:tab/> <text:s text:c="4"/>52795<text:tab/> <text:s text:c="5"/>9136<text:tab/> <text:s text:c="8"/>0</text:p>
      <text:p text:style-name="P1"><text:s text:c="6"/>9.35<text:tab/> <text:s text:c="3"/>179262<text:tab/> <text:s text:c="3"/>202577<text:tab/> <text:s text:c="3"/>146109<text:tab/> <text:s text:c="4"/>91126<text:tab/> <text:s text:c="4"/>49108<text:tab/> <text:s text:c="5"/>8609<text:tab/> <text:s text:c="8"/>0</text:p>
      <text:p text:style-name="P1"><text:s text:c="6"/>9.45<text:tab/> <text:s text:c="3"/>193169<text:tab/> <text:s text:c="3"/>207799<text:tab/> <text:s text:c="3"/>140998<text:tab/> <text:s text:c="4"/>88174<text:tab/> <text:s text:c="4"/>47565<text:tab/> <text:s text:c="5"/>9033<text:tab/> <text:s text:c="8"/>0</text:p>
      <text:p text:style-name="P1"><text:soft-page-break/><text:s text:c="6"/>9.55<text:tab/> <text:s text:c="3"/>164390<text:tab/> <text:s text:c="3"/>190096<text:tab/> <text:s text:c="3"/>135894<text:tab/> <text:s text:c="4"/>85039<text:tab/> <text:s text:c="4"/>46434<text:tab/> <text:s text:c="5"/>8766<text:tab/> <text:s text:c="8"/>0</text:p>
      <text:p text:style-name="P1"><text:s text:c="6"/>9.65<text:tab/> <text:s text:c="3"/>177790<text:tab/> <text:s text:c="3"/>192426<text:tab/> <text:s text:c="3"/>130727<text:tab/> <text:s text:c="4"/>81565<text:tab/> <text:s text:c="4"/>45441<text:tab/> <text:s text:c="5"/>7940<text:tab/> <text:s text:c="8"/>0</text:p>
      <text:p text:style-name="P1"><text:s text:c="6"/>9.75<text:tab/> <text:s text:c="3"/>152394<text:tab/> <text:s text:c="3"/>179782<text:tab/> <text:s text:c="3"/>126333<text:tab/> <text:s text:c="4"/>79254<text:tab/> <text:s text:c="4"/>43568<text:tab/> <text:s text:c="5"/>7161<text:tab/> <text:s text:c="8"/>0</text:p>
      <text:p text:style-name="P1"><text:s text:c="6"/>9.85<text:tab/> <text:s text:c="3"/>164187<text:tab/> <text:s text:c="3"/>172265<text:tab/> <text:s text:c="3"/>120590<text:tab/> <text:s text:c="4"/>76532<text:tab/> <text:s text:c="4"/>42161<text:tab/> <text:s text:c="5"/>6971<text:tab/> <text:s text:c="8"/>0</text:p>
      <text:p text:style-name="P1"><text:s text:c="6"/>9.95<text:tab/> <text:s text:c="3"/>139208<text:tab/> <text:s text:c="3"/>165806<text:tab/> <text:s text:c="3"/>115448<text:tab/> <text:s text:c="4"/>73799<text:tab/> <text:s text:c="4"/>40416<text:tab/> <text:s text:c="5"/>6490<text:tab/> <text:s text:c="8"/>0</text:p>
      <text:p text:style-name="P1"><text:s text:c="5"/>10.05<text:tab/> <text:s text:c="3"/>141432<text:tab/> <text:s text:c="3"/>156665<text:tab/> <text:s text:c="3"/>112283<text:tab/> <text:s text:c="4"/>71439<text:tab/> <text:s text:c="4"/>39352<text:tab/> <text:s text:c="5"/>5764<text:tab/> <text:s text:c="8"/>0</text:p>
      <text:p text:style-name="P1"><text:s text:c="5"/>10.15<text:tab/> <text:s text:c="3"/>139407<text:tab/> <text:s text:c="3"/>154239<text:tab/> <text:s text:c="3"/>107655<text:tab/> <text:s text:c="4"/>69467<text:tab/> <text:s text:c="4"/>39362<text:tab/> <text:s text:c="5"/>5208<text:tab/> <text:s text:c="8"/>0</text:p>
      <text:p text:style-name="P1"><text:s text:c="5"/>10.25<text:tab/> <text:s text:c="3"/>131171<text:tab/> <text:s text:c="3"/>151491<text:tab/> <text:s text:c="3"/>104195<text:tab/> <text:s text:c="4"/>66722<text:tab/> <text:s text:c="4"/>38743<text:tab/> <text:s text:c="5"/>5413<text:tab/> <text:s text:c="8"/>0</text:p>
      <text:p text:style-name="P1"><text:s text:c="5"/>10.35<text:tab/> <text:s text:c="3"/>129334<text:tab/> <text:s text:c="3"/>138306<text:tab/> <text:s text:c="3"/>100870<text:tab/> <text:s text:c="4"/>65251<text:tab/> <text:s text:c="4"/>38154<text:tab/> <text:s text:c="5"/>5237<text:tab/> <text:s text:c="8"/>0</text:p>
      <text:p text:style-name="P1"><text:s text:c="5"/>10.45<text:tab/> <text:s text:c="3"/>121866<text:tab/> <text:s text:c="3"/>139692<text:tab/> <text:s text:c="4"/>97251<text:tab/> <text:s text:c="4"/>62803<text:tab/> <text:s text:c="4"/>37567<text:tab/> <text:s text:c="5"/>5639<text:tab/> <text:s text:c="8"/>0</text:p>
      <text:p text:style-name="P1"><text:s text:c="5"/>10.55<text:tab/> <text:s text:c="3"/>124970<text:tab/> <text:s text:c="3"/>135025<text:tab/> <text:s text:c="4"/>93263<text:tab/> <text:s text:c="4"/>61211<text:tab/> <text:s text:c="4"/>36369<text:tab/> <text:s text:c="5"/>6038<text:tab/> <text:s text:c="8"/>0</text:p>
      <text:p text:style-name="P1"><text:s text:c="5"/>10.65<text:tab/> <text:s text:c="3"/>107681<text:tab/> <text:s text:c="3"/>126649<text:tab/> <text:s text:c="4"/>89549<text:tab/> <text:s text:c="4"/>59596<text:tab/> <text:s text:c="4"/>35611<text:tab/> <text:s text:c="5"/>5512<text:tab/> <text:s text:c="8"/>0</text:p>
      <text:p text:style-name="P1"><text:s text:c="5"/>10.75<text:tab/> <text:s text:c="3"/>116053<text:tab/> <text:s text:c="3"/>121720<text:tab/> <text:s text:c="4"/>86496<text:tab/> <text:s text:c="4"/>58570<text:tab/> <text:s text:c="4"/>35240<text:tab/> <text:s text:c="5"/>4120<text:tab/> <text:s text:c="8"/>0</text:p>
      <text:p text:style-name="P1"><text:s text:c="5"/>10.85<text:tab/> <text:s text:c="3"/>100236<text:tab/> <text:s text:c="3"/>117625<text:tab/> <text:s text:c="4"/>85114<text:tab/> <text:s text:c="4"/>56745<text:tab/> <text:s text:c="4"/>34556<text:tab/> <text:s text:c="5"/>3660<text:tab/> <text:s text:c="8"/>0</text:p>
      <text:p text:style-name="P1"><text:s text:c="5"/>10.95<text:tab/> <text:s text:c="3"/>108716<text:tab/> <text:s text:c="3"/>117648<text:tab/> <text:s text:c="4"/>81950<text:tab/> <text:s text:c="4"/>54873<text:tab/> <text:s text:c="4"/>33125<text:tab/> <text:s text:c="5"/>3810<text:tab/> <text:s text:c="8"/>0</text:p>
      <text:p text:style-name="P1"><text:s text:c="5"/>11.05<text:tab/> <text:s text:c="4"/>92893<text:tab/> <text:s text:c="3"/>110338<text:tab/> <text:s text:c="4"/>78900<text:tab/> <text:s text:c="4"/>54014<text:tab/> <text:s text:c="4"/>32528<text:tab/> <text:s text:c="5"/>3211<text:tab/> <text:s text:c="8"/>0</text:p>
      <text:p text:style-name="P1"><text:s text:c="5"/>11.15<text:tab/> <text:s text:c="3"/>100662<text:tab/> <text:s text:c="3"/>105691<text:tab/> <text:s text:c="4"/>77013<text:tab/> <text:s text:c="4"/>51964<text:tab/> <text:s text:c="4"/>29583<text:tab/> <text:s text:c="5"/>1135<text:tab/> <text:s text:c="8"/>0</text:p>
      <text:p text:style-name="P1"><text:s text:c="5"/>11.25<text:tab/> <text:s text:c="4"/>90969<text:tab/> <text:s text:c="3"/>104752<text:tab/> <text:s text:c="4"/>73562<text:tab/> <text:s text:c="4"/>51079<text:tab/> <text:s text:c="4"/>28068<text:tab/> <text:s text:c="8"/>0<text:tab/> <text:s text:c="8"/>0</text:p>
      <text:p text:style-name="P1"><text:s text:c="5"/>11.35<text:tab/> <text:s text:c="4"/>89831<text:tab/> <text:s text:c="4"/>98740<text:tab/> <text:s text:c="4"/>72501<text:tab/> <text:s text:c="4"/>49942<text:tab/> <text:s text:c="4"/>26840<text:tab/> <text:s text:c="8"/>0<text:tab/> <text:s text:c="8"/>0</text:p>
      <text:p text:style-name="P1"><text:s text:c="5"/>11.45<text:tab/> <text:s text:c="4"/>85158<text:tab/> <text:s text:c="4"/>97538<text:tab/> <text:s text:c="4"/>69815<text:tab/> <text:s text:c="4"/>48764<text:tab/> <text:s text:c="4"/>25895<text:tab/> <text:s text:c="8"/>0<text:tab/> <text:s text:c="8"/>0</text:p>
      <text:p text:style-name="P1"><text:s text:c="5"/>11.55<text:tab/> <text:s text:c="4"/>87940<text:tab/> <text:s text:c="4"/>95035<text:tab/> <text:s text:c="4"/>68105<text:tab/> <text:s text:c="4"/>47359<text:tab/> <text:s text:c="4"/>25202<text:tab/> <text:s text:c="8"/>0<text:tab/> <text:s text:c="8"/>0</text:p>
      <text:p text:style-name="P1"><text:s text:c="5"/>11.65<text:tab/> <text:s text:c="4"/>76118<text:tab/> <text:s text:c="4"/>87047<text:tab/> <text:s text:c="4"/>65405<text:tab/> <text:s text:c="4"/>45855<text:tab/> <text:s text:c="4"/>24405<text:tab/> <text:s text:c="8"/>0<text:tab/> <text:s text:c="8"/>0</text:p>
      <text:p text:style-name="P1"><text:s text:c="5"/>11.75<text:tab/> <text:s text:c="4"/>82579<text:tab/> <text:s text:c="4"/>87916<text:tab/> <text:s text:c="4"/>63873<text:tab/> <text:s text:c="4"/>44657<text:tab/> <text:s text:c="4"/>23621<text:tab/> <text:s text:c="8"/>0<text:tab/> <text:s text:c="8"/>0</text:p>
      <text:p text:style-name="P1"><text:s text:c="5"/>11.85<text:tab/> <text:s text:c="4"/>74444<text:tab/> <text:s text:c="4"/>85541<text:tab/> <text:s text:c="4"/>61510<text:tab/> <text:s text:c="4"/>43568<text:tab/> <text:s text:c="4"/>23240<text:tab/> <text:s text:c="8"/>0<text:tab/> <text:s text:c="8"/>0</text:p>
      <text:p text:style-name="P1"><text:s text:c="5"/>11.95<text:tab/> <text:s text:c="4"/>73239<text:tab/> <text:s text:c="4"/>80719<text:tab/> <text:s text:c="4"/>59992<text:tab/> <text:s text:c="4"/>42096<text:tab/> <text:s text:c="4"/>22772<text:tab/> <text:s text:c="8"/>0<text:tab/> <text:s text:c="8"/>0</text:p>
      <text:p text:style-name="P1"><text:s text:c="5"/>12.05<text:tab/> <text:s text:c="4"/>69245<text:tab/> <text:s text:c="4"/>80214<text:tab/> <text:s text:c="4"/>57790<text:tab/> <text:s text:c="4"/>41169<text:tab/> <text:s text:c="4"/>21976<text:tab/> <text:s text:c="8"/>0<text:tab/> <text:s text:c="8"/>0</text:p>
      <text:p text:style-name="P1"><text:s text:c="5"/>12.15<text:tab/> <text:s text:c="4"/>72608<text:tab/> <text:s text:c="4"/>78821<text:tab/> <text:s text:c="4"/>56320<text:tab/> <text:s text:c="4"/>39379<text:tab/> <text:s text:c="4"/>21535<text:tab/> <text:s text:c="8"/>0<text:tab/> <text:s text:c="8"/>0</text:p>
      <text:p text:style-name="P1"><text:s text:c="5"/>12.25<text:tab/> <text:s text:c="4"/>66541<text:tab/> <text:s text:c="4"/>73098<text:tab/> <text:s text:c="4"/>54902<text:tab/> <text:s text:c="4"/>39271<text:tab/> <text:s text:c="4"/>20675<text:tab/> <text:s text:c="8"/>0<text:tab/> <text:s text:c="8"/>0</text:p>
      <text:p text:style-name="P1"><text:s text:c="5"/>12.35<text:tab/> <text:s text:c="4"/>62963<text:tab/> <text:s text:c="4"/>73183<text:tab/> <text:s text:c="4"/>53543<text:tab/> <text:s text:c="4"/>38420<text:tab/> <text:s text:c="4"/>19999<text:tab/> <text:s text:c="8"/>0<text:tab/> <text:s text:c="8"/>0</text:p>
      <text:p text:style-name="P1"><text:s text:c="5"/>12.45<text:tab/> <text:s text:c="4"/>65682<text:tab/> <text:s text:c="4"/>70658<text:tab/> <text:s text:c="4"/>51494<text:tab/> <text:s text:c="4"/>36737<text:tab/> <text:s text:c="4"/>19024<text:tab/> <text:s text:c="8"/>0<text:tab/> <text:s text:c="8"/>0</text:p>
      <text:p text:style-name="P1"><text:s text:c="5"/>12.55<text:tab/> <text:s text:c="4"/>56714<text:tab/> <text:s text:c="4"/>64683<text:tab/> <text:s text:c="4"/>50120<text:tab/> <text:s text:c="4"/>35818<text:tab/> <text:s text:c="4"/>18401<text:tab/> <text:s text:c="8"/>0<text:tab/> <text:s text:c="8"/>0</text:p>
      <text:p text:style-name="P1"><text:s text:c="5"/>12.65<text:tab/> <text:s text:c="4"/>61992<text:tab/> <text:s text:c="4"/>65795<text:tab/> <text:s text:c="4"/>49001<text:tab/> <text:s text:c="4"/>34923<text:tab/> <text:s text:c="4"/>17777<text:tab/> <text:s text:c="8"/>0<text:tab/> <text:s text:c="8"/>0</text:p>
      <text:p text:style-name="P1"><text:soft-page-break/><text:s text:c="5"/>12.75<text:tab/> <text:s text:c="4"/>59594<text:tab/> <text:s text:c="4"/>65494<text:tab/> <text:s text:c="4"/>47250<text:tab/> <text:s text:c="4"/>33857<text:tab/> <text:s text:c="4"/>17349<text:tab/> <text:s text:c="8"/>0<text:tab/> <text:s text:c="8"/>0</text:p>
      <text:p text:style-name="P1"><text:s text:c="5"/>12.85<text:tab/> <text:s text:c="4"/>54226<text:tab/> <text:s text:c="4"/>62100<text:tab/> <text:s text:c="4"/>45822<text:tab/> <text:s text:c="4"/>33324<text:tab/> <text:s text:c="4"/>16344<text:tab/> <text:s text:c="8"/>0<text:tab/> <text:s text:c="8"/>0</text:p>
      <text:p text:style-name="P1"><text:s text:c="5"/>12.95<text:tab/> <text:s text:c="4"/>54193<text:tab/> <text:s text:c="4"/>59178<text:tab/> <text:s text:c="4"/>44901<text:tab/> <text:s text:c="4"/>32454<text:tab/> <text:s text:c="4"/>16141<text:tab/> <text:s text:c="8"/>0<text:tab/> <text:s text:c="8"/>0</text:p>
      <text:p text:style-name="P1"><text:s text:c="5"/>13.05<text:tab/> <text:s text:c="4"/>51117<text:tab/> <text:s text:c="4"/>58691<text:tab/> <text:s text:c="4"/>43675<text:tab/> <text:s text:c="4"/>31409<text:tab/> <text:s text:c="4"/>15764<text:tab/> <text:s text:c="8"/>0<text:tab/> <text:s text:c="8"/>0</text:p>
      <text:p text:style-name="P1"><text:s text:c="5"/>13.15<text:tab/> <text:s text:c="4"/>52815<text:tab/> <text:s text:c="4"/>56438<text:tab/> <text:s text:c="4"/>42046<text:tab/> <text:s text:c="4"/>30761<text:tab/> <text:s text:c="4"/>15205<text:tab/> <text:s text:c="8"/>0<text:tab/> <text:s text:c="8"/>0</text:p>
      <text:p text:style-name="P1"><text:s text:c="5"/>13.25<text:tab/> <text:s text:c="4"/>51181<text:tab/> <text:s text:c="4"/>56140<text:tab/> <text:s text:c="4"/>41630<text:tab/> <text:s text:c="4"/>29702<text:tab/> <text:s text:c="4"/>14799<text:tab/> <text:s text:c="8"/>0<text:tab/> <text:s text:c="8"/>0</text:p>
      <text:p text:style-name="P1"><text:s text:c="5"/>13.35<text:tab/> <text:s text:c="4"/>44602<text:tab/> <text:s text:c="4"/>52879<text:tab/> <text:s text:c="4"/>40506<text:tab/> <text:s text:c="4"/>29220<text:tab/> <text:s text:c="4"/>14105<text:tab/> <text:s text:c="8"/>8<text:tab/> <text:s text:c="8"/>0</text:p>
      <text:p text:style-name="P1"><text:s text:c="5"/>13.45<text:tab/> <text:s text:c="4"/>48666<text:tab/> <text:s text:c="4"/>51788<text:tab/> <text:s text:c="4"/>38882<text:tab/> <text:s text:c="4"/>28291<text:tab/> <text:s text:c="4"/>13634<text:tab/> <text:s text:c="7"/>63<text:tab/> <text:s text:c="8"/>0</text:p>
      <text:p text:style-name="P1"><text:s text:c="5"/>13.55<text:tab/> <text:s text:c="4"/>43758<text:tab/> <text:s text:c="4"/>50266<text:tab/> <text:s text:c="4"/>37791<text:tab/> <text:s text:c="4"/>27889<text:tab/> <text:s text:c="4"/>14008<text:tab/> <text:s text:c="6"/>266<text:tab/> <text:s text:c="8"/>0</text:p>
      <text:p text:style-name="P1"><text:s text:c="5"/>13.65<text:tab/> <text:s text:c="4"/>45546<text:tab/> <text:s text:c="4"/>49820<text:tab/> <text:s text:c="4"/>37430<text:tab/> <text:s text:c="4"/>26665<text:tab/> <text:s text:c="4"/>14082<text:tab/> <text:s text:c="6"/>975<text:tab/> <text:s text:c="8"/>0</text:p>
      <text:p text:style-name="P1"><text:s text:c="5"/>13.75<text:tab/> <text:s text:c="4"/>44257<text:tab/> <text:s text:c="4"/>47661<text:tab/> <text:s text:c="4"/>36259<text:tab/> <text:s text:c="4"/>26392<text:tab/> <text:s text:c="4"/>12624<text:tab/> <text:s text:c="5"/>1105<text:tab/> <text:s text:c="8"/>0</text:p>
      <text:p text:style-name="P1"><text:s text:c="5"/>13.85<text:tab/> <text:s text:c="4"/>40180<text:tab/> <text:s text:c="4"/>46129<text:tab/> <text:s text:c="4"/>35273<text:tab/> <text:s text:c="4"/>25723<text:tab/> <text:s text:c="4"/>11870<text:tab/> <text:s text:c="5"/>2165<text:tab/> <text:s text:c="8"/>0</text:p>
      <text:p text:style-name="P1"><text:s text:c="5"/>13.95<text:tab/> <text:s text:c="4"/>39599<text:tab/> <text:s text:c="4"/>44222<text:tab/> <text:s text:c="4"/>34163<text:tab/> <text:s text:c="4"/>24895<text:tab/> <text:s text:c="4"/>11337<text:tab/> <text:s text:c="5"/>2662<text:tab/> <text:s text:c="8"/>0</text:p>
      <text:p text:style-name="P1"><text:s text:c="5"/>14.05<text:tab/> <text:s text:c="4"/>40453<text:tab/> <text:s text:c="4"/>43347<text:tab/> <text:s text:c="4"/>33514<text:tab/> <text:s text:c="4"/>24145<text:tab/> <text:s text:c="4"/>10786<text:tab/> <text:s text:c="5"/>3404<text:tab/> <text:s text:c="8"/>0</text:p>
      <text:p text:style-name="P1"><text:s text:c="5"/>14.15<text:tab/> <text:s text:c="4"/>36987<text:tab/> <text:s text:c="4"/>43426<text:tab/> <text:s text:c="4"/>32620<text:tab/> <text:s text:c="4"/>23754<text:tab/> <text:s text:c="4"/>10630<text:tab/> <text:s text:c="5"/>5170<text:tab/> <text:s text:c="8"/>0</text:p>
      <text:p text:style-name="P1"><text:s text:c="5"/>14.25<text:tab/> <text:s text:c="4"/>38035<text:tab/> <text:s text:c="4"/>41522<text:tab/> <text:s text:c="4"/>32235<text:tab/> <text:s text:c="4"/>22896<text:tab/> <text:s text:c="4"/>10192<text:tab/> <text:s text:c="5"/>6858<text:tab/> <text:s text:c="8"/>0</text:p>
      <text:p text:style-name="P1"><text:s text:c="5"/>14.35<text:tab/> <text:s text:c="4"/>37618<text:tab/> <text:s text:c="4"/>39899<text:tab/> <text:s text:c="4"/>31310<text:tab/> <text:s text:c="4"/>22128<text:tab/> <text:s text:c="5"/>9714<text:tab/> <text:s text:c="5"/>8673<text:tab/> <text:s text:c="8"/>0</text:p>
      <text:p text:style-name="P1"><text:s text:c="5"/>14.45<text:tab/> <text:s text:c="4"/>35981<text:tab/> <text:s text:c="4"/>39521<text:tab/> <text:s text:c="4"/>30136<text:tab/> <text:s text:c="4"/>21778<text:tab/> <text:s text:c="5"/>9280<text:tab/> <text:s text:c="5"/>1524<text:tab/> <text:s text:c="8"/>0</text:p>
      <text:p text:style-name="P1"><text:s text:c="5"/>14.55<text:tab/> <text:s text:c="4"/>32799<text:tab/> <text:s text:c="4"/>38040<text:tab/> <text:s text:c="4"/>29582<text:tab/> <text:s text:c="4"/>21281<text:tab/> <text:s text:c="5"/>8788<text:tab/> <text:s text:c="7"/>10<text:tab/> <text:s text:c="8"/>0</text:p>
      <text:p text:style-name="P1"><text:s text:c="5"/>14.65<text:tab/> <text:s text:c="4"/>34478<text:tab/> <text:s text:c="4"/>37872<text:tab/> <text:s text:c="4"/>28916<text:tab/> <text:s text:c="4"/>20948<text:tab/> <text:s text:c="5"/>8482<text:tab/> <text:s text:c="8"/>0<text:tab/> <text:s text:c="8"/>0</text:p>
      <text:p text:style-name="P1"><text:s text:c="5"/>14.75<text:tab/> <text:s text:c="4"/>32250<text:tab/> <text:s text:c="4"/>35271<text:tab/> <text:s text:c="4"/>27687<text:tab/> <text:s text:c="4"/>20222<text:tab/> <text:s text:c="5"/>7792<text:tab/> <text:s text:c="8"/>0<text:tab/> <text:s text:c="8"/>0</text:p>
      <text:p text:style-name="P1"><text:s text:c="5"/>14.85<text:tab/> <text:s text:c="4"/>30369<text:tab/> <text:s text:c="4"/>34923<text:tab/> <text:s text:c="4"/>27191<text:tab/> <text:s text:c="4"/>19849<text:tab/> <text:s text:c="5"/>7457<text:tab/> <text:s text:c="8"/>0<text:tab/> <text:s text:c="8"/>0</text:p>
      <text:p text:style-name="P1"><text:s text:c="5"/>14.95<text:tab/> <text:s text:c="4"/>31861<text:tab/> <text:s text:c="4"/>34914<text:tab/> <text:s text:c="4"/>26003<text:tab/> <text:s text:c="4"/>18994<text:tab/> <text:s text:c="5"/>7263<text:tab/> <text:s text:c="8"/>0<text:tab/> <text:s text:c="8"/>0</text:p>
      <text:p text:style-name="P1"><text:s text:c="5"/>15.05<text:tab/> <text:s text:c="4"/>30672<text:tab/> <text:s text:c="4"/>33886<text:tab/> <text:s text:c="4"/>25493<text:tab/> <text:s text:c="4"/>18395<text:tab/> <text:s text:c="5"/>7039<text:tab/> <text:s text:c="8"/>0<text:tab/> <text:s text:c="8"/>0</text:p>
      <text:p text:style-name="P1"><text:s text:c="5"/>15.15<text:tab/> <text:s text:c="4"/>30160<text:tab/> <text:s text:c="4"/>32925<text:tab/> <text:s text:c="4"/>24739<text:tab/> <text:s text:c="4"/>17888<text:tab/> <text:s text:c="5"/>6837<text:tab/> <text:s text:c="8"/>0<text:tab/> <text:s text:c="8"/>0</text:p>
      <text:p text:style-name="P1"><text:s text:c="5"/>15.25<text:tab/> <text:s text:c="4"/>27298<text:tab/> <text:s text:c="4"/>31760<text:tab/> <text:s text:c="4"/>24310<text:tab/> <text:s text:c="4"/>17554<text:tab/> <text:s text:c="5"/>6621<text:tab/> <text:s text:c="8"/>0<text:tab/> <text:s text:c="8"/>0</text:p>
      <text:p text:style-name="P1"><text:s text:c="5"/>15.35<text:tab/> <text:s text:c="4"/>28391<text:tab/> <text:s text:c="4"/>31806<text:tab/> <text:s text:c="4"/>23353<text:tab/> <text:s text:c="4"/>16423<text:tab/> <text:s text:c="5"/>6346<text:tab/> <text:s text:c="8"/>0<text:tab/> <text:s text:c="8"/>0</text:p>
      <text:p text:style-name="P1"><text:s text:c="5"/>15.45<text:tab/> <text:s text:c="4"/>27680<text:tab/> <text:s text:c="4"/>29562<text:tab/> <text:s text:c="4"/>22920<text:tab/> <text:s text:c="4"/>16006<text:tab/> <text:s text:c="5"/>6068<text:tab/> <text:s text:c="8"/>0<text:tab/> <text:s text:c="8"/>0</text:p>
      <text:p text:style-name="P1"><text:s text:c="5"/>15.55<text:tab/> <text:s text:c="4"/>27130<text:tab/> <text:s text:c="4"/>30242<text:tab/> <text:s text:c="4"/>21878<text:tab/> <text:s text:c="4"/>15244<text:tab/> <text:s text:c="5"/>5921<text:tab/> <text:s text:c="8"/>0<text:tab/> <text:s text:c="8"/>0</text:p>
      <text:p text:style-name="P1"><text:s text:c="5"/>15.65<text:tab/> <text:s text:c="4"/>24723<text:tab/> <text:s text:c="4"/>28202<text:tab/> <text:s text:c="4"/>21769<text:tab/> <text:s text:c="4"/>15224<text:tab/> <text:s text:c="5"/>5763<text:tab/> <text:s text:c="8"/>0<text:tab/> <text:s text:c="8"/>0</text:p>
      <text:p text:style-name="P1"><text:s text:c="5"/>15.75<text:tab/> <text:s text:c="4"/>25678<text:tab/> <text:s text:c="4"/>28303<text:tab/> <text:s text:c="4"/>21147<text:tab/> <text:s text:c="4"/>14726<text:tab/> <text:s text:c="5"/>5780<text:tab/> <text:s text:c="8"/>0<text:tab/> <text:s text:c="8"/>0</text:p>
      <text:p text:style-name="P1"><text:s text:c="5"/>15.85<text:tab/> <text:s text:c="4"/>24929<text:tab/> <text:s text:c="4"/>27908<text:tab/> <text:s text:c="4"/>20315<text:tab/> <text:s text:c="4"/>14143<text:tab/> <text:s text:c="5"/>5713<text:tab/> <text:s text:c="8"/>0<text:tab/> <text:s text:c="8"/>0</text:p>
      <text:p text:style-name="P1"><text:soft-page-break/><text:s text:c="5"/>15.95<text:tab/> <text:s text:c="4"/>24311<text:tab/> <text:s text:c="4"/>25510<text:tab/> <text:s text:c="4"/>19604<text:tab/> <text:s text:c="4"/>13896<text:tab/> <text:s text:c="5"/>5737<text:tab/> <text:s text:c="8"/>0<text:tab/> <text:s text:c="8"/>0</text:p>
      <text:p text:style-name="P1"><text:s text:c="5"/>16.05<text:tab/> <text:s text:c="4"/>23499<text:tab/> <text:s text:c="4"/>26483<text:tab/> <text:s text:c="4"/>19164<text:tab/> <text:s text:c="4"/>13381<text:tab/> <text:s text:c="5"/>5588<text:tab/> <text:s text:c="8"/>0<text:tab/> <text:s text:c="8"/>0</text:p>
      <text:p text:style-name="P1"><text:s text:c="5"/>16.15<text:tab/> <text:s text:c="4"/>23100<text:tab/> <text:s text:c="4"/>25003<text:tab/> <text:s text:c="4"/>18461<text:tab/> <text:s text:c="4"/>12985<text:tab/> <text:s text:c="5"/>5288<text:tab/> <text:s text:c="8"/>0<text:tab/> <text:s text:c="8"/>0</text:p>
      <text:p text:style-name="P1"><text:s text:c="5"/>16.25<text:tab/> <text:s text:c="4"/>22029<text:tab/> <text:s text:c="4"/>25217<text:tab/> <text:s text:c="4"/>18183<text:tab/> <text:s text:c="4"/>12655<text:tab/> <text:s text:c="5"/>5303<text:tab/> <text:s text:c="8"/>0<text:tab/> <text:s text:c="8"/>0</text:p>
      <text:p text:style-name="P1"><text:s text:c="5"/>16.35<text:tab/> <text:s text:c="4"/>22035<text:tab/> <text:s text:c="4"/>24007<text:tab/> <text:s text:c="4"/>17359<text:tab/> <text:s text:c="4"/>12432<text:tab/> <text:s text:c="5"/>5083<text:tab/> <text:s text:c="8"/>0<text:tab/> <text:s text:c="8"/>0</text:p>
      <text:p text:style-name="P1"><text:s text:c="5"/>16.45<text:tab/> <text:s text:c="4"/>21569<text:tab/> <text:s text:c="4"/>23895<text:tab/> <text:s text:c="4"/>17122<text:tab/> <text:s text:c="4"/>12009<text:tab/> <text:s text:c="5"/>4950<text:tab/> <text:s text:c="8"/>0<text:tab/> <text:s text:c="8"/>0</text:p>
      <text:p text:style-name="P1"><text:s text:c="5"/>16.55<text:tab/> <text:s text:c="4"/>20950<text:tab/> <text:s text:c="4"/>22765<text:tab/> <text:s text:c="4"/>16469<text:tab/> <text:s text:c="4"/>11772<text:tab/> <text:s text:c="5"/>4780<text:tab/> <text:s text:c="8"/>0<text:tab/> <text:s text:c="8"/>0</text:p>
      <text:p text:style-name="P1"><text:s text:c="5"/>16.65<text:tab/> <text:s text:c="4"/>20383<text:tab/> <text:s text:c="4"/>22194<text:tab/> <text:s text:c="4"/>16195<text:tab/> <text:s text:c="4"/>11434<text:tab/> <text:s text:c="5"/>4891<text:tab/> <text:s text:c="8"/>0<text:tab/> <text:s text:c="8"/>0</text:p>
      <text:p text:style-name="P1"><text:s text:c="5"/>16.75<text:tab/> <text:s text:c="4"/>20150<text:tab/> <text:s text:c="4"/>22313<text:tab/> <text:s text:c="4"/>15838<text:tab/> <text:s text:c="4"/>11222<text:tab/> <text:s text:c="5"/>4861<text:tab/> <text:s text:c="8"/>0<text:tab/> <text:s text:c="8"/>0</text:p>
      <text:p text:style-name="P1"><text:s text:c="5"/>16.85<text:tab/> <text:s text:c="4"/>19700<text:tab/> <text:s text:c="4"/>20879<text:tab/> <text:s text:c="4"/>15654<text:tab/> <text:s text:c="4"/>11109<text:tab/> <text:s text:c="5"/>4820<text:tab/> <text:s text:c="8"/>0<text:tab/> <text:s text:c="8"/>0</text:p>
      <text:p text:style-name="P1"><text:s text:c="5"/>16.95<text:tab/> <text:s text:c="4"/>17818<text:tab/> <text:s text:c="4"/>20910<text:tab/> <text:s text:c="4"/>14884<text:tab/> <text:s text:c="4"/>10859<text:tab/> <text:s text:c="5"/>4605<text:tab/> <text:s text:c="8"/>0<text:tab/> <text:s text:c="8"/>0</text:p>
      <text:p text:style-name="P1"><text:s text:c="5"/>17.05<text:tab/> <text:s text:c="4"/>19465<text:tab/> <text:s text:c="4"/>20726<text:tab/> <text:s text:c="4"/>14895<text:tab/> <text:s text:c="4"/>10675<text:tab/> <text:s text:c="5"/>4633<text:tab/> <text:s text:c="8"/>0<text:tab/> <text:s text:c="8"/>0</text:p>
      <text:p text:style-name="P1"><text:s text:c="5"/>17.15<text:tab/> <text:s text:c="4"/>18063<text:tab/> <text:s text:c="4"/>19477<text:tab/> <text:s text:c="4"/>14064<text:tab/> <text:s text:c="4"/>10394<text:tab/> <text:s text:c="5"/>4415<text:tab/> <text:s text:c="8"/>0<text:tab/> <text:s text:c="8"/>0</text:p>
      <text:p text:style-name="P1"><text:s text:c="5"/>17.25<text:tab/> <text:s text:c="4"/>17613<text:tab/> <text:s text:c="4"/>19411<text:tab/> <text:s text:c="4"/>13805<text:tab/> <text:s text:c="4"/>10014<text:tab/> <text:s text:c="5"/>4255<text:tab/> <text:s text:c="8"/>0<text:tab/> <text:s text:c="8"/>0</text:p>
      <text:p text:style-name="P1"><text:s text:c="5"/>17.35<text:tab/> <text:s text:c="4"/>17493<text:tab/> <text:s text:c="4"/>19019<text:tab/> <text:s text:c="4"/>13471<text:tab/> <text:s text:c="5"/>9819<text:tab/> <text:s text:c="5"/>4098<text:tab/> <text:s text:c="8"/>0<text:tab/> <text:s text:c="8"/>0</text:p>
      <text:p text:style-name="P1"><text:s text:c="5"/>17.45<text:tab/> <text:s text:c="4"/>17118<text:tab/> <text:s text:c="4"/>18587<text:tab/> <text:s text:c="4"/>13255<text:tab/> <text:s text:c="5"/>9502<text:tab/> <text:s text:c="5"/>3905<text:tab/> <text:s text:c="8"/>0<text:tab/> <text:s text:c="8"/>0</text:p>
      <text:p text:style-name="P1"><text:s text:c="5"/>17.55<text:tab/> <text:s text:c="4"/>16995<text:tab/> <text:s text:c="4"/>17760<text:tab/> <text:s text:c="4"/>12830<text:tab/> <text:s text:c="5"/>9104<text:tab/> <text:s text:c="5"/>3743<text:tab/> <text:s text:c="8"/>0<text:tab/> <text:s text:c="8"/>0</text:p>
      <text:p text:style-name="P1"><text:s text:c="5"/>17.65<text:tab/> <text:s text:c="4"/>16178<text:tab/> <text:s text:c="4"/>17436<text:tab/> <text:s text:c="4"/>12185<text:tab/> <text:s text:c="5"/>9059<text:tab/> <text:s text:c="5"/>3751<text:tab/> <text:s text:c="8"/>0<text:tab/> <text:s text:c="8"/>0</text:p>
      <text:p text:style-name="P1"><text:s text:c="5"/>17.75<text:tab/> <text:s text:c="4"/>15622<text:tab/> <text:s text:c="4"/>16951<text:tab/> <text:s text:c="4"/>12093<text:tab/> <text:s text:c="5"/>8832<text:tab/> <text:s text:c="5"/>3761<text:tab/> <text:s text:c="8"/>0<text:tab/> <text:s text:c="8"/>0</text:p>
      <text:p text:style-name="P1"><text:s text:c="5"/>17.85<text:tab/> <text:s text:c="4"/>15128<text:tab/> <text:s text:c="4"/>16674<text:tab/> <text:s text:c="4"/>11686<text:tab/> <text:s text:c="5"/>8652<text:tab/> <text:s text:c="5"/>3881<text:tab/> <text:s text:c="8"/>0<text:tab/> <text:s text:c="8"/>0</text:p>
      <text:p text:style-name="P1"><text:s text:c="5"/>17.95<text:tab/> <text:s text:c="4"/>15469<text:tab/> <text:s text:c="4"/>17049<text:tab/> <text:s text:c="4"/>11265<text:tab/> <text:s text:c="5"/>8253<text:tab/> <text:s text:c="5"/>3654<text:tab/> <text:s text:c="8"/>0<text:tab/> <text:s text:c="8"/>0</text:p>
      <text:p text:style-name="P1"><text:s text:c="5"/>18.05<text:tab/> <text:s text:c="4"/>14531<text:tab/> <text:s text:c="4"/>15729<text:tab/> <text:s text:c="4"/>11244<text:tab/> <text:s text:c="5"/>8004<text:tab/> <text:s text:c="5"/>3540<text:tab/> <text:s text:c="8"/>0<text:tab/> <text:s text:c="8"/>0</text:p>
      <text:p text:style-name="P1"><text:s text:c="5"/>18.15<text:tab/> <text:s text:c="4"/>14151<text:tab/> <text:s text:c="4"/>15722<text:tab/> <text:s text:c="4"/>10815<text:tab/> <text:s text:c="5"/>7833<text:tab/> <text:s text:c="5"/>3436<text:tab/> <text:s text:c="8"/>0<text:tab/> <text:s text:c="8"/>0</text:p>
      <text:p text:style-name="P1"><text:s text:c="5"/>18.25<text:tab/> <text:s text:c="4"/>14141<text:tab/> <text:s text:c="4"/>15568<text:tab/> <text:s text:c="4"/>10507<text:tab/> <text:s text:c="5"/>7605<text:tab/> <text:s text:c="5"/>3475<text:tab/> <text:s text:c="8"/>0<text:tab/> <text:s text:c="8"/>0</text:p>
      <text:p text:style-name="P1"><text:s text:c="5"/>18.35<text:tab/> <text:s text:c="4"/>13520<text:tab/> <text:s text:c="4"/>14637<text:tab/> <text:s text:c="4"/>10408<text:tab/> <text:s text:c="5"/>7615<text:tab/> <text:s text:c="5"/>3491<text:tab/> <text:s text:c="8"/>0<text:tab/> <text:s text:c="8"/>0</text:p>
      <text:p text:style-name="P1"><text:s text:c="5"/>18.45<text:tab/> <text:s text:c="4"/>13163<text:tab/> <text:s text:c="4"/>14239<text:tab/> <text:s text:c="4"/>10154<text:tab/> <text:s text:c="5"/>7267<text:tab/> <text:s text:c="5"/>3460<text:tab/> <text:s text:c="8"/>0<text:tab/> <text:s text:c="8"/>0</text:p>
      <text:p text:style-name="P1"><text:s text:c="5"/>18.55<text:tab/> <text:s text:c="4"/>13483<text:tab/> <text:s text:c="4"/>14536<text:tab/> <text:s text:c="5"/>9578<text:tab/> <text:s text:c="5"/>7130<text:tab/> <text:s text:c="5"/>3539<text:tab/> <text:s text:c="8"/>0<text:tab/> <text:s text:c="8"/>0</text:p>
      <text:p text:style-name="P1"><text:s text:c="5"/>18.65<text:tab/> <text:s text:c="4"/>12275<text:tab/> <text:s text:c="4"/>14061<text:tab/> <text:s text:c="5"/>9930<text:tab/> <text:s text:c="5"/>7061<text:tab/> <text:s text:c="5"/>3748<text:tab/> <text:s text:c="8"/>0<text:tab/> <text:s text:c="8"/>0</text:p>
      <text:p text:style-name="P1"><text:s text:c="5"/>18.75<text:tab/> <text:s text:c="4"/>12270<text:tab/> <text:s text:c="4"/>13687<text:tab/> <text:s text:c="5"/>9478<text:tab/> <text:s text:c="5"/>6808<text:tab/> <text:s text:c="5"/>3621<text:tab/> <text:s text:c="8"/>0<text:tab/> <text:s text:c="8"/>0</text:p>
      <text:p text:style-name="P1"><text:s text:c="5"/>18.85<text:tab/> <text:s text:c="4"/>12723<text:tab/> <text:s text:c="4"/>13229<text:tab/> <text:s text:c="5"/>8991<text:tab/> <text:s text:c="5"/>6603<text:tab/> <text:s text:c="5"/>3481<text:tab/> <text:s text:c="8"/>0<text:tab/> <text:s text:c="8"/>0</text:p>
      <text:p text:style-name="P1"><text:s text:c="5"/>18.95<text:tab/> <text:s text:c="4"/>11669<text:tab/> <text:s text:c="4"/>12744<text:tab/> <text:s text:c="5"/>8872<text:tab/> <text:s text:c="5"/>6312<text:tab/> <text:s text:c="5"/>3419<text:tab/> <text:s text:c="8"/>0<text:tab/> <text:s text:c="8"/>0</text:p>
      <text:p text:style-name="P1"><text:s text:c="5"/>19.05<text:tab/> <text:s text:c="4"/>11813<text:tab/> <text:s text:c="4"/>12990<text:tab/> <text:s text:c="5"/>8660<text:tab/> <text:s text:c="5"/>6065<text:tab/> <text:s text:c="5"/>3460<text:tab/> <text:s text:c="8"/>0<text:tab/> <text:s text:c="8"/>0</text:p>
      <text:p text:style-name="P1"><text:soft-page-break/><text:s text:c="5"/>19.15<text:tab/> <text:s text:c="4"/>11246<text:tab/> <text:s text:c="4"/>12207<text:tab/> <text:s text:c="5"/>8517<text:tab/> <text:s text:c="5"/>6046<text:tab/> <text:s text:c="5"/>3350<text:tab/> <text:s text:c="8"/>0<text:tab/> <text:s text:c="8"/>0</text:p>
      <text:p text:style-name="P1"><text:s text:c="5"/>19.25<text:tab/> <text:s text:c="4"/>11548<text:tab/> <text:s text:c="4"/>12509<text:tab/> <text:s text:c="5"/>8259<text:tab/> <text:s text:c="5"/>5753<text:tab/> <text:s text:c="5"/>3339<text:tab/> <text:s text:c="8"/>0<text:tab/> <text:s text:c="8"/>0</text:p>
      <text:p text:style-name="P1"><text:s text:c="5"/>19.35<text:tab/> <text:s text:c="4"/>11671<text:tab/> <text:s text:c="4"/>12148<text:tab/> <text:s text:c="5"/>8205<text:tab/> <text:s text:c="5"/>5783<text:tab/> <text:s text:c="5"/>3382<text:tab/> <text:s text:c="8"/>0<text:tab/> <text:s text:c="8"/>0</text:p>
      <text:p text:style-name="P1"><text:s text:c="5"/>19.45<text:tab/> <text:s text:c="4"/>10961<text:tab/> <text:s text:c="4"/>11800<text:tab/> <text:s text:c="5"/>7948<text:tab/> <text:s text:c="5"/>5586<text:tab/> <text:s text:c="5"/>3297<text:tab/> <text:s text:c="8"/>0<text:tab/> <text:s text:c="8"/>0</text:p>
      <text:p text:style-name="P1"><text:s text:c="5"/>19.55<text:tab/> <text:s text:c="4"/>10277<text:tab/> <text:s text:c="4"/>11105<text:tab/> <text:s text:c="5"/>7726<text:tab/> <text:s text:c="5"/>5464<text:tab/> <text:s text:c="5"/>3233<text:tab/> <text:s text:c="8"/>0<text:tab/> <text:s text:c="8"/>0</text:p>
      <text:p text:style-name="P1"><text:s text:c="5"/>19.65<text:tab/> <text:s text:c="4"/>10354<text:tab/> <text:s text:c="4"/>11138<text:tab/> <text:s text:c="5"/>7649<text:tab/> <text:s text:c="5"/>5447<text:tab/> <text:s text:c="5"/>3163<text:tab/> <text:s text:c="8"/>0<text:tab/> <text:s text:c="8"/>0</text:p>
      <text:p text:style-name="P1"><text:s text:c="5"/>19.75<text:tab/> <text:s text:c="5"/>9688<text:tab/> <text:s text:c="4"/>11077<text:tab/> <text:s text:c="5"/>7364<text:tab/> <text:s text:c="5"/>5204<text:tab/> <text:s text:c="5"/>3366<text:tab/> <text:s text:c="8"/>0<text:tab/> <text:s text:c="8"/>0</text:p>
      <text:p text:style-name="P1"><text:s text:c="5"/>19.85<text:tab/> <text:s text:c="5"/>9942<text:tab/> <text:s text:c="4"/>10925<text:tab/> <text:s text:c="5"/>7292<text:tab/> <text:s text:c="5"/>5117<text:tab/> <text:s text:c="5"/>3211<text:tab/> <text:s text:c="8"/>0<text:tab/> <text:s text:c="8"/>0</text:p>
      <text:p text:style-name="P1"><text:s text:c="5"/>19.95<text:tab/> <text:s text:c="5"/>9537<text:tab/> <text:s text:c="4"/>10330<text:tab/> <text:s text:c="5"/>6989<text:tab/> <text:s text:c="5"/>4788<text:tab/> <text:s text:c="5"/>3368<text:tab/> <text:s text:c="8"/>0<text:tab/> <text:s text:c="8"/>0</text:p>
      <text:p text:style-name="P1"><text:s text:c="5"/>20.05<text:tab/> <text:s text:c="4"/>10511<text:tab/> <text:s text:c="4"/>10737<text:tab/> <text:s text:c="5"/>6925<text:tab/> <text:s text:c="5"/>4834<text:tab/> <text:s text:c="5"/>3332<text:tab/> <text:s text:c="8"/>0<text:tab/> <text:s text:c="8"/>0</text:p>
      <text:p text:style-name="P1"><text:s text:c="5"/>20.15<text:tab/> <text:s text:c="5"/>9095<text:tab/> <text:s text:c="5"/>9813<text:tab/> <text:s text:c="5"/>6853<text:tab/> <text:s text:c="5"/>4737<text:tab/> <text:s text:c="5"/>3416<text:tab/> <text:s text:c="8"/>0<text:tab/> <text:s text:c="8"/>0</text:p>
      <text:p text:style-name="P1"><text:s text:c="5"/>20.25<text:tab/> <text:s text:c="5"/>9120<text:tab/> <text:s text:c="4"/>10079<text:tab/> <text:s text:c="5"/>6563<text:tab/> <text:s text:c="5"/>4567<text:tab/> <text:s text:c="5"/>3253<text:tab/> <text:s text:c="8"/>0<text:tab/> <text:s text:c="8"/>0</text:p>
      <text:p text:style-name="P1"><text:s text:c="5"/>20.35<text:tab/> <text:s text:c="5"/>9056<text:tab/> <text:s text:c="5"/>9638<text:tab/> <text:s text:c="5"/>6538<text:tab/> <text:s text:c="5"/>4608<text:tab/> <text:s text:c="5"/>3346<text:tab/> <text:s text:c="8"/>0<text:tab/> <text:s text:c="8"/>0</text:p>
      <text:p text:style-name="P1"><text:s text:c="5"/>20.45<text:tab/> <text:s text:c="5"/>8645<text:tab/> <text:s text:c="5"/>9544<text:tab/> <text:s text:c="5"/>6457<text:tab/> <text:s text:c="5"/>4578<text:tab/> <text:s text:c="5"/>3237<text:tab/> <text:s text:c="8"/>0<text:tab/> <text:s text:c="8"/>0</text:p>
      <text:p text:style-name="P1"><text:s text:c="5"/>20.55<text:tab/> <text:s text:c="5"/>9285<text:tab/> <text:s text:c="5"/>9530<text:tab/> <text:s text:c="5"/>6246<text:tab/> <text:s text:c="5"/>4459<text:tab/> <text:s text:c="5"/>3285<text:tab/> <text:s text:c="8"/>0<text:tab/> <text:s text:c="8"/>0</text:p>
      <text:p text:style-name="P1"><text:s text:c="5"/>20.65<text:tab/> <text:s text:c="5"/>8268<text:tab/> <text:s text:c="5"/>8641<text:tab/> <text:s text:c="5"/>6131<text:tab/> <text:s text:c="5"/>4216<text:tab/> <text:s text:c="5"/>3329<text:tab/> <text:s text:c="8"/>0<text:tab/> <text:s text:c="8"/>0</text:p>
      <text:p text:style-name="P1"><text:s text:c="5"/>20.75<text:tab/> <text:s text:c="5"/>8077<text:tab/> <text:s text:c="5"/>9144<text:tab/> <text:s text:c="5"/>5829<text:tab/> <text:s text:c="5"/>4185<text:tab/> <text:s text:c="5"/>3182<text:tab/> <text:s text:c="8"/>0<text:tab/> <text:s text:c="8"/>0</text:p>
      <text:p text:style-name="P1"><text:s text:c="5"/>20.85<text:tab/> <text:s text:c="5"/>7986<text:tab/> <text:s text:c="5"/>8669<text:tab/> <text:s text:c="5"/>5881<text:tab/> <text:s text:c="5"/>4097<text:tab/> <text:s text:c="5"/>3210<text:tab/> <text:s text:c="8"/>0<text:tab/> <text:s text:c="8"/>0</text:p>
      <text:p text:style-name="P1"><text:s text:c="5"/>20.95<text:tab/> <text:s text:c="5"/>8377<text:tab/> <text:s text:c="5"/>8591<text:tab/> <text:s text:c="5"/>5737<text:tab/> <text:s text:c="5"/>4041<text:tab/> <text:s text:c="5"/>3108<text:tab/> <text:s text:c="8"/>0<text:tab/> <text:s text:c="8"/>0</text:p>
      <text:p text:style-name="P1"><text:s text:c="5"/>21.05<text:tab/> <text:s text:c="5"/>7434<text:tab/> <text:s text:c="5"/>8237<text:tab/> <text:s text:c="5"/>5524<text:tab/> <text:s text:c="5"/>3944<text:tab/> <text:s text:c="5"/>3074<text:tab/> <text:s text:c="8"/>0<text:tab/> <text:s text:c="8"/>0</text:p>
      <text:p text:style-name="P1"><text:s text:c="5"/>21.15<text:tab/> <text:s text:c="5"/>7548<text:tab/> <text:s text:c="5"/>8315<text:tab/> <text:s text:c="5"/>5449<text:tab/> <text:s text:c="5"/>3825<text:tab/> <text:s text:c="5"/>3047<text:tab/> <text:s text:c="8"/>0<text:tab/> <text:s text:c="8"/>0</text:p>
      <text:p text:style-name="P1"><text:s text:c="5"/>21.25<text:tab/> <text:s text:c="5"/>7901<text:tab/> <text:s text:c="5"/>8047<text:tab/> <text:s text:c="5"/>5362<text:tab/> <text:s text:c="5"/>3712<text:tab/> <text:s text:c="5"/>2974<text:tab/> <text:s text:c="8"/>0<text:tab/> <text:s text:c="8"/>0</text:p>
      <text:p text:style-name="P1"><text:s text:c="5"/>21.35<text:tab/> <text:s text:c="5"/>7373<text:tab/> <text:s text:c="5"/>7692<text:tab/> <text:s text:c="5"/>5275<text:tab/> <text:s text:c="5"/>3764<text:tab/> <text:s text:c="5"/>2858<text:tab/> <text:s text:c="8"/>0<text:tab/> <text:s text:c="8"/>0</text:p>
      <text:p text:style-name="P1"><text:s text:c="5"/>21.45<text:tab/> <text:s text:c="5"/>7050<text:tab/> <text:s text:c="5"/>7798<text:tab/> <text:s text:c="5"/>4997<text:tab/> <text:s text:c="5"/>3772<text:tab/> <text:s text:c="5"/>2923<text:tab/> <text:s text:c="8"/>0<text:tab/> <text:s text:c="8"/>0</text:p>
      <text:p text:style-name="P1"><text:s text:c="5"/>21.55<text:tab/> <text:s text:c="5"/>7403<text:tab/> <text:s text:c="5"/>7315<text:tab/> <text:s text:c="5"/>4976<text:tab/> <text:s text:c="5"/>3686<text:tab/> <text:s text:c="5"/>2924<text:tab/> <text:s text:c="8"/>0<text:tab/> <text:s text:c="8"/>0</text:p>
      <text:p text:style-name="P1"><text:s text:c="5"/>21.65<text:tab/> <text:s text:c="5"/>7005<text:tab/> <text:s text:c="5"/>7505<text:tab/> <text:s text:c="5"/>4892<text:tab/> <text:s text:c="5"/>3523<text:tab/> <text:s text:c="5"/>2985<text:tab/> <text:s text:c="8"/>0<text:tab/> <text:s text:c="8"/>0</text:p>
      <text:p text:style-name="P1"><text:s text:c="5"/>21.75<text:tab/> <text:s text:c="5"/>6665<text:tab/> <text:s text:c="5"/>7178<text:tab/> <text:s text:c="5"/>4855<text:tab/> <text:s text:c="5"/>3498<text:tab/> <text:s text:c="5"/>3057<text:tab/> <text:s text:c="8"/>0<text:tab/> <text:s text:c="8"/>0</text:p>
      <text:p text:style-name="P1"><text:s text:c="5"/>21.85<text:tab/> <text:s text:c="5"/>6927<text:tab/> <text:s text:c="5"/>7160<text:tab/> <text:s text:c="5"/>4733<text:tab/> <text:s text:c="5"/>3333<text:tab/> <text:s text:c="5"/>3130<text:tab/> <text:s text:c="8"/>0<text:tab/> <text:s text:c="8"/>0</text:p>
      <text:p text:style-name="P1"><text:s text:c="5"/>21.95<text:tab/> <text:s text:c="5"/>6533<text:tab/> <text:s text:c="5"/>7200<text:tab/> <text:s text:c="5"/>4442<text:tab/> <text:s text:c="5"/>3249<text:tab/> <text:s text:c="5"/>3086<text:tab/> <text:s text:c="8"/>0<text:tab/> <text:s text:c="8"/>0</text:p>
      <text:p text:style-name="P1"><text:s text:c="5"/>22.05<text:tab/> <text:s text:c="5"/>6312<text:tab/> <text:s text:c="5"/>6750<text:tab/> <text:s text:c="5"/>4484<text:tab/> <text:s text:c="5"/>3326<text:tab/> <text:s text:c="5"/>3126<text:tab/> <text:s text:c="8"/>0<text:tab/> <text:s text:c="8"/>0</text:p>
      <text:p text:style-name="P1"><text:s text:c="5"/>22.15<text:tab/> <text:s text:c="5"/>6251<text:tab/> <text:s text:c="5"/>6650<text:tab/> <text:s text:c="5"/>4428<text:tab/> <text:s text:c="5"/>3371<text:tab/> <text:s text:c="5"/>3201<text:tab/> <text:s text:c="8"/>0<text:tab/> <text:s text:c="8"/>0</text:p>
      <text:p text:style-name="P1"><text:s text:c="5"/>22.25<text:tab/> <text:s text:c="5"/>6080<text:tab/> <text:s text:c="5"/>6840<text:tab/> <text:s text:c="5"/>4248<text:tab/> <text:s text:c="5"/>3195<text:tab/> <text:s text:c="5"/>3249<text:tab/> <text:s text:c="8"/>0<text:tab/> <text:s text:c="8"/>0</text:p>
      <text:p text:style-name="P1"><text:soft-page-break/><text:s text:c="5"/>22.35<text:tab/> <text:s text:c="5"/>6331<text:tab/> <text:s text:c="5"/>6619<text:tab/> <text:s text:c="5"/>4165<text:tab/> <text:s text:c="5"/>3001<text:tab/> <text:s text:c="5"/>3240<text:tab/> <text:s text:c="8"/>0<text:tab/> <text:s text:c="8"/>0</text:p>
      <text:p text:style-name="P1"><text:s text:c="5"/>22.45<text:tab/> <text:s text:c="5"/>5861<text:tab/> <text:s text:c="5"/>6447<text:tab/> <text:s text:c="5"/>3893<text:tab/> <text:s text:c="5"/>3925<text:tab/> <text:s text:c="5"/>3154<text:tab/> <text:s text:c="8"/>0<text:tab/> <text:s text:c="8"/>0</text:p>
      <text:p text:style-name="P1"><text:s text:c="5"/>22.55<text:tab/> <text:s text:c="5"/>6139<text:tab/> <text:s text:c="5"/>6219<text:tab/> <text:s text:c="5"/>3950<text:tab/> <text:s text:c="5"/>3048<text:tab/> <text:s text:c="5"/>3273<text:tab/> <text:s text:c="8"/>0<text:tab/> <text:s text:c="8"/>0</text:p>
      <text:p text:style-name="P1"><text:s text:c="5"/>22.65<text:tab/> <text:s text:c="5"/>5488<text:tab/> <text:s text:c="5"/>6237<text:tab/> <text:s text:c="5"/>3886<text:tab/> <text:s text:c="5"/>3113<text:tab/> <text:s text:c="5"/>3956<text:tab/> <text:s text:c="8"/>0<text:tab/> <text:s text:c="8"/>0</text:p>
      <text:p text:style-name="P1"><text:s text:c="5"/>22.75<text:tab/> <text:s text:c="5"/>6004<text:tab/> <text:s text:c="5"/>6016<text:tab/> <text:s text:c="5"/>3875<text:tab/> <text:s text:c="5"/>3116<text:tab/> <text:s text:c="5"/>2996<text:tab/> <text:s text:c="8"/>0<text:tab/> <text:s text:c="8"/>0</text:p>
      <text:p text:style-name="P1"><text:s text:c="5"/>22.85<text:tab/> <text:s text:c="5"/>5472<text:tab/> <text:s text:c="5"/>6058<text:tab/> <text:s text:c="5"/>3709<text:tab/> <text:s text:c="5"/>2808<text:tab/> <text:s text:c="5"/>3070<text:tab/> <text:s text:c="8"/>0<text:tab/> <text:s text:c="8"/>0</text:p>
      <text:p text:style-name="P1"><text:s text:c="5"/>22.95<text:tab/> <text:s text:c="5"/>5705<text:tab/> <text:s text:c="5"/>5738<text:tab/> <text:s text:c="5"/>3558<text:tab/> <text:s text:c="5"/>2691<text:tab/> <text:s text:c="5"/>3035<text:tab/> <text:s text:c="8"/>0<text:tab/> <text:s text:c="8"/>0</text:p>
      <text:p text:style-name="P1"><text:s text:c="5"/>23.05<text:tab/> <text:s text:c="5"/>5117<text:tab/> <text:s text:c="5"/>5728<text:tab/> <text:s text:c="5"/>3466<text:tab/> <text:s text:c="5"/>2684<text:tab/> <text:s text:c="5"/>2872<text:tab/> <text:s text:c="8"/>0<text:tab/> <text:s text:c="8"/>0</text:p>
      <text:p text:style-name="P1"><text:s text:c="5"/>23.15<text:tab/> <text:s text:c="5"/>5523<text:tab/> <text:s text:c="5"/>5666<text:tab/> <text:s text:c="5"/>3383<text:tab/> <text:s text:c="5"/>2715<text:tab/> <text:s text:c="5"/>2854<text:tab/> <text:s text:c="8"/>0<text:tab/> <text:s text:c="8"/>0</text:p>
      <text:p text:style-name="P1"><text:s text:c="5"/>23.25<text:tab/> <text:s text:c="5"/>4868<text:tab/> <text:s text:c="5"/>5348<text:tab/> <text:s text:c="5"/>3458<text:tab/> <text:s text:c="5"/>2649<text:tab/> <text:s text:c="5"/>2873<text:tab/> <text:s text:c="8"/>0<text:tab/> <text:s text:c="8"/>0</text:p>
      <text:p text:style-name="P1"><text:s text:c="5"/>23.35<text:tab/> <text:s text:c="5"/>5364<text:tab/> <text:s text:c="5"/>5591<text:tab/> <text:s text:c="5"/>3191<text:tab/> <text:s text:c="5"/>2559<text:tab/> <text:s text:c="5"/>2764<text:tab/> <text:s text:c="8"/>0<text:tab/> <text:s text:c="8"/>0</text:p>
      <text:p text:style-name="P1"><text:s text:c="5"/>23.45<text:tab/> <text:s text:c="5"/>5153<text:tab/> <text:s text:c="5"/>5438<text:tab/> <text:s text:c="5"/>3413<text:tab/> <text:s text:c="5"/>2415<text:tab/> <text:s text:c="5"/>2803<text:tab/> <text:s text:c="8"/>0<text:tab/> <text:s text:c="8"/>0</text:p>
      <text:p text:style-name="P1"><text:s text:c="5"/>23.55<text:tab/> <text:s text:c="5"/>4581<text:tab/> <text:s text:c="5"/>5191<text:tab/> <text:s text:c="5"/>3115<text:tab/> <text:s text:c="5"/>2433<text:tab/> <text:s text:c="5"/>2653<text:tab/> <text:s text:c="8"/>0<text:tab/> <text:s text:c="8"/>0</text:p>
      <text:p text:style-name="P1"><text:s text:c="5"/>23.65<text:tab/> <text:s text:c="5"/>4794<text:tab/> <text:s text:c="5"/>5262<text:tab/> <text:s text:c="5"/>3076<text:tab/> <text:s text:c="5"/>2437<text:tab/> <text:s text:c="5"/>2664<text:tab/> <text:s text:c="8"/>0<text:tab/> <text:s text:c="8"/>0</text:p>
      <text:p text:style-name="P1"><text:s text:c="5"/>23.75<text:tab/> <text:s text:c="5"/>4506<text:tab/> <text:s text:c="5"/>4875<text:tab/> <text:s text:c="5"/>3043<text:tab/> <text:s text:c="5"/>2389<text:tab/> <text:s text:c="5"/>2601<text:tab/> <text:s text:c="8"/>0<text:tab/> <text:s text:c="8"/>0</text:p>
      <text:p text:style-name="P1"><text:s text:c="5"/>23.85<text:tab/> <text:s text:c="5"/>4690<text:tab/> <text:s text:c="5"/>4743<text:tab/> <text:s text:c="5"/>2813<text:tab/> <text:s text:c="5"/>2364<text:tab/> <text:s text:c="5"/>2753<text:tab/> <text:s text:c="8"/>0<text:tab/> <text:s text:c="8"/>0</text:p>
      <text:p text:style-name="P1"><text:s text:c="5"/>23.95<text:tab/> <text:s text:c="5"/>4756<text:tab/> <text:s text:c="5"/>5148<text:tab/> <text:s text:c="5"/>2870<text:tab/> <text:s text:c="5"/>2200<text:tab/> <text:s text:c="5"/>2722<text:tab/> <text:s text:c="8"/>0<text:tab/> <text:s text:c="8"/>0</text:p>
      <text:p text:style-name="P1"><text:s text:c="5"/>24.05<text:tab/> <text:s text:c="5"/>4097<text:tab/> <text:s text:c="5"/>4715<text:tab/> <text:s text:c="5"/>2763<text:tab/> <text:s text:c="5"/>2269<text:tab/> <text:s text:c="5"/>2714<text:tab/> <text:s text:c="8"/>0<text:tab/> <text:s text:c="8"/>0</text:p>
      <text:p text:style-name="P1"><text:s text:c="5"/>24.15<text:tab/> <text:s text:c="5"/>4357<text:tab/> <text:s text:c="5"/>4445<text:tab/> <text:s text:c="5"/>2776<text:tab/> <text:s text:c="5"/>2178<text:tab/> <text:s text:c="5"/>2641<text:tab/> <text:s text:c="8"/>0<text:tab/> <text:s text:c="8"/>0</text:p>
      <text:p text:style-name="P1"><text:s text:c="5"/>24.25<text:tab/> <text:s text:c="5"/>4503<text:tab/> <text:s text:c="5"/>4672<text:tab/> <text:s text:c="5"/>2659<text:tab/> <text:s text:c="5"/>2161<text:tab/> <text:s text:c="5"/>2618<text:tab/> <text:s text:c="8"/>0<text:tab/> <text:s text:c="8"/>0</text:p>
      <text:p text:style-name="P1"><text:s text:c="5"/>24.35<text:tab/> <text:s text:c="5"/>4172<text:tab/> <text:s text:c="5"/>4535<text:tab/> <text:s text:c="5"/>2710<text:tab/> <text:s text:c="5"/>2218<text:tab/> <text:s text:c="5"/>2521<text:tab/> <text:s text:c="8"/>0<text:tab/> <text:s text:c="8"/>0</text:p>
      <text:p text:style-name="P1"><text:s text:c="5"/>24.45<text:tab/> <text:s text:c="5"/>4112<text:tab/> <text:s text:c="5"/>4468<text:tab/> <text:s text:c="5"/>2733<text:tab/> <text:s text:c="5"/>2197<text:tab/> <text:s text:c="5"/>2556<text:tab/> <text:s text:c="8"/>0<text:tab/> <text:s text:c="8"/>0</text:p>
      <text:p text:style-name="P1"><text:s text:c="5"/>24.55<text:tab/> <text:s text:c="5"/>4100<text:tab/> <text:s text:c="5"/>4209<text:tab/> <text:s text:c="5"/>2554<text:tab/> <text:s text:c="5"/>2218<text:tab/> <text:s text:c="5"/>2501<text:tab/> <text:s text:c="8"/>0<text:tab/> <text:s text:c="8"/>0</text:p>
      <text:p text:style-name="P1"><text:s text:c="5"/>24.65<text:tab/> <text:s text:c="5"/>4239<text:tab/> <text:s text:c="5"/>4410<text:tab/> <text:s text:c="5"/>2519<text:tab/> <text:s text:c="5"/>2052<text:tab/> <text:s text:c="5"/>2571<text:tab/> <text:s text:c="8"/>0<text:tab/> <text:s text:c="8"/>0</text:p>
      <text:p text:style-name="P1"><text:s text:c="5"/>24.75<text:tab/> <text:s text:c="5"/>3496<text:tab/> <text:s text:c="5"/>3996<text:tab/> <text:s text:c="5"/>2351<text:tab/> <text:s text:c="5"/>2037<text:tab/> <text:s text:c="5"/>2412<text:tab/> <text:s text:c="8"/>0<text:tab/> <text:s text:c="8"/>0</text:p>
      <text:p text:style-name="P1"><text:s text:c="5"/>24.85<text:tab/> <text:s text:c="5"/>3948<text:tab/> <text:s text:c="5"/>4182<text:tab/> <text:s text:c="5"/>2352<text:tab/> <text:s text:c="5"/>1992<text:tab/> <text:s text:c="5"/>2485<text:tab/> <text:s text:c="8"/>0<text:tab/> <text:s text:c="8"/>0</text:p>
      <text:p text:style-name="P1"><text:s text:c="5"/>24.95<text:tab/> <text:s text:c="5"/>3702<text:tab/> <text:s text:c="5"/>3924<text:tab/> <text:s text:c="5"/>2123<text:tab/> <text:s text:c="5"/>2005<text:tab/> <text:s text:c="5"/>2273<text:tab/> <text:s text:c="8"/>0<text:tab/> <text:s text:c="8"/>0</text:p>
      <text:p text:style-name="P1"><text:s text:c="5"/>25.05<text:tab/> <text:s text:c="5"/>3638<text:tab/> <text:s text:c="5"/>3858<text:tab/> <text:s text:c="5"/>2171<text:tab/> <text:s text:c="5"/>2061<text:tab/> <text:s text:c="5"/>2363<text:tab/> <text:s text:c="8"/>0<text:tab/> <text:s text:c="8"/>0</text:p>
      <text:p text:style-name="P1"><text:s text:c="5"/>25.15<text:tab/> <text:s text:c="5"/>3496<text:tab/> <text:s text:c="5"/>3860<text:tab/> <text:s text:c="5"/>2089<text:tab/> <text:s text:c="5"/>2038<text:tab/> <text:s text:c="5"/>2370<text:tab/> <text:s text:c="8"/>0<text:tab/> <text:s text:c="8"/>0</text:p>
      <text:p text:style-name="P1"><text:s text:c="5"/>25.25<text:tab/> <text:s text:c="5"/>3606<text:tab/> <text:s text:c="5"/>3777<text:tab/> <text:s text:c="5"/>2174<text:tab/> <text:s text:c="5"/>1990<text:tab/> <text:s text:c="5"/>2353<text:tab/> <text:s text:c="8"/>0<text:tab/> <text:s text:c="8"/>0</text:p>
      <text:p text:style-name="P1"><text:s text:c="5"/>25.35<text:tab/> <text:s text:c="5"/>3592<text:tab/> <text:s text:c="5"/>3781<text:tab/> <text:s text:c="5"/>2114<text:tab/> <text:s text:c="5"/>2030<text:tab/> <text:s text:c="5"/>2210<text:tab/> <text:s text:c="8"/>0<text:tab/> <text:s text:c="8"/>0</text:p>
      <text:p text:style-name="P1"><text:s text:c="5"/>25.45<text:tab/> <text:s text:c="5"/>3455<text:tab/> <text:s text:c="5"/>3351<text:tab/> <text:s text:c="5"/>2056<text:tab/> <text:s text:c="5"/>2041<text:tab/> <text:s text:c="5"/>2253<text:tab/> <text:s text:c="8"/>0<text:tab/> <text:s text:c="8"/>0</text:p>
      <text:p text:style-name="P1"><text:soft-page-break/><text:s text:c="5"/>25.55<text:tab/> <text:s text:c="5"/>3533<text:tab/> <text:s text:c="5"/>3678<text:tab/> <text:s text:c="5"/>2072<text:tab/> <text:s text:c="5"/>1891<text:tab/> <text:s text:c="5"/>2020<text:tab/> <text:s text:c="8"/>0<text:tab/> <text:s text:c="8"/>0</text:p>
      <text:p text:style-name="P1"><text:s text:c="5"/>25.65<text:tab/> <text:s text:c="5"/>3341<text:tab/> <text:s text:c="5"/>3347<text:tab/> <text:s text:c="5"/>2031<text:tab/> <text:s text:c="5"/>1891<text:tab/> <text:s text:c="5"/>1823<text:tab/> <text:s text:c="8"/>0<text:tab/> <text:s text:c="8"/>0</text:p>
      <text:p text:style-name="P1"><text:s text:c="5"/>25.75<text:tab/> <text:s text:c="5"/>3136<text:tab/> <text:s text:c="5"/>3443<text:tab/> <text:s text:c="5"/>1974<text:tab/> <text:s text:c="5"/>1877<text:tab/> <text:s text:c="5"/>1751<text:tab/> <text:s text:c="8"/>0<text:tab/> <text:s text:c="8"/>0</text:p>
      <text:p text:style-name="P1"><text:s text:c="5"/>25.85<text:tab/> <text:s text:c="5"/>3247<text:tab/> <text:s text:c="5"/>3336<text:tab/> <text:s text:c="5"/>1897<text:tab/> <text:s text:c="5"/>1786<text:tab/> <text:s text:c="5"/>1633<text:tab/> <text:s text:c="8"/>0<text:tab/> <text:s text:c="8"/>0</text:p>
      <text:p text:style-name="P1"><text:s text:c="5"/>25.95<text:tab/> <text:s text:c="5"/>2805<text:tab/> <text:s text:c="5"/>3020<text:tab/> <text:s text:c="5"/>1898<text:tab/> <text:s text:c="5"/>1743<text:tab/> <text:s text:c="5"/>1524<text:tab/> <text:s text:c="8"/>0<text:tab/> <text:s text:c="8"/>0</text:p>
      <text:p text:style-name="P1"><text:s text:c="5"/>26.05<text:tab/> <text:s text:c="5"/>3166<text:tab/> <text:s text:c="5"/>3226<text:tab/> <text:s text:c="5"/>1821<text:tab/> <text:s text:c="5"/>1613<text:tab/> <text:s text:c="5"/>1540<text:tab/> <text:s text:c="8"/>0<text:tab/> <text:s text:c="8"/>0</text:p>
      <text:p text:style-name="P1"><text:s text:c="5"/>26.15<text:tab/> <text:s text:c="5"/>3092<text:tab/> <text:s text:c="5"/>3249<text:tab/> <text:s text:c="5"/>1757<text:tab/> <text:s text:c="5"/>1765<text:tab/> <text:s text:c="5"/>1376<text:tab/> <text:s text:c="8"/>0<text:tab/> <text:s text:c="8"/>0</text:p>
      <text:p text:style-name="P1"><text:s text:c="5"/>26.25<text:tab/> <text:s text:c="5"/>2956<text:tab/> <text:s text:c="5"/>2970<text:tab/> <text:s text:c="5"/>1721<text:tab/> <text:s text:c="5"/>1633<text:tab/> <text:s text:c="5"/>1274<text:tab/> <text:s text:c="8"/>0<text:tab/> <text:s text:c="8"/>0</text:p>
      <text:p text:style-name="P1"><text:s text:c="5"/>26.35<text:tab/> <text:s text:c="5"/>2936<text:tab/> <text:s text:c="5"/>3002<text:tab/> <text:s text:c="5"/>1766<text:tab/> <text:s text:c="5"/>1639<text:tab/> <text:s text:c="5"/>1259<text:tab/> <text:s text:c="8"/>0<text:tab/> <text:s text:c="8"/>0</text:p>
      <text:p text:style-name="P1"><text:s text:c="5"/>26.45<text:tab/> <text:s text:c="5"/>2898<text:tab/> <text:s text:c="5"/>2938<text:tab/> <text:s text:c="5"/>1684<text:tab/> <text:s text:c="5"/>1611<text:tab/> <text:s text:c="5"/>1319<text:tab/> <text:s text:c="8"/>0<text:tab/> <text:s text:c="8"/>0</text:p>
      <text:p text:style-name="P1"><text:s text:c="5"/>26.55<text:tab/> <text:s text:c="5"/>2839<text:tab/> <text:s text:c="5"/>2830<text:tab/> <text:s text:c="5"/>1641<text:tab/> <text:s text:c="5"/>1702<text:tab/> <text:s text:c="5"/>1313<text:tab/> <text:s text:c="8"/>0<text:tab/> <text:s text:c="8"/>0</text:p>
      <text:p text:style-name="P1"><text:s text:c="5"/>26.65<text:tab/> <text:s text:c="5"/>2676<text:tab/> <text:s text:c="5"/>2863<text:tab/> <text:s text:c="5"/>1642<text:tab/> <text:s text:c="5"/>1653<text:tab/> <text:s text:c="5"/>1327<text:tab/> <text:s text:c="8"/>0<text:tab/> <text:s text:c="8"/>0</text:p>
      <text:p text:style-name="P1"><text:s text:c="5"/>26.75<text:tab/> <text:s text:c="5"/>2675<text:tab/> <text:s text:c="5"/>2785<text:tab/> <text:s text:c="5"/>1612<text:tab/> <text:s text:c="5"/>1625<text:tab/> <text:s text:c="5"/>1312<text:tab/> <text:s text:c="8"/>0<text:tab/> <text:s text:c="8"/>0</text:p>
      <text:p text:style-name="P1"><text:s text:c="5"/>26.85<text:tab/> <text:s text:c="5"/>2818<text:tab/> <text:s text:c="5"/>2808<text:tab/> <text:s text:c="5"/>1646<text:tab/> <text:s text:c="5"/>1640<text:tab/> <text:s text:c="5"/>1205<text:tab/> <text:s text:c="8"/>0<text:tab/> <text:s text:c="8"/>0</text:p>
      <text:p text:style-name="P1"><text:s text:c="5"/>26.95<text:tab/> <text:s text:c="5"/>2475<text:tab/> <text:s text:c="5"/>2741<text:tab/> <text:s text:c="5"/>1623<text:tab/> <text:s text:c="5"/>1604<text:tab/> <text:s text:c="5"/>1305<text:tab/> <text:s text:c="8"/>0<text:tab/> <text:s text:c="8"/>0</text:p>
      <text:p text:style-name="P1"><text:s text:c="5"/>27.05<text:tab/> <text:s text:c="5"/>2593<text:tab/> <text:s text:c="5"/>2690<text:tab/> <text:s text:c="5"/>1529<text:tab/> <text:s text:c="5"/>1491<text:tab/> <text:s text:c="5"/>1252<text:tab/> <text:s text:c="8"/>0<text:tab/> <text:s text:c="8"/>0</text:p>
      <text:p text:style-name="P1"><text:s text:c="5"/>27.15<text:tab/> <text:s text:c="5"/>2596<text:tab/> <text:s text:c="5"/>2664<text:tab/> <text:s text:c="5"/>1539<text:tab/> <text:s text:c="5"/>1479<text:tab/> <text:s text:c="5"/>1327<text:tab/> <text:s text:c="8"/>0<text:tab/> <text:s text:c="8"/>0</text:p>
      <text:p text:style-name="P1"><text:s text:c="5"/>27.25<text:tab/> <text:s text:c="5"/>2488<text:tab/> <text:s text:c="5"/>2656<text:tab/> <text:s text:c="5"/>1443<text:tab/> <text:s text:c="5"/>1512<text:tab/> <text:s text:c="5"/>1236<text:tab/> <text:s text:c="8"/>0<text:tab/> <text:s text:c="8"/>0</text:p>
      <text:p text:style-name="P1"><text:s text:c="5"/>27.35<text:tab/> <text:s text:c="5"/>2343<text:tab/> <text:s text:c="5"/>2527<text:tab/> <text:s text:c="5"/>1456<text:tab/> <text:s text:c="5"/>1408<text:tab/> <text:s text:c="5"/>1207<text:tab/> <text:s text:c="8"/>0<text:tab/> <text:s text:c="8"/>0</text:p>
      <text:p text:style-name="P1"><text:s text:c="5"/>27.45<text:tab/> <text:s text:c="5"/>2452<text:tab/> <text:s text:c="5"/>2729<text:tab/> <text:s text:c="5"/>1502<text:tab/> <text:s text:c="5"/>1474<text:tab/> <text:s text:c="6"/>965<text:tab/> <text:s text:c="8"/>0<text:tab/> <text:s text:c="8"/>0</text:p>
      <text:p text:style-name="P1"><text:s text:c="5"/>27.55<text:tab/> <text:s text:c="5"/>2484<text:tab/> <text:s text:c="5"/>2361<text:tab/> <text:s text:c="5"/>1335<text:tab/> <text:s text:c="5"/>1332<text:tab/> <text:s text:c="6"/>842<text:tab/> <text:s text:c="8"/>0<text:tab/> <text:s text:c="8"/>0</text:p>
      <text:p text:style-name="P1"><text:s text:c="5"/>27.65<text:tab/> <text:s text:c="5"/>2425<text:tab/> <text:s text:c="5"/>2544<text:tab/> <text:s text:c="5"/>1473<text:tab/> <text:s text:c="5"/>1464<text:tab/> <text:s text:c="6"/>785<text:tab/> <text:s text:c="8"/>0<text:tab/> <text:s text:c="8"/>0</text:p>
      <text:p text:style-name="P1"><text:s text:c="5"/>27.75<text:tab/> <text:s text:c="5"/>2464<text:tab/> <text:s text:c="5"/>2588<text:tab/> <text:s text:c="5"/>1372<text:tab/> <text:s text:c="5"/>1389<text:tab/> <text:s text:c="6"/>718<text:tab/> <text:s text:c="8"/>0<text:tab/> <text:s text:c="8"/>0</text:p>
      <text:p text:style-name="P1"><text:s text:c="5"/>27.85<text:tab/> <text:s text:c="5"/>2217<text:tab/> <text:s text:c="5"/>2465<text:tab/> <text:s text:c="5"/>1350<text:tab/> <text:s text:c="5"/>1317<text:tab/> <text:s text:c="6"/>734<text:tab/> <text:s text:c="8"/>0<text:tab/> <text:s text:c="8"/>0</text:p>
      <text:p text:style-name="P1"><text:s text:c="5"/>27.95<text:tab/> <text:s text:c="5"/>2205<text:tab/> <text:s text:c="5"/>2289<text:tab/> <text:s text:c="5"/>1350<text:tab/> <text:s text:c="5"/>1391<text:tab/> <text:s text:c="6"/>728<text:tab/> <text:s text:c="8"/>0<text:tab/> <text:s text:c="8"/>0</text:p>
      <text:p text:style-name="P1"><text:s text:c="5"/>28.05<text:tab/> <text:s text:c="5"/>2329<text:tab/> <text:s text:c="5"/>2325<text:tab/> <text:s text:c="5"/>1319<text:tab/> <text:s text:c="5"/>1294<text:tab/> <text:s text:c="6"/>779<text:tab/> <text:s text:c="8"/>0<text:tab/> <text:s text:c="8"/>0</text:p>
      <text:p text:style-name="P1"><text:s text:c="5"/>28.15<text:tab/> <text:s text:c="5"/>2103<text:tab/> <text:s text:c="5"/>2207<text:tab/> <text:s text:c="5"/>1321<text:tab/> <text:s text:c="5"/>1283<text:tab/> <text:s text:c="6"/>818<text:tab/> <text:s text:c="8"/>0<text:tab/> <text:s text:c="8"/>0</text:p>
      <text:p text:style-name="P1"><text:s text:c="5"/>28.25<text:tab/> <text:s text:c="5"/>2088<text:tab/> <text:s text:c="5"/>2256<text:tab/> <text:s text:c="5"/>1317<text:tab/> <text:s text:c="5"/>1327<text:tab/> <text:s text:c="6"/>790<text:tab/> <text:s text:c="8"/>0<text:tab/> <text:s text:c="8"/>0</text:p>
      <text:p text:style-name="P1"><text:s text:c="5"/>28.35<text:tab/> <text:s text:c="5"/>2171<text:tab/> <text:s text:c="5"/>2167<text:tab/> <text:s text:c="5"/>1261<text:tab/> <text:s text:c="5"/>1370<text:tab/> <text:s text:c="6"/>796<text:tab/> <text:s text:c="8"/>0<text:tab/> <text:s text:c="8"/>0</text:p>
      <text:p text:style-name="P1"><text:s text:c="5"/>28.45<text:tab/> <text:s text:c="5"/>2049<text:tab/> <text:s text:c="5"/>2048<text:tab/> <text:s text:c="5"/>1308<text:tab/> <text:s text:c="5"/>1355<text:tab/> <text:s text:c="6"/>800<text:tab/> <text:s text:c="8"/>0<text:tab/> <text:s text:c="8"/>0</text:p>
      <text:p text:style-name="P1"><text:s text:c="5"/>28.55<text:tab/> <text:s text:c="5"/>2153<text:tab/> <text:s text:c="5"/>2197<text:tab/> <text:s text:c="5"/>1218<text:tab/> <text:s text:c="5"/>1250<text:tab/> <text:s text:c="6"/>836<text:tab/> <text:s text:c="8"/>0<text:tab/> <text:s text:c="8"/>0</text:p>
      <text:p text:style-name="P1"><text:s text:c="5"/>28.65<text:tab/> <text:s text:c="5"/>2062<text:tab/> <text:s text:c="5"/>2016<text:tab/> <text:s text:c="5"/>1125<text:tab/> <text:s text:c="5"/>1281<text:tab/> <text:s text:c="6"/>862<text:tab/> <text:s text:c="8"/>0<text:tab/> <text:s text:c="8"/>0</text:p>
      <text:p text:style-name="P1"><text:soft-page-break/><text:s text:c="5"/>28.75<text:tab/> <text:s text:c="5"/>1966<text:tab/> <text:s text:c="5"/>2026<text:tab/> <text:s text:c="5"/>1170<text:tab/> <text:s text:c="5"/>1285<text:tab/> <text:s text:c="6"/>856<text:tab/> <text:s text:c="8"/>0<text:tab/> <text:s text:c="8"/>0</text:p>
      <text:p text:style-name="P1"><text:s text:c="5"/>28.85<text:tab/> <text:s text:c="5"/>1872<text:tab/> <text:s text:c="5"/>1974<text:tab/> <text:s text:c="5"/>1256<text:tab/> <text:s text:c="5"/>1262<text:tab/> <text:s text:c="6"/>871<text:tab/> <text:s text:c="8"/>0<text:tab/> <text:s text:c="8"/>0</text:p>
      <text:p text:style-name="P1"><text:s text:c="5"/>28.95<text:tab/> <text:s text:c="5"/>1995<text:tab/> <text:s text:c="5"/>1869<text:tab/> <text:s text:c="5"/>1106<text:tab/> <text:s text:c="5"/>1238<text:tab/> <text:s text:c="6"/>845<text:tab/> <text:s text:c="8"/>0<text:tab/> <text:s text:c="8"/>0</text:p>
      <text:p text:style-name="P1"><text:s text:c="5"/>29.05<text:tab/> <text:s text:c="5"/>1690<text:tab/> <text:s text:c="5"/>1911<text:tab/> <text:s text:c="5"/>1103<text:tab/> <text:s text:c="5"/>1162<text:tab/> <text:s text:c="6"/>862<text:tab/> <text:s text:c="8"/>0<text:tab/> <text:s text:c="8"/>0</text:p>
      <text:p text:style-name="P1"><text:s text:c="5"/>29.15<text:tab/> <text:s text:c="5"/>2037<text:tab/> <text:s text:c="5"/>1974<text:tab/> <text:s text:c="5"/>1093<text:tab/> <text:s text:c="5"/>1126<text:tab/> <text:s text:c="6"/>914<text:tab/> <text:s text:c="8"/>0<text:tab/> <text:s text:c="8"/>0</text:p>
      <text:p text:style-name="P1"><text:s text:c="5"/>29.25<text:tab/> <text:s text:c="5"/>1681<text:tab/> <text:s text:c="5"/>1863<text:tab/> <text:s text:c="5"/>1049<text:tab/> <text:s text:c="5"/>1070<text:tab/> <text:s text:c="6"/>832<text:tab/> <text:s text:c="8"/>0<text:tab/> <text:s text:c="8"/>0</text:p>
      <text:p text:style-name="P1"><text:s text:c="5"/>29.35<text:tab/> <text:s text:c="5"/>1780<text:tab/> <text:s text:c="5"/>1922<text:tab/> <text:s text:c="5"/>1042<text:tab/> <text:s text:c="5"/>1067<text:tab/> <text:s text:c="6"/>892<text:tab/> <text:s text:c="8"/>0<text:tab/> <text:s text:c="8"/>0</text:p>
      <text:p text:style-name="P1"><text:s text:c="5"/>29.45<text:tab/> <text:s text:c="5"/>1644<text:tab/> <text:s text:c="5"/>1672<text:tab/> <text:s text:c="5"/>1003<text:tab/> <text:s text:c="5"/>1062<text:tab/> <text:s text:c="6"/>930<text:tab/> <text:s text:c="8"/>0<text:tab/> <text:s text:c="8"/>0</text:p>
      <text:p text:style-name="P1"><text:s text:c="5"/>29.55<text:tab/> <text:s text:c="5"/>1787<text:tab/> <text:s text:c="5"/>1815<text:tab/> <text:s text:c="6"/>987<text:tab/> <text:s text:c="5"/>1097<text:tab/> <text:s text:c="6"/>905<text:tab/> <text:s text:c="8"/>0<text:tab/> <text:s text:c="8"/>0</text:p>
      <text:p text:style-name="P1"><text:s text:c="5"/>29.65<text:tab/> <text:s text:c="5"/>1664<text:tab/> <text:s text:c="5"/>1764<text:tab/> <text:s text:c="6"/>938<text:tab/> <text:s text:c="6"/>954<text:tab/> <text:s text:c="6"/>882<text:tab/> <text:s text:c="8"/>0<text:tab/> <text:s text:c="8"/>0</text:p>
      <text:p text:style-name="P1"><text:s text:c="5"/>29.75<text:tab/> <text:s text:c="5"/>1801<text:tab/> <text:s text:c="5"/>1703<text:tab/> <text:s text:c="6"/>979<text:tab/> <text:s text:c="6"/>981<text:tab/> <text:s text:c="6"/>846<text:tab/> <text:s text:c="8"/>0<text:tab/> <text:s text:c="8"/>0</text:p>
      <text:p text:style-name="P1"><text:s text:c="5"/>29.85<text:tab/> <text:s text:c="5"/>1609<text:tab/> <text:s text:c="5"/>1580<text:tab/> <text:s text:c="6"/>929<text:tab/> <text:s text:c="6"/>907<text:tab/> <text:s text:c="6"/>770<text:tab/> <text:s text:c="8"/>0<text:tab/> <text:s text:c="8"/>0</text:p>
      <text:p text:style-name="P1"><text:s text:c="5"/>29.95<text:tab/> <text:s text:c="5"/>1623<text:tab/> <text:s text:c="5"/>1623<text:tab/> <text:s text:c="6"/>914<text:tab/> <text:s text:c="6"/>942<text:tab/> <text:s text:c="6"/>816<text:tab/> <text:s text:c="8"/>0<text:tab/> <text:s text:c="8"/>0</text:p>
      <text:p text:style-name="P1"><text:s text:c="5"/>30.05<text:tab/> <text:s text:c="5"/>1610<text:tab/> <text:s text:c="5"/>1511<text:tab/> <text:s text:c="6"/>855<text:tab/> <text:s text:c="6"/>958<text:tab/> <text:s text:c="6"/>729<text:tab/> <text:s text:c="8"/>0<text:tab/> <text:s text:c="8"/>0</text:p>
      <text:p text:style-name="P1"><text:s text:c="5"/>30.15<text:tab/> <text:s text:c="5"/>1561<text:tab/> <text:s text:c="5"/>1594<text:tab/> <text:s text:c="6"/>905<text:tab/> <text:s text:c="6"/>918<text:tab/> <text:s text:c="6"/>743<text:tab/> <text:s text:c="8"/>0<text:tab/> <text:s text:c="8"/>0</text:p>
      <text:p text:style-name="P1"><text:s text:c="5"/>30.25<text:tab/> <text:s text:c="5"/>1453<text:tab/> <text:s text:c="5"/>1494<text:tab/> <text:s text:c="6"/>892<text:tab/> <text:s text:c="6"/>991<text:tab/> <text:s text:c="6"/>704<text:tab/> <text:s text:c="8"/>0<text:tab/> <text:s text:c="8"/>0</text:p>
      <text:p text:style-name="P1"><text:s text:c="5"/>30.35<text:tab/> <text:s text:c="5"/>1518<text:tab/> <text:s text:c="5"/>1417<text:tab/> <text:s text:c="6"/>817<text:tab/> <text:s text:c="6"/>971<text:tab/> <text:s text:c="6"/>744<text:tab/> <text:s text:c="8"/>0<text:tab/> <text:s text:c="8"/>0</text:p>
      <text:p text:style-name="P1"><text:s text:c="5"/>30.45<text:tab/> <text:s text:c="5"/>1540<text:tab/> <text:s text:c="5"/>1501<text:tab/> <text:s text:c="6"/>793<text:tab/> <text:s text:c="6"/>826<text:tab/> <text:s text:c="6"/>757<text:tab/> <text:s text:c="8"/>0<text:tab/> <text:s text:c="8"/>0</text:p>
      <text:p text:style-name="P1"><text:s text:c="5"/>30.55<text:tab/> <text:s text:c="5"/>1417<text:tab/> <text:s text:c="5"/>1472<text:tab/> <text:s text:c="6"/>826<text:tab/> <text:s text:c="6"/>873<text:tab/> <text:s text:c="6"/>752<text:tab/> <text:s text:c="8"/>0<text:tab/> <text:s text:c="8"/>0</text:p>
      <text:p text:style-name="P1"><text:s text:c="5"/>30.65<text:tab/> <text:s text:c="5"/>1503<text:tab/> <text:s text:c="5"/>1487<text:tab/> <text:s text:c="6"/>815<text:tab/> <text:s text:c="6"/>799<text:tab/> <text:s text:c="6"/>639<text:tab/> <text:s text:c="8"/>0<text:tab/> <text:s text:c="8"/>0</text:p>
      <text:p text:style-name="P1"><text:s text:c="5"/>30.75<text:tab/> <text:s text:c="5"/>1546<text:tab/> <text:s text:c="5"/>1378<text:tab/> <text:s text:c="6"/>745<text:tab/> <text:s text:c="6"/>728<text:tab/> <text:s text:c="6"/>617<text:tab/> <text:s text:c="8"/>0<text:tab/> <text:s text:c="8"/>0</text:p>
      <text:p text:style-name="P1"><text:s text:c="5"/>30.85<text:tab/> <text:s text:c="5"/>1409<text:tab/> <text:s text:c="5"/>1444<text:tab/> <text:s text:c="6"/>751<text:tab/> <text:s text:c="6"/>709<text:tab/> <text:s text:c="6"/>539<text:tab/> <text:s text:c="8"/>0<text:tab/> <text:s text:c="8"/>0</text:p>
      <text:p text:style-name="P1"><text:s text:c="5"/>30.95<text:tab/> <text:s text:c="5"/>1325<text:tab/> <text:s text:c="5"/>1335<text:tab/> <text:s text:c="6"/>779<text:tab/> <text:s text:c="6"/>776<text:tab/> <text:s text:c="6"/>519<text:tab/> <text:s text:c="8"/>0<text:tab/> <text:s text:c="8"/>0</text:p>
      <text:p text:style-name="P1"><text:s text:c="5"/>31.05<text:tab/> <text:s text:c="5"/>1276<text:tab/> <text:s text:c="5"/>1360<text:tab/> <text:s text:c="6"/>757<text:tab/> <text:s text:c="6"/>738<text:tab/> <text:s text:c="6"/>467<text:tab/> <text:s text:c="8"/>0<text:tab/> <text:s text:c="8"/>0</text:p>
      <text:p text:style-name="P1"><text:s text:c="5"/>31.15<text:tab/> <text:s text:c="5"/>1345<text:tab/> <text:s text:c="5"/>1263<text:tab/> <text:s text:c="6"/>788<text:tab/> <text:s text:c="6"/>660<text:tab/> <text:s text:c="6"/>463<text:tab/> <text:s text:c="8"/>0<text:tab/> <text:s text:c="8"/>0</text:p>
      <text:p text:style-name="P1"><text:s text:c="5"/>31.25<text:tab/> <text:s text:c="5"/>1349<text:tab/> <text:s text:c="5"/>1316<text:tab/> <text:s text:c="6"/>746<text:tab/> <text:s text:c="6"/>703<text:tab/> <text:s text:c="6"/>398<text:tab/> <text:s text:c="8"/>0<text:tab/> <text:s text:c="8"/>0</text:p>
      <text:p text:style-name="P1"><text:s text:c="5"/>31.35<text:tab/> <text:s text:c="5"/>1252<text:tab/> <text:s text:c="5"/>1272<text:tab/> <text:s text:c="6"/>758<text:tab/> <text:s text:c="6"/>727<text:tab/> <text:s text:c="6"/>338<text:tab/> <text:s text:c="8"/>0<text:tab/> <text:s text:c="8"/>0</text:p>
      <text:p text:style-name="P1"><text:s text:c="5"/>31.45<text:tab/> <text:s text:c="5"/>1279<text:tab/> <text:s text:c="5"/>1261<text:tab/> <text:s text:c="6"/>677<text:tab/> <text:s text:c="6"/>731<text:tab/> <text:s text:c="6"/>349<text:tab/> <text:s text:c="8"/>0<text:tab/> <text:s text:c="8"/>0</text:p>
      <text:p text:style-name="P1"><text:s text:c="5"/>31.55<text:tab/> <text:s text:c="5"/>1177<text:tab/> <text:s text:c="5"/>1246<text:tab/> <text:s text:c="6"/>722<text:tab/> <text:s text:c="6"/>675<text:tab/> <text:s text:c="6"/>292<text:tab/> <text:s text:c="8"/>0<text:tab/> <text:s text:c="8"/>0</text:p>
      <text:p text:style-name="P1"><text:s text:c="5"/>31.65<text:tab/> <text:s text:c="5"/>1155<text:tab/> <text:s text:c="5"/>1257<text:tab/> <text:s text:c="6"/>700<text:tab/> <text:s text:c="6"/>658<text:tab/> <text:s text:c="6"/>260<text:tab/> <text:s text:c="8"/>0<text:tab/> <text:s text:c="8"/>0</text:p>
      <text:p text:style-name="P1"><text:s text:c="5"/>31.75<text:tab/> <text:s text:c="5"/>1248<text:tab/> <text:s text:c="5"/>1264<text:tab/> <text:s text:c="6"/>711<text:tab/> <text:s text:c="6"/>685<text:tab/> <text:s text:c="6"/>226<text:tab/> <text:s text:c="8"/>0<text:tab/> <text:s text:c="8"/>0</text:p>
      <text:p text:style-name="P1"><text:s text:c="5"/>31.85<text:tab/> <text:s text:c="5"/>1224<text:tab/> <text:s text:c="5"/>1170<text:tab/> <text:s text:c="6"/>690<text:tab/> <text:s text:c="6"/>664<text:tab/> <text:s text:c="6"/>258<text:tab/> <text:s text:c="8"/>0<text:tab/> <text:s text:c="8"/>0</text:p>
      <text:p text:style-name="P1"><text:soft-page-break/><text:s text:c="5"/>31.95<text:tab/> <text:s text:c="5"/>1106<text:tab/> <text:s text:c="5"/>1185<text:tab/> <text:s text:c="6"/>730<text:tab/> <text:s text:c="6"/>634<text:tab/> <text:s text:c="6"/>224<text:tab/> <text:s text:c="8"/>0<text:tab/> <text:s text:c="8"/>0</text:p>
      <text:p text:style-name="P1"><text:s text:c="5"/>32.05<text:tab/> <text:s text:c="5"/>1111<text:tab/> <text:s text:c="5"/>1112<text:tab/> <text:s text:c="6"/>681<text:tab/> <text:s text:c="6"/>610<text:tab/> <text:s text:c="6"/>156<text:tab/> <text:s text:c="8"/>0<text:tab/> <text:s text:c="8"/>0</text:p>
      <text:p text:style-name="P1"><text:s text:c="5"/>32.15<text:tab/> <text:s text:c="5"/>1101<text:tab/> <text:s text:c="5"/>1135<text:tab/> <text:s text:c="6"/>664<text:tab/> <text:s text:c="6"/>680<text:tab/> <text:s text:c="6"/>219<text:tab/> <text:s text:c="8"/>0<text:tab/> <text:s text:c="8"/>0</text:p>
      <text:p text:style-name="P1"><text:s text:c="5"/>32.25<text:tab/> <text:s text:c="5"/>1071<text:tab/> <text:s text:c="5"/>1096<text:tab/> <text:s text:c="6"/>632<text:tab/> <text:s text:c="6"/>679<text:tab/> <text:s text:c="6"/>269<text:tab/> <text:s text:c="8"/>0<text:tab/> <text:s text:c="8"/>0</text:p>
      <text:p text:style-name="P1"><text:s text:c="5"/>32.35<text:tab/> <text:s text:c="5"/>1095<text:tab/> <text:s text:c="5"/>1117<text:tab/> <text:s text:c="6"/>639<text:tab/> <text:s text:c="6"/>617<text:tab/> <text:s text:c="6"/>115<text:tab/> <text:s text:c="8"/>0<text:tab/> <text:s text:c="8"/>0</text:p>
      <text:p text:style-name="P1"><text:s text:c="5"/>32.45<text:tab/> <text:s text:c="5"/>1048<text:tab/> <text:s text:c="5"/>1018<text:tab/> <text:s text:c="6"/>661<text:tab/> <text:s text:c="6"/>640<text:tab/> <text:s text:c="6"/>118<text:tab/> <text:s text:c="8"/>0<text:tab/> <text:s text:c="8"/>0</text:p>
      <text:p text:style-name="P1"><text:s text:c="5"/>32.55<text:tab/> <text:s text:c="5"/>1146<text:tab/> <text:s text:c="5"/>1061<text:tab/> <text:s text:c="6"/>663<text:tab/> <text:s text:c="6"/>635<text:tab/> <text:s text:c="6"/>116<text:tab/> <text:s text:c="8"/>0<text:tab/> <text:s text:c="8"/>0</text:p>
      <text:p text:style-name="P1"><text:s text:c="5"/>32.65<text:tab/> <text:s text:c="5"/>1028<text:tab/> <text:s text:c="5"/>1104<text:tab/> <text:s text:c="6"/>654<text:tab/> <text:s text:c="6"/>597<text:tab/> <text:s text:c="6"/>123<text:tab/> <text:s text:c="8"/>0<text:tab/> <text:s text:c="8"/>0</text:p>
      <text:p text:style-name="P1"><text:s text:c="5"/>32.75<text:tab/> <text:s text:c="6"/>960<text:tab/> <text:s text:c="6"/>967<text:tab/> <text:s text:c="6"/>654<text:tab/> <text:s text:c="6"/>640<text:tab/> <text:s text:c="6"/>112<text:tab/> <text:s text:c="8"/>0<text:tab/> <text:s text:c="8"/>0</text:p>
      <text:p text:style-name="P1"><text:s text:c="5"/>32.85<text:tab/> <text:s text:c="5"/>1022<text:tab/> <text:s text:c="5"/>1032<text:tab/> <text:s text:c="6"/>618<text:tab/> <text:s text:c="6"/>659<text:tab/> <text:s text:c="6"/>114<text:tab/> <text:s text:c="8"/>0<text:tab/> <text:s text:c="8"/>0</text:p>
      <text:p text:style-name="P1"><text:s text:c="5"/>32.95<text:tab/> <text:s text:c="6"/>930<text:tab/> <text:s text:c="6"/>881<text:tab/> <text:s text:c="6"/>656<text:tab/> <text:s text:c="6"/>669<text:tab/> <text:s text:c="6"/>121<text:tab/> <text:s text:c="8"/>0<text:tab/> <text:s text:c="8"/>0</text:p>
      <text:p text:style-name="P1"><text:s text:c="5"/>33.05<text:tab/> <text:s text:c="5"/>1043<text:tab/> <text:s text:c="6"/>952<text:tab/> <text:s text:c="6"/>634<text:tab/> <text:s text:c="6"/>623<text:tab/> <text:s text:c="6"/>114<text:tab/> <text:s text:c="8"/>0<text:tab/> <text:s text:c="8"/>0</text:p>
      <text:p text:style-name="P1"><text:s text:c="5"/>33.15<text:tab/> <text:s text:c="6"/>883<text:tab/> <text:s text:c="6"/>864<text:tab/> <text:s text:c="6"/>676<text:tab/> <text:s text:c="6"/>616<text:tab/> <text:s text:c="6"/>114<text:tab/> <text:s text:c="8"/>0<text:tab/> <text:s text:c="8"/>0</text:p>
      <text:p text:style-name="P1"><text:s text:c="5"/>33.25<text:tab/> <text:s text:c="6"/>949<text:tab/> <text:s text:c="6"/>867<text:tab/> <text:s text:c="6"/>637<text:tab/> <text:s text:c="6"/>655<text:tab/> <text:s text:c="7"/>46<text:tab/> <text:s text:c="8"/>0<text:tab/> <text:s text:c="8"/>0</text:p>
      <text:p text:style-name="P1"><text:s text:c="5"/>33.35<text:tab/> <text:s text:c="5"/>1006<text:tab/> <text:s text:c="6"/>861<text:tab/> <text:s text:c="6"/>620<text:tab/> <text:s text:c="6"/>643<text:tab/> <text:s text:c="7"/>59<text:tab/> <text:s text:c="8"/>0<text:tab/> <text:s text:c="8"/>0</text:p>
      <text:p text:style-name="P1"><text:s text:c="5"/>33.45<text:tab/> <text:s text:c="6"/>902<text:tab/> <text:s text:c="6"/>924<text:tab/> <text:s text:c="6"/>643<text:tab/> <text:s text:c="6"/>560<text:tab/> <text:s text:c="7"/>53<text:tab/> <text:s text:c="8"/>0<text:tab/> <text:s text:c="8"/>0</text:p>
      <text:p text:style-name="P1"><text:s text:c="5"/>33.55<text:tab/> <text:s text:c="6"/>862<text:tab/> <text:s text:c="6"/>878<text:tab/> <text:s text:c="6"/>626<text:tab/> <text:s text:c="6"/>582<text:tab/> <text:s text:c="7"/>43<text:tab/> <text:s text:c="8"/>0<text:tab/> <text:s text:c="8"/>0</text:p>
      <text:p text:style-name="P1"><text:s text:c="5"/>33.65<text:tab/> <text:s text:c="6"/>962<text:tab/> <text:s text:c="6"/>883<text:tab/> <text:s text:c="6"/>577<text:tab/> <text:s text:c="6"/>584<text:tab/> <text:s text:c="7"/>38<text:tab/> <text:s text:c="8"/>0<text:tab/> <text:s text:c="8"/>0</text:p>
      <text:p text:style-name="P1"><text:s text:c="5"/>33.75<text:tab/> <text:s text:c="6"/>820<text:tab/> <text:s text:c="6"/>872<text:tab/> <text:s text:c="6"/>614<text:tab/> <text:s text:c="6"/>546<text:tab/> <text:s text:c="7"/>37<text:tab/> <text:s text:c="8"/>0<text:tab/> <text:s text:c="8"/>0</text:p>
      <text:p text:style-name="P1"><text:s text:c="5"/>33.85<text:tab/> <text:s text:c="6"/>885<text:tab/> <text:s text:c="6"/>814<text:tab/> <text:s text:c="6"/>621<text:tab/> <text:s text:c="6"/>545<text:tab/> <text:s text:c="7"/>43<text:tab/> <text:s text:c="8"/>0<text:tab/> <text:s text:c="8"/>0</text:p>
      <text:p text:style-name="P1"><text:s text:c="5"/>33.95<text:tab/> <text:s text:c="6"/>846<text:tab/> <text:s text:c="6"/>835<text:tab/> <text:s text:c="6"/>547<text:tab/> <text:s text:c="6"/>561<text:tab/> <text:s text:c="7"/>32<text:tab/> <text:s text:c="8"/>0<text:tab/> <text:s text:c="8"/>0</text:p>
      <text:p text:style-name="P1"><text:s text:c="5"/>34.05<text:tab/> <text:s text:c="6"/>886<text:tab/> <text:s text:c="6"/>813<text:tab/> <text:s text:c="6"/>627<text:tab/> <text:s text:c="6"/>557<text:tab/> <text:s text:c="7"/>22<text:tab/> <text:s text:c="8"/>0<text:tab/> <text:s text:c="8"/>0</text:p>
      <text:p text:style-name="P1"><text:s text:c="5"/>34.15<text:tab/> <text:s text:c="6"/>739<text:tab/> <text:s text:c="6"/>774<text:tab/> <text:s text:c="6"/>582<text:tab/> <text:s text:c="6"/>569<text:tab/> <text:s text:c="7"/>21<text:tab/> <text:s text:c="8"/>0<text:tab/> <text:s text:c="8"/>0</text:p>
      <text:p text:style-name="P1"><text:s text:c="5"/>34.25<text:tab/> <text:s text:c="6"/>803<text:tab/> <text:s text:c="6"/>768<text:tab/> <text:s text:c="6"/>582<text:tab/> <text:s text:c="6"/>452<text:tab/> <text:s text:c="7"/>19<text:tab/> <text:s text:c="8"/>0<text:tab/> <text:s text:c="8"/>0</text:p>
      <text:p text:style-name="P1"><text:s text:c="5"/>34.35<text:tab/> <text:s text:c="6"/>709<text:tab/> <text:s text:c="6"/>734<text:tab/> <text:s text:c="6"/>606<text:tab/> <text:s text:c="6"/>476<text:tab/> <text:s text:c="7"/>15<text:tab/> <text:s text:c="8"/>0<text:tab/> <text:s text:c="8"/>0</text:p>
      <text:p text:style-name="P1"><text:s text:c="5"/>34.45<text:tab/> <text:s text:c="6"/>771<text:tab/> <text:s text:c="6"/>740<text:tab/> <text:s text:c="6"/>556<text:tab/> <text:s text:c="6"/>464<text:tab/> <text:s text:c="7"/>12<text:tab/> <text:s text:c="8"/>0<text:tab/> <text:s text:c="8"/>0</text:p>
      <text:p text:style-name="P1"><text:s text:c="5"/>34.55<text:tab/> <text:s text:c="6"/>764<text:tab/> <text:s text:c="6"/>724<text:tab/> <text:s text:c="6"/>538<text:tab/> <text:s text:c="6"/>428<text:tab/> <text:s text:c="8"/>1<text:tab/> <text:s text:c="8"/>0<text:tab/> <text:s text:c="8"/>0</text:p>
      <text:p text:style-name="P1"><text:s text:c="5"/>34.65<text:tab/> <text:s text:c="6"/>738<text:tab/> <text:s text:c="6"/>747<text:tab/> <text:s text:c="6"/>499<text:tab/> <text:s text:c="6"/>396<text:tab/> <text:s text:c="8"/>1<text:tab/> <text:s text:c="8"/>0<text:tab/> <text:s text:c="8"/>0</text:p>
      <text:p text:style-name="P1"><text:s text:c="5"/>34.75<text:tab/> <text:s text:c="6"/>704<text:tab/> <text:s text:c="6"/>785<text:tab/> <text:s text:c="6"/>536<text:tab/> <text:s text:c="6"/>396<text:tab/> <text:s text:c="8"/>1<text:tab/> <text:s text:c="8"/>0<text:tab/> <text:s text:c="8"/>0</text:p>
      <text:p text:style-name="P1"><text:s text:c="5"/>34.85<text:tab/> <text:s text:c="6"/>745<text:tab/> <text:s text:c="6"/>678<text:tab/> <text:s text:c="6"/>543<text:tab/> <text:s text:c="6"/>421<text:tab/> <text:s text:c="8"/>1<text:tab/> <text:s text:c="8"/>0<text:tab/> <text:s text:c="8"/>0</text:p>
      <text:p text:style-name="P1"><text:s text:c="5"/>34.95<text:tab/> <text:s text:c="6"/>753<text:tab/> <text:s text:c="6"/>697<text:tab/> <text:s text:c="6"/>549<text:tab/> <text:s text:c="6"/>342<text:tab/> <text:s text:c="8"/>2<text:tab/> <text:s text:c="8"/>0<text:tab/> <text:s text:c="8"/>0</text:p>
      <text:p text:style-name="P1"><text:s text:c="5"/>35.05<text:tab/> <text:s text:c="6"/>647<text:tab/> <text:s text:c="6"/>681<text:tab/> <text:s text:c="6"/>550<text:tab/> <text:s text:c="6"/>418<text:tab/> <text:s text:c="8"/>2<text:tab/> <text:s text:c="8"/>0<text:tab/> <text:s text:c="8"/>0</text:p>
      <text:p text:style-name="P1"><text:soft-page-break/><text:s text:c="5"/>35.15<text:tab/> <text:s text:c="6"/>732<text:tab/> <text:s text:c="6"/>636<text:tab/> <text:s text:c="6"/>531<text:tab/> <text:s text:c="6"/>497<text:tab/> <text:s text:c="8"/>0<text:tab/> <text:s text:c="8"/>0<text:tab/> <text:s text:c="8"/>0</text:p>
      <text:p text:style-name="P1"><text:s text:c="5"/>35.25<text:tab/> <text:s text:c="6"/>713<text:tab/> <text:s text:c="6"/>648<text:tab/> <text:s text:c="6"/>509<text:tab/> <text:s text:c="6"/>330<text:tab/> <text:s text:c="8"/>1<text:tab/> <text:s text:c="8"/>0<text:tab/> <text:s text:c="8"/>0</text:p>
      <text:p text:style-name="P1"><text:s text:c="5"/>35.35<text:tab/> <text:s text:c="6"/>724<text:tab/> <text:s text:c="6"/>673<text:tab/> <text:s text:c="6"/>508<text:tab/> <text:s text:c="6"/>349<text:tab/> <text:s text:c="8"/>2<text:tab/> <text:s text:c="8"/>0<text:tab/> <text:s text:c="8"/>0</text:p>
      <text:p text:style-name="P1"><text:s text:c="5"/>35.45<text:tab/> <text:s text:c="6"/>718<text:tab/> <text:s text:c="6"/>689<text:tab/> <text:s text:c="6"/>468<text:tab/> <text:s text:c="6"/>407<text:tab/> <text:s text:c="8"/>4<text:tab/> <text:s text:c="8"/>0<text:tab/> <text:s text:c="8"/>0</text:p>
      <text:p text:style-name="P1"><text:s text:c="5"/>35.55<text:tab/> <text:s text:c="6"/>710<text:tab/> <text:s text:c="6"/>663<text:tab/> <text:s text:c="6"/>530<text:tab/> <text:s text:c="6"/>384<text:tab/> <text:s text:c="7"/>12<text:tab/> <text:s text:c="8"/>0<text:tab/> <text:s text:c="8"/>0</text:p>
      <text:p text:style-name="P1"><text:s text:c="5"/>35.65<text:tab/> <text:s text:c="6"/>611<text:tab/> <text:s text:c="6"/>573<text:tab/> <text:s text:c="6"/>456<text:tab/> <text:s text:c="6"/>325<text:tab/> <text:s text:c="8"/>7<text:tab/> <text:s text:c="8"/>0<text:tab/> <text:s text:c="8"/>0</text:p>
      <text:p text:style-name="P1"><text:s text:c="5"/>35.75<text:tab/> <text:s text:c="6"/>749<text:tab/> <text:s text:c="6"/>617<text:tab/> <text:s text:c="6"/>505<text:tab/> <text:s text:c="6"/>338<text:tab/> <text:s text:c="8"/>7<text:tab/> <text:s text:c="8"/>0<text:tab/> <text:s text:c="8"/>0</text:p>
      <text:p text:style-name="P1"><text:s text:c="5"/>35.85<text:tab/> <text:s text:c="6"/>629<text:tab/> <text:s text:c="6"/>602<text:tab/> <text:s text:c="6"/>417<text:tab/> <text:s text:c="6"/>858<text:tab/> <text:s text:c="7"/>15<text:tab/> <text:s text:c="8"/>0<text:tab/> <text:s text:c="8"/>0</text:p>
      <text:p text:style-name="P1"><text:s text:c="5"/>35.95<text:tab/> <text:s text:c="6"/>654<text:tab/> <text:s text:c="6"/>623<text:tab/> <text:s text:c="6"/>452<text:tab/> <text:s text:c="6"/>321<text:tab/> <text:s text:c="7"/>23<text:tab/> <text:s text:c="8"/>0<text:tab/> <text:s text:c="8"/>0</text:p>
      <text:p text:style-name="P1"><text:s text:c="5"/>36.05<text:tab/> <text:s text:c="6"/>550<text:tab/> <text:s text:c="6"/>628<text:tab/> <text:s text:c="6"/>413<text:tab/> <text:s text:c="6"/>289<text:tab/> <text:s text:c="7"/>43<text:tab/> <text:s text:c="8"/>0<text:tab/> <text:s text:c="8"/>0</text:p>
      <text:p text:style-name="P1"><text:s text:c="5"/>36.15<text:tab/> <text:s text:c="6"/>560<text:tab/> <text:s text:c="6"/>537<text:tab/> <text:s text:c="6"/>460<text:tab/> <text:s text:c="6"/>357<text:tab/> <text:s text:c="7"/>31<text:tab/> <text:s text:c="8"/>0<text:tab/> <text:s text:c="8"/>0</text:p>
      <text:p text:style-name="P1"><text:s text:c="5"/>36.25<text:tab/> <text:s text:c="6"/>593<text:tab/> <text:s text:c="6"/>585<text:tab/> <text:s text:c="6"/>420<text:tab/> <text:s text:c="6"/>429<text:tab/> <text:s text:c="8"/>4<text:tab/> <text:s text:c="8"/>0<text:tab/> <text:s text:c="8"/>0</text:p>
      <text:p text:style-name="P1"><text:s text:c="5"/>36.35<text:tab/> <text:s text:c="6"/>571<text:tab/> <text:s text:c="6"/>552<text:tab/> <text:s text:c="6"/>402<text:tab/> <text:s text:c="6"/>281<text:tab/> <text:s text:c="8"/>7<text:tab/> <text:s text:c="8"/>0<text:tab/> <text:s text:c="8"/>0</text:p>
      <text:p text:style-name="P1"><text:s text:c="5"/>36.45<text:tab/> <text:s text:c="6"/>527<text:tab/> <text:s text:c="6"/>570<text:tab/> <text:s text:c="6"/>433<text:tab/> <text:s text:c="6"/>282<text:tab/> <text:s text:c="8"/>7<text:tab/> <text:s text:c="8"/>0<text:tab/> <text:s text:c="8"/>0</text:p>
      <text:p text:style-name="P1"><text:s text:c="5"/>36.55<text:tab/> <text:s text:c="6"/>509<text:tab/> <text:s text:c="6"/>531<text:tab/> <text:s text:c="6"/>421<text:tab/> <text:s text:c="6"/>279<text:tab/> <text:s text:c="8"/>5<text:tab/> <text:s text:c="8"/>0<text:tab/> <text:s text:c="8"/>0</text:p>
      <text:p text:style-name="P1"><text:s text:c="5"/>36.65<text:tab/> <text:s text:c="6"/>524<text:tab/> <text:s text:c="6"/>548<text:tab/> <text:s text:c="6"/>388<text:tab/> <text:s text:c="6"/>267<text:tab/> <text:s text:c="8"/>9<text:tab/> <text:s text:c="8"/>0<text:tab/> <text:s text:c="8"/>0</text:p>
      <text:p text:style-name="P1"><text:s text:c="5"/>36.75<text:tab/> <text:s text:c="6"/>578<text:tab/> <text:s text:c="6"/>509<text:tab/> <text:s text:c="6"/>371<text:tab/> <text:s text:c="6"/>325<text:tab/> <text:s text:c="7"/>16<text:tab/> <text:s text:c="8"/>0<text:tab/> <text:s text:c="8"/>0</text:p>
      <text:p text:style-name="P1"><text:s text:c="5"/>36.85<text:tab/> <text:s text:c="6"/>507<text:tab/> <text:s text:c="6"/>507<text:tab/> <text:s text:c="6"/>361<text:tab/> <text:s text:c="6"/>296<text:tab/> <text:s text:c="8"/>2<text:tab/> <text:s text:c="8"/>0<text:tab/> <text:s text:c="8"/>0</text:p>
      <text:p text:style-name="P1"><text:s text:c="5"/>36.95<text:tab/> <text:s text:c="6"/>506<text:tab/> <text:s text:c="6"/>510<text:tab/> <text:s text:c="6"/>334<text:tab/> <text:s text:c="6"/>241<text:tab/> <text:s text:c="8"/>0<text:tab/> <text:s text:c="8"/>0<text:tab/> <text:s text:c="8"/>0</text:p>
      <text:p text:style-name="P1"><text:s text:c="5"/>37.05<text:tab/> <text:s text:c="6"/>532<text:tab/> <text:s text:c="6"/>470<text:tab/> <text:s text:c="6"/>373<text:tab/> <text:s text:c="6"/>273<text:tab/> <text:s text:c="8"/>0<text:tab/> <text:s text:c="8"/>0<text:tab/> <text:s text:c="8"/>0</text:p>
      <text:p text:style-name="P1"><text:s text:c="5"/>37.15<text:tab/> <text:s text:c="6"/>462<text:tab/> <text:s text:c="6"/>498<text:tab/> <text:s text:c="6"/>382<text:tab/> <text:s text:c="6"/>292<text:tab/> <text:s text:c="8"/>0<text:tab/> <text:s text:c="8"/>0<text:tab/> <text:s text:c="8"/>0</text:p>
      <text:p text:style-name="P1"><text:s text:c="5"/>37.25<text:tab/> <text:s text:c="6"/>486<text:tab/> <text:s text:c="6"/>511<text:tab/> <text:s text:c="6"/>348<text:tab/> <text:s text:c="6"/>316<text:tab/> <text:s text:c="8"/>0<text:tab/> <text:s text:c="8"/>0<text:tab/> <text:s text:c="8"/>0</text:p>
      <text:p text:style-name="P1"><text:s text:c="5"/>37.35<text:tab/> <text:s text:c="6"/>531<text:tab/> <text:s text:c="6"/>461<text:tab/> <text:s text:c="6"/>312<text:tab/> <text:s text:c="6"/>293<text:tab/> <text:s text:c="8"/>0<text:tab/> <text:s text:c="8"/>0<text:tab/> <text:s text:c="8"/>0</text:p>
      <text:p text:style-name="P1"><text:s text:c="5"/>37.45<text:tab/> <text:s text:c="6"/>419<text:tab/> <text:s text:c="6"/>462<text:tab/> <text:s text:c="6"/>331<text:tab/> <text:s text:c="6"/>266<text:tab/> <text:s text:c="8"/>0<text:tab/> <text:s text:c="8"/>0<text:tab/> <text:s text:c="8"/>0</text:p>
      <text:p text:style-name="P1"><text:s text:c="5"/>37.55<text:tab/> <text:s text:c="6"/>473<text:tab/> <text:s text:c="6"/>452<text:tab/> <text:s text:c="6"/>322<text:tab/> <text:s text:c="6"/>244<text:tab/> <text:s text:c="8"/>0<text:tab/> <text:s text:c="8"/>0<text:tab/> <text:s text:c="8"/>0</text:p>
      <text:p text:style-name="P1"><text:s text:c="5"/>37.65<text:tab/> <text:s text:c="6"/>505<text:tab/> <text:s text:c="6"/>498<text:tab/> <text:s text:c="6"/>326<text:tab/> <text:s text:c="6"/>282<text:tab/> <text:s text:c="8"/>0<text:tab/> <text:s text:c="8"/>0<text:tab/> <text:s text:c="8"/>0</text:p>
      <text:p text:style-name="P1"><text:s text:c="5"/>37.75<text:tab/> <text:s text:c="6"/>452<text:tab/> <text:s text:c="6"/>455<text:tab/> <text:s text:c="6"/>325<text:tab/> <text:s text:c="6"/>226<text:tab/> <text:s text:c="8"/>0<text:tab/> <text:s text:c="8"/>0<text:tab/> <text:s text:c="8"/>0</text:p>
      <text:p text:style-name="P1"><text:s text:c="5"/>37.85<text:tab/> <text:s text:c="6"/>444<text:tab/> <text:s text:c="6"/>480<text:tab/> <text:s text:c="6"/>301<text:tab/> <text:s text:c="6"/>240<text:tab/> <text:s text:c="8"/>0<text:tab/> <text:s text:c="8"/>0<text:tab/> <text:s text:c="8"/>0</text:p>
      <text:p text:style-name="P1"><text:s text:c="5"/>37.95<text:tab/> <text:s text:c="6"/>500<text:tab/> <text:s text:c="6"/>420<text:tab/> <text:s text:c="6"/>305<text:tab/> <text:s text:c="6"/>205<text:tab/> <text:s text:c="8"/>0<text:tab/> <text:s text:c="8"/>0<text:tab/> <text:s text:c="8"/>0</text:p>
      <text:p text:style-name="P1"><text:s text:c="5"/>38.05<text:tab/> <text:s text:c="6"/>430<text:tab/> <text:s text:c="6"/>456<text:tab/> <text:s text:c="6"/>261<text:tab/> <text:s text:c="6"/>212<text:tab/> <text:s text:c="8"/>0<text:tab/> <text:s text:c="8"/>0<text:tab/> <text:s text:c="8"/>0</text:p>
      <text:p text:style-name="P1"><text:s text:c="5"/>38.15<text:tab/> <text:s text:c="6"/>424<text:tab/> <text:s text:c="6"/>382<text:tab/> <text:s text:c="6"/>289<text:tab/> <text:s text:c="6"/>232<text:tab/> <text:s text:c="8"/>0<text:tab/> <text:s text:c="8"/>0<text:tab/> <text:s text:c="8"/>0</text:p>
      <text:p text:style-name="P1"><text:s text:c="5"/>38.25<text:tab/> <text:s text:c="6"/>455<text:tab/> <text:s text:c="6"/>397<text:tab/> <text:s text:c="6"/>253<text:tab/> <text:s text:c="6"/>235<text:tab/> <text:s text:c="8"/>0<text:tab/> <text:s text:c="8"/>0<text:tab/> <text:s text:c="8"/>0</text:p>
      <text:p text:style-name="P1"><text:soft-page-break/><text:s text:c="5"/>38.35<text:tab/> <text:s text:c="6"/>391<text:tab/> <text:s text:c="6"/>368<text:tab/> <text:s text:c="6"/>272<text:tab/> <text:s text:c="6"/>226<text:tab/> <text:s text:c="8"/>0<text:tab/> <text:s text:c="8"/>0<text:tab/> <text:s text:c="8"/>0</text:p>
      <text:p text:style-name="P1"><text:s text:c="5"/>38.45<text:tab/> <text:s text:c="6"/>448<text:tab/> <text:s text:c="6"/>399<text:tab/> <text:s text:c="6"/>263<text:tab/> <text:s text:c="6"/>258<text:tab/> <text:s text:c="8"/>0<text:tab/> <text:s text:c="8"/>0<text:tab/> <text:s text:c="8"/>0</text:p>
      <text:p text:style-name="P1"><text:s text:c="5"/>38.55<text:tab/> <text:s text:c="6"/>380<text:tab/> <text:s text:c="6"/>385<text:tab/> <text:s text:c="6"/>255<text:tab/> <text:s text:c="6"/>193<text:tab/> <text:s text:c="8"/>0<text:tab/> <text:s text:c="8"/>0<text:tab/> <text:s text:c="8"/>0</text:p>
      <text:p text:style-name="P1"><text:s text:c="5"/>38.65<text:tab/> <text:s text:c="6"/>419<text:tab/> <text:s text:c="6"/>393<text:tab/> <text:s text:c="6"/>341<text:tab/> <text:s text:c="6"/>203<text:tab/> <text:s text:c="8"/>0<text:tab/> <text:s text:c="8"/>0<text:tab/> <text:s text:c="8"/>0</text:p>
      <text:p text:style-name="P1"><text:s text:c="5"/>38.75<text:tab/> <text:s text:c="6"/>390<text:tab/> <text:s text:c="6"/>396<text:tab/> <text:s text:c="6"/>246<text:tab/> <text:s text:c="6"/>208<text:tab/> <text:s text:c="8"/>0<text:tab/> <text:s text:c="8"/>0<text:tab/> <text:s text:c="8"/>0</text:p>
      <text:p text:style-name="P1"><text:s text:c="5"/>38.85<text:tab/> <text:s text:c="6"/>378<text:tab/> <text:s text:c="6"/>370<text:tab/> <text:s text:c="6"/>276<text:tab/> <text:s text:c="6"/>222<text:tab/> <text:s text:c="8"/>0<text:tab/> <text:s text:c="8"/>0<text:tab/> <text:s text:c="8"/>0</text:p>
      <text:p text:style-name="P1"><text:s text:c="5"/>38.95<text:tab/> <text:s text:c="6"/>396<text:tab/> <text:s text:c="6"/>337<text:tab/> <text:s text:c="6"/>256<text:tab/> <text:s text:c="6"/>198<text:tab/> <text:s text:c="8"/>0<text:tab/> <text:s text:c="8"/>0<text:tab/> <text:s text:c="8"/>0</text:p>
      <text:p text:style-name="P1"><text:s text:c="5"/>39.05<text:tab/> <text:s text:c="6"/>345<text:tab/> <text:s text:c="6"/>299<text:tab/> <text:s text:c="6"/>237<text:tab/> <text:s text:c="6"/>212<text:tab/> <text:s text:c="8"/>0<text:tab/> <text:s text:c="8"/>0<text:tab/> <text:s text:c="8"/>0</text:p>
      <text:p text:style-name="P1"><text:s text:c="5"/>39.15<text:tab/> <text:s text:c="6"/>382<text:tab/> <text:s text:c="6"/>406<text:tab/> <text:s text:c="6"/>243<text:tab/> <text:s text:c="6"/>184<text:tab/> <text:s text:c="8"/>0<text:tab/> <text:s text:c="8"/>0<text:tab/> <text:s text:c="8"/>0</text:p>
      <text:p text:style-name="P1"><text:s text:c="5"/>39.25<text:tab/> <text:s text:c="6"/>350<text:tab/> <text:s text:c="6"/>357<text:tab/> <text:s text:c="6"/>240<text:tab/> <text:s text:c="6"/>171<text:tab/> <text:s text:c="8"/>0<text:tab/> <text:s text:c="8"/>0<text:tab/> <text:s text:c="8"/>0</text:p>
      <text:p text:style-name="P1"><text:s text:c="5"/>39.35<text:tab/> <text:s text:c="6"/>372<text:tab/> <text:s text:c="6"/>328<text:tab/> <text:s text:c="6"/>195<text:tab/> <text:s text:c="6"/>166<text:tab/> <text:s text:c="8"/>0<text:tab/> <text:s text:c="8"/>0<text:tab/> <text:s text:c="8"/>0</text:p>
      <text:p text:style-name="P1"><text:s text:c="5"/>39.45<text:tab/> <text:s text:c="6"/>385<text:tab/> <text:s text:c="6"/>339<text:tab/> <text:s text:c="6"/>225<text:tab/> <text:s text:c="6"/>153<text:tab/> <text:s text:c="8"/>0<text:tab/> <text:s text:c="8"/>0<text:tab/> <text:s text:c="8"/>0</text:p>
      <text:p text:style-name="P1"><text:s text:c="5"/>39.55<text:tab/> <text:s text:c="6"/>369<text:tab/> <text:s text:c="6"/>340<text:tab/> <text:s text:c="6"/>220<text:tab/> <text:s text:c="6"/>193<text:tab/> <text:s text:c="8"/>0<text:tab/> <text:s text:c="8"/>0<text:tab/> <text:s text:c="8"/>0</text:p>
      <text:p text:style-name="P1"><text:s text:c="5"/>39.65<text:tab/> <text:s text:c="6"/>319<text:tab/> <text:s text:c="6"/>332<text:tab/> <text:s text:c="6"/>217<text:tab/> <text:s text:c="6"/>177<text:tab/> <text:s text:c="8"/>0<text:tab/> <text:s text:c="8"/>0<text:tab/> <text:s text:c="8"/>0</text:p>
      <text:p text:style-name="P1"><text:s text:c="5"/>39.75<text:tab/> <text:s text:c="6"/>367<text:tab/> <text:s text:c="6"/>313<text:tab/> <text:s text:c="6"/>197<text:tab/> <text:s text:c="6"/>172<text:tab/> <text:s text:c="8"/>0<text:tab/> <text:s text:c="8"/>0<text:tab/> <text:s text:c="8"/>0</text:p>
      <text:p text:style-name="P1"><text:s text:c="5"/>39.85<text:tab/> <text:s text:c="6"/>329<text:tab/> <text:s text:c="6"/>308<text:tab/> <text:s text:c="6"/>191<text:tab/> <text:s text:c="6"/>189<text:tab/> <text:s text:c="8"/>0<text:tab/> <text:s text:c="8"/>0<text:tab/> <text:s text:c="8"/>0</text:p>
      <text:p text:style-name="P1"><text:s text:c="5"/>39.95<text:tab/> <text:s text:c="6"/>344<text:tab/> <text:s text:c="6"/>331<text:tab/> <text:s text:c="6"/>193<text:tab/> <text:s text:c="6"/>234<text:tab/> <text:s text:c="8"/>0<text:tab/> <text:s text:c="8"/>0<text:tab/> <text:s text:c="8"/>0</text:p>
      <text:p text:style-name="P1"><text:s text:c="5"/>40.05<text:tab/> <text:s text:c="6"/>355<text:tab/> <text:s text:c="6"/>307<text:tab/> <text:s text:c="6"/>216<text:tab/> <text:s text:c="6"/>299<text:tab/> <text:s text:c="8"/>0<text:tab/> <text:s text:c="8"/>0<text:tab/> <text:s text:c="8"/>0</text:p>
      <text:p text:style-name="P1"><text:s text:c="5"/>40.15<text:tab/> <text:s text:c="6"/>286<text:tab/> <text:s text:c="6"/>305<text:tab/> <text:s text:c="6"/>287<text:tab/> <text:s text:c="6"/>153<text:tab/> <text:s text:c="8"/>0<text:tab/> <text:s text:c="8"/>0<text:tab/> <text:s text:c="8"/>0</text:p>
      <text:p text:style-name="P1"><text:s text:c="5"/>40.25<text:tab/> <text:s text:c="6"/>330<text:tab/> <text:s text:c="6"/>311<text:tab/> <text:s text:c="6"/>209<text:tab/> <text:s text:c="6"/>142<text:tab/> <text:s text:c="8"/>0<text:tab/> <text:s text:c="8"/>0<text:tab/> <text:s text:c="8"/>0</text:p>
      <text:p text:style-name="P1"><text:s text:c="5"/>40.35<text:tab/> <text:s text:c="6"/>310<text:tab/> <text:s text:c="6"/>302<text:tab/> <text:s text:c="6"/>192<text:tab/> <text:s text:c="6"/>119<text:tab/> <text:s text:c="8"/>0<text:tab/> <text:s text:c="8"/>0<text:tab/> <text:s text:c="8"/>0</text:p>
      <text:p text:style-name="P1"><text:s text:c="5"/>40.45<text:tab/> <text:s text:c="6"/>278<text:tab/> <text:s text:c="6"/>299<text:tab/> <text:s text:c="6"/>193<text:tab/> <text:s text:c="6"/>113<text:tab/> <text:s text:c="8"/>0<text:tab/> <text:s text:c="8"/>0<text:tab/> <text:s text:c="8"/>0</text:p>
      <text:p text:style-name="P1"><text:s text:c="5"/>40.55<text:tab/> <text:s text:c="6"/>299<text:tab/> <text:s text:c="6"/>274<text:tab/> <text:s text:c="6"/>193<text:tab/> <text:s text:c="6"/>118<text:tab/> <text:s text:c="8"/>0<text:tab/> <text:s text:c="8"/>0<text:tab/> <text:s text:c="8"/>0</text:p>
      <text:p text:style-name="P1"><text:s text:c="5"/>40.65<text:tab/> <text:s text:c="6"/>287<text:tab/> <text:s text:c="6"/>278<text:tab/> <text:s text:c="6"/>171<text:tab/> <text:s text:c="6"/>129<text:tab/> <text:s text:c="8"/>0<text:tab/> <text:s text:c="8"/>0<text:tab/> <text:s text:c="8"/>0</text:p>
      <text:p text:style-name="P1"><text:s text:c="5"/>40.75<text:tab/> <text:s text:c="6"/>300<text:tab/> <text:s text:c="6"/>278<text:tab/> <text:s text:c="6"/>181<text:tab/> <text:s text:c="7"/>99<text:tab/> <text:s text:c="8"/>0<text:tab/> <text:s text:c="8"/>0<text:tab/> <text:s text:c="8"/>0</text:p>
      <text:p text:style-name="P1"><text:s text:c="5"/>40.85<text:tab/> <text:s text:c="6"/>295<text:tab/> <text:s text:c="6"/>284<text:tab/> <text:s text:c="6"/>183<text:tab/> <text:s text:c="7"/>94<text:tab/> <text:s text:c="8"/>0<text:tab/> <text:s text:c="8"/>0<text:tab/> <text:s text:c="8"/>0</text:p>
      <text:p text:style-name="P1"><text:s text:c="5"/>40.95<text:tab/> <text:s text:c="6"/>336<text:tab/> <text:s text:c="6"/>265<text:tab/> <text:s text:c="6"/>148<text:tab/> <text:s text:c="6"/>102<text:tab/> <text:s text:c="8"/>0<text:tab/> <text:s text:c="8"/>0<text:tab/> <text:s text:c="8"/>0</text:p>
      <text:p text:style-name="P1"><text:s text:c="5"/>41.05<text:tab/> <text:s text:c="6"/>311<text:tab/> <text:s text:c="6"/>261<text:tab/> <text:s text:c="6"/>158<text:tab/> <text:s text:c="6"/>127<text:tab/> <text:s text:c="8"/>0<text:tab/> <text:s text:c="8"/>0<text:tab/> <text:s text:c="8"/>0</text:p>
      <text:p text:style-name="P1"><text:s text:c="5"/>41.15<text:tab/> <text:s text:c="6"/>269<text:tab/> <text:s text:c="6"/>255<text:tab/> <text:s text:c="6"/>176<text:tab/> <text:s text:c="6"/>116<text:tab/> <text:s text:c="8"/>0<text:tab/> <text:s text:c="8"/>0<text:tab/> <text:s text:c="8"/>0</text:p>
      <text:p text:style-name="P1"><text:s text:c="5"/>41.25<text:tab/> <text:s text:c="6"/>263<text:tab/> <text:s text:c="6"/>285<text:tab/> <text:s text:c="6"/>172<text:tab/> <text:s text:c="7"/>92<text:tab/> <text:s text:c="8"/>0<text:tab/> <text:s text:c="8"/>0<text:tab/> <text:s text:c="8"/>0</text:p>
      <text:p text:style-name="P1"><text:s text:c="5"/>41.35<text:tab/> <text:s text:c="6"/>240<text:tab/> <text:s text:c="6"/>277<text:tab/> <text:s text:c="6"/>259<text:tab/> <text:s text:c="6"/>129<text:tab/> <text:s text:c="8"/>0<text:tab/> <text:s text:c="8"/>0<text:tab/> <text:s text:c="8"/>0</text:p>
      <text:p text:style-name="P1"><text:s text:c="5"/>41.45<text:tab/> <text:s text:c="6"/>263<text:tab/> <text:s text:c="6"/>257<text:tab/> <text:s text:c="6"/>206<text:tab/> <text:s text:c="7"/>86<text:tab/> <text:s text:c="8"/>0<text:tab/> <text:s text:c="8"/>0<text:tab/> <text:s text:c="8"/>0</text:p>
      <text:p text:style-name="P1"><text:soft-page-break/><text:s text:c="5"/>41.55<text:tab/> <text:s text:c="6"/>227<text:tab/> <text:s text:c="6"/>226<text:tab/> <text:s text:c="6"/>155<text:tab/> <text:s text:c="7"/>63<text:tab/> <text:s text:c="8"/>0<text:tab/> <text:s text:c="8"/>0<text:tab/> <text:s text:c="8"/>0</text:p>
      <text:p text:style-name="P1"><text:s text:c="5"/>41.65<text:tab/> <text:s text:c="6"/>234<text:tab/> <text:s text:c="6"/>232<text:tab/> <text:s text:c="6"/>153<text:tab/> <text:s text:c="7"/>75<text:tab/> <text:s text:c="8"/>0<text:tab/> <text:s text:c="8"/>0<text:tab/> <text:s text:c="8"/>0</text:p>
      <text:p text:style-name="P1"><text:s text:c="5"/>41.75<text:tab/> <text:s text:c="6"/>270<text:tab/> <text:s text:c="6"/>218<text:tab/> <text:s text:c="6"/>134<text:tab/> <text:s text:c="7"/>81<text:tab/> <text:s text:c="8"/>0<text:tab/> <text:s text:c="8"/>0<text:tab/> <text:s text:c="8"/>0</text:p>
      <text:p text:style-name="P1"><text:s text:c="5"/>41.85<text:tab/> <text:s text:c="6"/>275<text:tab/> <text:s text:c="6"/>264<text:tab/> <text:s text:c="6"/>159<text:tab/> <text:s text:c="7"/>77<text:tab/> <text:s text:c="8"/>0<text:tab/> <text:s text:c="8"/>0<text:tab/> <text:s text:c="8"/>0</text:p>
      <text:p text:style-name="P1"><text:s text:c="5"/>41.95<text:tab/> <text:s text:c="6"/>216<text:tab/> <text:s text:c="6"/>263<text:tab/> <text:s text:c="6"/>131<text:tab/> <text:s text:c="7"/>90<text:tab/> <text:s text:c="8"/>0<text:tab/> <text:s text:c="8"/>0<text:tab/> <text:s text:c="8"/>0</text:p>
      <text:p text:style-name="P1"><text:s text:c="5"/>42.05<text:tab/> <text:s text:c="6"/>261<text:tab/> <text:s text:c="6"/>238<text:tab/> <text:s text:c="6"/>112<text:tab/> <text:s text:c="7"/>85<text:tab/> <text:s text:c="8"/>0<text:tab/> <text:s text:c="8"/>0<text:tab/> <text:s text:c="8"/>0</text:p>
      <text:p text:style-name="P1"><text:s text:c="5"/>42.15<text:tab/> <text:s text:c="6"/>220<text:tab/> <text:s text:c="6"/>200<text:tab/> <text:s text:c="6"/>118<text:tab/> <text:s text:c="7"/>81<text:tab/> <text:s text:c="8"/>0<text:tab/> <text:s text:c="8"/>0<text:tab/> <text:s text:c="8"/>0</text:p>
      <text:p text:style-name="P1"><text:s text:c="5"/>42.25<text:tab/> <text:s text:c="6"/>254<text:tab/> <text:s text:c="6"/>236<text:tab/> <text:s text:c="6"/>165<text:tab/> <text:s text:c="7"/>57<text:tab/> <text:s text:c="8"/>0<text:tab/> <text:s text:c="8"/>0<text:tab/> <text:s text:c="8"/>0</text:p>
      <text:p text:style-name="P1"><text:s text:c="5"/>42.35<text:tab/> <text:s text:c="6"/>252<text:tab/> <text:s text:c="6"/>218<text:tab/> <text:s text:c="6"/>119<text:tab/> <text:s text:c="7"/>66<text:tab/> <text:s text:c="8"/>0<text:tab/> <text:s text:c="8"/>0<text:tab/> <text:s text:c="8"/>0</text:p>
      <text:p text:style-name="P1"><text:s text:c="5"/>42.45<text:tab/> <text:s text:c="6"/>215<text:tab/> <text:s text:c="6"/>221<text:tab/> <text:s text:c="6"/>126<text:tab/> <text:s text:c="7"/>69<text:tab/> <text:s text:c="8"/>0<text:tab/> <text:s text:c="8"/>0<text:tab/> <text:s text:c="8"/>0</text:p>
      <text:p text:style-name="P1"><text:s text:c="5"/>42.55<text:tab/> <text:s text:c="6"/>203<text:tab/> <text:s text:c="6"/>216<text:tab/> <text:s text:c="6"/>127<text:tab/> <text:s text:c="7"/>69<text:tab/> <text:s text:c="8"/>0<text:tab/> <text:s text:c="8"/>0<text:tab/> <text:s text:c="8"/>0</text:p>
      <text:p text:style-name="P1"><text:s text:c="5"/>42.65<text:tab/> <text:s text:c="6"/>233<text:tab/> <text:s text:c="6"/>215<text:tab/> <text:s text:c="6"/>355<text:tab/> <text:s text:c="7"/>58<text:tab/> <text:s text:c="8"/>0<text:tab/> <text:s text:c="8"/>0<text:tab/> <text:s text:c="8"/>0</text:p>
      <text:p text:style-name="P1"><text:s text:c="5"/>42.75<text:tab/> <text:s text:c="6"/>248<text:tab/> <text:s text:c="6"/>189<text:tab/> <text:s text:c="6"/>182<text:tab/> <text:s text:c="7"/>78<text:tab/> <text:s text:c="8"/>0<text:tab/> <text:s text:c="8"/>0<text:tab/> <text:s text:c="8"/>0</text:p>
      <text:p text:style-name="P1"><text:s text:c="5"/>42.85<text:tab/> <text:s text:c="6"/>203<text:tab/> <text:s text:c="6"/>206<text:tab/> <text:s text:c="6"/>150<text:tab/> <text:s text:c="7"/>62<text:tab/> <text:s text:c="8"/>0<text:tab/> <text:s text:c="8"/>0<text:tab/> <text:s text:c="8"/>0</text:p>
      <text:p text:style-name="P1"><text:s text:c="5"/>42.95<text:tab/> <text:s text:c="6"/>228<text:tab/> <text:s text:c="6"/>191<text:tab/> <text:s text:c="6"/>161<text:tab/> <text:s text:c="7"/>51<text:tab/> <text:s text:c="8"/>0<text:tab/> <text:s text:c="8"/>0<text:tab/> <text:s text:c="8"/>0</text:p>
      <text:p text:style-name="P1"><text:s text:c="5"/>43.05<text:tab/> <text:s text:c="6"/>210<text:tab/> <text:s text:c="6"/>207<text:tab/> <text:s text:c="6"/>141<text:tab/> <text:s text:c="7"/>74<text:tab/> <text:s text:c="8"/>0<text:tab/> <text:s text:c="8"/>0<text:tab/> <text:s text:c="8"/>0</text:p>
      <text:p text:style-name="P1"><text:s text:c="5"/>43.15<text:tab/> <text:s text:c="6"/>165<text:tab/> <text:s text:c="6"/>183<text:tab/> <text:s text:c="6"/>195<text:tab/> <text:s text:c="7"/>64<text:tab/> <text:s text:c="8"/>0<text:tab/> <text:s text:c="8"/>0<text:tab/> <text:s text:c="8"/>0</text:p>
      <text:p text:style-name="P1"><text:s text:c="5"/>43.25<text:tab/> <text:s text:c="6"/>196<text:tab/> <text:s text:c="6"/>177<text:tab/> <text:s text:c="6"/>150<text:tab/> <text:s text:c="7"/>77<text:tab/> <text:s text:c="8"/>0<text:tab/> <text:s text:c="8"/>0<text:tab/> <text:s text:c="8"/>0</text:p>
      <text:p text:style-name="P1"><text:s text:c="5"/>43.35<text:tab/> <text:s text:c="6"/>189<text:tab/> <text:s text:c="6"/>187<text:tab/> <text:s text:c="6"/>126<text:tab/> <text:s text:c="7"/>77<text:tab/> <text:s text:c="8"/>0<text:tab/> <text:s text:c="8"/>0<text:tab/> <text:s text:c="8"/>0</text:p>
      <text:p text:style-name="P1"><text:s text:c="5"/>43.45<text:tab/> <text:s text:c="6"/>222<text:tab/> <text:s text:c="6"/>191<text:tab/> <text:s text:c="6"/>139<text:tab/> <text:s text:c="7"/>65<text:tab/> <text:s text:c="8"/>0<text:tab/> <text:s text:c="8"/>0<text:tab/> <text:s text:c="8"/>0</text:p>
      <text:p text:style-name="P1"><text:s text:c="5"/>43.55<text:tab/> <text:s text:c="6"/>220<text:tab/> <text:s text:c="6"/>177<text:tab/> <text:s text:c="6"/>104<text:tab/> <text:s text:c="7"/>76<text:tab/> <text:s text:c="8"/>0<text:tab/> <text:s text:c="8"/>0<text:tab/> <text:s text:c="8"/>0</text:p>
      <text:p text:style-name="P1"><text:s text:c="5"/>43.65<text:tab/> <text:s text:c="6"/>185<text:tab/> <text:s text:c="6"/>188<text:tab/> <text:s text:c="6"/>118<text:tab/> <text:s text:c="7"/>51<text:tab/> <text:s text:c="8"/>0<text:tab/> <text:s text:c="8"/>0<text:tab/> <text:s text:c="8"/>0</text:p>
      <text:p text:style-name="P1"><text:s text:c="5"/>43.75<text:tab/> <text:s text:c="6"/>209<text:tab/> <text:s text:c="6"/>186<text:tab/> <text:s text:c="6"/>125<text:tab/> <text:s text:c="7"/>51<text:tab/> <text:s text:c="8"/>0<text:tab/> <text:s text:c="8"/>0<text:tab/> <text:s text:c="8"/>0</text:p>
      <text:p text:style-name="P1"><text:s text:c="5"/>43.85<text:tab/> <text:s text:c="6"/>174<text:tab/> <text:s text:c="6"/>180<text:tab/> <text:s text:c="7"/>94<text:tab/> <text:s text:c="7"/>44<text:tab/> <text:s text:c="8"/>0<text:tab/> <text:s text:c="8"/>0<text:tab/> <text:s text:c="8"/>0</text:p>
      <text:p text:style-name="P1"><text:s text:c="5"/>43.95<text:tab/> <text:s text:c="6"/>199<text:tab/> <text:s text:c="6"/>146<text:tab/> <text:s text:c="6"/>134<text:tab/> <text:s text:c="7"/>57<text:tab/> <text:s text:c="8"/>0<text:tab/> <text:s text:c="8"/>0<text:tab/> <text:s text:c="8"/>0</text:p>
      <text:p text:style-name="P1"><text:s text:c="5"/>44.05<text:tab/> <text:s text:c="6"/>174<text:tab/> <text:s text:c="6"/>171<text:tab/> <text:s text:c="6"/>121<text:tab/> <text:s text:c="7"/>49<text:tab/> <text:s text:c="8"/>0<text:tab/> <text:s text:c="8"/>0<text:tab/> <text:s text:c="8"/>0</text:p>
      <text:p text:style-name="P1"><text:s text:c="5"/>44.15<text:tab/> <text:s text:c="6"/>173<text:tab/> <text:s text:c="6"/>175<text:tab/> <text:s text:c="7"/>97<text:tab/> <text:s text:c="7"/>42<text:tab/> <text:s text:c="8"/>0<text:tab/> <text:s text:c="8"/>0<text:tab/> <text:s text:c="8"/>0</text:p>
      <text:p text:style-name="P1"><text:s text:c="5"/>44.25<text:tab/> <text:s text:c="6"/>169<text:tab/> <text:s text:c="6"/>153<text:tab/> <text:s text:c="7"/>78<text:tab/> <text:s text:c="7"/>42<text:tab/> <text:s text:c="8"/>0<text:tab/> <text:s text:c="8"/>0<text:tab/> <text:s text:c="8"/>0</text:p>
      <text:p text:style-name="P1"><text:s text:c="5"/>44.35<text:tab/> <text:s text:c="6"/>194<text:tab/> <text:s text:c="6"/>166<text:tab/> <text:s text:c="6"/>117<text:tab/> <text:s text:c="7"/>88<text:tab/> <text:s text:c="8"/>0<text:tab/> <text:s text:c="8"/>0<text:tab/> <text:s text:c="8"/>0</text:p>
      <text:p text:style-name="P1"><text:s text:c="5"/>44.45<text:tab/> <text:s text:c="6"/>173<text:tab/> <text:s text:c="6"/>154<text:tab/> <text:s text:c="6"/>119<text:tab/> <text:s text:c="6"/>139<text:tab/> <text:s text:c="8"/>0<text:tab/> <text:s text:c="8"/>0<text:tab/> <text:s text:c="8"/>0</text:p>
      <text:p text:style-name="P1"><text:s text:c="5"/>44.55<text:tab/> <text:s text:c="6"/>187<text:tab/> <text:s text:c="6"/>180<text:tab/> <text:s text:c="6"/>110<text:tab/> <text:s text:c="7"/>38<text:tab/> <text:s text:c="8"/>0<text:tab/> <text:s text:c="8"/>0<text:tab/> <text:s text:c="8"/>0</text:p>
      <text:p text:style-name="P1"><text:s text:c="5"/>44.65<text:tab/> <text:s text:c="6"/>203<text:tab/> <text:s text:c="6"/>149<text:tab/> <text:s text:c="6"/>116<text:tab/> <text:s text:c="7"/>54<text:tab/> <text:s text:c="8"/>0<text:tab/> <text:s text:c="8"/>0<text:tab/> <text:s text:c="8"/>0</text:p>
      <text:p text:style-name="P1"><text:soft-page-break/><text:s text:c="5"/>44.75<text:tab/> <text:s text:c="6"/>141<text:tab/> <text:s text:c="6"/>124<text:tab/> <text:s text:c="6"/>116<text:tab/> <text:s text:c="7"/>48<text:tab/> <text:s text:c="8"/>0<text:tab/> <text:s text:c="8"/>0<text:tab/> <text:s text:c="8"/>0</text:p>
      <text:p text:style-name="P1"><text:s text:c="5"/>44.85<text:tab/> <text:s text:c="6"/>164<text:tab/> <text:s text:c="6"/>142<text:tab/> <text:s text:c="6"/>102<text:tab/> <text:s text:c="7"/>40<text:tab/> <text:s text:c="8"/>0<text:tab/> <text:s text:c="8"/>0<text:tab/> <text:s text:c="8"/>0</text:p>
      <text:p text:style-name="P1"><text:s text:c="5"/>44.95<text:tab/> <text:s text:c="6"/>182<text:tab/> <text:s text:c="6"/>156<text:tab/> <text:s text:c="6"/>105<text:tab/> <text:s text:c="7"/>52<text:tab/> <text:s text:c="8"/>0<text:tab/> <text:s text:c="8"/>0<text:tab/> <text:s text:c="8"/>0</text:p>
      <text:p text:style-name="P1"><text:s text:c="5"/>45.05<text:tab/> <text:s text:c="6"/>153<text:tab/> <text:s text:c="6"/>162<text:tab/> <text:s text:c="7"/>94<text:tab/> <text:s text:c="7"/>50<text:tab/> <text:s text:c="8"/>0<text:tab/> <text:s text:c="8"/>0<text:tab/> <text:s text:c="8"/>0</text:p>
      <text:p text:style-name="P1"><text:s text:c="5"/>45.15<text:tab/> <text:s text:c="6"/>175<text:tab/> <text:s text:c="6"/>157<text:tab/> <text:s text:c="6"/>116<text:tab/> <text:s text:c="7"/>56<text:tab/> <text:s text:c="8"/>0<text:tab/> <text:s text:c="8"/>0<text:tab/> <text:s text:c="8"/>0</text:p>
      <text:p text:style-name="P1"><text:s text:c="5"/>45.25<text:tab/> <text:s text:c="6"/>200<text:tab/> <text:s text:c="6"/>187<text:tab/> <text:s text:c="6"/>114<text:tab/> <text:s text:c="7"/>72<text:tab/> <text:s text:c="8"/>0<text:tab/> <text:s text:c="8"/>0<text:tab/> <text:s text:c="8"/>0</text:p>
      <text:p text:style-name="P1"><text:s text:c="5"/>45.35<text:tab/> <text:s text:c="6"/>141<text:tab/> <text:s text:c="6"/>140<text:tab/> <text:s text:c="7"/>91<text:tab/> <text:s text:c="7"/>53<text:tab/> <text:s text:c="8"/>0<text:tab/> <text:s text:c="8"/>0<text:tab/> <text:s text:c="8"/>0</text:p>
      <text:p text:style-name="P1"><text:s text:c="5"/>45.45<text:tab/> <text:s text:c="6"/>162<text:tab/> <text:s text:c="6"/>126<text:tab/> <text:s text:c="6"/>102<text:tab/> <text:s text:c="7"/>47<text:tab/> <text:s text:c="8"/>0<text:tab/> <text:s text:c="8"/>0<text:tab/> <text:s text:c="8"/>0</text:p>
      <text:p text:style-name="P1"><text:s text:c="5"/>45.55<text:tab/> <text:s text:c="6"/>174<text:tab/> <text:s text:c="6"/>160<text:tab/> <text:s text:c="6"/>123<text:tab/> <text:s text:c="7"/>51<text:tab/> <text:s text:c="8"/>0<text:tab/> <text:s text:c="8"/>0<text:tab/> <text:s text:c="8"/>0</text:p>
      <text:p text:style-name="P1"><text:s text:c="5"/>45.65<text:tab/> <text:s text:c="6"/>157<text:tab/> <text:s text:c="6"/>146<text:tab/> <text:s text:c="7"/>95<text:tab/> <text:s text:c="7"/>59<text:tab/> <text:s text:c="8"/>0<text:tab/> <text:s text:c="8"/>0<text:tab/> <text:s text:c="8"/>0</text:p>
      <text:p text:style-name="P1"><text:s text:c="5"/>45.75<text:tab/> <text:s text:c="6"/>183<text:tab/> <text:s text:c="6"/>128<text:tab/> <text:s text:c="6"/>106<text:tab/> <text:s text:c="7"/>48<text:tab/> <text:s text:c="8"/>0<text:tab/> <text:s text:c="8"/>0<text:tab/> <text:s text:c="8"/>0</text:p>
      <text:p text:style-name="P1"><text:s text:c="5"/>45.85<text:tab/> <text:s text:c="6"/>160<text:tab/> <text:s text:c="6"/>133<text:tab/> <text:s text:c="6"/>103<text:tab/> <text:s text:c="7"/>33<text:tab/> <text:s text:c="8"/>0<text:tab/> <text:s text:c="8"/>0<text:tab/> <text:s text:c="8"/>0</text:p>
      <text:p text:style-name="P1"><text:s text:c="5"/>45.95<text:tab/> <text:s text:c="6"/>150<text:tab/> <text:s text:c="6"/>116<text:tab/> <text:s text:c="6"/>109<text:tab/> <text:s text:c="7"/>51<text:tab/> <text:s text:c="8"/>0<text:tab/> <text:s text:c="8"/>0<text:tab/> <text:s text:c="8"/>0</text:p>
      <text:p text:style-name="P1"><text:s text:c="5"/>46.05<text:tab/> <text:s text:c="6"/>147<text:tab/> <text:s text:c="6"/>120<text:tab/> <text:s text:c="6"/>104<text:tab/> <text:s text:c="7"/>76<text:tab/> <text:s text:c="8"/>0<text:tab/> <text:s text:c="8"/>0<text:tab/> <text:s text:c="8"/>0</text:p>
      <text:p text:style-name="P1"><text:s text:c="5"/>46.15<text:tab/> <text:s text:c="6"/>122<text:tab/> <text:s text:c="6"/>125<text:tab/> <text:s text:c="6"/>114<text:tab/> <text:s text:c="7"/>39<text:tab/> <text:s text:c="8"/>0<text:tab/> <text:s text:c="8"/>0<text:tab/> <text:s text:c="8"/>0</text:p>
      <text:p text:style-name="P1"><text:s text:c="5"/>46.25<text:tab/> <text:s text:c="6"/>123<text:tab/> <text:s text:c="6"/>127<text:tab/> <text:s text:c="7"/>96<text:tab/> <text:s text:c="7"/>30<text:tab/> <text:s text:c="8"/>0<text:tab/> <text:s text:c="8"/>0<text:tab/> <text:s text:c="8"/>0</text:p>
      <text:p text:style-name="P1"><text:s text:c="5"/>46.35<text:tab/> <text:s text:c="6"/>145<text:tab/> <text:s text:c="6"/>132<text:tab/> <text:s text:c="6"/>100<text:tab/> <text:s text:c="7"/>36<text:tab/> <text:s text:c="8"/>0<text:tab/> <text:s text:c="8"/>0<text:tab/> <text:s text:c="8"/>0</text:p>
      <text:p text:style-name="P1"><text:s text:c="5"/>46.45<text:tab/> <text:s text:c="6"/>140<text:tab/> <text:s text:c="6"/>125<text:tab/> <text:s text:c="6"/>102<text:tab/> <text:s text:c="7"/>54<text:tab/> <text:s text:c="8"/>0<text:tab/> <text:s text:c="8"/>0<text:tab/> <text:s text:c="8"/>0</text:p>
      <text:p text:style-name="P1"><text:s text:c="5"/>46.55<text:tab/> <text:s text:c="6"/>137<text:tab/> <text:s text:c="6"/>127<text:tab/> <text:s text:c="6"/>120<text:tab/> <text:s text:c="7"/>89<text:tab/> <text:s text:c="8"/>0<text:tab/> <text:s text:c="8"/>0<text:tab/> <text:s text:c="8"/>0</text:p>
      <text:p text:style-name="P1"><text:s text:c="5"/>46.65<text:tab/> <text:s text:c="6"/>123<text:tab/> <text:s text:c="6"/>120<text:tab/> <text:s text:c="7"/>80<text:tab/> <text:s text:c="7"/>33<text:tab/> <text:s text:c="8"/>0<text:tab/> <text:s text:c="8"/>0<text:tab/> <text:s text:c="8"/>0</text:p>
      <text:p text:style-name="P1"><text:s text:c="5"/>46.75<text:tab/> <text:s text:c="6"/>138<text:tab/> <text:s text:c="7"/>97<text:tab/> <text:s text:c="7"/>83<text:tab/> <text:s text:c="7"/>36<text:tab/> <text:s text:c="8"/>0<text:tab/> <text:s text:c="8"/>0<text:tab/> <text:s text:c="8"/>0</text:p>
      <text:p text:style-name="P1"><text:s text:c="5"/>46.85<text:tab/> <text:s text:c="6"/>117<text:tab/> <text:s text:c="6"/>113<text:tab/> <text:s text:c="7"/>81<text:tab/> <text:s text:c="7"/>29<text:tab/> <text:s text:c="8"/>0<text:tab/> <text:s text:c="8"/>0<text:tab/> <text:s text:c="8"/>0</text:p>
      <text:p text:style-name="P1"><text:s text:c="5"/>46.95<text:tab/> <text:s text:c="6"/>134<text:tab/> <text:s text:c="6"/>123<text:tab/> <text:s text:c="7"/>82<text:tab/> <text:s text:c="7"/>47<text:tab/> <text:s text:c="8"/>0<text:tab/> <text:s text:c="8"/>0<text:tab/> <text:s text:c="8"/>0</text:p>
      <text:p text:style-name="P1"><text:s text:c="5"/>47.05<text:tab/> <text:s text:c="6"/>105<text:tab/> <text:s text:c="6"/>121<text:tab/> <text:s text:c="7"/>97<text:tab/> <text:s text:c="7"/>40<text:tab/> <text:s text:c="8"/>0<text:tab/> <text:s text:c="8"/>0<text:tab/> <text:s text:c="8"/>0</text:p>
      <text:p text:style-name="P1"><text:s text:c="5"/>47.15<text:tab/> <text:s text:c="6"/>139<text:tab/> <text:s text:c="6"/>125<text:tab/> <text:s text:c="7"/>81<text:tab/> <text:s text:c="7"/>35<text:tab/> <text:s text:c="8"/>0<text:tab/> <text:s text:c="8"/>0<text:tab/> <text:s text:c="8"/>0</text:p>
      <text:p text:style-name="P1"><text:s text:c="5"/>47.25<text:tab/> <text:s text:c="6"/>127<text:tab/> <text:s text:c="6"/>104<text:tab/> <text:s text:c="7"/>74<text:tab/> <text:s text:c="7"/>14<text:tab/> <text:s text:c="8"/>0<text:tab/> <text:s text:c="8"/>0<text:tab/> <text:s text:c="8"/>0</text:p>
      <text:p text:style-name="P1"><text:s text:c="5"/>47.35<text:tab/> <text:s text:c="7"/>99<text:tab/> <text:s text:c="6"/>102<text:tab/> <text:s text:c="7"/>96<text:tab/> <text:s text:c="7"/>22<text:tab/> <text:s text:c="8"/>0<text:tab/> <text:s text:c="8"/>0<text:tab/> <text:s text:c="8"/>0</text:p>
      <text:p text:style-name="P1"><text:s text:c="5"/>47.45<text:tab/> <text:s text:c="6"/>125<text:tab/> <text:s text:c="6"/>183<text:tab/> <text:s text:c="7"/>84<text:tab/> <text:s text:c="7"/>20<text:tab/> <text:s text:c="8"/>0<text:tab/> <text:s text:c="8"/>0<text:tab/> <text:s text:c="8"/>0</text:p>
      <text:p text:style-name="P1"><text:s text:c="5"/>47.55<text:tab/> <text:s text:c="6"/>128<text:tab/> <text:s text:c="6"/>129<text:tab/> <text:s text:c="7"/>67<text:tab/> <text:s text:c="7"/>21<text:tab/> <text:s text:c="8"/>0<text:tab/> <text:s text:c="8"/>0<text:tab/> <text:s text:c="8"/>0</text:p>
      <text:p text:style-name="P1"><text:s text:c="5"/>47.65<text:tab/> <text:s text:c="6"/>124<text:tab/> <text:s text:c="6"/>134<text:tab/> <text:s text:c="7"/>77<text:tab/> <text:s text:c="7"/>21<text:tab/> <text:s text:c="8"/>0<text:tab/> <text:s text:c="8"/>0<text:tab/> <text:s text:c="8"/>0</text:p>
      <text:p text:style-name="P1"><text:s text:c="5"/>47.75<text:tab/> <text:s text:c="6"/>115<text:tab/> <text:s text:c="6"/>106<text:tab/> <text:s text:c="7"/>87<text:tab/> <text:s text:c="7"/>19<text:tab/> <text:s text:c="8"/>0<text:tab/> <text:s text:c="8"/>0<text:tab/> <text:s text:c="8"/>0</text:p>
      <text:p text:style-name="P1"><text:s text:c="5"/>47.85<text:tab/> <text:s text:c="6"/>108<text:tab/> <text:s text:c="6"/>108<text:tab/> <text:s text:c="7"/>90<text:tab/> <text:s text:c="7"/>22<text:tab/> <text:s text:c="8"/>0<text:tab/> <text:s text:c="8"/>0<text:tab/> <text:s text:c="8"/>0</text:p>
      <text:p text:style-name="P1"><text:soft-page-break/><text:s text:c="5"/>47.95<text:tab/> <text:s text:c="6"/>123<text:tab/> <text:s text:c="6"/>143<text:tab/> <text:s text:c="7"/>88<text:tab/> <text:s text:c="7"/>18<text:tab/> <text:s text:c="8"/>0<text:tab/> <text:s text:c="8"/>0<text:tab/> <text:s text:c="8"/>0</text:p>
      <text:p text:style-name="P1"><text:s text:c="5"/>48.05<text:tab/> <text:s text:c="6"/>102<text:tab/> <text:s text:c="6"/>105<text:tab/> <text:s text:c="7"/>65<text:tab/> <text:s text:c="7"/>21<text:tab/> <text:s text:c="8"/>0<text:tab/> <text:s text:c="8"/>0<text:tab/> <text:s text:c="8"/>0</text:p>
      <text:p text:style-name="P1"><text:s text:c="5"/>48.15<text:tab/> <text:s text:c="6"/>115<text:tab/> <text:s text:c="6"/>107<text:tab/> <text:s text:c="7"/>85<text:tab/> <text:s text:c="7"/>16<text:tab/> <text:s text:c="8"/>0<text:tab/> <text:s text:c="8"/>0<text:tab/> <text:s text:c="8"/>0</text:p>
      <text:p text:style-name="P1"><text:s text:c="5"/>48.25<text:tab/> <text:s text:c="7"/>87<text:tab/> <text:s text:c="6"/>112<text:tab/> <text:s text:c="7"/>77<text:tab/> <text:s text:c="7"/>20<text:tab/> <text:s text:c="8"/>0<text:tab/> <text:s text:c="8"/>0<text:tab/> <text:s text:c="8"/>0</text:p>
      <text:p text:style-name="P1"><text:s text:c="5"/>48.35<text:tab/> <text:s text:c="6"/>128<text:tab/> <text:s text:c="6"/>108<text:tab/> <text:s text:c="7"/>79<text:tab/> <text:s text:c="7"/>30<text:tab/> <text:s text:c="8"/>0<text:tab/> <text:s text:c="8"/>0<text:tab/> <text:s text:c="8"/>0</text:p>
      <text:p text:style-name="P1"><text:s text:c="5"/>48.45<text:tab/> <text:s text:c="7"/>95<text:tab/> <text:s text:c="7"/>91<text:tab/> <text:s text:c="7"/>81<text:tab/> <text:s text:c="7"/>30<text:tab/> <text:s text:c="8"/>0<text:tab/> <text:s text:c="8"/>0<text:tab/> <text:s text:c="8"/>0</text:p>
      <text:p text:style-name="P1"><text:s text:c="5"/>48.55<text:tab/> <text:s text:c="6"/>123<text:tab/> <text:s text:c="7"/>87<text:tab/> <text:s text:c="7"/>80<text:tab/> <text:s text:c="7"/>22<text:tab/> <text:s text:c="8"/>0<text:tab/> <text:s text:c="8"/>0<text:tab/> <text:s text:c="8"/>0</text:p>
      <text:p text:style-name="P1"><text:s text:c="5"/>48.65<text:tab/> <text:s text:c="6"/>109<text:tab/> <text:s text:c="7"/>81<text:tab/> <text:s text:c="7"/>63<text:tab/> <text:s text:c="7"/>26<text:tab/> <text:s text:c="8"/>0<text:tab/> <text:s text:c="8"/>0<text:tab/> <text:s text:c="8"/>0</text:p>
      <text:p text:style-name="P1"><text:s text:c="5"/>48.75<text:tab/> <text:s text:c="7"/>96<text:tab/> <text:s text:c="6"/>114<text:tab/> <text:s text:c="7"/>71<text:tab/> <text:s text:c="7"/>25<text:tab/> <text:s text:c="8"/>0<text:tab/> <text:s text:c="8"/>0<text:tab/> <text:s text:c="8"/>0</text:p>
      <text:p text:style-name="P1"><text:s text:c="5"/>48.85<text:tab/> <text:s text:c="7"/>90<text:tab/> <text:s text:c="7"/>81<text:tab/> <text:s text:c="7"/>79<text:tab/> <text:s text:c="7"/>22<text:tab/> <text:s text:c="8"/>0<text:tab/> <text:s text:c="8"/>0<text:tab/> <text:s text:c="8"/>0</text:p>
      <text:p text:style-name="P1"><text:s text:c="5"/>48.95<text:tab/> <text:s text:c="6"/>135<text:tab/> <text:s text:c="7"/>85<text:tab/> <text:s text:c="7"/>80<text:tab/> <text:s text:c="7"/>21<text:tab/> <text:s text:c="8"/>0<text:tab/> <text:s text:c="8"/>0<text:tab/> <text:s text:c="8"/>0</text:p>
      <text:p text:style-name="P1"><text:s text:c="5"/>49.05<text:tab/> <text:s text:c="6"/>129<text:tab/> <text:s text:c="7"/>81<text:tab/> <text:s text:c="7"/>77<text:tab/> <text:s text:c="7"/>23<text:tab/> <text:s text:c="8"/>0<text:tab/> <text:s text:c="8"/>0<text:tab/> <text:s text:c="8"/>0</text:p>
      <text:p text:style-name="P1"><text:s text:c="5"/>49.15<text:tab/> <text:s text:c="6"/>107<text:tab/> <text:s text:c="7"/>80<text:tab/> <text:s text:c="7"/>95<text:tab/> <text:s text:c="7"/>23<text:tab/> <text:s text:c="8"/>0<text:tab/> <text:s text:c="8"/>0<text:tab/> <text:s text:c="8"/>0</text:p>
      <text:p text:style-name="P1"><text:s text:c="5"/>49.25<text:tab/> <text:s text:c="6"/>103<text:tab/> <text:s text:c="7"/>88<text:tab/> <text:s text:c="7"/>76<text:tab/> <text:s text:c="7"/>18<text:tab/> <text:s text:c="8"/>0<text:tab/> <text:s text:c="8"/>0<text:tab/> <text:s text:c="8"/>0</text:p>
      <text:p text:style-name="P1"><text:s text:c="5"/>49.35<text:tab/> <text:s text:c="7"/>90<text:tab/> <text:s text:c="7"/>91<text:tab/> <text:s text:c="7"/>70<text:tab/> <text:s text:c="7"/>15<text:tab/> <text:s text:c="8"/>0<text:tab/> <text:s text:c="8"/>0<text:tab/> <text:s text:c="8"/>0</text:p>
      <text:p text:style-name="P1"><text:s text:c="5"/>49.45<text:tab/> <text:s text:c="7"/>97<text:tab/> <text:s text:c="7"/>81<text:tab/> <text:s text:c="7"/>94<text:tab/> <text:s text:c="7"/>19<text:tab/> <text:s text:c="8"/>0<text:tab/> <text:s text:c="8"/>0<text:tab/> <text:s text:c="8"/>0</text:p>
      <text:p text:style-name="P1"><text:s text:c="5"/>49.55<text:tab/> <text:s text:c="6"/>100<text:tab/> <text:s text:c="7"/>66<text:tab/> <text:s text:c="7"/>83<text:tab/> <text:s text:c="7"/>19<text:tab/> <text:s text:c="8"/>0<text:tab/> <text:s text:c="8"/>0<text:tab/> <text:s text:c="8"/>0</text:p>
      <text:p text:style-name="P1"><text:s text:c="5"/>49.65<text:tab/> <text:s text:c="7"/>75<text:tab/> <text:s text:c="7"/>71<text:tab/> <text:s text:c="7"/>65<text:tab/> <text:s text:c="7"/>19<text:tab/> <text:s text:c="8"/>0<text:tab/> <text:s text:c="8"/>0<text:tab/> <text:s text:c="8"/>0</text:p>
      <text:p text:style-name="P1"><text:s text:c="5"/>49.75<text:tab/> <text:s text:c="6"/>107<text:tab/> <text:s text:c="7"/>95<text:tab/> <text:s text:c="7"/>67<text:tab/> <text:s text:c="7"/>15<text:tab/> <text:s text:c="8"/>0<text:tab/> <text:s text:c="8"/>0<text:tab/> <text:s text:c="8"/>0</text:p>
      <text:p text:style-name="P1"><text:s text:c="5"/>49.85<text:tab/> <text:s text:c="7"/>70<text:tab/> <text:s text:c="7"/>83<text:tab/> <text:s text:c="7"/>69<text:tab/> <text:s text:c="7"/>14<text:tab/> <text:s text:c="8"/>0<text:tab/> <text:s text:c="8"/>0<text:tab/> <text:s text:c="8"/>0</text:p>
      <text:p text:style-name="P1"><text:s text:c="5"/>49.95<text:tab/> <text:s text:c="6"/>107<text:tab/> <text:s text:c="7"/>84<text:tab/> <text:s text:c="7"/>74<text:tab/> <text:s text:c="7"/>21<text:tab/> <text:s text:c="8"/>0<text:tab/> <text:s text:c="8"/>0<text:tab/> <text:s text:c="8"/>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501" meta:word-count="4009" meta:character-count="43588" meta:non-whitespace-character-count="14250"/>
    <meta:generator>LibreOffice/5.3.6.1$Linux_X86_64 LibreOffice_project/30$Build-1</meta:generator>
  </office:meta>
</office:document-meta>
</file>